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75pt" style:use-optimal-row-height="false" fo:break-before="page"/>
    </style:style>
    <style:style style:name="ro17" style:family="table-row">
      <style:table-row-properties style:row-height="393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89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page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42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3242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3242.G7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813242.G84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1]" style:apply-style-name="cf1" style:base-cell-address="КПК0813242.G92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40.G66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40.G65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40.D49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40.D50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40.G69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140.G70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40.G67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40.G68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40.G72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40.G73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40.G7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40.G74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40.G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2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484166" table:number-columns-spanned="10" table:number-rows-spanned="1" table:style-name="ce78">
            <text:p>2 484 166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2484166" table:number-columns-spanned="11" table:number-rows-spanned="1" table:style-name="ce78">
            <text:p>2 484 166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89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9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і трансферти</text:p>
          </table:table-cell>
          <table:covered-table-cell table:number-columns-repeated="24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37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Соціальне забезпечення</text:p>
          </table:table-cell>
          <table:covered-table-cell table:number-columns-repeated="24"/>
          <table:table-cell office:value-type="float" office:value="2484166" table:number-columns-spanned="8" table:number-rows-spanned="1" table:style-name="ce37">
            <text:p>2 484 166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484166" table:formula="of:=[.AC50]+[.AK50]" table:number-columns-spanned="8" table:number-rows-spanned="1" table:style-name="ce37">
            <text:p>2 484 16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2484166" table:number-columns-spanned="8" table:number-rows-spanned="1" table:style-name="ce42">
            <text:p>2 48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84166" table:formula="of:=[.AC51]+[.AK51]" table:number-columns-spanned="8" table:number-rows-spanned="1" table:style-name="ce42">
            <text:p>2 484 1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220166" table:number-columns-spanned="8" table:number-rows-spanned="1" table:style-name="ce37">
            <text:p>2 220 166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220166" table:formula="of:=[.AB59]+[.AJ59]" table:number-columns-spanned="8" table:number-rows-spanned="1" table:style-name="ce37">
            <text:p>2 22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 на 2019-2023 роки</text:p>
          </table:table-cell>
          <table:covered-table-cell table:number-columns-repeated="23"/>
          <table:table-cell office:value-type="float" office:value="96000" table:number-columns-spanned="8" table:number-rows-spanned="1" table:style-name="ce37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6000" table:formula="of:=[.AB60]+[.AJ60]" table:number-columns-spanned="8" table:number-rows-spanned="1" table:style-name="ce37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7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68000" table:formula="of:=[.AB61]+[.AJ61]" table:number-columns-spanned="8" table:number-rows-spanned="1" table:style-name="ce37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484166" table:number-columns-spanned="8" table:number-rows-spanned="1" table:style-name="ce42">
            <text:p>2 48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84166" table:formula="of:=[.AB62]+[.AJ62]" table:number-columns-spanned="8" table:number-rows-spanned="1" table:style-name="ce42">
            <text:p>2 484 1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37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7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7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7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85493" table:number-columns-spanned="8" table:number-rows-spanned="1" table:style-name="ce37">
            <text:p>985 49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85493" table:number-columns-spanned="8" table:number-rows-spanned="1" table:style-name="ce37">
            <text:p>985 4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4673" table:number-columns-spanned="8" table:number-rows-spanned="1" table:style-name="ce37">
            <text:p>34 67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4673" table:number-columns-spanned="8" table:number-rows-spanned="1" table:style-name="ce37">
            <text:p>34 67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7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7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37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7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7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7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37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7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7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7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4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7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7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7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7">
            <text:p>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7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7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7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7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5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7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7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5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970" table:number-columns-spanned="8" table:number-rows-spanned="1" table:style-name="ce37">
            <text:p>1 97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970" table:number-columns-spanned="8" table:number-rows-spanned="1" table:style-name="ce37">
            <text:p>1 9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5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1557.67" table:number-columns-spanned="8" table:number-rows-spanned="1" table:style-name="ce37">
            <text:p>11 557,67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1557.67" table:number-columns-spanned="8" table:number-rows-spanned="1" table:style-name="ce37">
            <text:p>11 557,6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5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7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7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5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37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37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6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3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37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7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6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7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7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6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7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7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4" table:number-columns-spanned="6" table:number-rows-spanned="1" table:style-name="ce16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6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37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7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7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37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7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61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0"/>
          <table:covered-table-cell table:number-columns-repeated="16"/>
          <table:table-cell table:style-name="ce3"/>
          <table:table-cell office:value-type="string" table:number-columns-spanned="19" table:number-rows-spanned="1" table:style-name="ce72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8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0"/>
          <table:covered-table-cell table:number-columns-repeated="16"/>
          <table:table-cell table:style-name="ce3"/>
          <table:table-cell office:value-type="string" table:number-columns-spanned="19" table:number-rows-spanned="1" table:style-name="ce7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4-18T00:00:00" table:number-columns-spanned="8" table:number-rows-spanned="1" table:style-name="ce82">
            <text:p>18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813242.$A$1:КПК0813242.$BM$110" table:base-cell-address="КПК0813242.$A$1"/>
        </table:named-expressions>
      </table:table>
      <table:table table:name="КПК081314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7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8">
          <table:table-cell table:number-columns-repeated="40" table:style-name="ce2"/>
          <table:table-cell office:value-type="string" table:number-columns-spanned="24" table:number-rows-spanned="1" table:style-name="ce92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4">
            <text:p>08131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31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4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5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997" table:number-columns-spanned="10" table:number-rows-spanned="1" table:style-name="ce78">
            <text:p>49 997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49997" table:number-columns-spanned="11" table:number-rows-spanned="1" table:style-name="ce78">
            <text:p>49 997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89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Закон України "Про оздоролення та відпочинок дітей" (зі змінами);</text:p>
            <text:p>- Закон України <text:s/>"Про соціальну роботу з сім'ями, дітьми, молоддю"(зі змінами)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соціальної політики України від 14.05.2018 року №688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 (зі змінами)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сфері оздоровлення та відпочинку діте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9">
            <text:p>Забезпечення оздоровлення та відпочинок дітей , які потребують особливої соціальної уваги та підтрим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80">
            <text:p>Заходи з оздоровлення та відпочинок дітей , які потребують особливої соціальної уваги та підтримки</text:p>
          </table:table-cell>
          <table:covered-table-cell table:number-columns-repeated="24"/>
          <table:table-cell office:value-type="float" office:value="49997" table:number-columns-spanned="8" table:number-rows-spanned="1" table:style-name="ce37">
            <text:p>49 997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9997" table:formula="of:=[.AC49]+[.AK49]" table:number-columns-spanned="8" table:number-rows-spanned="1" table:style-name="ce37">
            <text:p>49 99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81">
            <text:p>УСЬОГО</text:p>
          </table:table-cell>
          <table:covered-table-cell table:number-columns-repeated="24"/>
          <table:table-cell office:value-type="float" office:value="49997" table:number-columns-spanned="8" table:number-rows-spanned="1" table:style-name="ce42">
            <text:p>49 997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997" table:formula="of:=[.AC50]+[.AK50]" table:number-columns-spanned="8" table:number-rows-spanned="1" table:style-name="ce42">
            <text:p>49 99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оздоровлення та відпочинку дітей Дубенської міської <text:s/>територіальної громади на 2022-2025 роки</text:p>
          </table:table-cell>
          <table:covered-table-cell table:number-columns-repeated="23"/>
          <table:table-cell office:value-type="float" office:value="49997" table:number-columns-spanned="8" table:number-rows-spanned="1" table:style-name="ce37">
            <text:p>49 997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9997" table:formula="of:=[.AB58]+[.AJ58]" table:number-columns-spanned="8" table:number-rows-spanned="1" table:style-name="ce37">
            <text:p>49 997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9997" table:number-columns-spanned="8" table:number-rows-spanned="1" table:style-name="ce42">
            <text:p>49 997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997" table:formula="of:=[.AB59]+[.AJ59]" table:number-columns-spanned="8" table:number-rows-spanned="1" table:style-name="ce42">
            <text:p>49 99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7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Видатки на проведення заходів з оздоровлення дітей, що потребують особливої соціальної уваги та підтрим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9997" table:number-columns-spanned="8" table:number-rows-spanned="1" table:style-name="ce37">
            <text:p>49 997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9997" table:number-columns-spanned="8" table:number-rows-spanned="1" table:style-name="ce37">
            <text:p>49 9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4">
          <table:table-cell office:value-type="float" office:value="2" table:number-columns-spanned="6" table:number-rows-spanned="1" table:style-name="ce18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кількість дітей, яким надані послуги з оздоровле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списки дітей пільгових категорій, що направляються на оздоровлення</text:p>
          </table:table-cell>
          <table:covered-table-cell table:number-columns-repeated="9"/>
          <table:table-cell office:value-type="float" office:value="4" table:number-columns-spanned="8" table:number-rows-spanned="1" table:style-name="ce37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7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8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кількість придбаних путівок на оздоровлення дітей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договір</text:p>
          </table:table-cell>
          <table:covered-table-cell table:number-columns-repeated="9"/>
          <table:table-cell office:value-type="float" office:value="4" table:number-columns-spanned="8" table:number-rows-spanned="1" table:style-name="ce37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7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9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середні витрати на оздоровлення однієї дитин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2499.25" table:number-columns-spanned="8" table:number-rows-spanned="1" table:style-name="ce37">
            <text:p>12 499,25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499.25" table:number-columns-spanned="8" table:number-rows-spanned="1" table:style-name="ce37">
            <text:p>12 499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9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середня вартість однієї путівки на оздоровле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акти надання послуг</text:p>
          </table:table-cell>
          <table:covered-table-cell table:number-columns-repeated="9"/>
          <table:table-cell office:value-type="float" office:value="12499.25" table:number-columns-spanned="8" table:number-rows-spanned="1" table:style-name="ce37">
            <text:p>12 499,25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2499.25" table:number-columns-spanned="8" table:number-rows-spanned="1" table:style-name="ce37">
            <text:p>12 499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9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динаміка кількості дітей, охоплених заходами з оздоровлення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9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питома вага дітей, охоплених оздоровленням, у загальній кількості дітей у регіоні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7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6">
          <table:table-cell office:value-type="string" table:number-columns-spanned="22" table:number-rows-spanned="1" table:style-name="ce61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0"/>
          <table:covered-table-cell table:number-columns-repeated="16"/>
          <table:table-cell table:style-name="ce3"/>
          <table:table-cell office:value-type="string" table:number-columns-spanned="19" table:number-rows-spanned="1" table:style-name="ce72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7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8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0"/>
          <table:covered-table-cell table:number-columns-repeated="16"/>
          <table:table-cell table:style-name="ce3"/>
          <table:table-cell office:value-type="string" table:number-columns-spanned="19" table:number-rows-spanned="1" table:style-name="ce7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4-18T00:00:00" table:number-columns-spanned="8" table:number-rows-spanned="1" table:style-name="ce82">
            <text:p>18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3140.$A$1:КПК0813140.$BM$88" table:base-cell-address="КПК08131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8:22Z</dc:date>
    <meta:print-date>2023-04-18T11:26:10Z</meta:print-date>
  </office:meta>
</office:document-meta>
</file>