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5.75pt" style:use-optimal-row-height="false" fo:break-before="page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2.75pt" style:use-optimal-row-height="false" fo:break-before="page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94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0160.D53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0160.D53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7.G6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7.D5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6017.G6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7.G69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30.D52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30.D52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30.G7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130.D5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130.D5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130.G67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7130.G67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7130.G67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130.G67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310.D5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310.D5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10.G70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8110.G7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8110.D53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8110.D53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8110.G71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8110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065240" table:number-columns-spanned="10" table:number-rows-spanned="1" table:style-name="ce70">
            <text:p>7 065 24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7065240" table:number-columns-spanned="11" table:number-rows-spanned="1" table:style-name="ce70">
            <text:p>7 065 24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4 рік."№3242 від 14.12.2023 року.</text:p>
            <text:p>8.Рішення <text:s/>міської ради"Про бюджет Дубенської міської територіальної громади на 2024 рік."№3475 від 12.03.2024 року.Рішення <text:s/>міської ради"Про бюджет Дубенської міської територіальної громади на 2024 рік."№3541 від 12.04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5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6686240" table:number-columns-spanned="8" table:number-rows-spanned="1" table:style-name="ce33">
            <text:p>6 686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86240" table:formula="of:=[.AC53]+[.AK53]" table:number-columns-spanned="8" table:number-rows-spanned="1" table:style-name="ce33">
            <text:p>6 686 24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formula="of:=[.AC54]+[.AK54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6">
            <text:p>Оплата комунальних послуг</text:p>
          </table:table-cell>
          <table:covered-table-cell table:number-columns-repeated="24"/>
          <table:table-cell office:value-type="float" office:value="364000" table:number-columns-spanned="8" table:number-rows-spanned="1" table:style-name="ce33">
            <text:p>36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4000" table:formula="of:=[.AC55]+[.AK55]" table:number-columns-spanned="8" table:number-rows-spanned="1" table:style-name="ce33">
            <text:p>364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7065240" table:number-columns-spanned="8" table:number-rows-spanned="1" table:style-name="ce42">
            <text:p>7 065 24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065240" table:formula="of:=[.AC56]+[.AK56]" table:number-columns-spanned="8" table:number-rows-spanned="1" table:style-name="ce42">
            <text:p>7 065 24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88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4]+[.AJ64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600" table:number-columns-spanned="8" table:number-rows-spanned="1" table:style-name="ce33">
            <text:p>2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" table:number-columns-spanned="8" table:number-rows-spanned="1" table:style-name="ce33">
            <text:p>2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595" table:number-columns-spanned="8" table:number-rows-spanned="1" table:style-name="ce33">
            <text:p>59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95" table:number-columns-spanned="8" table:number-rows-spanned="1" table:style-name="ce33">
            <text:p>5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40" table:number-columns-spanned="8" table:number-rows-spanned="1" table:style-name="ce33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0" table:number-columns-spanned="8" table:number-rows-spanned="1" table:style-name="ce33">
            <text:p>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4-18T00:00:00" table:number-columns-spanned="8" table:number-rows-spanned="1" table:style-name="ce58">
            <text:p>18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0160.$A$1:КПК1610160.$BM$93" table:base-cell-address="КПК1610160.$A$1"/>
        </table:named-expressions>
      </table:table>
      <table:table table:name="КПК1616017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0000" table:number-columns-spanned="10" table:number-rows-spanned="1" table:style-name="ce70">
            <text:p>42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420000" table:number-columns-spanned="11" table:number-rows-spanned="1" table:style-name="ce70">
            <text:p>42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внесення змін до бюджету Дубенської міської територіальної громади на 2024 рік." від 09.02.2024р.№3397.Рішення <text:s/>міської ради"Про внесення змін до бюджету Дубенської міської територіальної громади на 2024 рік." від 12.04.2024р.№354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1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Поточний ремонт нежитлових приміщень</text:p>
          </table:table-cell>
          <table:covered-table-cell table:number-columns-repeated="24"/>
          <table:table-cell office:value-type="float" office:value="270000" table:number-columns-spanned="8" table:number-rows-spanned="1" table:style-name="ce33">
            <text:p>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0000" table:formula="of:=[.AC51]+[.AK51]" table:number-columns-spanned="8" table:number-rows-spanned="1" table:style-name="ce33">
            <text:p>27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3">
            <text:p>Поточний ремонт каналізаційної мережі</text:p>
          </table:table-cell>
          <table:covered-table-cell table:number-columns-repeated="24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C52]+[.AK52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420000" table:number-columns-spanned="8" table:number-rows-spanned="1" table:style-name="ce42">
            <text:p>42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0000" table:formula="of:=[.AC53]+[.AK53]" table:number-columns-spanned="8" table:number-rows-spanned="1" table:style-name="ce42">
            <text:p>4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з управління майном <text:s/>комунальної власності Дубенської міської територіальної громади на 2024-2026 р.р.</text:p>
          </table:table-cell>
          <table:covered-table-cell table:number-columns-repeated="23"/>
          <table:table-cell office:value-type="float" office:value="270000" table:number-columns-spanned="8" table:number-rows-spanned="1" table:style-name="ce33">
            <text:p>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0000" table:formula="of:=[.AB61]+[.AJ61]" table:number-columns-spanned="8" table:number-rows-spanned="1" table:style-name="ce33">
            <text:p>2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B62]+[.AJ62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420000" table:number-columns-spanned="8" table:number-rows-spanned="1" table:style-name="ce42">
            <text:p>42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0000" table:formula="of:=[.AB63]+[.AJ63]" table:number-columns-spanned="8" table:number-rows-spanned="1" table:style-name="ce42">
            <text:p>4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точний ремонт нежитлових приміщень,водопровідної насосної стан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70000" table:number-columns-spanned="8" table:number-rows-spanned="1" table:style-name="ce33">
            <text:p>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0000" table:number-columns-spanned="8" table:number-rows-spanned="1" table:style-name="ce33">
            <text:p>2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точний ремонт каналізаційн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мереж,що підлягає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вартість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івень гото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4-18T00:00:00" table:number-columns-spanned="8" table:number-rows-spanned="1" table:style-name="ce58">
            <text:p>18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6017.$A$1:КПК1616017.$BM$93" table:base-cell-address="КПК1616017.$A$1"/>
        </table:named-expressions>
      </table:table>
      <table:table table:name="КПК1616030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041000" table:number-columns-spanned="10" table:number-rows-spanned="1" table:style-name="ce70">
            <text:p>7 041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7041000" table:number-columns-spanned="11" table:number-rows-spanned="1" table:style-name="ce70">
            <text:p>7 041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4 рік"№3242 <text:s/>від14.12.2023 рік..Рішення міської ради "Про бюджет Дубенської міської територіальної громади на 2024 рік"№3541 <text:s/>від12.04.2024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2]+[.AK52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formula="of:=[.AC53]+[.AK53]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0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5442000" table:number-columns-spanned="8" table:number-rows-spanned="1" table:style-name="ce33">
            <text:p>5 44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42000" table:formula="of:=[.AC54]+[.AK54]" table:number-columns-spanned="8" table:number-rows-spanned="1" table:style-name="ce33">
            <text:p>5 442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7041000" table:number-columns-spanned="8" table:number-rows-spanned="1" table:style-name="ce42">
            <text:p>7 041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041000" table:formula="of:=[.AC55]+[.AK55]" table:number-columns-spanned="8" table:number-rows-spanned="1" table:style-name="ce42">
            <text:p>7 041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6942000" table:number-columns-spanned="8" table:number-rows-spanned="1" table:style-name="ce33">
            <text:p>6 94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942000" table:formula="of:=[.AB63]+[.AJ63]" table:number-columns-spanned="8" table:number-rows-spanned="1" table:style-name="ce33">
            <text:p>6 942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4]+[.AJ64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7041000" table:number-columns-spanned="8" table:number-rows-spanned="1" table:style-name="ce42">
            <text:p>7 041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041000" table:formula="of:=[.AB65]+[.AJ65]" table:number-columns-spanned="8" table:number-rows-spanned="1" table:style-name="ce42">
            <text:p>7 041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5541000" table:number-columns-spanned="8" table:number-rows-spanned="1" table:style-name="ce33">
            <text:p>5 54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41000" table:number-columns-spanned="8" table:number-rows-spanned="1" table:style-name="ce33">
            <text:p>5 54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2667" table:number-columns-spanned="8" table:number-rows-spanned="1" table:style-name="ce33">
            <text:p>2 66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67" table:number-columns-spanned="8" table:number-rows-spanned="1" table:style-name="ce33">
            <text:p>2 66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35078.86" table:number-columns-spanned="8" table:number-rows-spanned="1" table:style-name="ce33">
            <text:p>235 078,8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5078.86" table:number-columns-spanned="8" table:number-rows-spanned="1" table:style-name="ce33">
            <text:p>235 078,8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562" table:number-columns-spanned="8" table:number-rows-spanned="1" table:style-name="ce33">
            <text:p>5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2" table:number-columns-spanned="8" table:number-rows-spanned="1" table:style-name="ce33">
            <text:p>56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33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33">
            <text:p>4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82.5" table:number-columns-spanned="8" table:number-rows-spanned="1" table:style-name="ce33">
            <text:p>8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.5" table:number-columns-spanned="8" table:number-rows-spanned="1" table:style-name="ce33">
            <text:p>8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99" table:number-columns-spanned="8" table:number-rows-spanned="1" table:style-name="ce33">
            <text:p>0,9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9" table:number-columns-spanned="8" table:number-rows-spanned="1" table:style-name="ce33">
            <text:p>0,99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4-18T00:00:00" table:number-columns-spanned="8" table:number-rows-spanned="1" table:style-name="ce58">
            <text:p>18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1616030.$A$1:КПК1616030.$BM$96" table:base-cell-address="КПК1616030.$A$1"/>
        </table:named-expressions>
      </table:table>
      <table:table table:name="КПК1617130" table:style-name="ta4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01500" table:number-columns-spanned="10" table:number-rows-spanned="1" table:style-name="ce70">
            <text:p>301 5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301500" table:number-columns-spanned="11" table:number-rows-spanned="1" table:style-name="ce70">
            <text:p>301 5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5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<text:s/>міської ради"Про бюджет Дубенської міської територіальної громади на 2024 рік"№3475 <text:s/>від 12.03.2024 року.Рішення <text:s/>міської ради"Про бюджет Дубенської міської територіальної громади на 2024 рік"№3541 <text:s/>від 12.04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иготовлення технічної документації щодо інвентаризації,поділу та об'єднання земельних ділянок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Інвентаризація земель,виготовлення технічної документації щодо інвентаризації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1500" table:number-columns-spanned="8" table:number-rows-spanned="1" table:style-name="ce33">
            <text:p>301 500,00</text:p>
          </table:table-cell>
          <table:covered-table-cell table:number-columns-repeated="7"/>
          <table:table-cell office:value-type="float" office:value="301500" table:formula="of:=[.AC51]+[.AK51]" table:number-columns-spanned="8" table:number-rows-spanned="1" table:style-name="ce33">
            <text:p>301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1500" table:number-columns-spanned="8" table:number-rows-spanned="1" table:style-name="ce42">
            <text:p>301 500,00</text:p>
          </table:table-cell>
          <table:covered-table-cell table:number-columns-repeated="7"/>
          <table:table-cell office:value-type="float" office:value="301500" table:formula="of:=[.AC52]+[.AK52]" table:number-columns-spanned="8" table:number-rows-spanned="1" table:style-name="ce42">
            <text:p>301 5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1500" table:number-columns-spanned="8" table:number-rows-spanned="1" table:style-name="ce33">
            <text:p>301 500,00</text:p>
          </table:table-cell>
          <table:covered-table-cell table:number-columns-repeated="7"/>
          <table:table-cell office:value-type="float" office:value="301500" table:formula="of:=[.AB60]+[.AJ60]" table:number-columns-spanned="8" table:number-rows-spanned="1" table:style-name="ce33">
            <text:p>301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1500" table:number-columns-spanned="8" table:number-rows-spanned="1" table:style-name="ce42">
            <text:p>301 500,00</text:p>
          </table:table-cell>
          <table:covered-table-cell table:number-columns-repeated="7"/>
          <table:table-cell office:value-type="float" office:value="301500" table:formula="of:=[.AB61]+[.AJ61]" table:number-columns-spanned="8" table:number-rows-spanned="1" table:style-name="ce42">
            <text:p>301 5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1500" table:number-columns-spanned="8" table:number-rows-spanned="1" table:style-name="ce33">
            <text:p>301 500,00</text:p>
          </table:table-cell>
          <table:covered-table-cell table:number-columns-repeated="7"/>
          <table:table-cell office:value-type="float" office:value="301500" table:number-columns-spanned="8" table:number-rows-spanned="1" table:style-name="ce33">
            <text:p>301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3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документаці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датки на документацію з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3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4-18T00:00:00" table:number-columns-spanned="8" table:number-rows-spanned="1" table:style-name="ce58">
            <text:p>18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7130.$A$1:КПК1617130.$BM$87" table:base-cell-address="КПК1617130.$A$1"/>
        </table:named-expressions>
      </table:table>
      <table:table table:name="КПК1617310" table:style-name="ta4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404250" table:number-columns-spanned="10" table:number-rows-spanned="1" table:style-name="ce70">
            <text:p>10 404 25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0404250" table:number-columns-spanned="11" table:number-rows-spanned="1" table:style-name="ce70">
            <text:p>10 404 25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4 рік." від 14.12.2023р.№3242.Рішення <text:s/>міської ради"Про внесення змін до <text:s/>бюджету Дубенської міської територіальної громади на 2024 рік." від 09.02.2024р.№3397.</text:p>
            <text:p>6.Рішення <text:s/>міської ради"Про внесення змін до <text:s/>бюджету Дубенської міської територіальної громади на 2024 рік." від 12.03.2024р.№3475.Рішення <text:s/>міської ради"Про внесення змін до <text:s/>бюджету Дубенської міської територіальної громади на 2024 рік." від 12.04.2024р.№354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тимчасове приєднання до електричних мереж багатоквартирного ж/б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31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5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тимчасове приєднання до електричних мереж багатоквартирного житлового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87456" table:number-columns-spanned="8" table:number-rows-spanned="1" table:style-name="ce33">
            <text:p>7 387 456,00</text:p>
          </table:table-cell>
          <table:covered-table-cell table:number-columns-repeated="7"/>
          <table:table-cell office:value-type="float" office:value="7387456" table:formula="of:=[.AC51]+[.AK51]" table:number-columns-spanned="8" table:number-rows-spanned="1" table:style-name="ce33">
            <text:p>7 387 45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3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5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36794" table:number-columns-spanned="8" table:number-rows-spanned="1" table:style-name="ce33">
            <text:p>2 536 794,00</text:p>
          </table:table-cell>
          <table:covered-table-cell table:number-columns-repeated="7"/>
          <table:table-cell office:value-type="float" office:value="2536794" table:formula="of:=[.AC52]+[.AK52]" table:number-columns-spanned="8" table:number-rows-spanned="1" table:style-name="ce33">
            <text:p>2 536 79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5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480000" table:formula="of:=[.AC53]+[.AK53]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404250" table:number-columns-spanned="8" table:number-rows-spanned="1" table:style-name="ce42">
            <text:p>10 404 250,00</text:p>
          </table:table-cell>
          <table:covered-table-cell table:number-columns-repeated="7"/>
          <table:table-cell office:value-type="float" office:value="10404250" table:formula="of:=[.AC54]+[.AK54]" table:number-columns-spanned="8" table:number-rows-spanned="1" table:style-name="ce42">
            <text:p>10 404 25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480000" table:formula="of:=[.AB62]+[.AJ62]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24250" table:number-columns-spanned="8" table:number-rows-spanned="1" table:style-name="ce33">
            <text:p>9 924 250,00</text:p>
          </table:table-cell>
          <table:covered-table-cell table:number-columns-repeated="7"/>
          <table:table-cell office:value-type="float" office:value="9924250" table:formula="of:=[.AB63]+[.AJ63]" table:number-columns-spanned="8" table:number-rows-spanned="1" table:style-name="ce33">
            <text:p>9 924 25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404250" table:number-columns-spanned="8" table:number-rows-spanned="1" table:style-name="ce42">
            <text:p>10 404 250,00</text:p>
          </table:table-cell>
          <table:covered-table-cell table:number-columns-repeated="7"/>
          <table:table-cell office:value-type="float" office:value="10404250" table:formula="of:=[.AB64]+[.AJ64]" table:number-columns-spanned="8" table:number-rows-spanned="1" table:style-name="ce42">
            <text:p>10 404 25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1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87456" table:number-columns-spanned="8" table:number-rows-spanned="1" table:style-name="ce33">
            <text:p>7 387 456,00</text:p>
          </table:table-cell>
          <table:covered-table-cell table:number-columns-repeated="7"/>
          <table:table-cell office:value-type="float" office:value="7387456" table:number-columns-spanned="8" table:number-rows-spanned="1" table:style-name="ce33">
            <text:p>7 387 456,0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36794" table:number-columns-spanned="8" table:number-rows-spanned="1" table:style-name="ce33">
            <text:p>2 536 794,00</text:p>
          </table:table-cell>
          <table:covered-table-cell table:number-columns-repeated="7"/>
          <table:table-cell office:value-type="float" office:value="2536794" table:number-columns-spanned="8" table:number-rows-spanned="1" table:style-name="ce33">
            <text:p>2 536 79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я вартість ПКД,робіт,експертиз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5072" table:number-columns-spanned="8" table:number-rows-spanned="1" table:style-name="ce33">
            <text:p>795 072,00</text:p>
          </table:table-cell>
          <table:covered-table-cell table:number-columns-repeated="7"/>
          <table:table-cell office:value-type="float" office:value="795072" table:number-columns-spanned="8" table:number-rows-spanned="1" table:style-name="ce33">
            <text:p>795 0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4-18T00:00:00" table:number-columns-spanned="8" table:number-rows-spanned="1" table:style-name="ce58">
            <text:p>18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1617310.$A$1:КПК1617310.$BM$92" table:base-cell-address="КПК1617310.$A$1"/>
        </table:named-expressions>
      </table:table>
      <table:table table:name="КПК1617461" table:style-name="ta4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70000" table:number-columns-spanned="10" table:number-rows-spanned="1" table:style-name="ce70">
            <text:p>5 67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4340000" table:number-columns-spanned="11" table:number-rows-spanned="1" table:style-name="ce70">
            <text:p>4 34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330000" table:number-columns-spanned="11" table:number-rows-spanned="1" table:style-name="ce70">
            <text:p>1 33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4 рік"№3242 <text:s/>від 14.12.2023 рік.Рішення міської ради "Про внесення змін до <text:s/>бюджету Дубенської міської територіальної громади на 2024 рік"№3397 <text:s/>від 09.02.2024 рік.Рішення міської ради "Про внесення змін до <text:s/>бюджету Дубенської міської територіальної громади на 2024 рік"№3541 <text:s/>від 12.04.2024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5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6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4340000" table:number-columns-spanned="8" table:number-rows-spanned="1" table:style-name="ce33">
            <text:p>4 3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40000" table:formula="of:=[.AC50]+[.AK50]" table:number-columns-spanned="8" table:number-rows-spanned="1" table:style-name="ce33">
            <text:p>4 34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6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4660" table:number-columns-spanned="8" table:number-rows-spanned="1" table:style-name="ce33">
            <text:p>1 324 660,00</text:p>
          </table:table-cell>
          <table:covered-table-cell table:number-columns-repeated="7"/>
          <table:table-cell office:value-type="float" office:value="1324660" table:formula="of:=[.AC51]+[.AK51]" table:number-columns-spanned="8" table:number-rows-spanned="1" table:style-name="ce33">
            <text:p>1 324 66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56">
            <text:p>Кредиторська заборгованість минулого рок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40" table:number-columns-spanned="8" table:number-rows-spanned="1" table:style-name="ce33">
            <text:p>5 340,00</text:p>
          </table:table-cell>
          <table:covered-table-cell table:number-columns-repeated="7"/>
          <table:table-cell office:value-type="float" office:value="5340" table:formula="of:=[.AC52]+[.AK52]" table:number-columns-spanned="8" table:number-rows-spanned="1" table:style-name="ce33">
            <text:p>5 3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7">
            <text:p>УСЬОГО</text:p>
          </table:table-cell>
          <table:covered-table-cell table:number-columns-repeated="24"/>
          <table:table-cell office:value-type="float" office:value="4340000" table:number-columns-spanned="8" table:number-rows-spanned="1" table:style-name="ce42">
            <text:p>4 340 000,00</text:p>
          </table:table-cell>
          <table:covered-table-cell table:number-columns-repeated="7"/>
          <table:table-cell office:value-type="float" office:value="1330000" table:number-columns-spanned="8" table:number-rows-spanned="1" table:style-name="ce42">
            <text:p>1 330 000,00</text:p>
          </table:table-cell>
          <table:covered-table-cell table:number-columns-repeated="7"/>
          <table:table-cell office:value-type="float" office:value="5670000" table:formula="of:=[.AC53]+[.AK53]" table:number-columns-spanned="8" table:number-rows-spanned="1" table:style-name="ce42">
            <text:p>5 67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4340000" table:number-columns-spanned="8" table:number-rows-spanned="1" table:style-name="ce33">
            <text:p>4 3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40000" table:formula="of:=[.AB61]+[.AJ61]" table:number-columns-spanned="8" table:number-rows-spanned="1" table:style-name="ce33">
            <text:p>4 34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0000" table:number-columns-spanned="8" table:number-rows-spanned="1" table:style-name="ce33">
            <text:p>1 330 000,00</text:p>
          </table:table-cell>
          <table:covered-table-cell table:number-columns-repeated="7"/>
          <table:table-cell office:value-type="float" office:value="1330000" table:formula="of:=[.AB62]+[.AJ62]" table:number-columns-spanned="8" table:number-rows-spanned="1" table:style-name="ce33">
            <text:p>1 3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4340000" table:number-columns-spanned="8" table:number-rows-spanned="1" table:style-name="ce42">
            <text:p>4 340 000,00</text:p>
          </table:table-cell>
          <table:covered-table-cell table:number-columns-repeated="7"/>
          <table:table-cell office:value-type="float" office:value="1330000" table:number-columns-spanned="8" table:number-rows-spanned="1" table:style-name="ce42">
            <text:p>1 330 000,00</text:p>
          </table:table-cell>
          <table:covered-table-cell table:number-columns-repeated="7"/>
          <table:table-cell office:value-type="float" office:value="5670000" table:formula="of:=[.AB63]+[.AJ63]" table:number-columns-spanned="8" table:number-rows-spanned="1" table:style-name="ce42">
            <text:p>5 67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5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4340000" table:number-columns-spanned="8" table:number-rows-spanned="1" table:style-name="ce33">
            <text:p>4 3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40000" table:number-columns-spanned="8" table:number-rows-spanned="1" table:style-name="ce33">
            <text:p>4 3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0000" table:number-columns-spanned="8" table:number-rows-spanned="1" table:style-name="ce33">
            <text:p>1 330 000,00</text:p>
          </table:table-cell>
          <table:covered-table-cell table:number-columns-repeated="7"/>
          <table:table-cell office:value-type="float" office:value="1330000" table:number-columns-spanned="8" table:number-rows-spanned="1" table:style-name="ce33">
            <text:p>1 3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3">
          <table:table-cell office:value-type="float" office:value="1" table:number-columns-spanned="6" table:number-rows-spanned="1" table:style-name="ce15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5999999999999996" table:number-columns-spanned="8" table:number-rows-spanned="1" table:style-name="ce33">
            <text:p>4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5999999999999996" table:number-columns-spanned="8" table:number-rows-spanned="1" table:style-name="ce33">
            <text:p>4,60</text:p>
          </table:table-cell>
          <table:covered-table-cell table:number-columns-repeated="7"/>
          <table:table-cell table:number-columns-repeated="16320" table:style-name="ce2"/>
        </table:table-row>
        <table:table-row table:style-name="ro33">
          <table:table-cell office:value-type="float" office:value="1" table:number-columns-spanned="6" table:number-rows-spanned="1" table:style-name="ce15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" table:number-columns-spanned="8" table:number-rows-spanned="1" table:style-name="ce33">
            <text:p>1 400,00</text:p>
          </table:table-cell>
          <table:covered-table-cell table:number-columns-repeated="7"/>
          <table:table-cell office:value-type="float" office:value="1400" table:number-columns-spanned="8" table:number-rows-spanned="1" table:style-name="ce33">
            <text:p>1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68" table:number-columns-spanned="8" table:number-rows-spanned="1" table:style-name="ce33">
            <text:p>0,6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68" table:number-columns-spanned="8" table:number-rows-spanned="1" table:style-name="ce33">
            <text:p>0,6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" table:number-columns-spanned="6" table:number-rows-spanned="1" table:style-name="ce15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4-18T00:00:00" table:number-columns-spanned="8" table:number-rows-spanned="1" table:style-name="ce58">
            <text:p>18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1617461.$A$1:КПК1617461.$BM$95" table:base-cell-address="КПК1617461.$A$1"/>
        </table:named-expressions>
      </table:table>
      <table:table table:name="КПК1618110" table:style-name="ta5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00000" table:number-columns-spanned="10" table:number-rows-spanned="1" table:style-name="ce70">
            <text:p>40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400000" table:number-columns-spanned="11" table:number-rows-spanned="1" table:style-name="ce70">
            <text:p>4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4 рік"№3242 <text:s/>від14.12.2023 року.Рішення <text:s/>міської ради"Про бюджет Дубенської міської територіальної громади на 2024 рік"№3541 <text:s/>від12.04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хист територій від підтоплення,охорона навколишнього середовища та створення безпечних умов життєдіяльності насел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5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Вирішення проблем ліквідації наслідків <text:s/>підтоплення територій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новлення функціонування водовідвідних та <text:s/>меліоративних каналів для захисту будинків від підтоп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1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9">
            <text:p>Придбання матеріалів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53]+[.AK53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9">
            <text:p>Очистка водовідвідних та меліоративних каналів для захисту від підтоплення будинків та присадибних ділянок</text:p>
          </table:table-cell>
          <table:covered-table-cell table:number-columns-repeated="24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C54]+[.AK54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60">
            <text:p>УСЬОГО</text:p>
          </table:table-cell>
          <table:covered-table-cell table:number-columns-repeated="24"/>
          <table:table-cell office:value-type="float" office:value="400000" table:number-columns-spanned="8" table:number-rows-spanned="1" table:style-name="ce42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00000" table:formula="of:=[.AC55]+[.AK55]" table:number-columns-spanned="8" table:number-rows-spanned="1" table:style-name="ce42">
            <text:p>4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3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B63]+[.AJ63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ліквідації наслідків підтоплення територій м.Дубно на 2021-2025 роки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64]+[.AJ64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400000" table:number-columns-spanned="8" table:number-rows-spanned="1" table:style-name="ce42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00000" table:formula="of:=[.AB65]+[.AJ65]" table:number-columns-spanned="8" table:number-rows-spanned="1" table:style-name="ce42">
            <text:p>4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Витрати на 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Обсяг затр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Кількість каналів для очист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Вартість за одиниц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Середні витрати на очистку кан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Питома вага кількості закуплених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Відсоток очистки кан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4-18T00:00:00" table:number-columns-spanned="8" table:number-rows-spanned="1" table:style-name="ce58">
            <text:p>18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1618110.$A$1:КПК1618110.$BM$95" table:base-cell-address="КПК1618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2in" fo:margin-right="0.33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</meta:initial-creator>
    <dc:creator>Олександр Надольський</dc:creator>
    <meta:creation-date>2016-08-15T09:54:21Z</meta:creation-date>
    <dc:date>2024-04-22T08:59:33Z</dc:date>
    <meta:print-date>2024-04-18T09:47:35Z</meta:print-date>
  </office:meta>
</office:document-meta>
</file>