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20.5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21.A68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21.A68"/>
      <style:map style:condition="of:cell-content()=0" style:apply-style-name="cf1"/>
    </style:style>
    <style:style style:name="ce1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30.A68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30.A68"/>
      <style:map style:condition="of:cell-content()=0" style:apply-style-name="cf1"/>
    </style:style>
    <style:style style:name="ce1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2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8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80" table:number-columns-spanned="10" table:number-rows-spanned="1" table:style-name="ce46">
            <text:p>28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6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8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6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8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6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6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8">
            <text:p>081309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8">
            <text:p>309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8">
            <text:p>103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79000" table:number-columns-spanned="10" table:number-rows-spanned="1" table:style-name="ce59">
            <text:p>279 000,00</text:p>
          </table:table-cell>
          <table:covered-table-cell table:number-columns-repeated="9"/>
          <table:table-cell office:value-type="string" table:number-columns-spanned="14" table:number-rows-spanned="1" table:style-name="ce65">
            <text:p>гривень, у тому числі загального фонду</text:p>
          </table:table-cell>
          <table:covered-table-cell table:number-columns-repeated="13"/>
          <table:table-cell office:value-type="float" office:value="279000" table:number-columns-spanned="11" table:number-rows-spanned="1" table:style-name="ce59">
            <text:p>279 0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0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Забезпечення поховання померлих учасників бойових дій та інвалідів війн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6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text:line-break/></text:p>
            <text:p>-рішення сесії Дубенської міської ради від 12.06.2026 №5314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9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88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8">
            <text:p>УСЬОГО</text:p>
          </table:table-cell>
          <table:covered-table-cell table:number-columns-repeated="27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7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8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8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89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4" table:number-rows-spanned="1" table:style-name="ce88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88">
            <text:p>Рішення міської ради</text:p>
          </table:table-cell>
          <table:covered-table-cell table:number-columns-repeated="12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79">
            <text:p>X</text:p>
          </table:table-cell>
          <table:covered-table-cell table:number-columns-repeated="12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79000" table:number-columns-spanned="8" table:number-rows-spanned="1" table:style-name="ce79">
            <text:p>279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0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1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6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6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6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6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6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6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6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7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7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7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4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4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1"/>
          <table:covered-table-cell table:number-columns-repeated="2"/>
          <table:table-cell table:number-columns-spanned="20" table:number-rows-spanned="1" table:style-name="ce139"/>
          <table:covered-table-cell table:number-columns-repeated="19"/>
          <table:table-cell table:number-columns-spanned="9" table:number-rows-spanned="1" table:style-name="ce111"/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5" table:number-rows-spanned="1" table:style-name="ce109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7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7">
            <text:p>Х</text:p>
          </table:table-cell>
          <table:covered-table-cell table:number-columns-repeated="8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0">
            <text:p>0,00</text:p>
          </table:table-cell>
          <table:covered-table-cell table:number-columns-repeated="6"/>
          <table:table-cell office:value-type="string" table:number-columns-spanned="5" table:number-rows-spanned="1" table:style-name="ce97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string" table:number-columns-spanned="20" table:number-rows-spanned="1" table:style-name="ce108">
            <text:p>Затрат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42"/>
          <table:covered-table-cell table:number-columns-repeated="2"/>
          <table:table-cell table:number-columns-spanned="20" table:number-rows-spanned="1" table:style-name="ce143"/>
          <table:covered-table-cell/>
          <table:covered-table-cell/>
          <table:covered-table-cell table:number-columns-repeated="17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string" table:number-columns-spanned="20" table:number-rows-spanned="1" table:style-name="ce108">
            <text:p>Продукту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42">
            <text:p>1</text:p>
          </table:table-cell>
          <table:covered-table-cell table:number-columns-repeated="2"/>
          <table:table-cell office:value-type="string" table:number-columns-spanned="20" table:number-rows-spanned="1" table:style-name="ce145">
            <text:p>кількість поховань померлих учасників бойових дій та інвалідів війн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8">
            <text:p>внутрішній облік</text:p>
          </table:table-cell>
          <table:covered-table-cell table:number-columns-repeated="12"/>
          <table:table-cell office:value-type="float" office:value="28" table:number-columns-spanned="8" table:number-rows-spanned="1" table:style-name="ce144">
            <text:p>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number-columns-spanned="8" table:number-rows-spanned="1" table:style-name="ce144">
            <text:p>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6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42">
            <text:p>2</text:p>
          </table:table-cell>
          <table:covered-table-cell table:number-columns-repeated="2"/>
          <table:table-cell office:value-type="string" table:number-columns-spanned="20" table:number-rows-spanned="1" table:style-name="ce145">
            <text:p>з них чоловікі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договір</text:p>
          </table:table-cell>
          <table:covered-table-cell table:number-columns-repeated="12"/>
          <table:table-cell office:value-type="float" office:value="27" table:number-columns-spanned="8" table:number-rows-spanned="1" table:style-name="ce144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number-columns-spanned="8" table:number-rows-spanned="1" table:style-name="ce144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3" table:number-columns-spanned="3" table:number-rows-spanned="1" table:style-name="ce142">
            <text:p>3</text:p>
          </table:table-cell>
          <table:covered-table-cell table:number-columns-repeated="2"/>
          <table:table-cell office:value-type="string" table:number-columns-spanned="20" table:number-rows-spanned="1" table:style-name="ce145">
            <text:p>з них жінок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договір</text:p>
          </table:table-cell>
          <table:covered-table-cell table:number-columns-repeated="12"/>
          <table:table-cell office:value-type="float" office:value="1" table:number-columns-spanned="8" table:number-rows-spanned="1" table:style-name="ce14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string" table:number-columns-spanned="20" table:number-rows-spanned="1" table:style-name="ce108">
            <text:p>Ефективн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42">
            <text:p>4</text:p>
          </table:table-cell>
          <table:covered-table-cell table:number-columns-repeated="2"/>
          <table:table-cell office:value-type="string" table:number-columns-spanned="20" table:number-rows-spanned="1" table:style-name="ce145">
            <text:p>Розмір витрат на поховання передбачений кошторисом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279000" table:number-columns-spanned="8" table:number-rows-spanned="1" table:style-name="ce144">
            <text:p>27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9000" table:number-columns-spanned="8" table:number-rows-spanned="1" table:style-name="ce144">
            <text:p>27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7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2">
          <table:table-cell office:value-type="float" office:value="5" table:number-columns-spanned="3" table:number-rows-spanned="1" table:style-name="ce142">
            <text:p>5</text:p>
          </table:table-cell>
          <table:covered-table-cell table:number-columns-repeated="2"/>
          <table:table-cell office:value-type="string" table:number-columns-spanned="20" table:number-rows-spanned="1" table:style-name="ce145">
            <text:p>Забезпечення безпечного доступу до місць поховань для родичів та учасників церемонії в умовах негативних кліматичних явищ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7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string" table:number-columns-spanned="20" table:number-rows-spanned="1" table:style-name="ce108">
            <text:p>Як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42"/>
          <table:covered-table-cell/>
          <table:covered-table-cell/>
          <table:table-cell table:number-columns-spanned="20" table:number-rows-spanned="1" table:style-name="ce143"/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2" table:style-name="ce4"/>
          <table:table-cell table:style-name="ce2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26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2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30">
            <text:p>18.06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__EDRPOU" table:cell-range-address="КПК0813090.$AT$13" table:base-cell-address="КПК0813090.$A$1"/>
          <table:named-range table:name="__EDRPOU_VV" table:cell-range-address="КПК0813090.$BC$16" table:base-cell-address="КПК0813090.$A$1"/>
          <table:named-range table:name="__KFKV" table:cell-range-address="КПК0813090.$BB$19" table:base-cell-address="КПК0813090.$A$1"/>
          <table:named-range table:name="__KLB" table:cell-range-address="КПК0813090.$BC$13" table:base-cell-address="КПК0813090.$A$1"/>
          <table:named-range table:name="__KPKVKMB" table:cell-range-address="КПК0813090.$AC$19" table:base-cell-address="КПК0813090.$A$1"/>
          <table:named-range table:name="__KTPKVKMB" table:cell-range-address="КПК0813090.$AO$19" table:base-cell-address="КПК0813090.$A$1"/>
          <table:named-range table:name="__KTVKVK" table:cell-range-address="КПК0813090.$AH$13" table:base-cell-address="КПК0813090.$A$1"/>
          <table:named-range table:name="__KTVKVKVV" table:cell-range-address="КПК0813090.$AH$16" table:base-cell-address="КПК0813090.$A$1"/>
          <table:named-range table:name="__NAME_ORG" table:cell-range-address="КПК0813090.$B$13" table:base-cell-address="КПК0813090.$A$1"/>
          <table:named-range table:name="__NAME_ORGVV" table:cell-range-address="КПК0813090.$B$16" table:base-cell-address="КПК0813090.$A$1"/>
          <table:named-range table:name="__NAME_TPKVKMB" table:cell-range-address="КПК0813090.$B$19" table:base-cell-address="КПК0813090.$A$1"/>
          <table:named-range table:name="_AS_SF" table:cell-range-address="КПК0813090.$I$23" table:base-cell-address="КПК0813090.$A$1"/>
          <table:named-range table:name="_AS_TOTAL" table:cell-range-address="КПК0813090.$U$22" table:base-cell-address="КПК0813090.$A$1"/>
          <table:named-range table:name="_AS_ZF" table:cell-range-address="КПК0813090.$AS$22" table:base-cell-address="КПК0813090.$A$1"/>
          <table:named-range table:name="_BASES" table:cell-range-address="КПК0813090.$A$37" table:base-cell-address="КПК0813090.$A$1"/>
          <table:named-range table:name="_DATE2" table:cell-range-address="КПК0813090.$A$91" table:base-cell-address="КПК0813090.$A$1"/>
          <table:named-range table:name="_DATEDOC" table:cell-range-address="КПК0813090.$AO$7" table:base-cell-address="КПК0813090.$A$1"/>
          <table:named-range table:name="_GOAL" table:cell-range-address="КПК0813090.$A$30" table:base-cell-address="КПК0813090.$A$1"/>
          <table:named-range table:name="_HBOS" table:cell-range-address="КПК0813090.$AO$83" table:base-cell-address="КПК0813090.$A$1"/>
          <table:named-range table:name="_HBOSFO" table:cell-range-address="КПК0813090.$AO$89" table:base-cell-address="КПК0813090.$A$1"/>
          <table:named-range table:name="_NAME_FINORG" table:cell-range-address="КПК0813090.$A$86" table:base-cell-address="КПК0813090.$A$1"/>
          <table:named-range table:name="_NUMDOC" table:cell-range-address="КПК0813090.$AW$7" table:base-cell-address="КПК0813090.$A$1"/>
          <table:named-range table:name="_R01G3" table:cell-range-address="КПК0813090.$AC$45" table:base-cell-address="КПК0813090.$A$1"/>
          <table:named-range table:name="_R01G4" table:cell-range-address="КПК0813090.$AK$45" table:base-cell-address="КПК0813090.$A$1"/>
          <table:named-range table:name="_R01G5" table:cell-range-address="КПК0813090.$AS$45" table:base-cell-address="КПК0813090.$A$1"/>
          <table:named-range table:name="_R02G3" table:cell-range-address="КПК0813090.$AO$53" table:base-cell-address="КПК0813090.$A$1"/>
          <table:named-range table:name="_R02G4" table:cell-range-address="КПК0813090.$AW$53" table:base-cell-address="КПК0813090.$A$1"/>
          <table:named-range table:name="_R02G5" table:cell-range-address="КПК0813090.$BE$53" table:base-cell-address="КПК0813090.$A$1"/>
          <table:named-range table:name="_R03G7" table:cell-range-address="КПК0813090.$BA$61" table:base-cell-address="КПК0813090.$A$1"/>
          <table:named-range table:name="T1RXXXXG1S" table:cell-range-address="КПК0813090.$BM$26" table:base-cell-address="КПК0813090.$A$1"/>
          <table:named-range table:name="T1RXXXXG2S" table:cell-range-address="КПК0813090.$A$26" table:base-cell-address="КПК0813090.$A$1"/>
          <table:named-range table:name="T2RXXXXG1S" table:cell-range-address="КПК0813090.$BM$33" table:base-cell-address="КПК0813090.$A$1"/>
          <table:named-range table:name="T2RXXXXG2S" table:cell-range-address="КПК0813090.$A$33" table:base-cell-address="КПК0813090.$A$1"/>
          <table:named-range table:name="T3RXXXXG1S" table:cell-range-address="КПК0813090.$A$43" table:base-cell-address="КПК0813090.$A$1"/>
          <table:named-range table:name="T3RXXXXG2S" table:cell-range-address="КПК0813090.$D$43" table:base-cell-address="КПК0813090.$A$1"/>
          <table:named-range table:name="T3RXXXXG3" table:cell-range-address="КПК0813090.$AC$43" table:base-cell-address="КПК0813090.$A$1"/>
          <table:named-range table:name="T3RXXXXG4" table:cell-range-address="КПК0813090.$AK$43" table:base-cell-address="КПК0813090.$A$1"/>
          <table:named-range table:name="T3RXXXXG5" table:cell-range-address="КПК0813090.$AS$43" table:base-cell-address="КПК0813090.$A$1"/>
          <table:named-range table:name="T4RXXXXG1S" table:cell-range-address="КПК0813090.$A$51" table:base-cell-address="КПК0813090.$A$1"/>
          <table:named-range table:name="T4RXXXXG2S" table:cell-range-address="КПК0813090.$D$51" table:base-cell-address="КПК0813090.$A$1"/>
          <table:named-range table:name="T4RXXXXG3" table:cell-range-address="КПК0813090.$AO$51" table:base-cell-address="КПК0813090.$A$1"/>
          <table:named-range table:name="T4RXXXXG4" table:cell-range-address="КПК0813090.$AW$51" table:base-cell-address="КПК0813090.$A$1"/>
          <table:named-range table:name="T4RXXXXG5" table:cell-range-address="КПК0813090.$BE$51" table:base-cell-address="КПК0813090.$A$1"/>
          <table:named-range table:name="T4RXXXXG6S" table:cell-range-address="КПК0813090.$AB$51" table:base-cell-address="КПК0813090.$A$1"/>
          <table:named-range table:name="T5RXXXXG1S" table:cell-range-address="КПК0813090.$A$67" table:base-cell-address="КПК0813090.$A$1"/>
          <table:named-range table:name="T5RXXXXG2S" table:cell-range-address="КПК0813090.$D$67" table:base-cell-address="КПК0813090.$A$1"/>
          <table:named-range table:name="T5RXXXXG3S" table:cell-range-address="КПК0813090.$X$67" table:base-cell-address="КПК0813090.$A$1"/>
          <table:named-range table:name="T5RXXXXG4S" table:cell-range-address="КПК0813090.$AB$67" table:base-cell-address="КПК0813090.$A$1"/>
          <table:named-range table:name="T5RXXXXG5" table:cell-range-address="КПК0813090.$AO$67" table:base-cell-address="КПК0813090.$A$1"/>
          <table:named-range table:name="T5RXXXXG6" table:cell-range-address="КПК0813090.$AW$67" table:base-cell-address="КПК0813090.$A$1"/>
          <table:named-range table:name="T5RXXXXG7" table:cell-range-address="КПК0813090.$BE$67" table:base-cell-address="КПК0813090.$A$1"/>
          <table:named-range table:name="T5RXXXXG8S" table:cell-range-address="КПК0813090.$BM$67" table:base-cell-address="КПК0813090.$A$1"/>
          <table:named-range table:name="T6RXXXXG1S" table:cell-range-address="КПК0813090.$A$70" table:base-cell-address="КПК0813090.$A$1"/>
          <table:named-range table:name="T6RXXXXG2S" table:cell-range-address="КПК0813090.$D$70" table:base-cell-address="КПК0813090.$A$1"/>
          <table:named-range table:name="T6RXXXXG3S" table:cell-range-address="КПК0813090.$X$70" table:base-cell-address="КПК0813090.$A$1"/>
          <table:named-range table:name="T6RXXXXG4S" table:cell-range-address="КПК0813090.$AB$70" table:base-cell-address="КПК0813090.$A$1"/>
          <table:named-range table:name="T6RXXXXG5" table:cell-range-address="КПК0813090.$AO$70" table:base-cell-address="КПК0813090.$A$1"/>
          <table:named-range table:name="T6RXXXXG6" table:cell-range-address="КПК0813090.$AW$70" table:base-cell-address="КПК0813090.$A$1"/>
          <table:named-range table:name="T6RXXXXG7" table:cell-range-address="КПК0813090.$BE$70" table:base-cell-address="КПК0813090.$A$1"/>
          <table:named-range table:name="T6RXXXXG8S" table:cell-range-address="КПК0813090.$BM$70" table:base-cell-address="КПК0813090.$A$1"/>
          <table:named-range table:name="T7RXXXXG1S" table:cell-range-address="КПК0813090.$A$75" table:base-cell-address="КПК0813090.$A$1"/>
          <table:named-range table:name="T7RXXXXG2S" table:cell-range-address="КПК0813090.$D$75" table:base-cell-address="КПК0813090.$A$1"/>
          <table:named-range table:name="T7RXXXXG3S" table:cell-range-address="КПК0813090.$X$75" table:base-cell-address="КПК0813090.$A$1"/>
          <table:named-range table:name="T7RXXXXG4S" table:cell-range-address="КПК0813090.$AB$75" table:base-cell-address="КПК0813090.$A$1"/>
          <table:named-range table:name="T7RXXXXG5" table:cell-range-address="КПК0813090.$AO$75" table:base-cell-address="КПК0813090.$A$1"/>
          <table:named-range table:name="T7RXXXXG6" table:cell-range-address="КПК0813090.$AW$75" table:base-cell-address="КПК0813090.$A$1"/>
          <table:named-range table:name="T7RXXXXG7" table:cell-range-address="КПК0813090.$BE$75" table:base-cell-address="КПК0813090.$A$1"/>
          <table:named-range table:name="T7RXXXXG8S" table:cell-range-address="КПК0813090.$BM$75" table:base-cell-address="КПК0813090.$A$1"/>
          <table:named-range table:name="T8RXXXXG1S" table:cell-range-address="КПК0813090.$A$79" table:base-cell-address="КПК0813090.$A$1"/>
          <table:named-range table:name="T8RXXXXG2S" table:cell-range-address="КПК0813090.$D$79" table:base-cell-address="КПК0813090.$A$1"/>
          <table:named-range table:name="T8RXXXXG3S" table:cell-range-address="КПК0813090.$X$79" table:base-cell-address="КПК0813090.$A$1"/>
          <table:named-range table:name="T8RXXXXG4S" table:cell-range-address="КПК0813090.$AB$79" table:base-cell-address="КПК0813090.$A$1"/>
          <table:named-range table:name="T8RXXXXG5" table:cell-range-address="КПК0813090.$AO$79" table:base-cell-address="КПК0813090.$A$1"/>
          <table:named-range table:name="T8RXXXXG6" table:cell-range-address="КПК0813090.$AW$79" table:base-cell-address="КПК0813090.$A$1"/>
          <table:named-range table:name="T8RXXXXG7" table:cell-range-address="КПК0813090.$BE$79" table:base-cell-address="КПК0813090.$A$1"/>
          <table:named-range table:name="T8RXXXXG8S" table:cell-range-address="КПК0813090.$BM$79" table:base-cell-address="КПК0813090.$A$1"/>
          <table:named-range table:name="T9RXXXXG10" table:cell-range-address="КПК0813090.$BN$59" table:base-cell-address="КПК0813090.$A$1"/>
          <table:named-range table:name="T9RXXXXG1S" table:cell-range-address="КПК0813090.$A$59" table:base-cell-address="КПК0813090.$A$1"/>
          <table:named-range table:name="T9RXXXXG2S" table:cell-range-address="КПК0813090.$D$59" table:base-cell-address="КПК0813090.$A$1"/>
          <table:named-range table:name="T9RXXXXG3S" table:cell-range-address="КПК0813090.$X$59" table:base-cell-address="КПК0813090.$A$1"/>
          <table:named-range table:name="T9RXXXXG4S" table:cell-range-address="КПК0813090.$AG$59" table:base-cell-address="КПК0813090.$A$1"/>
          <table:named-range table:name="T9RXXXXG5" table:cell-range-address="КПК0813090.$AM$59" table:base-cell-address="КПК0813090.$A$1"/>
          <table:named-range table:name="T9RXXXXG6" table:cell-range-address="КПК0813090.$AT$59" table:base-cell-address="КПК0813090.$A$1"/>
          <table:named-range table:name="T9RXXXXG7" table:cell-range-address="КПК0813090.$BA$59" table:base-cell-address="КПК0813090.$A$1"/>
          <table:named-range table:name="T9RXXXXG8" table:cell-range-address="КПК0813090.$BH$59" table:base-cell-address="КПК0813090.$A$1"/>
          <table:named-range table:name="T9RXXXXG9" table:cell-range-address="КПК0813090.$BM$59" table:base-cell-address="КПК0813090.$A$1"/>
          <table:named-range table:name="TABL1" table:cell-range-address="КПК0813090.$A$26:КПК0813090.$BM$26" table:base-cell-address="КПК0813090.$A$1"/>
          <table:named-range table:name="TABL2" table:cell-range-address="КПК0813090.$A$33:КПК0813090.$BM$33" table:base-cell-address="КПК0813090.$A$1"/>
          <table:named-range table:name="TABL3" table:cell-range-address="КПК0813090.$A$43:КПК0813090.$AZ$43" table:base-cell-address="КПК0813090.$A$1"/>
          <table:named-range table:name="TABL4" table:cell-range-address="КПК0813090.$A$51:КПК0813090.$BL$51" table:base-cell-address="КПК0813090.$A$1"/>
          <table:named-range table:name="TABL5" table:cell-range-address="КПК0813090.$A$67:КПК0813090.$BM$67" table:base-cell-address="КПК0813090.$A$1"/>
          <table:named-range table:name="TABL6" table:cell-range-address="КПК0813090.$A$70:КПК0813090.$BM$70" table:base-cell-address="КПК0813090.$A$1"/>
          <table:named-range table:name="TABL7" table:cell-range-address="КПК0813090.$A$75:КПК0813090.$BM$75" table:base-cell-address="КПК0813090.$A$1"/>
          <table:named-range table:name="TABL8" table:cell-range-address="КПК0813090.$A$79:КПК0813090.$BM$79" table:base-cell-address="КПК0813090.$A$1"/>
          <table:named-range table:name="TABL9" table:cell-range-address="КПК0813090.$A$59:КПК0813090.$BN$59" table:base-cell-address="КПК0813090.$A$1"/>
          <table:named-range table:name="Print_Area" table:cell-range-address="КПК0813090.$A$1:КПК0813090.$BM$93" table:base-cell-address="КПК0813090.$A$1"/>
        </table:named-expressions>
      </table:table>
      <table:table table:name="КПК081322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2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8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80" table:number-columns-spanned="10" table:number-rows-spanned="1" table:style-name="ce46">
            <text:p>28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6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8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6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8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6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4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6">
            <text:p>Грошова компенсація за належні для отримання жилі приміщення для сімей осіб, визначених пунктами 2 – 5 частини першої статті 10-1 Закону України `Про статус ветеранів війни, гарантії їх соціального захисту`, для осіб з інвалідністю I – II групи, яка настала внаслідок поранення, контузії, каліцтва або захворювання, одержаних під час безпосередньої участі в антитерористичній операції, забезпеченні її проведення,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у заходах, необхідних для забезпечення оборони України, захисту безпеки населення та інтересів держави у зв’язку з військовою агресією Російської Федерації проти України, визначених пунктами 11 – 14 частини другої статті 7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8">
            <text:p>081322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8">
            <text:p>322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8">
            <text:p>106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276997" table:number-columns-spanned="10" table:number-rows-spanned="1" table:style-name="ce59">
            <text:p>2 276 997,00</text:p>
          </table:table-cell>
          <table:covered-table-cell table:number-columns-repeated="9"/>
          <table:table-cell office:value-type="string" table:number-columns-spanned="14" table:number-rows-spanned="1" table:style-name="ce65">
            <text:p>гривень, у тому числі загального фонду</text:p>
          </table:table-cell>
          <table:covered-table-cell table:number-columns-repeated="13"/>
          <table:table-cell office:value-type="float" office:value="2276997" table:number-columns-spanned="11" table:number-rows-spanned="1" table:style-name="ce59">
            <text:p>2 276 997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0">
            <text:p>`Забезпечення виплати грошової компенсації за належні для отримання жилі приміщення для окремих категорій населення відповідно до законодавства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string" table:number-columns-spanned="64" table:number-rows-spanned="1" table:style-name="ce60">
            <text:p>Забезпечення виплати грошової компенсації за належні для отримання жилі приміщення для сімей загиблих осіб, визначених абзацами 5-8 п.1 ст.10, а також для осіб з інвалідністю І-Іігр., визначених абзацами 11-14 частини 2-ї ст.7 ЗУ "Про статус ветеранів ві"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66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постанова КМУ № 719 від <text:s/>19.10.2016 <text:s/>"Питання забезпечення житлом деяких категорій осіб, які захищали незалежність, суверенітет та територіальну цілісність України, а також членів їх сімей " (зі змінами)<text:line-break/><text:line-break/></text:p>
            <text:p>-рішення сесії Дубенської міської ради від 12.06.2026 №5314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9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88">
            <text:p>Соціальне забезпечення</text:p>
          </table:table-cell>
          <table:covered-table-cell table:number-columns-repeated="24"/>
          <table:table-cell office:value-type="float" office:value="2276997" table:number-columns-spanned="8" table:number-rows-spanned="1" table:style-name="ce79">
            <text:p>2 276 997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276997" table:number-columns-spanned="8" table:number-rows-spanned="1" table:style-name="ce79">
            <text:p>2 276 997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8">
            <text:p>УСЬОГО</text:p>
          </table:table-cell>
          <table:covered-table-cell table:number-columns-repeated="27"/>
          <table:table-cell office:value-type="float" office:value="2276997" table:number-columns-spanned="8" table:number-rows-spanned="1" table:style-name="ce79">
            <text:p>2 276 997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276997" table:number-columns-spanned="8" table:number-rows-spanned="1" table:style-name="ce79">
            <text:p>2 276 997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7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8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8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89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0">
          <table:table-cell table:number-columns-spanned="3" table:number-rows-spanned="1" table:style-name="ce141"/>
          <table:covered-table-cell table:number-columns-repeated="2"/>
          <table:table-cell table:number-columns-spanned="24" table:number-rows-spanned="1" table:style-name="ce137"/>
          <table:covered-table-cell table:number-columns-repeated="23"/>
          <table:table-cell table:number-columns-spanned="13" table:number-rows-spanned="1" table:style-name="ce137"/>
          <table:covered-table-cell table:number-columns-repeated="12"/>
          <table:table-cell table:number-columns-spanned="8" table:number-rows-spanned="1" table:style-name="ce138"/>
          <table:covered-table-cell table:number-columns-repeated="7"/>
          <table:table-cell table:number-columns-spanned="8" table:number-rows-spanned="1" table:style-name="ce138"/>
          <table:covered-table-cell table:number-columns-repeated="7"/>
          <table:table-cell table:number-columns-spanned="8" table:number-rows-spanned="1" table:style-name="ce138"/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8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79">
            <text:p>X</text:p>
          </table:table-cell>
          <table:covered-table-cell table:number-columns-repeated="12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0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1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6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6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6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6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6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6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6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7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7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7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4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4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1"/>
          <table:covered-table-cell table:number-columns-repeated="2"/>
          <table:table-cell table:number-columns-spanned="20" table:number-rows-spanned="1" table:style-name="ce139"/>
          <table:covered-table-cell table:number-columns-repeated="19"/>
          <table:table-cell table:number-columns-spanned="9" table:number-rows-spanned="1" table:style-name="ce111"/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5" table:number-rows-spanned="1" table:style-name="ce109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7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7">
            <text:p>Х</text:p>
          </table:table-cell>
          <table:covered-table-cell table:number-columns-repeated="8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0">
            <text:p>0,00</text:p>
          </table:table-cell>
          <table:covered-table-cell table:number-columns-repeated="6"/>
          <table:table-cell office:value-type="string" table:number-columns-spanned="5" table:number-rows-spanned="1" table:style-name="ce97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string" table:number-columns-spanned="20" table:number-rows-spanned="1" table:style-name="ce108">
            <text:p>Затрат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146">
            <text:p>1</text:p>
          </table:table-cell>
          <table:covered-table-cell table:number-columns-repeated="2"/>
          <table:table-cell office:value-type="string" table:number-columns-spanned="20" table:number-rows-spanned="1" table:style-name="ce147">
            <text:p>Кількість осіб з інвалідністю, які потребують поліпшення житлових умов, та заяви яких розглянуто відповідною комісією</text:p>
          </table:table-cell>
          <table:covered-table-cell table:number-columns-repeated="19"/>
          <table:table-cell office:value-type="string" table:number-columns-spanned="4" table:number-rows-spanned="1" table:style-name="ce10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8">
            <text:p>інформація щодо потреби у наданні грошової компенсації</text:p>
          </table:table-cell>
          <table:covered-table-cell table:number-columns-repeated="12"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4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3" table:number-rows-spanned="1" table:style-name="ce146">
            <text:p>2</text:p>
          </table:table-cell>
          <table:covered-table-cell table:number-columns-repeated="2"/>
          <table:table-cell office:value-type="string" table:number-columns-spanned="20" table:number-rows-spanned="1" table:style-name="ce147">
            <text:p>Обсяг фінансових затрат, необхідних для забезпечення виплати грошової компенсації за належні для отримання жилі приміщення, відповідно до рішення комісії, в т.ч.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ішення</text:p>
          </table:table-cell>
          <table:covered-table-cell table:number-columns-repeated="12"/>
          <table:table-cell office:value-type="float" office:value="2276997" table:number-columns-spanned="8" table:number-rows-spanned="1" table:style-name="ce148">
            <text:p>2 276 9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6997" table:number-columns-spanned="8" table:number-rows-spanned="1" table:style-name="ce148">
            <text:p>2 276 9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46">
            <text:p>3</text:p>
          </table:table-cell>
          <table:covered-table-cell table:number-columns-repeated="2"/>
          <table:table-cell office:value-type="string" table:number-columns-spanned="20" table:number-rows-spanned="1" table:style-name="ce147">
            <text:p>обсяг витрат безпосередньо на придбання житла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ішення</text:p>
          </table:table-cell>
          <table:covered-table-cell table:number-columns-repeated="12"/>
          <table:table-cell office:value-type="float" office:value="2232350" table:number-columns-spanned="8" table:number-rows-spanned="1" table:style-name="ce148">
            <text:p>2 232 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2350" table:number-columns-spanned="8" table:number-rows-spanned="1" table:style-name="ce148">
            <text:p>2 232 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" table:number-columns-spanned="3" table:number-rows-spanned="1" table:style-name="ce146">
            <text:p>4</text:p>
          </table:table-cell>
          <table:covered-table-cell table:number-columns-repeated="2"/>
          <table:table-cell office:value-type="string" table:number-columns-spanned="20" table:number-rows-spanned="1" table:style-name="ce147">
            <text:p>обсяг витрат, пов`язаних з оформленням права власності на житло та сплатою передбачених законодавством податків і зборі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ішення</text:p>
          </table:table-cell>
          <table:covered-table-cell table:number-columns-repeated="12"/>
          <table:table-cell office:value-type="float" office:value="44647" table:number-columns-spanned="8" table:number-rows-spanned="1" table:style-name="ce148">
            <text:p>44 64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47" table:number-columns-spanned="8" table:number-rows-spanned="1" table:style-name="ce148">
            <text:p>44 64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5" table:number-columns-spanned="3" table:number-rows-spanned="1" table:style-name="ce146">
            <text:p>5</text:p>
          </table:table-cell>
          <table:covered-table-cell table:number-columns-repeated="2"/>
          <table:table-cell office:value-type="string" table:number-columns-spanned="20" table:number-rows-spanned="1" table:style-name="ce147">
            <text:p>Обсяг кошторисних призначень, передбачених на забезпечення виплати грошової коменсації за належні для отримання жилі приміщення, за рахунок коштів субвенції з державного бюджет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кошторис</text:p>
          </table:table-cell>
          <table:covered-table-cell table:number-columns-repeated="12"/>
          <table:table-cell office:value-type="float" office:value="2276997" table:number-columns-spanned="8" table:number-rows-spanned="1" table:style-name="ce148">
            <text:p>2 276 9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76997" table:number-columns-spanned="8" table:number-rows-spanned="1" table:style-name="ce148">
            <text:p>2 276 99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string" table:number-columns-spanned="20" table:number-rows-spanned="1" table:style-name="ce108">
            <text:p>Продукту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float" office:value="6" table:number-columns-spanned="3" table:number-rows-spanned="1" table:style-name="ce146">
            <text:p>6</text:p>
          </table:table-cell>
          <table:covered-table-cell table:number-columns-repeated="2"/>
          <table:table-cell office:value-type="string" table:number-columns-spanned="20" table:number-rows-spanned="1" table:style-name="ce147">
            <text:p>Кількість квартир (будинків), на придбання яких відповідно до рішення комісії розрахована грошова компенсаці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9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string" table:number-columns-spanned="20" table:number-rows-spanned="1" table:style-name="ce108">
            <text:p>Ефективн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7" table:number-columns-spanned="3" table:number-rows-spanned="1" table:style-name="ce146">
            <text:p>7</text:p>
          </table:table-cell>
          <table:covered-table-cell table:number-columns-repeated="2"/>
          <table:table-cell office:value-type="string" table:number-columns-spanned="20" table:number-rows-spanned="1" table:style-name="ce147">
            <text:p>середня вартість однієї придбаної квартири (будинку)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2232350" table:number-columns-spanned="8" table:number-rows-spanned="1" table:style-name="ce148">
            <text:p>2 232 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2350" table:number-columns-spanned="8" table:number-rows-spanned="1" table:style-name="ce148">
            <text:p>2 232 3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1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8" table:number-columns-spanned="3" table:number-rows-spanned="1" table:style-name="ce146">
            <text:p>8</text:p>
          </table:table-cell>
          <table:covered-table-cell table:number-columns-repeated="2"/>
          <table:table-cell office:value-type="string" table:number-columns-spanned="20" table:number-rows-spanned="1" table:style-name="ce147">
            <text:p>середня вартість витрат на оформлення права власності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44647" table:number-columns-spanned="8" table:number-rows-spanned="1" table:style-name="ce148">
            <text:p>44 64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47" table:number-columns-spanned="8" table:number-rows-spanned="1" table:style-name="ce148">
            <text:p>44 64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9" table:number-columns-spanned="3" table:number-rows-spanned="1" table:style-name="ce146">
            <text:p>9</text:p>
          </table:table-cell>
          <table:covered-table-cell table:number-columns-repeated="2"/>
          <table:table-cell office:value-type="string" table:number-columns-spanned="20" table:number-rows-spanned="1" table:style-name="ce147">
            <text:p>середня вартість 1 кв.м. придбаного житла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25280" table:number-columns-spanned="8" table:number-rows-spanned="1" table:style-name="ce148">
            <text:p>25 2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0" table:number-columns-spanned="8" table:number-rows-spanned="1" table:style-name="ce148">
            <text:p>25 2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string" table:number-columns-spanned="20" table:number-rows-spanned="1" table:style-name="ce108">
            <text:p>Як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0" table:number-columns-spanned="3" table:number-rows-spanned="1" table:style-name="ce146">
            <text:p>10</text:p>
          </table:table-cell>
          <table:covered-table-cell/>
          <table:covered-table-cell/>
          <table:table-cell office:value-type="string" table:number-columns-spanned="20" table:number-rows-spanned="1" table:style-name="ce147">
            <text:p>частка забезпечених житлом осіб з інвалідністю, які потребують поліпшення житлових умо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8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4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6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30">
            <text:p>18.06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__EDRPOU" table:cell-range-address="КПК0813221.$AT$13" table:base-cell-address="КПК0813221.$A$1"/>
          <table:named-range table:name="__EDRPOU_VV" table:cell-range-address="КПК0813221.$BC$16" table:base-cell-address="КПК0813221.$A$1"/>
          <table:named-range table:name="__KFKV" table:cell-range-address="КПК0813221.$BB$19" table:base-cell-address="КПК0813221.$A$1"/>
          <table:named-range table:name="__KLB" table:cell-range-address="КПК0813221.$BC$13" table:base-cell-address="КПК0813221.$A$1"/>
          <table:named-range table:name="__KPKVKMB" table:cell-range-address="КПК0813221.$AC$19" table:base-cell-address="КПК0813221.$A$1"/>
          <table:named-range table:name="__KTPKVKMB" table:cell-range-address="КПК0813221.$AO$19" table:base-cell-address="КПК0813221.$A$1"/>
          <table:named-range table:name="__KTVKVK" table:cell-range-address="КПК0813221.$AH$13" table:base-cell-address="КПК0813221.$A$1"/>
          <table:named-range table:name="__KTVKVKVV" table:cell-range-address="КПК0813221.$AH$16" table:base-cell-address="КПК0813221.$A$1"/>
          <table:named-range table:name="__NAME_ORG" table:cell-range-address="КПК0813221.$B$13" table:base-cell-address="КПК0813221.$A$1"/>
          <table:named-range table:name="__NAME_ORGVV" table:cell-range-address="КПК0813221.$B$16" table:base-cell-address="КПК0813221.$A$1"/>
          <table:named-range table:name="__NAME_TPKVKMB" table:cell-range-address="КПК0813221.$B$19" table:base-cell-address="КПК0813221.$A$1"/>
          <table:named-range table:name="_AS_SF" table:cell-range-address="КПК0813221.$I$23" table:base-cell-address="КПК0813221.$A$1"/>
          <table:named-range table:name="_AS_TOTAL" table:cell-range-address="КПК0813221.$U$22" table:base-cell-address="КПК0813221.$A$1"/>
          <table:named-range table:name="_AS_ZF" table:cell-range-address="КПК0813221.$AS$22" table:base-cell-address="КПК0813221.$A$1"/>
          <table:named-range table:name="_BASES" table:cell-range-address="КПК0813221.$A$37" table:base-cell-address="КПК0813221.$A$1"/>
          <table:named-range table:name="_DATE2" table:cell-range-address="КПК0813221.$A$94" table:base-cell-address="КПК0813221.$A$1"/>
          <table:named-range table:name="_DATEDOC" table:cell-range-address="КПК0813221.$AO$7" table:base-cell-address="КПК0813221.$A$1"/>
          <table:named-range table:name="_GOAL" table:cell-range-address="КПК0813221.$A$30" table:base-cell-address="КПК0813221.$A$1"/>
          <table:named-range table:name="_HBOS" table:cell-range-address="КПК0813221.$AO$86" table:base-cell-address="КПК0813221.$A$1"/>
          <table:named-range table:name="_HBOSFO" table:cell-range-address="КПК0813221.$AO$92" table:base-cell-address="КПК0813221.$A$1"/>
          <table:named-range table:name="_NAME_FINORG" table:cell-range-address="КПК0813221.$A$89" table:base-cell-address="КПК0813221.$A$1"/>
          <table:named-range table:name="_NUMDOC" table:cell-range-address="КПК0813221.$AW$7" table:base-cell-address="КПК0813221.$A$1"/>
          <table:named-range table:name="_R01G3" table:cell-range-address="КПК0813221.$AC$45" table:base-cell-address="КПК0813221.$A$1"/>
          <table:named-range table:name="_R01G4" table:cell-range-address="КПК0813221.$AK$45" table:base-cell-address="КПК0813221.$A$1"/>
          <table:named-range table:name="_R01G5" table:cell-range-address="КПК0813221.$AS$45" table:base-cell-address="КПК0813221.$A$1"/>
          <table:named-range table:name="_R02G3" table:cell-range-address="КПК0813221.$AO$53" table:base-cell-address="КПК0813221.$A$1"/>
          <table:named-range table:name="_R02G4" table:cell-range-address="КПК0813221.$AW$53" table:base-cell-address="КПК0813221.$A$1"/>
          <table:named-range table:name="_R02G5" table:cell-range-address="КПК0813221.$BE$53" table:base-cell-address="КПК0813221.$A$1"/>
          <table:named-range table:name="_R03G7" table:cell-range-address="КПК0813221.$BA$61" table:base-cell-address="КПК0813221.$A$1"/>
          <table:named-range table:name="T1RXXXXG1S" table:cell-range-address="КПК0813221.$BM$26" table:base-cell-address="КПК0813221.$A$1"/>
          <table:named-range table:name="T1RXXXXG2S" table:cell-range-address="КПК0813221.$A$26" table:base-cell-address="КПК0813221.$A$1"/>
          <table:named-range table:name="T2RXXXXG1S" table:cell-range-address="КПК0813221.$BM$33" table:base-cell-address="КПК0813221.$A$1"/>
          <table:named-range table:name="T2RXXXXG2S" table:cell-range-address="КПК0813221.$A$33" table:base-cell-address="КПК0813221.$A$1"/>
          <table:named-range table:name="T3RXXXXG1S" table:cell-range-address="КПК0813221.$A$43" table:base-cell-address="КПК0813221.$A$1"/>
          <table:named-range table:name="T3RXXXXG2S" table:cell-range-address="КПК0813221.$D$43" table:base-cell-address="КПК0813221.$A$1"/>
          <table:named-range table:name="T3RXXXXG3" table:cell-range-address="КПК0813221.$AC$43" table:base-cell-address="КПК0813221.$A$1"/>
          <table:named-range table:name="T3RXXXXG4" table:cell-range-address="КПК0813221.$AK$43" table:base-cell-address="КПК0813221.$A$1"/>
          <table:named-range table:name="T3RXXXXG5" table:cell-range-address="КПК0813221.$AS$43" table:base-cell-address="КПК0813221.$A$1"/>
          <table:named-range table:name="T4RXXXXG1S" table:cell-range-address="КПК0813221.$A$51" table:base-cell-address="КПК0813221.$A$1"/>
          <table:named-range table:name="T4RXXXXG2S" table:cell-range-address="КПК0813221.$D$51" table:base-cell-address="КПК0813221.$A$1"/>
          <table:named-range table:name="T4RXXXXG3" table:cell-range-address="КПК0813221.$AO$51" table:base-cell-address="КПК0813221.$A$1"/>
          <table:named-range table:name="T4RXXXXG4" table:cell-range-address="КПК0813221.$AW$51" table:base-cell-address="КПК0813221.$A$1"/>
          <table:named-range table:name="T4RXXXXG5" table:cell-range-address="КПК0813221.$BE$51" table:base-cell-address="КПК0813221.$A$1"/>
          <table:named-range table:name="T4RXXXXG6S" table:cell-range-address="КПК0813221.$AB$51" table:base-cell-address="КПК0813221.$A$1"/>
          <table:named-range table:name="T5RXXXXG1S" table:cell-range-address="КПК0813221.$A$67" table:base-cell-address="КПК0813221.$A$1"/>
          <table:named-range table:name="T5RXXXXG2S" table:cell-range-address="КПК0813221.$D$67" table:base-cell-address="КПК0813221.$A$1"/>
          <table:named-range table:name="T5RXXXXG3S" table:cell-range-address="КПК0813221.$X$67" table:base-cell-address="КПК0813221.$A$1"/>
          <table:named-range table:name="T5RXXXXG4S" table:cell-range-address="КПК0813221.$AB$67" table:base-cell-address="КПК0813221.$A$1"/>
          <table:named-range table:name="T5RXXXXG5" table:cell-range-address="КПК0813221.$AO$67" table:base-cell-address="КПК0813221.$A$1"/>
          <table:named-range table:name="T5RXXXXG6" table:cell-range-address="КПК0813221.$AW$67" table:base-cell-address="КПК0813221.$A$1"/>
          <table:named-range table:name="T5RXXXXG7" table:cell-range-address="КПК0813221.$BE$67" table:base-cell-address="КПК0813221.$A$1"/>
          <table:named-range table:name="T5RXXXXG8S" table:cell-range-address="КПК0813221.$BM$67" table:base-cell-address="КПК0813221.$A$1"/>
          <table:named-range table:name="T6RXXXXG1S" table:cell-range-address="КПК0813221.$A$74" table:base-cell-address="КПК0813221.$A$1"/>
          <table:named-range table:name="T6RXXXXG2S" table:cell-range-address="КПК0813221.$D$74" table:base-cell-address="КПК0813221.$A$1"/>
          <table:named-range table:name="T6RXXXXG3S" table:cell-range-address="КПК0813221.$X$74" table:base-cell-address="КПК0813221.$A$1"/>
          <table:named-range table:name="T6RXXXXG4S" table:cell-range-address="КПК0813221.$AB$74" table:base-cell-address="КПК0813221.$A$1"/>
          <table:named-range table:name="T6RXXXXG5" table:cell-range-address="КПК0813221.$AO$74" table:base-cell-address="КПК0813221.$A$1"/>
          <table:named-range table:name="T6RXXXXG6" table:cell-range-address="КПК0813221.$AW$74" table:base-cell-address="КПК0813221.$A$1"/>
          <table:named-range table:name="T6RXXXXG7" table:cell-range-address="КПК0813221.$BE$74" table:base-cell-address="КПК0813221.$A$1"/>
          <table:named-range table:name="T6RXXXXG8S" table:cell-range-address="КПК0813221.$BM$74" table:base-cell-address="КПК0813221.$A$1"/>
          <table:named-range table:name="T7RXXXXG1S" table:cell-range-address="КПК0813221.$A$77" table:base-cell-address="КПК0813221.$A$1"/>
          <table:named-range table:name="T7RXXXXG2S" table:cell-range-address="КПК0813221.$D$77" table:base-cell-address="КПК0813221.$A$1"/>
          <table:named-range table:name="T7RXXXXG3S" table:cell-range-address="КПК0813221.$X$77" table:base-cell-address="КПК0813221.$A$1"/>
          <table:named-range table:name="T7RXXXXG4S" table:cell-range-address="КПК0813221.$AB$77" table:base-cell-address="КПК0813221.$A$1"/>
          <table:named-range table:name="T7RXXXXG5" table:cell-range-address="КПК0813221.$AO$77" table:base-cell-address="КПК0813221.$A$1"/>
          <table:named-range table:name="T7RXXXXG6" table:cell-range-address="КПК0813221.$AW$77" table:base-cell-address="КПК0813221.$A$1"/>
          <table:named-range table:name="T7RXXXXG7" table:cell-range-address="КПК0813221.$BE$77" table:base-cell-address="КПК0813221.$A$1"/>
          <table:named-range table:name="T7RXXXXG8S" table:cell-range-address="КПК0813221.$BM$77" table:base-cell-address="КПК0813221.$A$1"/>
          <table:named-range table:name="T8RXXXXG1S" table:cell-range-address="КПК0813221.$A$82" table:base-cell-address="КПК0813221.$A$1"/>
          <table:named-range table:name="T8RXXXXG2S" table:cell-range-address="КПК0813221.$D$82" table:base-cell-address="КПК0813221.$A$1"/>
          <table:named-range table:name="T8RXXXXG3S" table:cell-range-address="КПК0813221.$X$82" table:base-cell-address="КПК0813221.$A$1"/>
          <table:named-range table:name="T8RXXXXG4S" table:cell-range-address="КПК0813221.$AB$82" table:base-cell-address="КПК0813221.$A$1"/>
          <table:named-range table:name="T8RXXXXG5" table:cell-range-address="КПК0813221.$AO$82" table:base-cell-address="КПК0813221.$A$1"/>
          <table:named-range table:name="T8RXXXXG6" table:cell-range-address="КПК0813221.$AW$82" table:base-cell-address="КПК0813221.$A$1"/>
          <table:named-range table:name="T8RXXXXG7" table:cell-range-address="КПК0813221.$BE$82" table:base-cell-address="КПК0813221.$A$1"/>
          <table:named-range table:name="T8RXXXXG8S" table:cell-range-address="КПК0813221.$BM$82" table:base-cell-address="КПК0813221.$A$1"/>
          <table:named-range table:name="T9RXXXXG10" table:cell-range-address="КПК0813221.$BN$59" table:base-cell-address="КПК0813221.$A$1"/>
          <table:named-range table:name="T9RXXXXG1S" table:cell-range-address="КПК0813221.$A$59" table:base-cell-address="КПК0813221.$A$1"/>
          <table:named-range table:name="T9RXXXXG2S" table:cell-range-address="КПК0813221.$D$59" table:base-cell-address="КПК0813221.$A$1"/>
          <table:named-range table:name="T9RXXXXG3S" table:cell-range-address="КПК0813221.$X$59" table:base-cell-address="КПК0813221.$A$1"/>
          <table:named-range table:name="T9RXXXXG4S" table:cell-range-address="КПК0813221.$AG$59" table:base-cell-address="КПК0813221.$A$1"/>
          <table:named-range table:name="T9RXXXXG5" table:cell-range-address="КПК0813221.$AM$59" table:base-cell-address="КПК0813221.$A$1"/>
          <table:named-range table:name="T9RXXXXG6" table:cell-range-address="КПК0813221.$AT$59" table:base-cell-address="КПК0813221.$A$1"/>
          <table:named-range table:name="T9RXXXXG7" table:cell-range-address="КПК0813221.$BA$59" table:base-cell-address="КПК0813221.$A$1"/>
          <table:named-range table:name="T9RXXXXG8" table:cell-range-address="КПК0813221.$BH$59" table:base-cell-address="КПК0813221.$A$1"/>
          <table:named-range table:name="T9RXXXXG9" table:cell-range-address="КПК0813221.$BM$59" table:base-cell-address="КПК0813221.$A$1"/>
          <table:named-range table:name="TABL1" table:cell-range-address="КПК0813221.$A$26:КПК0813221.$BM$26" table:base-cell-address="КПК0813221.$A$1"/>
          <table:named-range table:name="TABL2" table:cell-range-address="КПК0813221.$A$33:КПК0813221.$BM$33" table:base-cell-address="КПК0813221.$A$1"/>
          <table:named-range table:name="TABL3" table:cell-range-address="КПК0813221.$A$43:КПК0813221.$AZ$43" table:base-cell-address="КПК0813221.$A$1"/>
          <table:named-range table:name="TABL4" table:cell-range-address="КПК0813221.$A$51:КПК0813221.$BL$51" table:base-cell-address="КПК0813221.$A$1"/>
          <table:named-range table:name="TABL5" table:cell-range-address="КПК0813221.$A$67:КПК0813221.$BM$67" table:base-cell-address="КПК0813221.$A$1"/>
          <table:named-range table:name="TABL6" table:cell-range-address="КПК0813221.$A$74:КПК0813221.$BM$74" table:base-cell-address="КПК0813221.$A$1"/>
          <table:named-range table:name="TABL7" table:cell-range-address="КПК0813221.$A$77:КПК0813221.$BM$77" table:base-cell-address="КПК0813221.$A$1"/>
          <table:named-range table:name="TABL8" table:cell-range-address="КПК0813221.$A$82:КПК0813221.$BM$82" table:base-cell-address="КПК0813221.$A$1"/>
          <table:named-range table:name="TABL9" table:cell-range-address="КПК0813221.$A$59:КПК0813221.$BN$59" table:base-cell-address="КПК0813221.$A$1"/>
          <table:named-range table:name="Print_Area" table:cell-range-address="КПК0813221.$A$1:КПК0813221.$BM$96" table:base-cell-address="КПК0813221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2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8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80" table:number-columns-spanned="10" table:number-rows-spanned="1" table:style-name="ce46">
            <text:p>28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6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8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6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8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6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6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8">
            <text:p>08132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8">
            <text:p>32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8">
            <text:p>107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4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59">
            <text:p>1257345,5</text:p>
          </table:table-cell>
          <table:covered-table-cell table:number-columns-repeated="9"/>
          <table:table-cell office:value-type="string" table:number-columns-spanned="14" table:number-rows-spanned="1" table:style-name="ce65">
            <text:p>гривень, у тому числі загального фонду</text:p>
          </table:table-cell>
          <table:covered-table-cell table:number-columns-repeated="13"/>
          <table:table-cell office:value-type="float" office:value="516384" table:number-columns-spanned="11" table:number-rows-spanned="1" table:style-name="ce59">
            <text:p>516 384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59">
            <text:p>740961,5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Забезпечення надання підтримки внутрішньо переміщеним та/або евакуйованим особам у зв`язку із введенням воєнного стану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0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Забезпечення внутрішньо переміщених осіб умовами тимчасового прожива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0">
            <text:p>`- Бюджетний кодекс України від 08 липня 2010 року №2456-VI (зі змінами);<text:line-break/><text:line-break/></text:p>
            <text:p>- Закон України від 21 травня 1997 р. №280/97-ВР “Про місцеве самоврядування в Україні” (зі змінами).;<text:line-break/><text:line-break/></text:p>
            <text:p>- Конституція України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text:line-break/></text:p>
            <text:p>- Власні надходження бюджетних установ як надходження для виконання цільових заходів, отримані від підприємств, організацій, фізичних осіб та від інших бюджетних установ.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text:line-break/></text:p>
            <text:p>-рішення сесії Дубенської міської ради від 12.06.2026 №5314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9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88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516384" table:number-columns-spanned="8" table:number-rows-spanned="1" table:style-name="ce79">
            <text:p>516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79">
            <text:p>740 961,50</text:p>
          </table:table-cell>
          <table:covered-table-cell table:number-columns-repeated="7"/>
          <table:table-cell office:value-type="float" office:value="1257345.5" table:number-columns-spanned="8" table:number-rows-spanned="1" table:style-name="ce79">
            <text:p>1 257 345,5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8">
            <text:p>УСЬОГО</text:p>
          </table:table-cell>
          <table:covered-table-cell table:number-columns-repeated="27"/>
          <table:table-cell office:value-type="float" office:value="516384" table:number-columns-spanned="8" table:number-rows-spanned="1" table:style-name="ce79">
            <text:p>516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79">
            <text:p>740 961,50</text:p>
          </table:table-cell>
          <table:covered-table-cell table:number-columns-repeated="7"/>
          <table:table-cell office:value-type="float" office:value="1257345.5" table:number-columns-spanned="8" table:number-rows-spanned="1" table:style-name="ce79">
            <text:p>1 257 345,5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7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8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8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89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2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4" table:number-rows-spanned="1" table:style-name="ce88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string" table:number-columns-spanned="13" table:number-rows-spanned="1" table:style-name="ce88">
            <text:p>Рішення міської ради</text:p>
          </table:table-cell>
          <table:covered-table-cell table:number-columns-repeated="12"/>
          <table:table-cell office:value-type="float" office:value="516384" table:number-columns-spanned="8" table:number-rows-spanned="1" table:style-name="ce79">
            <text:p>516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79">
            <text:p>740 961,50</text:p>
          </table:table-cell>
          <table:covered-table-cell table:number-columns-repeated="7"/>
          <table:table-cell office:value-type="float" office:value="1257345.5" table:number-columns-spanned="8" table:number-rows-spanned="1" table:style-name="ce79">
            <text:p>1 257 345,5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79">
            <text:p>X</text:p>
          </table:table-cell>
          <table:covered-table-cell table:number-columns-repeated="12"/>
          <table:table-cell office:value-type="float" office:value="516384" table:number-columns-spanned="8" table:number-rows-spanned="1" table:style-name="ce79">
            <text:p>516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79">
            <text:p>740 961,50</text:p>
          </table:table-cell>
          <table:covered-table-cell table:number-columns-repeated="7"/>
          <table:table-cell office:value-type="float" office:value="1257345.5" table:number-columns-spanned="8" table:number-rows-spanned="1" table:style-name="ce79">
            <text:p>1 257 345,5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0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1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6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6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6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6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6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6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6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7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7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7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4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4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1"/>
          <table:covered-table-cell table:number-columns-repeated="2"/>
          <table:table-cell table:number-columns-spanned="20" table:number-rows-spanned="1" table:style-name="ce139"/>
          <table:covered-table-cell table:number-columns-repeated="19"/>
          <table:table-cell table:number-columns-spanned="9" table:number-rows-spanned="1" table:style-name="ce111"/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5" table:number-rows-spanned="1" table:style-name="ce109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7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7">
            <text:p>Х</text:p>
          </table:table-cell>
          <table:covered-table-cell table:number-columns-repeated="8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0">
            <text:p>0,00</text:p>
          </table:table-cell>
          <table:covered-table-cell table:number-columns-repeated="6"/>
          <table:table-cell office:value-type="string" table:number-columns-spanned="5" table:number-rows-spanned="1" table:style-name="ce97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string" table:number-columns-spanned="20" table:number-rows-spanned="1" table:style-name="ce108">
            <text:p>Затрат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50">
            <text:p>1</text:p>
          </table:table-cell>
          <table:covered-table-cell table:number-columns-repeated="2"/>
          <table:table-cell office:value-type="string" table:number-columns-spanned="20" table:number-rows-spanned="1" table:style-name="ce149">
            <text:p>Кількість закладів, у яких розміщено внутрішньо переміщені особ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8">
            <text:p>мережа</text:p>
          </table:table-cell>
          <table:covered-table-cell table:number-columns-repeated="12"/>
          <table:table-cell office:value-type="float" office:value="1" table:number-columns-spanned="8" table:number-rows-spanned="1" table:style-name="ce151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51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9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3" table:number-rows-spanned="1" table:style-name="ce150">
            <text:p>2</text:p>
          </table:table-cell>
          <table:covered-table-cell table:number-columns-repeated="2"/>
          <table:table-cell office:value-type="string" table:number-columns-spanned="20" table:number-rows-spanned="1" table:style-name="ce149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516384" table:number-columns-spanned="8" table:number-rows-spanned="1" table:style-name="ce151">
            <text:p>516 38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961.5" table:number-columns-spanned="8" table:number-rows-spanned="1" table:style-name="ce151">
            <text:p>740 96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7345.5" table:number-columns-spanned="8" table:number-rows-spanned="1" table:style-name="ce151">
            <text:p>1 257 34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50">
            <text:p>3</text:p>
          </table:table-cell>
          <table:covered-table-cell table:number-columns-repeated="2"/>
          <table:table-cell office:value-type="string" table:number-columns-spanned="20" table:number-rows-spanned="1" table:style-name="ce149">
            <text:p>Обсяг видатків на оплату енергоносіїв та комунальних послуг всього , з них: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443.09800000000001" table:number-columns-spanned="8" table:number-rows-spanned="1" table:style-name="ce151">
            <text:p>44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1.21546000000001" table:number-columns-spanned="8" table:number-rows-spanned="1" table:style-name="ce151">
            <text:p>631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4.3134600000001" table:number-columns-spanned="8" table:number-rows-spanned="1" table:style-name="ce151">
            <text:p>1 074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50">
            <text:p>4</text:p>
          </table:table-cell>
          <table:covered-table-cell table:number-columns-repeated="2"/>
          <table:table-cell office:value-type="string" table:number-columns-spanned="20" table:number-rows-spanned="1" table:style-name="ce149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97.033000000000001" table:number-columns-spanned="8" table:number-rows-spanned="1" table:style-name="ce151">
            <text:p>97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.27289999999999" table:number-columns-spanned="8" table:number-rows-spanned="1" table:style-name="ce151">
            <text:p>17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.30590000000001" table:number-columns-spanned="8" table:number-rows-spanned="1" table:style-name="ce151">
            <text:p>267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5" table:number-columns-spanned="3" table:number-rows-spanned="1" table:style-name="ce150">
            <text:p>5</text:p>
          </table:table-cell>
          <table:covered-table-cell table:number-columns-repeated="2"/>
          <table:table-cell office:value-type="string" table:number-columns-spanned="20" table:number-rows-spanned="1" table:style-name="ce149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35.838000000000001" table:number-columns-spanned="8" table:number-rows-spanned="1" table:style-name="ce151">
            <text:p>35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.595119999999994" table:number-columns-spanned="8" table:number-rows-spanned="1" table:style-name="ce151">
            <text:p>92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.43312" table:number-columns-spanned="8" table:number-rows-spanned="1" table:style-name="ce151">
            <text:p>12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6" table:number-columns-spanned="3" table:number-rows-spanned="1" table:style-name="ce150">
            <text:p>6</text:p>
          </table:table-cell>
          <table:covered-table-cell table:number-columns-repeated="2"/>
          <table:table-cell office:value-type="string" table:number-columns-spanned="20" table:number-rows-spanned="1" table:style-name="ce149">
            <text:p>електроенергія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134.28" table:number-columns-spanned="8" table:number-rows-spanned="1" table:style-name="ce151">
            <text:p>134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.45245999999997" table:number-columns-spanned="8" table:number-rows-spanned="1" table:style-name="ce151">
            <text:p>36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4.73246" table:number-columns-spanned="8" table:number-rows-spanned="1" table:style-name="ce151">
            <text:p>494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7" table:number-columns-spanned="3" table:number-rows-spanned="1" table:style-name="ce150">
            <text:p>7</text:p>
          </table:table-cell>
          <table:covered-table-cell table:number-columns-repeated="2"/>
          <table:table-cell office:value-type="string" table:number-columns-spanned="20" table:number-rows-spanned="1" table:style-name="ce149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9.5470000000000006" table:number-columns-spanned="8" table:number-rows-spanned="1" table:style-name="ce151">
            <text:p>9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.8949800000000003" table:number-columns-spanned="8" table:number-rows-spanned="1" table:style-name="ce151">
            <text:p>7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.441980000000001" table:number-columns-spanned="8" table:number-rows-spanned="1" table:style-name="ce151">
            <text:p>17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string" table:number-columns-spanned="20" table:number-rows-spanned="1" table:style-name="ce108">
            <text:p>Продукту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8" table:number-columns-spanned="3" table:number-rows-spanned="1" table:style-name="ce150">
            <text:p>8</text:p>
          </table:table-cell>
          <table:covered-table-cell table:number-columns-repeated="2"/>
          <table:table-cell office:value-type="string" table:number-columns-spanned="20" table:number-rows-spanned="1" table:style-name="ce149">
            <text:p>прогнозована кількість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ково</text:p>
          </table:table-cell>
          <table:covered-table-cell table:number-columns-repeated="12"/>
          <table:table-cell office:value-type="float" office:value="52" table:number-columns-spanned="8" table:number-rows-spanned="1" table:style-name="ce151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number-columns-spanned="8" table:number-rows-spanned="1" table:style-name="ce151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number-columns-spanned="8" table:number-rows-spanned="1" table:style-name="ce151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1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50">
            <text:p>18</text:p>
          </table:table-cell>
          <table:covered-table-cell table:number-columns-repeated="2"/>
          <table:table-cell office:value-type="string" table:number-columns-spanned="20" table:number-rows-spanned="1" table:style-name="ce149">
            <text:p>кількість жінок з числа ВПО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облікові дані установи</text:p>
          </table:table-cell>
          <table:covered-table-cell table:number-columns-repeated="12"/>
          <table:table-cell office:value-type="float" office:value="23" table:number-columns-spanned="8" table:number-rows-spanned="1" table:style-name="ce151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number-columns-spanned="8" table:number-rows-spanned="1" table:style-name="ce151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number-columns-spanned="8" table:number-rows-spanned="1" table:style-name="ce151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1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50">
            <text:p>18</text:p>
          </table:table-cell>
          <table:covered-table-cell table:number-columns-repeated="2"/>
          <table:table-cell office:value-type="string" table:number-columns-spanned="20" table:number-rows-spanned="1" table:style-name="ce149">
            <text:p>Кількість ВПО, які отримали натуральну допомог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облікові дані управління</text:p>
          </table:table-cell>
          <table:covered-table-cell table:number-columns-repeated="12"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51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51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9" table:number-columns-spanned="3" table:number-rows-spanned="1" table:style-name="ce150">
            <text:p>19</text:p>
          </table:table-cell>
          <table:covered-table-cell table:number-columns-repeated="2"/>
          <table:table-cell office:value-type="string" table:number-columns-spanned="20" table:number-rows-spanned="1" table:style-name="ce149">
            <text:p>кількість чоловіків з числа ВПО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облікові дані установи</text:p>
          </table:table-cell>
          <table:covered-table-cell table:number-columns-repeated="12"/>
          <table:table-cell office:value-type="float" office:value="29" table:number-columns-spanned="8" table:number-rows-spanned="1" table:style-name="ce151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number-columns-spanned="8" table:number-rows-spanned="1" table:style-name="ce151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number-columns-spanned="8" table:number-rows-spanned="1" table:style-name="ce151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1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string" table:number-columns-spanned="20" table:number-rows-spanned="1" table:style-name="ce108">
            <text:p>Ефективн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9" table:number-columns-spanned="3" table:number-rows-spanned="1" table:style-name="ce150">
            <text:p>9</text:p>
          </table:table-cell>
          <table:covered-table-cell table:number-columns-repeated="2"/>
          <table:table-cell office:value-type="string" table:number-columns-spanned="20" table:number-rows-spanned="1" table:style-name="ce149">
            <text:p>середні витрати на 1 внутрішньо переміщену особ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9930.4599999999991" table:number-columns-spanned="8" table:number-rows-spanned="1" table:style-name="ce151">
            <text:p>9 930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38.76" table:number-columns-spanned="8" table:number-rows-spanned="1" table:style-name="ce151">
            <text:p>12 138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69.22" table:number-columns-spanned="8" table:number-rows-spanned="1" table:style-name="ce151">
            <text:p>22 069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2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1">
          <table:table-cell office:value-type="float" office:value="10" table:number-columns-spanned="3" table:number-rows-spanned="1" table:style-name="ce150">
            <text:p>10</text:p>
          </table:table-cell>
          <table:covered-table-cell table:number-columns-repeated="2"/>
          <table:table-cell office:value-type="string" table:number-columns-spanned="20" table:number-rows-spanned="1" table:style-name="ce149">
            <text:p>Споживання комунальних послуг та енергоносіїв, у тому числі: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1" table:number-columns-spanned="3" table:number-rows-spanned="1" table:style-name="ce150">
            <text:p>11</text:p>
          </table:table-cell>
          <table:covered-table-cell table:number-columns-repeated="2"/>
          <table:table-cell office:value-type="string" table:number-columns-spanned="20" table:number-rows-spanned="1" table:style-name="ce149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Гкал</text:p>
          </table:table-cell>
          <table:covered-table-cell table:number-columns-repeated="12"/>
          <table:table-cell office:value-type="float" office:value="31.486000000000001" table:number-columns-spanned="8" table:number-rows-spanned="1" table:style-name="ce151">
            <text:p>3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" table:number-columns-spanned="8" table:number-rows-spanned="1" table:style-name="ce151">
            <text:p>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1.486" table:number-columns-spanned="8" table:number-rows-spanned="1" table:style-name="ce151">
            <text:p>10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2" table:number-columns-spanned="3" table:number-rows-spanned="1" table:style-name="ce150">
            <text:p>12</text:p>
          </table:table-cell>
          <table:covered-table-cell table:number-columns-repeated="2"/>
          <table:table-cell office:value-type="string" table:number-columns-spanned="20" table:number-rows-spanned="1" table:style-name="ce149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куб.м.</text:p>
          </table:table-cell>
          <table:covered-table-cell table:number-columns-repeated="12"/>
          <table:table-cell office:value-type="float" office:value="600" table:number-columns-spanned="8" table:number-rows-spanned="1" table:style-name="ce151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0" table:number-columns-spanned="8" table:number-rows-spanned="1" table:style-name="ce151">
            <text:p>1 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" table:number-columns-spanned="8" table:number-rows-spanned="1" table:style-name="ce151">
            <text:p>1 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3" table:number-columns-spanned="3" table:number-rows-spanned="1" table:style-name="ce150">
            <text:p>13</text:p>
          </table:table-cell>
          <table:covered-table-cell table:number-columns-repeated="2"/>
          <table:table-cell office:value-type="string" table:number-columns-spanned="20" table:number-rows-spanned="1" table:style-name="ce149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кВт.год</text:p>
          </table:table-cell>
          <table:covered-table-cell table:number-columns-repeated="12"/>
          <table:table-cell office:value-type="float" office:value="31084" table:number-columns-spanned="8" table:number-rows-spanned="1" table:style-name="ce151">
            <text:p>31 08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438" table:number-columns-spanned="8" table:number-rows-spanned="1" table:style-name="ce151">
            <text:p>83 43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522" table:number-columns-spanned="8" table:number-rows-spanned="1" table:style-name="ce151">
            <text:p>114 5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4" table:number-columns-spanned="3" table:number-rows-spanned="1" table:style-name="ce150">
            <text:p>14</text:p>
          </table:table-cell>
          <table:covered-table-cell table:number-columns-repeated="2"/>
          <table:table-cell office:value-type="string" table:number-columns-spanned="20" table:number-rows-spanned="1" table:style-name="ce149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куб.м.</text:p>
          </table:table-cell>
          <table:covered-table-cell table:number-columns-repeated="12"/>
          <table:table-cell office:value-type="float" office:value="40" table:number-columns-spanned="8" table:number-rows-spanned="1" table:style-name="ce151">
            <text:p>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number-columns-spanned="8" table:number-rows-spanned="1" table:style-name="ce151">
            <text:p>3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number-columns-spanned="8" table:number-rows-spanned="1" table:style-name="ce151">
            <text:p>7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18" table:number-columns-spanned="3" table:number-rows-spanned="1" table:style-name="ce150">
            <text:p>18</text:p>
          </table:table-cell>
          <table:covered-table-cell table:number-columns-repeated="2"/>
          <table:table-cell office:value-type="string" table:number-columns-spanned="20" table:number-rows-spanned="1" table:style-name="ce149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50">
            <text:p>19</text:p>
          </table:table-cell>
          <table:covered-table-cell table:number-columns-repeated="2"/>
          <table:table-cell office:value-type="string" table:number-columns-spanned="20" table:number-rows-spanned="1" table:style-name="ce149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50">
            <text:p>19</text:p>
          </table:table-cell>
          <table:covered-table-cell table:number-columns-repeated="2"/>
          <table:table-cell office:value-type="string" table:number-columns-spanned="20" table:number-rows-spanned="1" table:style-name="ce149">
            <text:p>Серіедня вартість отриманої натуральної допомоги на 1 особ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5.82" table:number-columns-spanned="8" table:number-rows-spanned="1" table:style-name="ce151">
            <text:p>365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5.82" table:number-columns-spanned="8" table:number-rows-spanned="1" table:style-name="ce151">
            <text:p>365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string" table:number-columns-spanned="20" table:number-rows-spanned="1" table:style-name="ce108">
            <text:p>Як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5" table:number-columns-spanned="3" table:number-rows-spanned="1" table:style-name="ce150">
            <text:p>15</text:p>
          </table:table-cell>
          <table:covered-table-cell/>
          <table:covered-table-cell/>
          <table:table-cell office:value-type="string" table:number-columns-spanned="20" table:number-rows-spanned="1" table:style-name="ce149">
            <text:p>відсоток внутрішньо переміщених осіб, яким забезпечено перебування в закладі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1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93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5">
          <table:table-cell office:value-type="float" office:value="16" table:number-columns-spanned="3" table:number-rows-spanned="1" table:style-name="ce150">
            <text:p>16</text:p>
          </table:table-cell>
          <table:covered-table-cell/>
          <table:covered-table-cell/>
          <table:table-cell office:value-type="string" table:number-columns-spanned="20" table:number-rows-spanned="1" table:style-name="ce149">
            <text:p>відсоток жінок з числа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44" table:number-columns-spanned="8" table:number-rows-spanned="1" table:style-name="ce151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51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51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7" table:number-columns-spanned="3" table:number-rows-spanned="1" table:style-name="ce150">
            <text:p>17</text:p>
          </table:table-cell>
          <table:covered-table-cell/>
          <table:covered-table-cell/>
          <table:table-cell office:value-type="string" table:number-columns-spanned="20" table:number-rows-spanned="1" table:style-name="ce149">
            <text:p>відсоток чоловіків з числа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56" table:number-columns-spanned="8" table:number-rows-spanned="1" table:style-name="ce151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number-columns-spanned="8" table:number-rows-spanned="1" table:style-name="ce151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number-columns-spanned="8" table:number-rows-spanned="1" table:style-name="ce151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0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26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2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30">
            <text:p>18.06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__EDRPOU" table:cell-range-address="КПК0813230.$AT$13" table:base-cell-address="КПК0813230.$A$1"/>
          <table:named-range table:name="__EDRPOU_VV" table:cell-range-address="КПК0813230.$BC$16" table:base-cell-address="КПК0813230.$A$1"/>
          <table:named-range table:name="__KFKV" table:cell-range-address="КПК0813230.$BB$19" table:base-cell-address="КПК0813230.$A$1"/>
          <table:named-range table:name="__KLB" table:cell-range-address="КПК0813230.$BC$13" table:base-cell-address="КПК0813230.$A$1"/>
          <table:named-range table:name="__KPKVKMB" table:cell-range-address="КПК0813230.$AC$19" table:base-cell-address="КПК0813230.$A$1"/>
          <table:named-range table:name="__KTPKVKMB" table:cell-range-address="КПК0813230.$AO$19" table:base-cell-address="КПК0813230.$A$1"/>
          <table:named-range table:name="__KTVKVK" table:cell-range-address="КПК0813230.$AH$13" table:base-cell-address="КПК0813230.$A$1"/>
          <table:named-range table:name="__KTVKVKVV" table:cell-range-address="КПК0813230.$AH$16" table:base-cell-address="КПК0813230.$A$1"/>
          <table:named-range table:name="__NAME_ORG" table:cell-range-address="КПК0813230.$B$13" table:base-cell-address="КПК0813230.$A$1"/>
          <table:named-range table:name="__NAME_ORGVV" table:cell-range-address="КПК0813230.$B$16" table:base-cell-address="КПК0813230.$A$1"/>
          <table:named-range table:name="__NAME_TPKVKMB" table:cell-range-address="КПК0813230.$B$19" table:base-cell-address="КПК0813230.$A$1"/>
          <table:named-range table:name="_AS_SF" table:cell-range-address="КПК0813230.$I$23" table:base-cell-address="КПК0813230.$A$1"/>
          <table:named-range table:name="_AS_TOTAL" table:cell-range-address="КПК0813230.$U$22" table:base-cell-address="КПК0813230.$A$1"/>
          <table:named-range table:name="_AS_ZF" table:cell-range-address="КПК0813230.$AS$22" table:base-cell-address="КПК0813230.$A$1"/>
          <table:named-range table:name="_BASES" table:cell-range-address="КПК0813230.$A$37" table:base-cell-address="КПК0813230.$A$1"/>
          <table:named-range table:name="_DATE2" table:cell-range-address="КПК0813230.$A$107" table:base-cell-address="КПК0813230.$A$1"/>
          <table:named-range table:name="_DATEDOC" table:cell-range-address="КПК0813230.$AO$7" table:base-cell-address="КПК0813230.$A$1"/>
          <table:named-range table:name="_GOAL" table:cell-range-address="КПК0813230.$A$30" table:base-cell-address="КПК0813230.$A$1"/>
          <table:named-range table:name="_HBOS" table:cell-range-address="КПК0813230.$AO$99" table:base-cell-address="КПК0813230.$A$1"/>
          <table:named-range table:name="_HBOSFO" table:cell-range-address="КПК0813230.$AO$105" table:base-cell-address="КПК0813230.$A$1"/>
          <table:named-range table:name="_NAME_FINORG" table:cell-range-address="КПК0813230.$A$102" table:base-cell-address="КПК0813230.$A$1"/>
          <table:named-range table:name="_NUMDOC" table:cell-range-address="КПК0813230.$AW$7" table:base-cell-address="КПК0813230.$A$1"/>
          <table:named-range table:name="_R01G3" table:cell-range-address="КПК0813230.$AC$45" table:base-cell-address="КПК0813230.$A$1"/>
          <table:named-range table:name="_R01G4" table:cell-range-address="КПК0813230.$AK$45" table:base-cell-address="КПК0813230.$A$1"/>
          <table:named-range table:name="_R01G5" table:cell-range-address="КПК0813230.$AS$45" table:base-cell-address="КПК0813230.$A$1"/>
          <table:named-range table:name="_R02G3" table:cell-range-address="КПК0813230.$AO$53" table:base-cell-address="КПК0813230.$A$1"/>
          <table:named-range table:name="_R02G4" table:cell-range-address="КПК0813230.$AW$53" table:base-cell-address="КПК0813230.$A$1"/>
          <table:named-range table:name="_R02G5" table:cell-range-address="КПК0813230.$BE$53" table:base-cell-address="КПК0813230.$A$1"/>
          <table:named-range table:name="_R03G7" table:cell-range-address="КПК0813230.$BA$61" table:base-cell-address="КПК0813230.$A$1"/>
          <table:named-range table:name="T1RXXXXG1S" table:cell-range-address="КПК0813230.$BM$26" table:base-cell-address="КПК0813230.$A$1"/>
          <table:named-range table:name="T1RXXXXG2S" table:cell-range-address="КПК0813230.$A$26" table:base-cell-address="КПК0813230.$A$1"/>
          <table:named-range table:name="T2RXXXXG1S" table:cell-range-address="КПК0813230.$BM$33" table:base-cell-address="КПК0813230.$A$1"/>
          <table:named-range table:name="T2RXXXXG2S" table:cell-range-address="КПК0813230.$A$33" table:base-cell-address="КПК0813230.$A$1"/>
          <table:named-range table:name="T3RXXXXG1S" table:cell-range-address="КПК0813230.$A$43" table:base-cell-address="КПК0813230.$A$1"/>
          <table:named-range table:name="T3RXXXXG2S" table:cell-range-address="КПК0813230.$D$43" table:base-cell-address="КПК0813230.$A$1"/>
          <table:named-range table:name="T3RXXXXG3" table:cell-range-address="КПК0813230.$AC$43" table:base-cell-address="КПК0813230.$A$1"/>
          <table:named-range table:name="T3RXXXXG4" table:cell-range-address="КПК0813230.$AK$43" table:base-cell-address="КПК0813230.$A$1"/>
          <table:named-range table:name="T3RXXXXG5" table:cell-range-address="КПК0813230.$AS$43" table:base-cell-address="КПК0813230.$A$1"/>
          <table:named-range table:name="T4RXXXXG1S" table:cell-range-address="КПК0813230.$A$51" table:base-cell-address="КПК0813230.$A$1"/>
          <table:named-range table:name="T4RXXXXG2S" table:cell-range-address="КПК0813230.$D$51" table:base-cell-address="КПК0813230.$A$1"/>
          <table:named-range table:name="T4RXXXXG3" table:cell-range-address="КПК0813230.$AO$51" table:base-cell-address="КПК0813230.$A$1"/>
          <table:named-range table:name="T4RXXXXG4" table:cell-range-address="КПК0813230.$AW$51" table:base-cell-address="КПК0813230.$A$1"/>
          <table:named-range table:name="T4RXXXXG5" table:cell-range-address="КПК0813230.$BE$51" table:base-cell-address="КПК0813230.$A$1"/>
          <table:named-range table:name="T4RXXXXG6S" table:cell-range-address="КПК0813230.$AB$51" table:base-cell-address="КПК0813230.$A$1"/>
          <table:named-range table:name="T5RXXXXG1S" table:cell-range-address="КПК0813230.$A$67" table:base-cell-address="КПК0813230.$A$1"/>
          <table:named-range table:name="T5RXXXXG2S" table:cell-range-address="КПК0813230.$D$67" table:base-cell-address="КПК0813230.$A$1"/>
          <table:named-range table:name="T5RXXXXG3S" table:cell-range-address="КПК0813230.$X$67" table:base-cell-address="КПК0813230.$A$1"/>
          <table:named-range table:name="T5RXXXXG4S" table:cell-range-address="КПК0813230.$AB$67" table:base-cell-address="КПК0813230.$A$1"/>
          <table:named-range table:name="T5RXXXXG5" table:cell-range-address="КПК0813230.$AO$67" table:base-cell-address="КПК0813230.$A$1"/>
          <table:named-range table:name="T5RXXXXG6" table:cell-range-address="КПК0813230.$AW$67" table:base-cell-address="КПК0813230.$A$1"/>
          <table:named-range table:name="T5RXXXXG7" table:cell-range-address="КПК0813230.$BE$67" table:base-cell-address="КПК0813230.$A$1"/>
          <table:named-range table:name="T5RXXXXG8S" table:cell-range-address="КПК0813230.$BM$67" table:base-cell-address="КПК0813230.$A$1"/>
          <table:named-range table:name="T6RXXXXG1S" table:cell-range-address="КПК0813230.$A$76" table:base-cell-address="КПК0813230.$A$1"/>
          <table:named-range table:name="T6RXXXXG2S" table:cell-range-address="КПК0813230.$D$76" table:base-cell-address="КПК0813230.$A$1"/>
          <table:named-range table:name="T6RXXXXG3S" table:cell-range-address="КПК0813230.$X$76" table:base-cell-address="КПК0813230.$A$1"/>
          <table:named-range table:name="T6RXXXXG4S" table:cell-range-address="КПК0813230.$AB$76" table:base-cell-address="КПК0813230.$A$1"/>
          <table:named-range table:name="T6RXXXXG5" table:cell-range-address="КПК0813230.$AO$76" table:base-cell-address="КПК0813230.$A$1"/>
          <table:named-range table:name="T6RXXXXG6" table:cell-range-address="КПК0813230.$AW$76" table:base-cell-address="КПК0813230.$A$1"/>
          <table:named-range table:name="T6RXXXXG7" table:cell-range-address="КПК0813230.$BE$76" table:base-cell-address="КПК0813230.$A$1"/>
          <table:named-range table:name="T6RXXXXG8S" table:cell-range-address="КПК0813230.$BM$76" table:base-cell-address="КПК0813230.$A$1"/>
          <table:named-range table:name="T7RXXXXG1S" table:cell-range-address="КПК0813230.$A$82" table:base-cell-address="КПК0813230.$A$1"/>
          <table:named-range table:name="T7RXXXXG2S" table:cell-range-address="КПК0813230.$D$82" table:base-cell-address="КПК0813230.$A$1"/>
          <table:named-range table:name="T7RXXXXG3S" table:cell-range-address="КПК0813230.$X$82" table:base-cell-address="КПК0813230.$A$1"/>
          <table:named-range table:name="T7RXXXXG4S" table:cell-range-address="КПК0813230.$AB$82" table:base-cell-address="КПК0813230.$A$1"/>
          <table:named-range table:name="T7RXXXXG5" table:cell-range-address="КПК0813230.$AO$82" table:base-cell-address="КПК0813230.$A$1"/>
          <table:named-range table:name="T7RXXXXG6" table:cell-range-address="КПК0813230.$AW$82" table:base-cell-address="КПК0813230.$A$1"/>
          <table:named-range table:name="T7RXXXXG7" table:cell-range-address="КПК0813230.$BE$82" table:base-cell-address="КПК0813230.$A$1"/>
          <table:named-range table:name="T7RXXXXG8S" table:cell-range-address="КПК0813230.$BM$82" table:base-cell-address="КПК0813230.$A$1"/>
          <table:named-range table:name="T8RXXXXG1S" table:cell-range-address="КПК0813230.$A$93" table:base-cell-address="КПК0813230.$A$1"/>
          <table:named-range table:name="T8RXXXXG2S" table:cell-range-address="КПК0813230.$D$93" table:base-cell-address="КПК0813230.$A$1"/>
          <table:named-range table:name="T8RXXXXG3S" table:cell-range-address="КПК0813230.$X$93" table:base-cell-address="КПК0813230.$A$1"/>
          <table:named-range table:name="T8RXXXXG4S" table:cell-range-address="КПК0813230.$AB$93" table:base-cell-address="КПК0813230.$A$1"/>
          <table:named-range table:name="T8RXXXXG5" table:cell-range-address="КПК0813230.$AO$93" table:base-cell-address="КПК0813230.$A$1"/>
          <table:named-range table:name="T8RXXXXG6" table:cell-range-address="КПК0813230.$AW$93" table:base-cell-address="КПК0813230.$A$1"/>
          <table:named-range table:name="T8RXXXXG7" table:cell-range-address="КПК0813230.$BE$93" table:base-cell-address="КПК0813230.$A$1"/>
          <table:named-range table:name="T8RXXXXG8S" table:cell-range-address="КПК0813230.$BM$93" table:base-cell-address="КПК0813230.$A$1"/>
          <table:named-range table:name="T9RXXXXG10" table:cell-range-address="КПК0813230.$BN$59" table:base-cell-address="КПК0813230.$A$1"/>
          <table:named-range table:name="T9RXXXXG1S" table:cell-range-address="КПК0813230.$A$59" table:base-cell-address="КПК0813230.$A$1"/>
          <table:named-range table:name="T9RXXXXG2S" table:cell-range-address="КПК0813230.$D$59" table:base-cell-address="КПК0813230.$A$1"/>
          <table:named-range table:name="T9RXXXXG3S" table:cell-range-address="КПК0813230.$X$59" table:base-cell-address="КПК0813230.$A$1"/>
          <table:named-range table:name="T9RXXXXG4S" table:cell-range-address="КПК0813230.$AG$59" table:base-cell-address="КПК0813230.$A$1"/>
          <table:named-range table:name="T9RXXXXG5" table:cell-range-address="КПК0813230.$AM$59" table:base-cell-address="КПК0813230.$A$1"/>
          <table:named-range table:name="T9RXXXXG6" table:cell-range-address="КПК0813230.$AT$59" table:base-cell-address="КПК0813230.$A$1"/>
          <table:named-range table:name="T9RXXXXG7" table:cell-range-address="КПК0813230.$BA$59" table:base-cell-address="КПК0813230.$A$1"/>
          <table:named-range table:name="T9RXXXXG8" table:cell-range-address="КПК0813230.$BH$59" table:base-cell-address="КПК0813230.$A$1"/>
          <table:named-range table:name="T9RXXXXG9" table:cell-range-address="КПК0813230.$BM$59" table:base-cell-address="КПК0813230.$A$1"/>
          <table:named-range table:name="TABL1" table:cell-range-address="КПК0813230.$A$26:КПК0813230.$BM$26" table:base-cell-address="КПК0813230.$A$1"/>
          <table:named-range table:name="TABL2" table:cell-range-address="КПК0813230.$A$33:КПК0813230.$BM$33" table:base-cell-address="КПК0813230.$A$1"/>
          <table:named-range table:name="TABL3" table:cell-range-address="КПК0813230.$A$43:КПК0813230.$AZ$43" table:base-cell-address="КПК0813230.$A$1"/>
          <table:named-range table:name="TABL4" table:cell-range-address="КПК0813230.$A$51:КПК0813230.$BL$51" table:base-cell-address="КПК0813230.$A$1"/>
          <table:named-range table:name="TABL5" table:cell-range-address="КПК0813230.$A$67:КПК0813230.$BM$67" table:base-cell-address="КПК0813230.$A$1"/>
          <table:named-range table:name="TABL6" table:cell-range-address="КПК0813230.$A$76:КПК0813230.$BM$76" table:base-cell-address="КПК0813230.$A$1"/>
          <table:named-range table:name="TABL7" table:cell-range-address="КПК0813230.$A$82:КПК0813230.$BM$82" table:base-cell-address="КПК0813230.$A$1"/>
          <table:named-range table:name="TABL8" table:cell-range-address="КПК0813230.$A$93:КПК0813230.$BM$93" table:base-cell-address="КПК0813230.$A$1"/>
          <table:named-range table:name="TABL9" table:cell-range-address="КПК0813230.$A$59:КПК0813230.$BN$59" table:base-cell-address="КПК0813230.$A$1"/>
          <table:named-range table:name="Print_Area" table:cell-range-address="КПК0813230.$A$1:КПК0813230.$BM$109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2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4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3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8.06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80" table:number-columns-spanned="10" table:number-rows-spanned="1" table:style-name="ce46">
            <text:p>28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6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8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6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8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8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6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6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6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6">
            <text:p>Інші заходи та заклади у сфері соціального захисту і соціального забезпечення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8">
            <text:p>0813242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8">
            <text:p>3242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8">
            <text:p>109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941600" table:number-columns-spanned="10" table:number-rows-spanned="1" table:style-name="ce59">
            <text:p>5 941 600,00</text:p>
          </table:table-cell>
          <table:covered-table-cell table:number-columns-repeated="9"/>
          <table:table-cell office:value-type="string" table:number-columns-spanned="14" table:number-rows-spanned="1" table:style-name="ce65">
            <text:p>гривень, у тому числі загального фонду</text:p>
          </table:table-cell>
          <table:covered-table-cell table:number-columns-repeated="13"/>
          <table:table-cell office:value-type="float" office:value="5941600" table:number-columns-spanned="11" table:number-rows-spanned="1" table:style-name="ce59">
            <text:p>5 941 600,00</text:p>
          </table:table-cell>
          <table:covered-table-cell table:number-columns-repeated="10"/>
          <table:table-cell office:value-type="string" table:number-columns-spanned="9" table:number-rows-spanned="1" table:style-name="ce58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8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8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0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8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0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8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6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.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text:line-break/></text:p>
            <text:p>-рішення сесії Дубенської міської ради від 08.05.2026 №5265 "Про <text:s/>внесення змін до рішення Дубенської міської ради від 23.12.2025р. №5005 «Про бюджет Дубенської міської територіальної громади на 2026 рік»<text:line-break/></text:p>
            <text:p>-рішення сесії Дубенської міської ради від 12.06.2026 №5314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8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8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8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79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79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88">
            <text:p>Соціальне забезпечення</text:p>
          </table:table-cell>
          <table:covered-table-cell table:number-columns-repeated="24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8">
            <text:p>УСЬОГО</text:p>
          </table:table-cell>
          <table:covered-table-cell table:number-columns-repeated="27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8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7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8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8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8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8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8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89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9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4" table:number-rows-spanned="1" table:style-name="ce88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88">
            <text:p>Рішення міської ради</text:p>
          </table:table-cell>
          <table:covered-table-cell table:number-columns-repeated="12"/>
          <table:table-cell office:value-type="float" office:value="2572000" table:number-columns-spanned="8" table:number-rows-spanned="1" table:style-name="ce79">
            <text:p>2 572 0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2572000" table:number-columns-spanned="8" table:number-rows-spanned="1" table:style-name="ce79">
            <text:p>2 572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string" table:number-columns-spanned="24" table:number-rows-spanned="1" table:style-name="ce88">
            <text:p>Програма "Турбота"</text:p>
          </table:table-cell>
          <table:covered-table-cell table:number-columns-repeated="23"/>
          <table:table-cell office:value-type="string" table:number-columns-spanned="13" table:number-rows-spanned="1" table:style-name="ce88">
            <text:p>Рішення міської ради</text:p>
          </table:table-cell>
          <table:covered-table-cell table:number-columns-repeated="12"/>
          <table:table-cell office:value-type="float" office:value="3369600" table:number-columns-spanned="8" table:number-rows-spanned="1" table:style-name="ce79">
            <text:p>3 369 6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3369600" table:number-columns-spanned="8" table:number-rows-spanned="1" table:style-name="ce79">
            <text:p>3 369 6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68">
            <text:p>3</text:p>
          </table:table-cell>
          <table:covered-table-cell table:number-columns-repeated="2"/>
          <table:table-cell office:value-type="string" table:number-columns-spanned="24" table:number-rows-spanned="1" table:style-name="ce88">
            <text:p><text:s/>Програма соціальної підтримки Захисників та Захисниць України</text:p>
          </table:table-cell>
          <table:covered-table-cell table:number-columns-repeated="23"/>
          <table:table-cell office:value-type="string" table:number-columns-spanned="13" table:number-rows-spanned="1" table:style-name="ce88">
            <text:p>Рішення міської ради</text:p>
          </table:table-cell>
          <table:covered-table-cell table:number-columns-repeated="12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8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79">
            <text:p>X</text:p>
          </table:table-cell>
          <table:covered-table-cell table:number-columns-repeated="12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office:value-type="float" office:value="0" table:number-columns-spanned="8" table:number-rows-spanned="1" table:style-name="ce79">
            <text:p>0,00</text:p>
          </table:table-cell>
          <table:covered-table-cell table:number-columns-repeated="7"/>
          <table:table-cell office:value-type="float" office:value="5941600" table:number-columns-spanned="8" table:number-rows-spanned="1" table:style-name="ce79">
            <text:p>5 941 6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0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1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2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2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2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2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2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2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2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2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6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6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6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6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6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6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6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6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7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0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7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7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4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4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4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1"/>
          <table:covered-table-cell table:number-columns-repeated="2"/>
          <table:table-cell table:number-columns-spanned="20" table:number-rows-spanned="1" table:style-name="ce139"/>
          <table:covered-table-cell table:number-columns-repeated="19"/>
          <table:table-cell table:number-columns-spanned="9" table:number-rows-spanned="1" table:style-name="ce111"/>
          <table:covered-table-cell table:number-columns-repeated="8"/>
          <table:table-cell table:number-columns-spanned="6" table:number-rows-spanned="1" table:style-name="ce111"/>
          <table:covered-table-cell table:number-columns-repeated="5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7" table:number-rows-spanned="1" table:style-name="ce109"/>
          <table:covered-table-cell table:number-columns-repeated="6"/>
          <table:table-cell table:number-columns-spanned="5" table:number-rows-spanned="1" table:style-name="ce109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7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7">
            <text:p>Х</text:p>
          </table:table-cell>
          <table:covered-table-cell table:number-columns-repeated="8"/>
          <table:table-cell office:value-type="string" table:number-columns-spanned="6" table:number-rows-spanned="1" table:style-name="ce97">
            <text:p>Х</text:p>
          </table:table-cell>
          <table:covered-table-cell table:number-columns-repeated="5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string" table:number-columns-spanned="7" table:number-rows-spanned="1" table:style-name="ce97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0">
            <text:p>0,00</text:p>
          </table:table-cell>
          <table:covered-table-cell table:number-columns-repeated="6"/>
          <table:table-cell office:value-type="string" table:number-columns-spanned="5" table:number-rows-spanned="1" table:style-name="ce97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8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8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8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8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8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8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1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2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2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2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8">
            <text:p>1</text:p>
          </table:table-cell>
          <table:covered-table-cell table:number-columns-repeated="2"/>
          <table:table-cell office:value-type="string" table:number-columns-spanned="20" table:number-rows-spanned="1" table:style-name="ce108">
            <text:p>Затрат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spanned="8" table:number-rows-spanned="1" table:style-name="ce68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52">
            <text:p>3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2463888" table:number-columns-spanned="8" table:number-rows-spanned="1" table:style-name="ce154">
            <text:p>2 463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3888" table:number-columns-spanned="8" table:number-rows-spanned="1" table:style-name="ce154">
            <text:p>2 463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95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1">
          <table:table-cell office:value-type="float" office:value="4" table:number-columns-spanned="3" table:number-rows-spanned="1" table:style-name="ce152">
            <text:p>4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датків для надання 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717500" table:number-columns-spanned="8" table:number-rows-spanned="1" table:style-name="ce154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7500" table:number-columns-spanned="8" table:number-rows-spanned="1" table:style-name="ce154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52">
            <text:p>5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трат на надання допомоги малозабезпеченим верствам населе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1540750" table:number-columns-spanned="8" table:number-rows-spanned="1" table:style-name="ce154">
            <text:p>1 540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40750" table:number-columns-spanned="8" table:number-rows-spanned="1" table:style-name="ce154">
            <text:p>1 540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52">
            <text:p>6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трат <text:s/>на похов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31250" table:number-columns-spanned="8" table:number-rows-spanned="1" table:style-name="ce154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0" table:number-columns-spanned="8" table:number-rows-spanned="1" table:style-name="ce154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7" table:number-columns-spanned="3" table:number-rows-spanned="1" table:style-name="ce152">
            <text:p>7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168212" table:number-columns-spanned="8" table:number-rows-spanned="1" table:style-name="ce154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8212" table:number-columns-spanned="8" table:number-rows-spanned="1" table:style-name="ce154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8" table:number-columns-spanned="3" table:number-rows-spanned="1" table:style-name="ce152">
            <text:p>8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1000000" table:number-columns-spanned="8" table:number-rows-spanned="1" table:style-name="ce15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154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28" table:number-columns-spanned="3" table:number-rows-spanned="1" table:style-name="ce152">
            <text:p>28</text:p>
          </table:table-cell>
          <table:covered-table-cell table:number-columns-repeated="2"/>
          <table:table-cell office:value-type="string" table:number-columns-spanned="20" table:number-rows-spanned="1" table:style-name="ce153">
            <text:p>Потребують матеріальної допомоги дітям (хлопчи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ково</text:p>
          </table:table-cell>
          <table:covered-table-cell table:number-columns-repeated="12"/>
          <table:table-cell office:value-type="float" office:value="22" table:number-columns-spanned="8" table:number-rows-spanned="1" table:style-name="ce154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number-columns-spanned="8" table:number-rows-spanned="1" table:style-name="ce154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29" table:number-columns-spanned="3" table:number-rows-spanned="1" table:style-name="ce152">
            <text:p>29</text:p>
          </table:table-cell>
          <table:covered-table-cell table:number-columns-repeated="2"/>
          <table:table-cell office:value-type="string" table:number-columns-spanned="20" table:number-rows-spanned="1" table:style-name="ce153">
            <text:p>Потребують матеріальної допомоги дітям (дівчат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ково</text:p>
          </table:table-cell>
          <table:covered-table-cell table:number-columns-repeated="12"/>
          <table:table-cell office:value-type="float" office:value="39" table:number-columns-spanned="8" table:number-rows-spanned="1" table:style-name="ce154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" table:number-columns-spanned="8" table:number-rows-spanned="1" table:style-name="ce154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3" table:number-columns-spanned="3" table:number-rows-spanned="1" table:style-name="ce152">
            <text:p>33</text:p>
          </table:table-cell>
          <table:covered-table-cell table:number-columns-repeated="2"/>
          <table:table-cell office:value-type="string" table:number-columns-spanned="20" table:number-rows-spanned="1" table:style-name="ce153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7" table:number-columns-spanned="3" table:number-rows-spanned="1" table:style-name="ce152">
            <text:p>37</text:p>
          </table:table-cell>
          <table:covered-table-cell table:number-columns-repeated="2"/>
          <table:table-cell office:value-type="string" table:number-columns-spanned="20" table:number-rows-spanned="1" table:style-name="ce153">
            <text:p>Обсяг видатк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кошторис</text:p>
          </table:table-cell>
          <table:covered-table-cell table:number-columns-repeated="12"/>
          <table:table-cell office:value-type="float" office:value="20000" table:number-columns-spanned="8" table:number-rows-spanned="1" table:style-name="ce154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number-columns-spanned="8" table:number-rows-spanned="1" table:style-name="ce154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8">
            <text:p>2</text:p>
          </table:table-cell>
          <table:covered-table-cell table:number-columns-repeated="2"/>
          <table:table-cell office:value-type="string" table:number-columns-spanned="20" table:number-rows-spanned="1" table:style-name="ce108">
            <text:p>Продукту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1" table:number-columns-spanned="3" table:number-rows-spanned="1" table:style-name="ce152">
            <text:p>11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одержувавчів допомоги малозабезпечених верств населе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470" table:number-columns-spanned="8" table:number-rows-spanned="1" table:style-name="ce154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" table:number-columns-spanned="8" table:number-rows-spanned="1" table:style-name="ce154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8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2" table:number-columns-spanned="3" table:number-rows-spanned="1" table:style-name="ce152">
            <text:p>12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одержувачів допомоги на похов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8">
            <text:p>рішення</text:p>
          </table:table-cell>
          <table:covered-table-cell table:number-columns-repeated="12"/>
          <table:table-cell office:value-type="float" office:value="5" table:number-columns-spanned="8" table:number-rows-spanned="1" table:style-name="ce154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8" table:number-rows-spanned="1" table:style-name="ce154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3" table:number-columns-spanned="3" table:number-rows-spanned="1" table:style-name="ce152">
            <text:p>13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відношення організації</text:p>
          </table:table-cell>
          <table:covered-table-cell table:number-columns-repeated="12"/>
          <table:table-cell office:value-type="float" office:value="210" table:number-columns-spanned="8" table:number-rows-spanned="1" table:style-name="ce154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0" table:number-columns-spanned="8" table:number-rows-spanned="1" table:style-name="ce154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4" table:number-columns-spanned="3" table:number-rows-spanned="1" table:style-name="ce152">
            <text:p>14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отримувачів <text:s/>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220" table:number-columns-spanned="8" table:number-rows-spanned="1" table:style-name="ce154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" table:number-columns-spanned="8" table:number-rows-spanned="1" table:style-name="ce154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6" table:number-columns-spanned="3" table:number-rows-spanned="1" table:style-name="ce152">
            <text:p>16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одержувачів допомоги на встановлення пам`ятникі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20" table:number-columns-spanned="8" table:number-rows-spanned="1" table:style-name="ce154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154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4" table:number-columns-spanned="3" table:number-rows-spanned="1" table:style-name="ce152">
            <text:p>34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8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8" table:number-columns-spanned="3" table:number-rows-spanned="1" table:style-name="ce152">
            <text:p>38</text:p>
          </table:table-cell>
          <table:covered-table-cell table:number-columns-repeated="2"/>
          <table:table-cell office:value-type="string" table:number-columns-spanned="20" table:number-rows-spanned="1" table:style-name="ce153">
            <text:p>Кількість укладених договор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8">
            <text:p>облікові дані установи</text:p>
          </table:table-cell>
          <table:covered-table-cell table:number-columns-repeated="12"/>
          <table:table-cell office:value-type="float" office:value="2" table:number-columns-spanned="8" table:number-rows-spanned="1" table:style-name="ce154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8" table:number-rows-spanned="1" table:style-name="ce154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8">
            <text:p>3</text:p>
          </table:table-cell>
          <table:covered-table-cell table:number-columns-repeated="2"/>
          <table:table-cell office:value-type="string" table:number-columns-spanned="20" table:number-rows-spanned="1" table:style-name="ce108">
            <text:p>Ефективн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5" table:number-columns-spanned="3" table:number-rows-spanned="1" table:style-name="ce152">
            <text:p>15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1 отримувача матеріальної допомог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3278.19" table:number-columns-spanned="8" table:number-rows-spanned="1" table:style-name="ce154">
            <text:p>3 278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78.19" table:number-columns-spanned="8" table:number-rows-spanned="1" table:style-name="ce154">
            <text:p>3 278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801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52">
            <text:p>18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я сума витрат на похова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6250" table:number-columns-spanned="8" table:number-rows-spanned="1" table:style-name="ce154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50" table:number-columns-spanned="8" table:number-rows-spanned="1" table:style-name="ce154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19" table:number-columns-spanned="3" table:number-rows-spanned="1" table:style-name="ce152">
            <text:p>19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600" table:number-columns-spanned="8" table:number-rows-spanned="1" table:style-name="ce154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" table:number-columns-spanned="8" table:number-rows-spanned="1" table:style-name="ce154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1" table:number-columns-spanned="3" table:number-rows-spanned="1" table:style-name="ce152">
            <text:p>21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встановлення пам`ятника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50000" table:number-columns-spanned="8" table:number-rows-spanned="1" table:style-name="ce154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number-columns-spanned="8" table:number-rows-spanned="1" table:style-name="ce154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2" table:number-columns-spanned="3" table:number-rows-spanned="1" table:style-name="ce152">
            <text:p>32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3261.36" table:number-columns-spanned="8" table:number-rows-spanned="1" table:style-name="ce154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61.36" table:number-columns-spanned="8" table:number-rows-spanned="1" table:style-name="ce154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2" table:number-columns-spanned="3" table:number-rows-spanned="1" table:style-name="ce152">
            <text:p>32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виплату допомоги дітям Захисників (хлопчики)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ок</text:p>
          </table:table-cell>
          <table:covered-table-cell table:number-columns-repeated="12"/>
          <table:table-cell office:value-type="float" office:value="888.61500000000001" table:number-columns-spanned="8" table:number-rows-spanned="1" table:style-name="ce154">
            <text:p>888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8.61500000000001" table:number-columns-spanned="8" table:number-rows-spanned="1" table:style-name="ce154">
            <text:p>888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5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3" table:number-columns-spanned="3" table:number-rows-spanned="1" table:style-name="ce152">
            <text:p>33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виплату допомоги дітямЗахисників (дівчатка)</text:p>
          </table:table-cell>
          <table:covered-table-cell table:number-columns-repeated="19"/>
          <table:table-cell office:value-type="string" table:number-columns-spanned="4" table:number-rows-spanned="1" table:style-name="ce108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ок</text:p>
          </table:table-cell>
          <table:covered-table-cell table:number-columns-repeated="12"/>
          <table:table-cell office:value-type="float" office:value="1575.2729999999999" table:number-columns-spanned="8" table:number-rows-spanned="1" table:style-name="ce154">
            <text:p>1 57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5.2729999999999" table:number-columns-spanned="8" table:number-rows-spanned="1" table:style-name="ce154">
            <text:p>1 57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5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5" table:number-columns-spanned="3" table:number-rows-spanned="1" table:style-name="ce152">
            <text:p>35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9" table:number-columns-spanned="3" table:number-rows-spanned="1" table:style-name="ce152">
            <text:p>39</text:p>
          </table:table-cell>
          <table:covered-table-cell table:number-columns-repeated="2"/>
          <table:table-cell office:value-type="string" table:number-columns-spanned="20" table:number-rows-spanned="1" table:style-name="ce153">
            <text:p>Середні витрати на відшкодування за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10000" table:number-columns-spanned="8" table:number-rows-spanned="1" table:style-name="ce154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" table:number-columns-spanned="8" table:number-rows-spanned="1" table:style-name="ce154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1" table:number-columns-spanned="3" table:number-rows-spanned="1" table:style-name="ce152">
            <text:p>41</text:p>
          </table:table-cell>
          <table:covered-table-cell table:number-columns-repeated="2"/>
          <table:table-cell office:value-type="string" table:number-columns-spanned="20" table:number-rows-spanned="1" table:style-name="ce153">
            <text:p>Доступність та ефективність надання інформаційної та матеріальної допомоги під час та після кліматичних криз, погодніх явищ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5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2" table:number-columns-spanned="3" table:number-rows-spanned="1" table:style-name="ce152">
            <text:p>42</text:p>
          </table:table-cell>
          <table:covered-table-cell table:number-columns-repeated="2"/>
          <table:table-cell office:value-type="string" table:number-columns-spanned="20" table:number-rows-spanned="1" table:style-name="ce153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3" table:number-columns-spanned="3" table:number-rows-spanned="1" table:style-name="ce152">
            <text:p>43</text:p>
          </table:table-cell>
          <table:covered-table-cell table:number-columns-repeated="2"/>
          <table:table-cell office:value-type="string" table:number-columns-spanned="20" table:number-rows-spanned="1" table:style-name="ce153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облікові дані управління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5" table:number-columns-spanned="3" table:number-rows-spanned="1" table:style-name="ce152">
            <text:p>45</text:p>
          </table:table-cell>
          <table:covered-table-cell table:number-columns-repeated="2"/>
          <table:table-cell office:value-type="string" table:number-columns-spanned="20" table:number-rows-spanned="1" table:style-name="ce153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8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8">
            <text:p>4</text:p>
          </table:table-cell>
          <table:covered-table-cell table:number-columns-repeated="2"/>
          <table:table-cell office:value-type="string" table:number-columns-spanned="20" table:number-rows-spanned="1" table:style-name="ce108">
            <text:p>Якості</text:p>
          </table:table-cell>
          <table:covered-table-cell table:number-columns-repeated="19"/>
          <table:table-cell table:number-columns-spanned="4" table:number-rows-spanned="1" table:style-name="ce108"/>
          <table:covered-table-cell table:number-columns-repeated="3"/>
          <table:table-cell table:number-columns-spanned="13" table:number-rows-spanned="1" table:style-name="ce108"/>
          <table:covered-table-cell table:number-columns-repeated="12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spanned="8" table:number-rows-spanned="1" table:style-name="ce8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8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0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8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8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89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9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22" table:number-columns-spanned="3" table:number-rows-spanned="1" table:style-name="ce152">
            <text:p>22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60" table:number-columns-spanned="8" table:number-rows-spanned="1" table:style-name="ce15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154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2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1">
          <table:table-cell office:value-type="float" office:value="23" table:number-columns-spanned="3" table:number-rows-spanned="1" table:style-name="ce152">
            <text:p>23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7">
          <table:table-cell office:value-type="float" office:value="24" table:number-columns-spanned="3" table:number-rows-spanned="1" table:style-name="ce152">
            <text:p>24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26" table:number-columns-spanned="3" table:number-rows-spanned="1" table:style-name="ce152">
            <text:p>26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0" table:number-columns-spanned="3" table:number-rows-spanned="1" table:style-name="ce152">
            <text:p>30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Одержувачі матеріальної допомоги дітям (хлопчики) Захисникі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36" table:number-columns-spanned="8" table:number-rows-spanned="1" table:style-name="ce154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number-columns-spanned="8" table:number-rows-spanned="1" table:style-name="ce154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1" table:number-columns-spanned="3" table:number-rows-spanned="1" table:style-name="ce152">
            <text:p>31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Одержувачі матеріальної допомоги дітям (дівчатка) Захисників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63" table:number-columns-spanned="8" table:number-rows-spanned="1" table:style-name="ce154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number-columns-spanned="8" table:number-rows-spanned="1" table:style-name="ce154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3" table:number-columns-spanned="3" table:number-rows-spanned="1" table:style-name="ce152">
            <text:p>33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Відсоток виплаченої матеріальної допомоги до визначних та пам`ятних дат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6" table:number-columns-spanned="3" table:number-rows-spanned="1" table:style-name="ce152">
            <text:p>36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0" table:number-columns-spanned="3" table:number-rows-spanned="1" table:style-name="ce152">
            <text:p>40</text:p>
          </table:table-cell>
          <table:covered-table-cell/>
          <table:covered-table-cell/>
          <table:table-cell office:value-type="string" table:number-columns-spanned="20" table:number-rows-spanned="1" table:style-name="ce153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9"/>
          <table:table-cell office:value-type="string" table:number-columns-spanned="4" table:number-rows-spanned="1" table:style-name="ce10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8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5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6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7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8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28"/>
          <table:covered-table-cell table:number-columns-repeated="16"/>
          <table:table-cell table:style-name="ce21"/>
          <table:table-cell office:value-type="string" table:number-columns-spanned="19" table:number-rows-spanned="1" table:style-name="ce12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30">
            <text:p>18.06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__EDRPOU" table:cell-range-address="КПК0813242.$AT$13" table:base-cell-address="КПК0813242.$A$1"/>
          <table:named-range table:name="__EDRPOU_VV" table:cell-range-address="КПК0813242.$BC$16" table:base-cell-address="КПК0813242.$A$1"/>
          <table:named-range table:name="__KFKV" table:cell-range-address="КПК0813242.$BB$19" table:base-cell-address="КПК0813242.$A$1"/>
          <table:named-range table:name="__KLB" table:cell-range-address="КПК0813242.$BC$13" table:base-cell-address="КПК0813242.$A$1"/>
          <table:named-range table:name="__KPKVKMB" table:cell-range-address="КПК0813242.$AC$19" table:base-cell-address="КПК0813242.$A$1"/>
          <table:named-range table:name="__KTPKVKMB" table:cell-range-address="КПК0813242.$AO$19" table:base-cell-address="КПК0813242.$A$1"/>
          <table:named-range table:name="__KTVKVK" table:cell-range-address="КПК0813242.$AH$13" table:base-cell-address="КПК0813242.$A$1"/>
          <table:named-range table:name="__KTVKVKVV" table:cell-range-address="КПК0813242.$AH$16" table:base-cell-address="КПК0813242.$A$1"/>
          <table:named-range table:name="__NAME_ORG" table:cell-range-address="КПК0813242.$B$13" table:base-cell-address="КПК0813242.$A$1"/>
          <table:named-range table:name="__NAME_ORGVV" table:cell-range-address="КПК0813242.$B$16" table:base-cell-address="КПК0813242.$A$1"/>
          <table:named-range table:name="__NAME_TPKVKMB" table:cell-range-address="КПК0813242.$B$19" table:base-cell-address="КПК0813242.$A$1"/>
          <table:named-range table:name="_AS_SF" table:cell-range-address="КПК0813242.$I$23" table:base-cell-address="КПК0813242.$A$1"/>
          <table:named-range table:name="_AS_TOTAL" table:cell-range-address="КПК0813242.$U$22" table:base-cell-address="КПК0813242.$A$1"/>
          <table:named-range table:name="_AS_ZF" table:cell-range-address="КПК0813242.$AS$22" table:base-cell-address="КПК0813242.$A$1"/>
          <table:named-range table:name="_BASES" table:cell-range-address="КПК0813242.$A$37" table:base-cell-address="КПК0813242.$A$1"/>
          <table:named-range table:name="_DATE2" table:cell-range-address="КПК0813242.$A$125" table:base-cell-address="КПК0813242.$A$1"/>
          <table:named-range table:name="_DATEDOC" table:cell-range-address="КПК0813242.$AO$7" table:base-cell-address="КПК0813242.$A$1"/>
          <table:named-range table:name="_GOAL" table:cell-range-address="КПК0813242.$A$30" table:base-cell-address="КПК0813242.$A$1"/>
          <table:named-range table:name="_HBOS" table:cell-range-address="КПК0813242.$AO$117" table:base-cell-address="КПК0813242.$A$1"/>
          <table:named-range table:name="_HBOSFO" table:cell-range-address="КПК0813242.$AO$123" table:base-cell-address="КПК0813242.$A$1"/>
          <table:named-range table:name="_NAME_FINORG" table:cell-range-address="КПК0813242.$A$120" table:base-cell-address="КПК0813242.$A$1"/>
          <table:named-range table:name="_NUMDOC" table:cell-range-address="КПК0813242.$AW$7" table:base-cell-address="КПК0813242.$A$1"/>
          <table:named-range table:name="_R01G3" table:cell-range-address="КПК0813242.$AC$45" table:base-cell-address="КПК0813242.$A$1"/>
          <table:named-range table:name="_R01G4" table:cell-range-address="КПК0813242.$AK$45" table:base-cell-address="КПК0813242.$A$1"/>
          <table:named-range table:name="_R01G5" table:cell-range-address="КПК0813242.$AS$45" table:base-cell-address="КПК0813242.$A$1"/>
          <table:named-range table:name="_R02G3" table:cell-range-address="КПК0813242.$AO$55" table:base-cell-address="КПК0813242.$A$1"/>
          <table:named-range table:name="_R02G4" table:cell-range-address="КПК0813242.$AW$55" table:base-cell-address="КПК0813242.$A$1"/>
          <table:named-range table:name="_R02G5" table:cell-range-address="КПК0813242.$BE$55" table:base-cell-address="КПК0813242.$A$1"/>
          <table:named-range table:name="_R03G7" table:cell-range-address="КПК0813242.$BA$63" table:base-cell-address="КПК0813242.$A$1"/>
          <table:named-range table:name="T1RXXXXG1S" table:cell-range-address="КПК0813242.$BM$26" table:base-cell-address="КПК0813242.$A$1"/>
          <table:named-range table:name="T1RXXXXG2S" table:cell-range-address="КПК0813242.$A$26" table:base-cell-address="КПК0813242.$A$1"/>
          <table:named-range table:name="T2RXXXXG1S" table:cell-range-address="КПК0813242.$BM$33" table:base-cell-address="КПК0813242.$A$1"/>
          <table:named-range table:name="T2RXXXXG2S" table:cell-range-address="КПК0813242.$A$33" table:base-cell-address="КПК0813242.$A$1"/>
          <table:named-range table:name="T3RXXXXG1S" table:cell-range-address="КПК0813242.$A$43" table:base-cell-address="КПК0813242.$A$1"/>
          <table:named-range table:name="T3RXXXXG2S" table:cell-range-address="КПК0813242.$D$43" table:base-cell-address="КПК0813242.$A$1"/>
          <table:named-range table:name="T3RXXXXG3" table:cell-range-address="КПК0813242.$AC$43" table:base-cell-address="КПК0813242.$A$1"/>
          <table:named-range table:name="T3RXXXXG4" table:cell-range-address="КПК0813242.$AK$43" table:base-cell-address="КПК0813242.$A$1"/>
          <table:named-range table:name="T3RXXXXG5" table:cell-range-address="КПК0813242.$AS$43" table:base-cell-address="КПК0813242.$A$1"/>
          <table:named-range table:name="T4RXXXXG1S" table:cell-range-address="КПК0813242.$A$51" table:base-cell-address="КПК0813242.$A$1"/>
          <table:named-range table:name="T4RXXXXG2S" table:cell-range-address="КПК0813242.$D$51" table:base-cell-address="КПК0813242.$A$1"/>
          <table:named-range table:name="T4RXXXXG3" table:cell-range-address="КПК0813242.$AO$51" table:base-cell-address="КПК0813242.$A$1"/>
          <table:named-range table:name="T4RXXXXG4" table:cell-range-address="КПК0813242.$AW$51" table:base-cell-address="КПК0813242.$A$1"/>
          <table:named-range table:name="T4RXXXXG5" table:cell-range-address="КПК0813242.$BE$51" table:base-cell-address="КПК0813242.$A$1"/>
          <table:named-range table:name="T4RXXXXG6S" table:cell-range-address="КПК0813242.$AB$51" table:base-cell-address="КПК0813242.$A$1"/>
          <table:named-range table:name="T5RXXXXG1S" table:cell-range-address="КПК0813242.$A$69" table:base-cell-address="КПК0813242.$A$1"/>
          <table:named-range table:name="T5RXXXXG2S" table:cell-range-address="КПК0813242.$D$69" table:base-cell-address="КПК0813242.$A$1"/>
          <table:named-range table:name="T5RXXXXG3S" table:cell-range-address="КПК0813242.$X$69" table:base-cell-address="КПК0813242.$A$1"/>
          <table:named-range table:name="T5RXXXXG4S" table:cell-range-address="КПК0813242.$AB$69" table:base-cell-address="КПК0813242.$A$1"/>
          <table:named-range table:name="T5RXXXXG5" table:cell-range-address="КПК0813242.$AO$69" table:base-cell-address="КПК0813242.$A$1"/>
          <table:named-range table:name="T5RXXXXG6" table:cell-range-address="КПК0813242.$AW$69" table:base-cell-address="КПК0813242.$A$1"/>
          <table:named-range table:name="T5RXXXXG7" table:cell-range-address="КПК0813242.$BE$69" table:base-cell-address="КПК0813242.$A$1"/>
          <table:named-range table:name="T5RXXXXG8S" table:cell-range-address="КПК0813242.$BM$69" table:base-cell-address="КПК0813242.$A$1"/>
          <table:named-range table:name="T6RXXXXG1S" table:cell-range-address="КПК0813242.$A$81" table:base-cell-address="КПК0813242.$A$1"/>
          <table:named-range table:name="T6RXXXXG2S" table:cell-range-address="КПК0813242.$D$81" table:base-cell-address="КПК0813242.$A$1"/>
          <table:named-range table:name="T6RXXXXG3S" table:cell-range-address="КПК0813242.$X$81" table:base-cell-address="КПК0813242.$A$1"/>
          <table:named-range table:name="T6RXXXXG4S" table:cell-range-address="КПК0813242.$AB$81" table:base-cell-address="КПК0813242.$A$1"/>
          <table:named-range table:name="T6RXXXXG5" table:cell-range-address="КПК0813242.$AO$81" table:base-cell-address="КПК0813242.$A$1"/>
          <table:named-range table:name="T6RXXXXG6" table:cell-range-address="КПК0813242.$AW$81" table:base-cell-address="КПК0813242.$A$1"/>
          <table:named-range table:name="T6RXXXXG7" table:cell-range-address="КПК0813242.$BE$81" table:base-cell-address="КПК0813242.$A$1"/>
          <table:named-range table:name="T6RXXXXG8S" table:cell-range-address="КПК0813242.$BM$81" table:base-cell-address="КПК0813242.$A$1"/>
          <table:named-range table:name="T7RXXXXG1S" table:cell-range-address="КПК0813242.$A$90" table:base-cell-address="КПК0813242.$A$1"/>
          <table:named-range table:name="T7RXXXXG2S" table:cell-range-address="КПК0813242.$D$90" table:base-cell-address="КПК0813242.$A$1"/>
          <table:named-range table:name="T7RXXXXG3S" table:cell-range-address="КПК0813242.$X$90" table:base-cell-address="КПК0813242.$A$1"/>
          <table:named-range table:name="T7RXXXXG4S" table:cell-range-address="КПК0813242.$AB$90" table:base-cell-address="КПК0813242.$A$1"/>
          <table:named-range table:name="T7RXXXXG5" table:cell-range-address="КПК0813242.$AO$90" table:base-cell-address="КПК0813242.$A$1"/>
          <table:named-range table:name="T7RXXXXG6" table:cell-range-address="КПК0813242.$AW$90" table:base-cell-address="КПК0813242.$A$1"/>
          <table:named-range table:name="T7RXXXXG7" table:cell-range-address="КПК0813242.$BE$90" table:base-cell-address="КПК0813242.$A$1"/>
          <table:named-range table:name="T7RXXXXG8S" table:cell-range-address="КПК0813242.$BM$90" table:base-cell-address="КПК0813242.$A$1"/>
          <table:named-range table:name="T8RXXXXG1S" table:cell-range-address="КПК0813242.$A$105" table:base-cell-address="КПК0813242.$A$1"/>
          <table:named-range table:name="T8RXXXXG2S" table:cell-range-address="КПК0813242.$D$105" table:base-cell-address="КПК0813242.$A$1"/>
          <table:named-range table:name="T8RXXXXG3S" table:cell-range-address="КПК0813242.$X$105" table:base-cell-address="КПК0813242.$A$1"/>
          <table:named-range table:name="T8RXXXXG4S" table:cell-range-address="КПК0813242.$AB$105" table:base-cell-address="КПК0813242.$A$1"/>
          <table:named-range table:name="T8RXXXXG5" table:cell-range-address="КПК0813242.$AO$105" table:base-cell-address="КПК0813242.$A$1"/>
          <table:named-range table:name="T8RXXXXG6" table:cell-range-address="КПК0813242.$AW$105" table:base-cell-address="КПК0813242.$A$1"/>
          <table:named-range table:name="T8RXXXXG7" table:cell-range-address="КПК0813242.$BE$105" table:base-cell-address="КПК0813242.$A$1"/>
          <table:named-range table:name="T8RXXXXG8S" table:cell-range-address="КПК0813242.$BM$105" table:base-cell-address="КПК0813242.$A$1"/>
          <table:named-range table:name="T9RXXXXG10" table:cell-range-address="КПК0813242.$BN$61" table:base-cell-address="КПК0813242.$A$1"/>
          <table:named-range table:name="T9RXXXXG1S" table:cell-range-address="КПК0813242.$A$61" table:base-cell-address="КПК0813242.$A$1"/>
          <table:named-range table:name="T9RXXXXG2S" table:cell-range-address="КПК0813242.$D$61" table:base-cell-address="КПК0813242.$A$1"/>
          <table:named-range table:name="T9RXXXXG3S" table:cell-range-address="КПК0813242.$X$61" table:base-cell-address="КПК0813242.$A$1"/>
          <table:named-range table:name="T9RXXXXG4S" table:cell-range-address="КПК0813242.$AG$61" table:base-cell-address="КПК0813242.$A$1"/>
          <table:named-range table:name="T9RXXXXG5" table:cell-range-address="КПК0813242.$AM$61" table:base-cell-address="КПК0813242.$A$1"/>
          <table:named-range table:name="T9RXXXXG6" table:cell-range-address="КПК0813242.$AT$61" table:base-cell-address="КПК0813242.$A$1"/>
          <table:named-range table:name="T9RXXXXG7" table:cell-range-address="КПК0813242.$BA$61" table:base-cell-address="КПК0813242.$A$1"/>
          <table:named-range table:name="T9RXXXXG8" table:cell-range-address="КПК0813242.$BH$61" table:base-cell-address="КПК0813242.$A$1"/>
          <table:named-range table:name="T9RXXXXG9" table:cell-range-address="КПК0813242.$BM$61" table:base-cell-address="КПК0813242.$A$1"/>
          <table:named-range table:name="TABL1" table:cell-range-address="КПК0813242.$A$26:КПК0813242.$BM$26" table:base-cell-address="КПК0813242.$A$1"/>
          <table:named-range table:name="TABL2" table:cell-range-address="КПК0813242.$A$33:КПК0813242.$BM$33" table:base-cell-address="КПК0813242.$A$1"/>
          <table:named-range table:name="TABL3" table:cell-range-address="КПК0813242.$A$43:КПК0813242.$AZ$43" table:base-cell-address="КПК0813242.$A$1"/>
          <table:named-range table:name="TABL4" table:cell-range-address="КПК0813242.$A$51:КПК0813242.$BL$51" table:base-cell-address="КПК0813242.$A$1"/>
          <table:named-range table:name="TABL5" table:cell-range-address="КПК0813242.$A$69:КПК0813242.$BM$69" table:base-cell-address="КПК0813242.$A$1"/>
          <table:named-range table:name="TABL6" table:cell-range-address="КПК0813242.$A$81:КПК0813242.$BM$81" table:base-cell-address="КПК0813242.$A$1"/>
          <table:named-range table:name="TABL7" table:cell-range-address="КПК0813242.$A$90:КПК0813242.$BM$90" table:base-cell-address="КПК0813242.$A$1"/>
          <table:named-range table:name="TABL8" table:cell-range-address="КПК0813242.$A$105:КПК0813242.$BM$105" table:base-cell-address="КПК0813242.$A$1"/>
          <table:named-range table:name="TABL9" table:cell-range-address="КПК0813242.$A$61:КПК0813242.$BN$61" table:base-cell-address="КПК0813242.$A$1"/>
          <table:named-range table:name="Print_Area" table:cell-range-address="КПК0813242.$A$1:КПК0813242.$BM$127" table:base-cell-address="КПК0813242.$A$1"/>
        </table:named-expressions>
      </table:table>
      <table:named-expressions>
        <table:named-expression table:name="__EDRPOU" table:expression="of:=[.#REF!]" table:base-cell-address="КПК0813090.$A$1"/>
        <table:named-expression table:name="__EDRPOU_VV" table:expression="of:=[.#REF!]" table:base-cell-address="КПК0813090.$A$1"/>
        <table:named-expression table:name="__KFKV" table:expression="of:=[.#REF!]" table:base-cell-address="КПК0813090.$A$1"/>
        <table:named-expression table:name="__KLB" table:expression="of:=[.#REF!]" table:base-cell-address="КПК0813090.$A$1"/>
        <table:named-expression table:name="__KPKVKMB" table:expression="of:=[.#REF!]" table:base-cell-address="КПК0813090.$A$1"/>
        <table:named-expression table:name="__KTPKVKMB" table:expression="of:=[.#REF!]" table:base-cell-address="КПК0813090.$A$1"/>
        <table:named-expression table:name="__KTVKVK" table:expression="of:=[.#REF!]" table:base-cell-address="КПК0813090.$A$1"/>
        <table:named-expression table:name="__KTVKVKVV" table:expression="of:=[.#REF!]" table:base-cell-address="КПК0813090.$A$1"/>
        <table:named-expression table:name="__NAME_ORG" table:expression="of:=[.#REF!]" table:base-cell-address="КПК0813090.$A$1"/>
        <table:named-expression table:name="__NAME_ORGVV" table:expression="of:=[.#REF!]" table:base-cell-address="КПК0813090.$A$1"/>
        <table:named-expression table:name="__NAME_TPKVKMB" table:expression="of:=[.#REF!]" table:base-cell-address="КПК0813090.$A$1"/>
        <table:named-expression table:name="_AS_SF" table:expression="of:=[.#REF!]" table:base-cell-address="КПК0813090.$A$1"/>
        <table:named-expression table:name="_AS_TOTAL" table:expression="of:=[.#REF!]" table:base-cell-address="КПК0813090.$A$1"/>
        <table:named-expression table:name="_AS_ZF" table:expression="of:=[.#REF!]" table:base-cell-address="КПК0813090.$A$1"/>
        <table:named-expression table:name="_BASES" table:expression="of:=[.#REF!]" table:base-cell-address="КПК0813090.$A$1"/>
        <table:named-expression table:name="_DATE2" table:expression="of:=[.#REF!]" table:base-cell-address="КПК0813090.$A$1"/>
        <table:named-expression table:name="_DATEDOC" table:expression="of:=[.#REF!]" table:base-cell-address="КПК0813090.$A$1"/>
        <table:named-expression table:name="_GOAL" table:expression="of:=[.#REF!]" table:base-cell-address="КПК0813090.$A$1"/>
        <table:named-expression table:name="_HBOS" table:expression="of:=[.#REF!]" table:base-cell-address="КПК0813090.$A$1"/>
        <table:named-expression table:name="_HBOSFO" table:expression="of:=[.#REF!]" table:base-cell-address="КПК0813090.$A$1"/>
        <table:named-expression table:name="_NAME_FINORG" table:expression="of:=[.#REF!]" table:base-cell-address="КПК0813090.$A$1"/>
        <table:named-expression table:name="_NUMDOC" table:expression="of:=[.#REF!]" table:base-cell-address="КПК0813090.$A$1"/>
        <table:named-expression table:name="_R01G3" table:expression="of:=[.#REF!]" table:base-cell-address="КПК0813090.$A$1"/>
        <table:named-expression table:name="_R01G4" table:expression="of:=[.#REF!]" table:base-cell-address="КПК0813090.$A$1"/>
        <table:named-expression table:name="_R01G5" table:expression="of:=[.#REF!]" table:base-cell-address="КПК0813090.$A$1"/>
        <table:named-expression table:name="_R02G3" table:expression="of:=[.#REF!]" table:base-cell-address="КПК0813090.$A$1"/>
        <table:named-expression table:name="_R02G4" table:expression="of:=[.#REF!]" table:base-cell-address="КПК0813090.$A$1"/>
        <table:named-expression table:name="_R02G5" table:expression="of:=[.#REF!]" table:base-cell-address="КПК0813090.$A$1"/>
        <table:named-expression table:name="_R03G7" table:expression="of:=[.#REF!]" table:base-cell-address="КПК0813090.$A$1"/>
        <table:named-expression table:name="T1RXXXXG1S" table:expression="of:=[.#REF!]" table:base-cell-address="КПК0813090.$A$1"/>
        <table:named-expression table:name="T1RXXXXG2S" table:expression="of:=[.#REF!]" table:base-cell-address="КПК0813090.$A$1"/>
        <table:named-expression table:name="T2RXXXXG1S" table:expression="of:=[.#REF!]" table:base-cell-address="КПК0813090.$A$1"/>
        <table:named-expression table:name="T2RXXXXG2S" table:expression="of:=[.#REF!]" table:base-cell-address="КПК0813090.$A$1"/>
        <table:named-expression table:name="T3RXXXXG1S" table:expression="of:=[.#REF!]" table:base-cell-address="КПК0813090.$A$1"/>
        <table:named-expression table:name="T3RXXXXG2S" table:expression="of:=[.#REF!]" table:base-cell-address="КПК0813090.$A$1"/>
        <table:named-expression table:name="T3RXXXXG3" table:expression="of:=[.#REF!]" table:base-cell-address="КПК0813090.$A$1"/>
        <table:named-expression table:name="T3RXXXXG4" table:expression="of:=[.#REF!]" table:base-cell-address="КПК0813090.$A$1"/>
        <table:named-expression table:name="T3RXXXXG5" table:expression="of:=[.#REF!]" table:base-cell-address="КПК0813090.$A$1"/>
        <table:named-expression table:name="T4RXXXXG1S" table:expression="of:=[.#REF!]" table:base-cell-address="КПК0813090.$A$1"/>
        <table:named-expression table:name="T4RXXXXG2S" table:expression="of:=[.#REF!]" table:base-cell-address="КПК0813090.$A$1"/>
        <table:named-expression table:name="T4RXXXXG3" table:expression="of:=[.#REF!]" table:base-cell-address="КПК0813090.$A$1"/>
        <table:named-expression table:name="T4RXXXXG4" table:expression="of:=[.#REF!]" table:base-cell-address="КПК0813090.$A$1"/>
        <table:named-expression table:name="T4RXXXXG5" table:expression="of:=[.#REF!]" table:base-cell-address="КПК0813090.$A$1"/>
        <table:named-expression table:name="T4RXXXXG6S" table:expression="of:=[.#REF!]" table:base-cell-address="КПК0813090.$A$1"/>
        <table:named-expression table:name="T5RXXXXG1S" table:expression="of:=[.#REF!]" table:base-cell-address="КПК0813090.$A$1"/>
        <table:named-expression table:name="T5RXXXXG2S" table:expression="of:=[.#REF!]" table:base-cell-address="КПК0813090.$A$1"/>
        <table:named-expression table:name="T5RXXXXG3S" table:expression="of:=[.#REF!]" table:base-cell-address="КПК0813090.$A$1"/>
        <table:named-expression table:name="T5RXXXXG4S" table:expression="of:=[.#REF!]" table:base-cell-address="КПК0813090.$A$1"/>
        <table:named-expression table:name="T5RXXXXG5" table:expression="of:=[.#REF!]" table:base-cell-address="КПК0813090.$A$1"/>
        <table:named-expression table:name="T5RXXXXG6" table:expression="of:=[.#REF!]" table:base-cell-address="КПК0813090.$A$1"/>
        <table:named-expression table:name="T5RXXXXG7" table:expression="of:=[.#REF!]" table:base-cell-address="КПК0813090.$A$1"/>
        <table:named-expression table:name="T5RXXXXG8S" table:expression="of:=[.#REF!]" table:base-cell-address="КПК0813090.$A$1"/>
        <table:named-expression table:name="T6RXXXXG1S" table:expression="of:=[.#REF!]" table:base-cell-address="КПК0813090.$A$1"/>
        <table:named-expression table:name="T6RXXXXG2S" table:expression="of:=[.#REF!]" table:base-cell-address="КПК0813090.$A$1"/>
        <table:named-expression table:name="T6RXXXXG3S" table:expression="of:=[.#REF!]" table:base-cell-address="КПК0813090.$A$1"/>
        <table:named-expression table:name="T6RXXXXG4S" table:expression="of:=[.#REF!]" table:base-cell-address="КПК0813090.$A$1"/>
        <table:named-expression table:name="T6RXXXXG5" table:expression="of:=[.#REF!]" table:base-cell-address="КПК0813090.$A$1"/>
        <table:named-expression table:name="T6RXXXXG6" table:expression="of:=[.#REF!]" table:base-cell-address="КПК0813090.$A$1"/>
        <table:named-expression table:name="T6RXXXXG7" table:expression="of:=[.#REF!]" table:base-cell-address="КПК0813090.$A$1"/>
        <table:named-expression table:name="T6RXXXXG8S" table:expression="of:=[.#REF!]" table:base-cell-address="КПК0813090.$A$1"/>
        <table:named-expression table:name="T7RXXXXG1S" table:expression="of:=[.#REF!]" table:base-cell-address="КПК0813090.$A$1"/>
        <table:named-expression table:name="T7RXXXXG2S" table:expression="of:=[.#REF!]" table:base-cell-address="КПК0813090.$A$1"/>
        <table:named-expression table:name="T7RXXXXG3S" table:expression="of:=[.#REF!]" table:base-cell-address="КПК0813090.$A$1"/>
        <table:named-expression table:name="T7RXXXXG4S" table:expression="of:=[.#REF!]" table:base-cell-address="КПК0813090.$A$1"/>
        <table:named-expression table:name="T7RXXXXG5" table:expression="of:=[.#REF!]" table:base-cell-address="КПК0813090.$A$1"/>
        <table:named-expression table:name="T7RXXXXG6" table:expression="of:=[.#REF!]" table:base-cell-address="КПК0813090.$A$1"/>
        <table:named-expression table:name="T7RXXXXG7" table:expression="of:=[.#REF!]" table:base-cell-address="КПК0813090.$A$1"/>
        <table:named-expression table:name="T7RXXXXG8S" table:expression="of:=[.#REF!]" table:base-cell-address="КПК0813090.$A$1"/>
        <table:named-expression table:name="T8RXXXXG1S" table:expression="of:=[.#REF!]" table:base-cell-address="КПК0813090.$A$1"/>
        <table:named-expression table:name="T8RXXXXG2S" table:expression="of:=[.#REF!]" table:base-cell-address="КПК0813090.$A$1"/>
        <table:named-expression table:name="T8RXXXXG3S" table:expression="of:=[.#REF!]" table:base-cell-address="КПК0813090.$A$1"/>
        <table:named-expression table:name="T8RXXXXG4S" table:expression="of:=[.#REF!]" table:base-cell-address="КПК0813090.$A$1"/>
        <table:named-expression table:name="T8RXXXXG5" table:expression="of:=[.#REF!]" table:base-cell-address="КПК0813090.$A$1"/>
        <table:named-expression table:name="T8RXXXXG6" table:expression="of:=[.#REF!]" table:base-cell-address="КПК0813090.$A$1"/>
        <table:named-expression table:name="T8RXXXXG7" table:expression="of:=[.#REF!]" table:base-cell-address="КПК0813090.$A$1"/>
        <table:named-expression table:name="T8RXXXXG8S" table:expression="of:=[.#REF!]" table:base-cell-address="КПК0813090.$A$1"/>
        <table:named-expression table:name="T9RXXXXG10" table:expression="of:=[.#REF!]" table:base-cell-address="КПК0813090.$A$1"/>
        <table:named-expression table:name="T9RXXXXG1S" table:expression="of:=[.#REF!]" table:base-cell-address="КПК0813090.$A$1"/>
        <table:named-expression table:name="T9RXXXXG2S" table:expression="of:=[.#REF!]" table:base-cell-address="КПК0813090.$A$1"/>
        <table:named-expression table:name="T9RXXXXG3S" table:expression="of:=[.#REF!]" table:base-cell-address="КПК0813090.$A$1"/>
        <table:named-expression table:name="T9RXXXXG4S" table:expression="of:=[.#REF!]" table:base-cell-address="КПК0813090.$A$1"/>
        <table:named-expression table:name="T9RXXXXG5" table:expression="of:=[.#REF!]" table:base-cell-address="КПК0813090.$A$1"/>
        <table:named-expression table:name="T9RXXXXG6" table:expression="of:=[.#REF!]" table:base-cell-address="КПК0813090.$A$1"/>
        <table:named-expression table:name="T9RXXXXG7" table:expression="of:=[.#REF!]" table:base-cell-address="КПК0813090.$A$1"/>
        <table:named-expression table:name="T9RXXXXG8" table:expression="of:=[.#REF!]" table:base-cell-address="КПК0813090.$A$1"/>
        <table:named-expression table:name="T9RXXXXG9" table:expression="of:=[.#REF!]" table:base-cell-address="КПК0813090.$A$1"/>
        <table:named-expression table:name="TABL1" table:expression="of:=[.#REF!]" table:base-cell-address="КПК0813090.$A$1"/>
        <table:named-expression table:name="TABL2" table:expression="of:=[.#REF!]" table:base-cell-address="КПК0813090.$A$1"/>
        <table:named-expression table:name="TABL3" table:expression="of:=[.#REF!]" table:base-cell-address="КПК0813090.$A$1"/>
        <table:named-expression table:name="TABL4" table:expression="of:=[.#REF!]" table:base-cell-address="КПК0813090.$A$1"/>
        <table:named-expression table:name="TABL5" table:expression="of:=[.#REF!]" table:base-cell-address="КПК0813090.$A$1"/>
        <table:named-expression table:name="TABL6" table:expression="of:=[.#REF!]" table:base-cell-address="КПК0813090.$A$1"/>
        <table:named-expression table:name="TABL7" table:expression="of:=[.#REF!]" table:base-cell-address="КПК0813090.$A$1"/>
        <table:named-expression table:name="TABL8" table:expression="of:=[.#REF!]" table:base-cell-address="КПК0813090.$A$1"/>
        <table:named-expression table:name="TABL9" table:expression="of:=[.#REF!]" table:base-cell-address="КПК08130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dmin</meta:initial-creator>
    <dc:creator>Олександр Надольський</dc:creator>
    <meta:creation-date>2016-08-15T09:54:21Z</meta:creation-date>
    <dc:date>2026-07-02T08:48:11Z</dc:date>
    <meta:print-date>2026-04-07T06:15:32Z</meta:print-date>
  </office:meta>
</office:document-meta>
</file>