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2.75pt" style:use-optimal-row-height="false" fo:break-before="page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189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407.2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40.G65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40.D49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40.D49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40.G66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40.G66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1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6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8131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31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9997" table:number-columns-spanned="10" table:number-rows-spanned="1" table:style-name="ce74">
            <text:p>99 997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99997" table:number-columns-spanned="11" table:number-rows-spanned="1" table:style-name="ce74">
            <text:p>99 997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Закон України "Про оздоролення та відпочинок дітей" (зі змінами);</text:p>
            <text:p>- Закон України <text:s/>"Про соціальну роботу з сім'ями, дітьми, молоддю"(зі змінами)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соціальної політики України від 14.05.2018 року №688 "Про затвердження Типового переліку бюджетних програм і результативних показників їх виконання для місцевих бюджетів у галузі "Соціальний захист та соціальне забезпечення" (зі змінами);</text:p>
            <text:p>- Постанова КМУ від 31 травня 2021 р. № 548 Про схвалення Бюджетної декларації на 2022 – 2024 роки;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4.07.2023 року №2948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здоровлення та відпочинку діте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0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оздоровлення та відпочинок дітей , які потребують особливої соціальної уваги та підтримк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ходи з оздоровлення та відпочинок дітей , які потребують особливої соціальної уваги та підтримки</text:p>
          </table:table-cell>
          <table:covered-table-cell table:number-columns-repeated="24"/>
          <table:table-cell office:value-type="float" office:value="99997" table:number-columns-spanned="8" table:number-rows-spanned="1" table:style-name="ce33">
            <text:p>99 99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997" table:formula="of:=[.AC49]+[.AK49]" table:number-columns-spanned="8" table:number-rows-spanned="1" table:style-name="ce33">
            <text:p>99 99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99997" table:number-columns-spanned="8" table:number-rows-spanned="1" table:style-name="ce38">
            <text:p>99 99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9997" table:formula="of:=[.AC50]+[.AK50]" table:number-columns-spanned="8" table:number-rows-spanned="1" table:style-name="ce38">
            <text:p>99 99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оздоровлення та відпочинку дітей Дубенської міської <text:s/>територіальної громади на 2022-2025 роки</text:p>
          </table:table-cell>
          <table:covered-table-cell table:number-columns-repeated="23"/>
          <table:table-cell office:value-type="float" office:value="99997" table:number-columns-spanned="8" table:number-rows-spanned="1" table:style-name="ce33">
            <text:p>99 99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997" table:formula="of:=[.AB58]+[.AJ58]" table:number-columns-spanned="8" table:number-rows-spanned="1" table:style-name="ce33">
            <text:p>99 997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99997" table:number-columns-spanned="8" table:number-rows-spanned="1" table:style-name="ce38">
            <text:p>99 99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9997" table:formula="of:=[.AB59]+[.AJ59]" table:number-columns-spanned="8" table:number-rows-spanned="1" table:style-name="ce38">
            <text:p>99 997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датки на проведення заходів з оздоровлення дітей, що потребують особливої соціальної уваги та підтрим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99997" table:number-columns-spanned="8" table:number-rows-spanned="1" table:style-name="ce33">
            <text:p>99 99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997" table:number-columns-spanned="8" table:number-rows-spanned="1" table:style-name="ce33">
            <text:p>99 99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дітей, яким надані послуги з оздоров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списки дітей пільгових категорій, що направляються на оздоровлення</text:p>
          </table:table-cell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дбаних путівок на оздоровлення діт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договір</text:p>
          </table:table-cell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оздоровлення однієї дити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499.63" table:number-columns-spanned="8" table:number-rows-spanned="1" table:style-name="ce33">
            <text:p>12 499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99.63" table:number-columns-spanned="8" table:number-rows-spanned="1" table:style-name="ce33">
            <text:p>12 499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я вартість однієї путівки на оздоров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2499.63" table:number-columns-spanned="8" table:number-rows-spanned="1" table:style-name="ce33">
            <text:p>12 499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99.63" table:number-columns-spanned="8" table:number-rows-spanned="1" table:style-name="ce33">
            <text:p>12 499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динаміка кількості дітей, охоплених заходами з оздоровлення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итома вага дітей, охоплених оздоровленням, у загальній кількості дітей у регіон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7-18T00:00:00" table:number-columns-spanned="8" table:number-rows-spanned="1" table:style-name="ce59">
            <text:p>18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3140.$A$1:КПК0813140.$BM$88" table:base-cell-address="КПК0813140.$A$1"/>
        </table:named-expressions>
      </table:table>
      <table:table table:name="КПК081316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6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21360" table:number-columns-spanned="10" table:number-rows-spanned="1" table:style-name="ce74">
            <text:p>521 36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521360" table:number-columns-spanned="11" table:number-rows-spanned="1" table:style-name="ce74">
            <text:p>521 360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3 рік”</text:p>
            <text:p>9.-Рішення Дубенської міської ради від 22.12.2022 року №2620 "Про <text:s text:c="2"/>бюджет Дубенської міської територіальної громади на 2023 рік"</text:p>
            <text:p>10.- Рішення Дубенської міської ради від 14.07.2023 року №2948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5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5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Соціальне забезпечення</text:p>
          </table:table-cell>
          <table:covered-table-cell table:number-columns-repeated="24"/>
          <table:table-cell office:value-type="float" office:value="521360" table:number-columns-spanned="8" table:number-rows-spanned="1" table:style-name="ce33">
            <text:p>521 3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1360" table:formula="of:=[.AC49]+[.AK49]" table:number-columns-spanned="8" table:number-rows-spanned="1" table:style-name="ce33">
            <text:p>521 3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521360" table:number-columns-spanned="8" table:number-rows-spanned="1" table:style-name="ce38">
            <text:p>521 36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21360" table:formula="of:=[.AC50]+[.AK50]" table:number-columns-spanned="8" table:number-rows-spanned="1" table:style-name="ce38">
            <text:p>521 3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58]+[.AJ58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521.36" table:number-columns-spanned="8" table:number-rows-spanned="1" table:style-name="ce33">
            <text:p>521,3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1.36" table:number-columns-spanned="8" table:number-rows-spanned="1" table:style-name="ce33">
            <text:p>521,3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521360" table:number-columns-spanned="8" table:number-rows-spanned="1" table:style-name="ce33">
            <text:p>521 3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1360" table:number-columns-spanned="8" table:number-rows-spanned="1" table:style-name="ce33">
            <text:p>521 3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ність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журнал реєстрації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609.14" table:number-columns-spanned="8" table:number-rows-spanned="1" table:style-name="ce33">
            <text:p>1 609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9.14" table:number-columns-spanned="8" table:number-rows-spanned="1" table:style-name="ce33">
            <text:p>1 609,1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23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47.57" table:number-columns-spanned="8" table:number-rows-spanned="1" table:style-name="ce33">
            <text:p>347,5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7.57" table:number-columns-spanned="8" table:number-rows-spanned="1" table:style-name="ce33">
            <text:p>347,5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73.79" table:number-columns-spanned="8" table:number-rows-spanned="1" table:style-name="ce33">
            <text:p>173,7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3.79" table:number-columns-spanned="8" table:number-rows-spanned="1" table:style-name="ce33">
            <text:p>173,7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6" table:number-columns-spanned="6" table:number-rows-spanned="1" table:style-name="ce123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7" table:number-columns-spanned="8" table:number-rows-spanned="1" table:style-name="ce33">
            <text:p>6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" table:number-columns-spanned="8" table:number-rows-spanned="1" table:style-name="ce33">
            <text:p>6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7-18T00:00:00" table:number-columns-spanned="8" table:number-rows-spanned="1" table:style-name="ce59">
            <text:p>18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0813160.$A$1:КПК0813160.$BM$97" table:base-cell-address="КПК0813160.$A$1"/>
        </table:named-expressions>
      </table:table>
      <table:table table:name="КПК081324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6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426166" table:number-columns-spanned="10" table:number-rows-spanned="1" table:style-name="ce74">
            <text:p>3 426 166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3426166" table:number-columns-spanned="11" table:number-rows-spanned="1" table:style-name="ce74">
            <text:p>3 426 166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  <text:p>-Рішення Дубенської міської ради від09.06.2023 року №2891 Про <text:s text:c="2"/>внесення змін до бюджету Дубенської міської територіальної громади на 2023 рік;</text:p>
            <text:p>- Рішення Дубенської міської ради від 14.07.2023 року №2948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Соціальне забезпечення</text:p>
          </table:table-cell>
          <table:covered-table-cell table:number-columns-repeated="24"/>
          <table:table-cell office:value-type="float" office:value="3426166" table:number-columns-spanned="8" table:number-rows-spanned="1" table:style-name="ce33">
            <text:p>3 426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6166" table:formula="of:=[.AC49]+[.AK49]" table:number-columns-spanned="8" table:number-rows-spanned="1" table:style-name="ce33">
            <text:p>3 426 16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3426166" table:number-columns-spanned="8" table:number-rows-spanned="1" table:style-name="ce38">
            <text:p>3 426 16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426166" table:formula="of:=[.AC50]+[.AK50]" table:number-columns-spanned="8" table:number-rows-spanned="1" table:style-name="ce38">
            <text:p>3 426 16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710166" table:number-columns-spanned="8" table:number-rows-spanned="1" table:style-name="ce33">
            <text:p>2 710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10166" table:formula="of:=[.AB58]+[.AJ58]" table:number-columns-spanned="8" table:number-rows-spanned="1" table:style-name="ce33">
            <text:p>2 710 16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Турбота" на 2019-2023 роки</text:p>
          </table:table-cell>
          <table:covered-table-cell table:number-columns-repeated="23"/>
          <table:table-cell office:value-type="float" office:value="256000" table:number-columns-spanned="8" table:number-rows-spanned="1" table:style-name="ce33">
            <text:p>25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6000" table:formula="of:=[.AB59]+[.AJ59]" table:number-columns-spanned="8" table:number-rows-spanned="1" table:style-name="ce33">
            <text:p>25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460000" table:number-columns-spanned="8" table:number-rows-spanned="1" table:style-name="ce33">
            <text:p>4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0000" table:formula="of:=[.AB60]+[.AJ60]" table:number-columns-spanned="8" table:number-rows-spanned="1" table:style-name="ce33">
            <text:p>46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3426166" table:number-columns-spanned="8" table:number-rows-spanned="1" table:style-name="ce38">
            <text:p>3 426 16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426166" table:formula="of:=[.AB61]+[.AJ61]" table:number-columns-spanned="8" table:number-rows-spanned="1" table:style-name="ce38">
            <text:p>3 426 16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460000" table:number-columns-spanned="8" table:number-rows-spanned="1" table:style-name="ce33">
            <text:p>4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0000" table:number-columns-spanned="8" table:number-rows-spanned="1" table:style-name="ce33">
            <text:p>4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356823" table:number-columns-spanned="8" table:number-rows-spanned="1" table:style-name="ce33">
            <text:p>1 356 8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56823" table:number-columns-spanned="8" table:number-rows-spanned="1" table:style-name="ce33">
            <text:p>1 356 8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53343" table:number-columns-spanned="8" table:number-rows-spanned="1" table:style-name="ce33">
            <text:p>153 34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343" table:number-columns-spanned="8" table:number-rows-spanned="1" table:style-name="ce33">
            <text:p>153 34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3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ково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ково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3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713.65" table:number-columns-spanned="8" table:number-rows-spanned="1" table:style-name="ce33">
            <text:p>2 713,6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13.65" table:number-columns-spanned="8" table:number-rows-spanned="1" table:style-name="ce33">
            <text:p>2 713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1795.62" table:number-columns-spanned="8" table:number-rows-spanned="1" table:style-name="ce33">
            <text:p>11 795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795.62" table:number-columns-spanned="8" table:number-rows-spanned="1" table:style-name="ce33">
            <text:p>11 795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40" table:number-columns-spanned="8" table:number-rows-spanned="1" table:style-name="ce33">
            <text:p>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" table:number-columns-spanned="8" table:number-rows-spanned="1" table:style-name="ce33">
            <text:p>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31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3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3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32">
          <table:table-cell office:value-type="float" office:value="24" table:number-columns-spanned="6" table:number-rows-spanned="1" table:style-name="ce13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3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7" table:number-columns-spanned="8" table:number-rows-spanned="1" table:style-name="ce33">
            <text:p>4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" table:number-columns-spanned="8" table:number-rows-spanned="1" table:style-name="ce33">
            <text:p>4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3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3" table:number-columns-spanned="8" table:number-rows-spanned="1" table:style-name="ce33">
            <text:p>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" table:number-columns-spanned="8" table:number-rows-spanned="1" table:style-name="ce33">
            <text:p>5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7-18T00:00:00" table:number-columns-spanned="8" table:number-rows-spanned="1" table:style-name="ce59">
            <text:p>18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813242.$A$1:КПК0813242.$BM$113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8T05:46:31Z</dc:date>
    <meta:print-date>2023-07-19T05:55:23Z</meta:print-date>
  </office:meta>
</office:document-meta>
</file>