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10.G67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7610.D5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10.D50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7610.G67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10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76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7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5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4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8.10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1-10/3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6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80000" table:number-columns-spanned="10" table:number-rows-spanned="1" table:style-name="ce72">
            <text:p>38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380000" table:number-columns-spanned="11" table:number-rows-spanned="1" table:style-name="ce72">
            <text:p>380 00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2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2620 від 22.12.2022 «Про бюджет Дубенської міської територіальної громади <text:s/>на 2023 рік»(зі змінами від 10.03.2023 №2753, від 09.06.2023 №2891)", рішення міської ради від 12.02.2021 №291 "Про затвердження Положення про управління економіки і власності Дубенської міської ради в новій редакції", рішення міської ради від 12.02.2021 №288 "Про затвердження Програми малого <text:s/>і середнього підприємництва в м.Дубно на 2021-2023 роки" (зі змінами)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виконання умов для розвитку підприємниц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4"/>
          <table:table-cell office:value-type="float" office:value="245000" table:number-columns-spanned="8" table:number-rows-spanned="1" table:style-name="ce33">
            <text:p>24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5000" table:formula="of:=[.AC50]+[.AK50]" table:number-columns-spanned="8" table:number-rows-spanned="1" table:style-name="ce33">
            <text:p>24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35000" table:number-columns-spanned="8" table:number-rows-spanned="1" table:style-name="ce33">
            <text:p>13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5000" table:formula="of:=[.AC51]+[.AK51]" table:number-columns-spanned="8" table:number-rows-spanned="1" table:style-name="ce33">
            <text:p>13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380000" table:number-columns-spanned="8" table:number-rows-spanned="1" table:style-name="ce42">
            <text:p>38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80000" table:formula="of:=[.AC52]+[.AK52]" table:number-columns-spanned="8" table:number-rows-spanned="1" table:style-name="ce42">
            <text:p>38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розвитку малого та середнього підприємництва в м.Дубно</text:p>
          </table:table-cell>
          <table:covered-table-cell table:number-columns-repeated="23"/>
          <table:table-cell office:value-type="float" office:value="380000" table:number-columns-spanned="8" table:number-rows-spanned="1" table:style-name="ce33">
            <text:p>3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0000" table:formula="of:=[.AB60]+[.AJ60]" table:number-columns-spanned="8" table:number-rows-spanned="1" table:style-name="ce33">
            <text:p>38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380000" table:number-columns-spanned="8" table:number-rows-spanned="1" table:style-name="ce42">
            <text:p>38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80000" table:formula="of:=[.AB61]+[.AJ61]" table:number-columns-spanned="8" table:number-rows-spanned="1" table:style-name="ce42">
            <text:p>38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виконання заходів з оптимізації маршрутної мережі міс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34200" table:number-columns-spanned="8" table:number-rows-spanned="1" table:style-name="ce33">
            <text:p>34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00" table:number-columns-spanned="8" table:number-rows-spanned="1" table:style-name="ce33">
            <text:p>34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виконання заходів програми пов'язаних з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380000" table:number-columns-spanned="8" table:number-rows-spanned="1" table:style-name="ce33">
            <text:p>3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0000" table:number-columns-spanned="8" table:number-rows-spanned="1" table:style-name="ce33">
            <text:p>3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розроблених папортів автобусних маршрутів та розкладів руху автобус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2">
            <text:p>внутрішній облік</text:p>
          </table:table-cell>
          <table:covered-table-cell table:number-columns-repeated="9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внутрішній облік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ин паспорт автобусних маршрутів та розклад руху автобус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76000" table:number-columns-spanned="8" table:number-rows-spanned="1" table:style-name="ce33">
            <text:p>7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000" table:number-columns-spanned="8" table:number-rows-spanned="1" table:style-name="ce33">
            <text:p>7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Динаміка кількості заход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22">
          <table:table-cell office:value-type="string" table:number-columns-spanned="22" table:number-rows-spanned="1" table:style-name="ce6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style-name="ce3"/>
          <table:table-cell office:value-type="string" table:number-columns-spanned="19" table:number-rows-spanned="1" table:style-name="ce65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style-name="ce3"/>
          <table:table-cell office:value-type="string" table:number-columns-spanned="19" table:number-rows-spanned="1" table:style-name="ce65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0-18T00:00:00" table:number-columns-spanned="8" table:number-rows-spanned="1" table:style-name="ce60">
            <text:p>18.10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2717610.$A$1:КПК2717610.$BM$89" table:base-cell-address="КПК27176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dmin</meta:initial-creator>
    <dc:creator>Олександр Надольський</dc:creator>
    <meta:creation-date>2016-08-15T09:54:21Z</meta:creation-date>
    <dc:date>2023-10-31T07:20:22Z</dc:date>
    <meta:print-date>2023-10-19T08:39:41Z</meta:print-date>
  </office:meta>
</office:document-meta>
</file>