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3.15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12.6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16.1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9.6pt" style:use-optimal-row-height="false" fo:break-before="auto"/>
    </style:style>
    <style:style style:name="ro27" style:family="table-row">
      <style:table-row-properties style:row-height="38.45pt" style:use-optimal-row-height="false" fo:break-before="auto"/>
    </style:style>
    <style:style style:name="ro28" style:family="table-row">
      <style:table-row-properties style:row-height="19.15pt" style:use-optimal-row-height="false" fo:break-before="auto"/>
    </style:style>
    <style:style style:name="ro29" style:family="table-row">
      <style:table-row-properties style:row-height="16.9pt" style:use-optimal-row-height="false" fo:break-before="auto"/>
    </style:style>
    <style:style style:name="ro30" style:family="table-row">
      <style:table-row-properties style:row-height="25.1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93.B67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B67]" style:apply-style-name="cf1" style:base-cell-address="КПК2717693.B68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B67]" style:apply-style-name="cf1" style:base-cell-address="КПК2717693.B68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2717693.D50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2717693.D5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769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47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8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7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1">
            <text:p>18.1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92">
            <text:p>01-10/4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93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86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8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6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86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8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6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86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6">
            <text:p>769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86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5">
            <text:p>Інші заходи, пов`язані з економічною діяль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86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8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59">
            <text:p>4. Обсяг бюджетних призначень/бюджетних асигнувань</text:p>
          </table:table-cell>
          <table:covered-table-cell table:number-columns-repeated="19"/>
          <table:table-cell office:value-type="string" table:number-columns-spanned="10" table:number-rows-spanned="1" table:style-name="ce60">
            <text:p><text:s/>150295,2</text:p>
          </table:table-cell>
          <table:covered-table-cell table:number-columns-repeated="9"/>
          <table:table-cell office:value-type="string" table:number-columns-spanned="14" table:number-rows-spanned="1" table:style-name="ce76">
            <text:p>гривень, у тому числі загального фонду</text:p>
          </table:table-cell>
          <table:covered-table-cell table:number-columns-repeated="13"/>
          <table:table-cell office:value-type="string" table:number-columns-spanned="11" table:number-rows-spanned="1" table:style-name="ce60">
            <text:p>150295,2</text:p>
          </table:table-cell>
          <table:covered-table-cell table:number-columns-repeated="10"/>
          <table:table-cell office:value-type="string" table:number-columns-spanned="9" table:number-rows-spanned="1" table:style-name="ce3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3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4" table:number-rows-spanned="1" table:style-name="ce3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1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№4088 від 13.12.2024 року "Про бюджет Дубенської міської територіальної громади на 2025 рік" (із змінами від 24.01.25 №4204, від 27.02.25 №4330, від 08.05.2025 №4453, від 12.09.2025 №4692 від 10.10.2025 №4835, №4925 від 14.11.2025), рішення міської ради від 12.02.2021 №291 "Про затвердження Положення про управління економіки і власності Дубенської міської ради в новій редакції", Програма з управлінням майном комунальної власності Дубенської міської територіальної громади на 2024-2026 роки (затвердженої рішенням міської ради від 14.12.2023 року №3253 із змінами)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7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7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3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0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20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93362" table:number-columns-spanned="8" table:number-rows-spanned="1" table:style-name="ce66">
            <text:p>93 362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93362" table:number-columns-spanned="8" table:number-rows-spanned="1" table:style-name="ce66">
            <text:p>93 362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3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20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4"/>
          <table:table-cell office:value-type="float" office:value="56933.2" table:number-columns-spanned="8" table:number-rows-spanned="1" table:style-name="ce66">
            <text:p>56 933,2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56933.2" table:number-columns-spanned="8" table:number-rows-spanned="1" table:style-name="ce66">
            <text:p>56 933,2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68"/>
          <table:covered-table-cell table:number-columns-repeated="2"/>
          <table:table-cell office:value-type="string" table:number-columns-spanned="25" table:number-rows-spanned="1" table:style-name="ce121">
            <text:p>УСЬОГО</text:p>
          </table:table-cell>
          <table:covered-table-cell table:number-columns-repeated="24"/>
          <table:table-cell office:value-type="float" office:value="150295.20000000001" table:number-columns-spanned="8" table:number-rows-spanned="1" table:style-name="ce73">
            <text:p>150 295,20</text:p>
          </table:table-cell>
          <table:covered-table-cell table:number-columns-repeated="7"/>
          <table:table-cell office:value-type="float" office:value="0" table:number-columns-spanned="8" table:number-rows-spanned="1" table:style-name="ce73">
            <text:p>0,00</text:p>
          </table:table-cell>
          <table:covered-table-cell table:number-columns-repeated="7"/>
          <table:table-cell office:value-type="float" office:value="150295.20000000001" table:number-columns-spanned="8" table:number-rows-spanned="1" table:style-name="ce73">
            <text:p>150 295,20</text:p>
          </table:table-cell>
          <table:covered-table-cell table:number-columns-repeated="7"/>
          <table:table-cell table:number-columns-repeated="8" table:style-name="ce35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72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3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4" table:number-rows-spanned="1" table:style-name="ce114">
            <text:p>Програма управління майном комунальної власності Дубенської міської територіальної громади</text:p>
          </table:table-cell>
          <table:covered-table-cell table:number-columns-repeated="23"/>
          <table:table-cell office:value-type="float" office:value="150295.20000000001" table:number-columns-spanned="8" table:number-rows-spanned="1" table:style-name="ce66">
            <text:p>150 295,2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50295.20000000001" table:number-columns-spanned="8" table:number-rows-spanned="1" table:style-name="ce66">
            <text:p>150 295,2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6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150295.20000000001" table:number-columns-spanned="8" table:number-rows-spanned="1" table:style-name="ce73">
            <text:p>150 295,20</text:p>
          </table:table-cell>
          <table:covered-table-cell table:number-columns-repeated="7"/>
          <table:table-cell office:value-type="float" office:value="0" table:number-columns-spanned="8" table:number-rows-spanned="1" table:style-name="ce73">
            <text:p>0,00</text:p>
          </table:table-cell>
          <table:covered-table-cell table:number-columns-repeated="7"/>
          <table:table-cell office:value-type="float" office:value="150295.20000000001" table:number-columns-spanned="8" table:number-rows-spanned="1" table:style-name="ce73">
            <text:p>150 295,2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style-name="ce32">
            <text:p>№ з/п</text:p>
          </table:table-cell>
          <table:table-cell office:value-type="string" table:number-columns-spanned="24" table:number-rows-spanned="1" table:style-name="ce54">
            <text:p>Показники</text:p>
          </table:table-cell>
          <table:covered-table-cell table:number-columns-repeated="23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style-name="ce32">
            <text:p>1</text:p>
          </table:table-cell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style-name="ce33">
            <text:p>zp</text:p>
          </table:table-cell>
          <table:table-cell table:number-columns-repeated="5" table:style-name="ce33"/>
          <table:table-cell office:value-type="string" table:number-columns-spanned="19" table:number-rows-spanned="1" table:style-name="ce72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2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style-name="ce116">
            <text:p>0</text:p>
          </table:table-cell>
          <table:table-cell office:value-type="string" table:number-columns-spanned="24" table:number-rows-spanned="1" table:style-name="ce115">
            <text:p>затрат</text:p>
          </table:table-cell>
          <table:covered-table-cell table:number-columns-repeated="23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69"/>
          <table:covered-table-cell table:number-columns-repeated="9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6">
          <table:table-cell office:value-type="float" office:value="1" table:style-name="ce117">
            <text:p>1</text:p>
          </table:table-cell>
          <table:table-cell office:value-type="string" table:number-columns-spanned="24" table:number-rows-spanned="1" table:style-name="ce118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</text:p>
          </table:table-cell>
          <table:covered-table-cell table:number-columns-repeated="23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20000" table:number-columns-spanned="8" table:number-rows-spanned="1" table:style-name="ce66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20000" table:number-columns-spanned="8" table:number-rows-spanned="1" table:style-name="ce66">
            <text:p>1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7">
          <table:table-cell office:value-type="float" office:value="2" table:style-name="ce117">
            <text:p>2</text:p>
          </table:table-cell>
          <table:table-cell office:value-type="string" table:number-columns-spanned="24" table:number-rows-spanned="1" table:style-name="ce118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23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20000" table:number-columns-spanned="8" table:number-rows-spanned="1" table:style-name="ce66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66">
            <text:p>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6">
          <table:table-cell office:value-type="float" office:value="3" table:style-name="ce117">
            <text:p>3</text:p>
          </table:table-cell>
          <table:table-cell office:value-type="string" table:number-columns-spanned="24" table:number-rows-spanned="1" table:style-name="ce118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23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0295.200000000001" table:number-columns-spanned="8" table:number-rows-spanned="1" table:style-name="ce66">
            <text:p>10 295,2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0295.200000000001" table:number-columns-spanned="8" table:number-rows-spanned="1" table:style-name="ce66">
            <text:p>10 295,2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style-name="ce116">
            <text:p>0</text:p>
          </table:table-cell>
          <table:table-cell office:value-type="string" table:number-columns-spanned="24" table:number-rows-spanned="1" table:style-name="ce119">
            <text:p>продукту</text:p>
          </table:table-cell>
          <table:covered-table-cell table:number-columns-repeated="23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repeated="16320" table:style-name="ce5"/>
        </table:table-row>
        <table:table-row table:style-name="ro28">
          <table:table-cell office:value-type="float" office:value="4" table:style-name="ce117">
            <text:p>4</text:p>
          </table:table-cell>
          <table:table-cell office:value-type="string" table:number-columns-spanned="24" table:number-rows-spanned="1" table:style-name="ce118">
            <text:p>кількість укладених договорів, по яких здійснено оплату робіт і послуг</text:p>
          </table:table-cell>
          <table:covered-table-cell table:number-columns-repeated="23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30" table:number-columns-spanned="8" table:number-rows-spanned="1" table:style-name="ce66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66">
            <text:p>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9">
          <table:table-cell office:value-type="float" office:value="5" table:style-name="ce117">
            <text:p>5</text:p>
          </table:table-cell>
          <table:table-cell office:value-type="string" table:number-columns-spanned="24" table:number-rows-spanned="1" table:style-name="ce118">
            <text:p>кількість укладених договорів на виготовлення проектів землеустрою</text:p>
          </table:table-cell>
          <table:covered-table-cell table:number-columns-repeated="23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66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66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6" table:style-name="ce117">
            <text:p>6</text:p>
          </table:table-cell>
          <table:table-cell office:value-type="string" table:number-columns-spanned="24" table:number-rows-spanned="1" table:style-name="ce118">
            <text:p>кількість направлених позовів</text:p>
          </table:table-cell>
          <table:covered-table-cell table:number-columns-repeated="23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3" table:number-columns-spanned="8" table:number-rows-spanned="1" table:style-name="ce66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66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style-name="ce116">
            <text:p>0</text:p>
          </table:table-cell>
          <table:table-cell office:value-type="string" table:number-columns-spanned="24" table:number-rows-spanned="1" table:style-name="ce119">
            <text:p>ефективності</text:p>
          </table:table-cell>
          <table:covered-table-cell table:number-columns-repeated="23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repeated="16320" table:style-name="ce5"/>
        </table:table-row>
        <table:table-row table:style-name="ro20">
          <table:table-cell office:value-type="float" office:value="7" table:style-name="ce117">
            <text:p>7</text:p>
          </table:table-cell>
          <table:table-cell office:value-type="string" table:number-columns-spanned="24" table:number-rows-spanned="1" table:style-name="ce118">
            <text:p>середня сума витрат на одну укладену угоду з оплати послуг</text:p>
          </table:table-cell>
          <table:covered-table-cell table:number-columns-repeated="23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4000" table:number-columns-spanned="8" table:number-rows-spanned="1" table:style-name="ce66">
            <text:p>4 0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4000" table:number-columns-spanned="8" table:number-rows-spanned="1" table:style-name="ce66">
            <text:p>4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9">
          <table:table-cell office:value-type="float" office:value="8" table:style-name="ce117">
            <text:p>8</text:p>
          </table:table-cell>
          <table:table-cell office:value-type="string" table:number-columns-spanned="24" table:number-rows-spanned="1" table:style-name="ce118">
            <text:p>середня сума витрат на одну укладену угоду на виготовлення проекту землеустрою</text:p>
          </table:table-cell>
          <table:covered-table-cell table:number-columns-repeated="23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0000" table:number-columns-spanned="8" table:number-rows-spanned="1" table:style-name="ce66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66">
            <text:p>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9" table:style-name="ce117">
            <text:p>9</text:p>
          </table:table-cell>
          <table:table-cell office:value-type="string" table:number-columns-spanned="24" table:number-rows-spanned="1" table:style-name="ce118">
            <text:p>середня сума витрат на один направлений позов</text:p>
          </table:table-cell>
          <table:covered-table-cell table:number-columns-repeated="23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432" table:number-columns-spanned="8" table:number-rows-spanned="1" table:style-name="ce66">
            <text:p>3 432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3432" table:number-columns-spanned="8" table:number-rows-spanned="1" table:style-name="ce66">
            <text:p>3 4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style-name="ce116">
            <text:p>0</text:p>
          </table:table-cell>
          <table:table-cell office:value-type="string" table:number-columns-spanned="24" table:number-rows-spanned="1" table:style-name="ce119">
            <text:p>якості</text:p>
          </table:table-cell>
          <table:covered-table-cell table:number-columns-repeated="23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repeated="16320" table:style-name="ce5"/>
        </table:table-row>
        <table:table-row table:style-name="ro30">
          <table:table-cell office:value-type="float" office:value="10" table:style-name="ce117">
            <text:p>10</text:p>
          </table:table-cell>
          <table:table-cell office:value-type="string" table:number-columns-spanned="24" table:number-rows-spanned="1" table:style-name="ce118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23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66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6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31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0"/>
          <table:covered-table-cell table:number-columns-repeated="16"/>
          <table:table-cell table:style-name="ce3"/>
          <table:table-cell office:value-type="string" table:number-columns-spanned="19" table:number-rows-spanned="1" table:style-name="ce41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6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6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4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3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39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40"/>
          <table:covered-table-cell table:number-columns-repeated="16"/>
          <table:table-cell table:style-name="ce3"/>
          <table:table-cell office:value-type="string" table:number-columns-spanned="19" table:number-rows-spanned="1" table:style-name="ce41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6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string" table:number-columns-spanned="8" table:number-rows-spanned="1" table:style-name="ce38">
            <text:p>18.1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6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2717693.$A$1:КПК2717693.$BM$93" table:base-cell-address="КПК271769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dmin</meta:initial-creator>
    <dc:creator>Олександр Надольський</dc:creator>
    <meta:creation-date>2016-08-15T09:54:21Z</meta:creation-date>
    <dc:date>2025-12-04T13:38:29Z</dc:date>
    <meta:print-date>2025-11-18T09:03:40Z</meta:print-date>
  </office:meta>
</office:document-meta>
</file>