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73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2.75pt" style:use-optimal-row-height="false" fo:break-before="page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3.15pt" style:use-optimal-row-height="false" fo:break-before="auto"/>
    </style:style>
    <style:style style:name="ro27" style:family="table-row">
      <style:table-row-properties style:row-height="71.25pt" style:use-optimal-row-height="false" fo:break-before="auto"/>
    </style:style>
    <style:style style:name="ro28" style:family="table-row">
      <style:table-row-properties style:row-height="220.5pt" style:use-optimal-row-height="false" fo:break-before="auto"/>
    </style:style>
    <style:style style:name="ro29" style:family="table-row">
      <style:table-row-properties style:row-height="285pt" style:use-optimal-row-height="false" fo:break-before="auto"/>
    </style:style>
    <style:style style:name="ro30" style:family="table-row">
      <style:table-row-properties style:row-height="157.5pt" style:use-optimal-row-height="false" fo:break-before="auto"/>
    </style:style>
    <style:style style:name="ro31" style:family="table-row">
      <style:table-row-properties style:row-height="63.75pt" style:use-optimal-row-height="false" fo:break-before="auto"/>
    </style:style>
    <style:style style:name="ro32" style:family="table-row">
      <style:table-row-properties style:row-height="153pt" style:use-optimal-row-height="false" fo:break-before="auto"/>
    </style:style>
    <style:style style:name="ro33" style:family="table-row">
      <style:table-row-properties style:row-height="42.75pt" style:use-optimal-row-height="false" fo:break-before="auto"/>
    </style:style>
    <style:style style:name="ro34" style:family="table-row">
      <style:table-row-properties style:row-height="315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330.75pt" style:use-optimal-row-height="false" fo:break-before="auto"/>
    </style:style>
    <style:style style:name="ro37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813104.D50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104.D50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104.G68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104.G68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104.G67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60.D49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160.D49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3160.G64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813160.G65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160.G65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22.D49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22.D49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3222.G64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813222.G65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222.G65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30.D49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30.D49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230.G65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230.G66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230.G66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42.D49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242.G68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242.G68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3104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18.12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16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104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104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823311" table:number-columns-spanned="10" table:number-rows-spanned="1" table:style-name="ce95">
            <text:p>9 823 311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9798311" table:number-columns-spanned="11" table:number-rows-spanned="1" table:style-name="ce95">
            <text:p>9 798 311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25000" table:number-columns-spanned="11" table:number-rows-spanned="1" table:style-name="ce95">
            <text:p>25 00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ложення про терцентр;</text:p>
            <text:p>- Закон України "Про Державний бюджет України на 2024 рік”</text:p>
            <text:p>-рішення сесії Дубенської міської ради від 14.12.2023 №3242 "Про <text:s text:c="2"/>бюджет Дубенської міської територіальної громади на 2024 рік"</text:p>
            <text:p>-рішення сесії Дубенської міської ради від 14.06.2024 <text:s/>№3688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3.09.2024 <text:s/>№3858 Про <text:s text:c="2"/>внесення змін до бюджету Дубенської міської територіальної громади на 2024 рік</text:p>
            <text:p>-рішення сесії Дубенської міської ради від 07.11.2024 <text:s/>№4021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3.12.2024 <text:s/>№4087 Про <text:s text:c="2"/>внесення змін до бюджету Дубенської міської територіальної громади на 2024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их послуг, зокрема стаціонарного догляду, догляду вдома, денного догляду громадянам похилого віку, особам з інвалідністю, дітям з інвалідніст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4" table:number-rows-spanned="1" table:style-name="ce93">
            <text:p>Надання соціальних послуг, зокрема стаціонарного догляду, догляду вдома, денного догляду, громадянам похилого віку, інвалідам та дітям-інвалідам 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соціальними послугами за місцем проживання громадян, не здатних до самообслуговування у зв`язку з похилим віком, хворобою, інвалідністю, а також громадян, які перебувають у складних життєвих обставин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7000" table:number-columns-spanned="8" table:number-rows-spanned="1" table:style-name="ce33">
            <text:p>7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00" table:formula="of:=[.AC50]+[.AK50]" table:number-columns-spanned="8" table:number-rows-spanned="1" table:style-name="ce33">
            <text:p>7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збереження енеогоресурсів</text:p>
          </table:table-cell>
          <table:covered-table-cell table:number-columns-repeated="24"/>
          <table:table-cell office:value-type="float" office:value="161501" table:number-columns-spanned="8" table:number-rows-spanned="1" table:style-name="ce33">
            <text:p>161 50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1501" table:formula="of:=[.AC51]+[.AK51]" table:number-columns-spanned="8" table:number-rows-spanned="1" table:style-name="ce33">
            <text:p>161 501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соціальними послугами за місцем проживання громадян, які не здатні до самообслуговування у звязку з похилим віком, інвалідністю, хворобою</text:p>
          </table:table-cell>
          <table:covered-table-cell table:number-columns-repeated="24"/>
          <table:table-cell office:value-type="float" office:value="9629810" table:number-columns-spanned="8" table:number-rows-spanned="1" table:style-name="ce33">
            <text:p>9 629 810,00</text:p>
          </table:table-cell>
          <table:covered-table-cell table:number-columns-repeated="7"/>
          <table:table-cell office:value-type="float" office:value="25000" table:number-columns-spanned="8" table:number-rows-spanned="1" table:style-name="ce33">
            <text:p>25 000,00</text:p>
          </table:table-cell>
          <table:covered-table-cell table:number-columns-repeated="7"/>
          <table:table-cell office:value-type="float" office:value="9654810" table:formula="of:=[.AC52]+[.AK52]" table:number-columns-spanned="8" table:number-rows-spanned="1" table:style-name="ce33">
            <text:p>9 654 81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6">
            <text:p>УСЬОГО</text:p>
          </table:table-cell>
          <table:covered-table-cell table:number-columns-repeated="24"/>
          <table:table-cell office:value-type="float" office:value="9798311" table:number-columns-spanned="8" table:number-rows-spanned="1" table:style-name="ce42">
            <text:p>9 798 311,00</text:p>
          </table:table-cell>
          <table:covered-table-cell table:number-columns-repeated="7"/>
          <table:table-cell office:value-type="float" office:value="25000" table:number-columns-spanned="8" table:number-rows-spanned="1" table:style-name="ce42">
            <text:p>25 000,00</text:p>
          </table:table-cell>
          <table:covered-table-cell table:number-columns-repeated="7"/>
          <table:table-cell office:value-type="float" office:value="9823311" table:formula="of:=[.AC53]+[.AK53]" table:number-columns-spanned="8" table:number-rows-spanned="1" table:style-name="ce42">
            <text:p>9 823 311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65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B61]+[.AJ61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Положення про територіальний центр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відділ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Положення про територіальний центр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штатних одиниць персон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57" table:number-columns-spanned="8" table:number-rows-spanned="1" table:style-name="ce33">
            <text:p>5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7" table:number-columns-spanned="8" table:number-rows-spanned="1" table:style-name="ce33">
            <text:p>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у тому числі професіоналів, фахівців та робітників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47.5" table:number-columns-spanned="8" table:number-rows-spanned="1" table:style-name="ce33">
            <text:p>47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.5" table:number-columns-spanned="8" table:number-rows-spanned="1" table:style-name="ce33">
            <text:p>47,5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видатків на оплату енергоносіїв, всього, в т.ч.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161501" table:number-columns-spanned="8" table:number-rows-spanned="1" table:style-name="ce33">
            <text:p>161 50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1501" table:number-columns-spanned="8" table:number-rows-spanned="1" table:style-name="ce33">
            <text:p>161 50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131361" table:number-columns-spanned="8" table:number-rows-spanned="1" table:style-name="ce33">
            <text:p>131 36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1361" table:number-columns-spanned="8" table:number-rows-spanned="1" table:style-name="ce33">
            <text:p>131 36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4193" table:number-columns-spanned="8" table:number-rows-spanned="1" table:style-name="ce33">
            <text:p>4 19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193" table:number-columns-spanned="8" table:number-rows-spanned="1" table:style-name="ce33">
            <text:p>4 19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1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24530" table:number-columns-spanned="8" table:number-rows-spanned="1" table:style-name="ce33">
            <text:p>24 5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530" table:number-columns-spanned="8" table:number-rows-spanned="1" table:style-name="ce33">
            <text:p>24 5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1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1417" table:number-columns-spanned="8" table:number-rows-spanned="1" table:style-name="ce33">
            <text:p>1 41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17" table:number-columns-spanned="8" table:number-rows-spanned="1" table:style-name="ce33">
            <text:p>1 41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0" table:number-columns-spanned="6" table:number-rows-spanned="1" table:style-name="ce11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2750" table:number-columns-spanned="8" table:number-rows-spanned="1" table:style-name="ce33">
            <text:p>2 750,00</text:p>
          </table:table-cell>
          <table:covered-table-cell table:number-columns-repeated="7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office:value-type="float" office:value="2774" table:number-columns-spanned="8" table:number-rows-spanned="1" table:style-name="ce33">
            <text:p>2 77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18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у тому числі з V групою рухової актив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2" table:number-columns-spanned="6" table:number-rows-spanned="1" table:style-name="ce118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2744" table:number-columns-spanned="8" table:number-rows-spanned="1" table:style-name="ce33">
            <text:p>2 744,00</text:p>
          </table:table-cell>
          <table:covered-table-cell table:number-columns-repeated="7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office:value-type="float" office:value="2768" table:number-columns-spanned="8" table:number-rows-spanned="1" table:style-name="ce33">
            <text:p>2 76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18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24.01" table:number-columns-spanned="8" table:number-rows-spanned="1" table:style-name="ce33">
            <text:p>24,0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.01" table:number-columns-spanned="8" table:number-rows-spanned="1" table:style-name="ce33">
            <text:p>24,0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118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спож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60" table:number-columns-spanned="8" table:number-rows-spanned="1" table:style-name="ce33">
            <text:p>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" table:number-columns-spanned="8" table:number-rows-spanned="1" table:style-name="ce33">
            <text:p>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18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031" table:number-columns-spanned="8" table:number-rows-spanned="1" table:style-name="ce33">
            <text:p>3 03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31" table:number-columns-spanned="8" table:number-rows-spanned="1" table:style-name="ce33">
            <text:p>3 03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18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5.25" table:number-columns-spanned="8" table:number-rows-spanned="1" table:style-name="ce33">
            <text:p>5,2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25" table:number-columns-spanned="8" table:number-rows-spanned="1" table:style-name="ce33">
            <text:p>5,25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7" table:number-columns-spanned="6" table:number-rows-spanned="1" table:style-name="ce118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1375" table:number-columns-spanned="8" table:number-rows-spanned="1" table:style-name="ce33">
            <text:p>1 375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1387" table:number-columns-spanned="8" table:number-rows-spanned="1" table:style-name="ce33">
            <text:p>1 38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18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у тому числі жін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1010" table:number-columns-spanned="8" table:number-rows-spanned="1" table:style-name="ce33">
            <text:p>1 010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1019" table:number-columns-spanned="8" table:number-rows-spanned="1" table:style-name="ce33">
            <text:p>1 01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18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у тому числі чолові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365" table:number-columns-spanned="8" table:number-rows-spanned="1" table:style-name="ce33">
            <text:p>365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368" table:number-columns-spanned="8" table:number-rows-spanned="1" table:style-name="ce33">
            <text:p>368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20" table:number-columns-spanned="6" table:number-rows-spanned="1" table:style-name="ce118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у тому числі із загальної чисельності осіб які потребують соціального обслуговування (надання соціальних послуг) особи з V групою рухової актив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1" table:number-columns-spanned="6" table:number-rows-spanned="1" table:style-name="ce118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1372" table:number-columns-spanned="8" table:number-rows-spanned="1" table:style-name="ce33">
            <text:p>1 372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1384" table:number-columns-spanned="8" table:number-rows-spanned="1" table:style-name="ce33">
            <text:p>1 38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118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у т. ч. жін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1010" table:number-columns-spanned="8" table:number-rows-spanned="1" table:style-name="ce33">
            <text:p>1 010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1019" table:number-columns-spanned="8" table:number-rows-spanned="1" table:style-name="ce33">
            <text:p>1 01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18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у т. ч. чолові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362" table:number-columns-spanned="8" table:number-rows-spanned="1" table:style-name="ce33">
            <text:p>362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365" table:number-columns-spanned="8" table:number-rows-spanned="1" table:style-name="ce33">
            <text:p>36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24" table:number-columns-spanned="6" table:number-rows-spanned="1" table:style-name="ce118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чисельність обслуговуваних на 1 штатну одиницю професіонала, фахівця та робітника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28" table:number-columns-spanned="8" table:number-rows-spanned="1" table:style-name="ce33">
            <text:p>2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" table:number-columns-spanned="8" table:number-rows-spanned="1" table:style-name="ce33">
            <text:p>28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25" table:number-columns-spanned="6" table:number-rows-spanned="1" table:style-name="ce118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і витрати на соціальне обслуговування (надання соціальних послуг) 1 особи територіальним центром, за винятком стаціонарних відділ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6898.91" table:number-columns-spanned="8" table:number-rows-spanned="1" table:style-name="ce33">
            <text:p>6 898,91</text:p>
          </table:table-cell>
          <table:covered-table-cell table:number-columns-repeated="7"/>
          <table:table-cell office:value-type="float" office:value="2083.33" table:number-columns-spanned="8" table:number-rows-spanned="1" table:style-name="ce33">
            <text:p>2 083,33</text:p>
          </table:table-cell>
          <table:covered-table-cell table:number-columns-repeated="7"/>
          <table:table-cell office:value-type="float" office:value="8982.24" table:number-columns-spanned="8" table:number-rows-spanned="1" table:style-name="ce33">
            <text:p>8 982,2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118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є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7" table:number-columns-spanned="6" table:number-rows-spanned="1" table:style-name="ce118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є спо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8" table:number-columns-spanned="6" table:number-rows-spanned="1" table:style-name="ce118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є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226" table:number-columns-spanned="8" table:number-rows-spanned="1" table:style-name="ce33">
            <text:p>22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6" table:number-columns-spanned="8" table:number-rows-spanned="1" table:style-name="ce33">
            <text:p>22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9" table:number-columns-spanned="6" table:number-rows-spanned="1" table:style-name="ce118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є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0.44" table:number-columns-spanned="8" table:number-rows-spanned="1" table:style-name="ce33">
            <text:p>0,4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44" table:number-columns-spanned="8" table:number-rows-spanned="1" table:style-name="ce33">
            <text:p>0,4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30" table:number-columns-spanned="6" table:number-rows-spanned="1" table:style-name="ce118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ідсоток осіб, охоплених соціальним обслуговуванням, до загальної чисельності осіб, які потребують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99.78" table:number-columns-spanned="8" table:number-rows-spanned="1" table:style-name="ce33">
            <text:p>99,78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99.78" table:number-columns-spanned="8" table:number-rows-spanned="1" table:style-name="ce33">
            <text:p>199,7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118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динаміка споживання теплопостача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2" table:number-columns-spanned="6" table:number-rows-spanned="1" table:style-name="ce118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динаміка споживання водопостачання та водовідведе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3" table:number-columns-spanned="6" table:number-rows-spanned="1" table:style-name="ce118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динаміка споживання електроенергії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96.28" table:number-columns-spanned="8" table:number-rows-spanned="1" table:style-name="ce33">
            <text:p>96,2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.28" table:number-columns-spanned="8" table:number-rows-spanned="1" table:style-name="ce33">
            <text:p>96,2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4" table:number-columns-spanned="6" table:number-rows-spanned="1" table:style-name="ce118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динаміка споживання інших енергоносіїв та комунальних послуг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55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6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12-18T00:00:00" table:number-columns-spanned="8" table:number-rows-spanned="1" table:style-name="ce49">
            <text:p>18.12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9" table:style-name="ro5">
          <table:table-cell table:number-columns-repeated="16384"/>
        </table:table-row>
        <table:named-expressions>
          <table:named-range table:name="Print_Area" table:cell-range-address="КПК0813104.$A$1:КПК0813104.$BM$117" table:base-cell-address="КПК0813104.$A$1"/>
        </table:named-expressions>
      </table:table>
      <table:table table:name="КПК081316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18.12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16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7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339405" table:number-columns-spanned="10" table:number-rows-spanned="1" table:style-name="ce95">
            <text:p>1 339 405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1339405" table:number-columns-spanned="11" table:number-rows-spanned="1" table:style-name="ce95">
            <text:p>1 339 405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93">
            <text:p>1. Конституція України.</text:p>
            <text:p>2. Бюджетний кодекс України від 08 липня 2010 року № 2456-VI (зі змінами).<text:s/></text:p>
            <text:p>3. Закон України від 21 травня 1997 р. №280/97-ВР “Про місцеве самоврядування в Україні” (зі змінами).<text:s/></text:p>
            <text:p>4. Закон України "Про статус ветеранів війни , гарантії їх соціального захисту".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<text:s/>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7. Постанова КМУ від 31 травня 2021 р. № 548 Про схвалення Бюджетної декларації на 2022 – 2024 роки;</text:p>
            <text:p>8. Закон України "Про Державний бюджет України на 2024 рік”</text:p>
            <text:p>-рішення сесії Дубенської міської ради від 14.12.2023 №3242 "Про <text:s text:c="2"/>бюджет Дубенської міської територіальної громади на 2024 рік"</text:p>
            <text:p>9.рішення сесії Дубенської міської ради від 14.06.2024 <text:s/>№3688 Про <text:s text:c="2"/>внесення змін до бюджету Дубенської міської територіальної громади на 2024 рік</text:p>
            <text:p>10.рішення сесії Дубенської міської ради від 13.09.2024 <text:s/>№3858 Про <text:s text:c="2"/>внесення змін до бюджету Дубенської міської територіальної громади на 2024 рік</text:p>
            <text:p>11.рішення сесії Дубенської міської ради від 13.12.2024 <text:s/>№4087 Про <text:s text:c="2"/>внесення змін до бюджету Дубенської міської територіальної громади на 2024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4" table:number-rows-spanned="1" table:style-name="ce93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2">
            <text:p>Соціальне забезпечення</text:p>
          </table:table-cell>
          <table:covered-table-cell table:number-columns-repeated="24"/>
          <table:table-cell office:value-type="float" office:value="1339405" table:number-columns-spanned="8" table:number-rows-spanned="1" table:style-name="ce33">
            <text:p>1 339 40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39405" table:formula="of:=[.AC49]+[.AK49]" table:number-columns-spanned="8" table:number-rows-spanned="1" table:style-name="ce33">
            <text:p>1 339 405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3">
            <text:p>УСЬОГО</text:p>
          </table:table-cell>
          <table:covered-table-cell table:number-columns-repeated="24"/>
          <table:table-cell office:value-type="float" office:value="1339405" table:number-columns-spanned="8" table:number-rows-spanned="1" table:style-name="ce42">
            <text:p>1 339 405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339405" table:formula="of:=[.AC50]+[.AK50]" table:number-columns-spanned="8" table:number-rows-spanned="1" table:style-name="ce42">
            <text:p>1 339 40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65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B58]+[.AJ58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 видатків на виплату компенсації за надання соціальних послуг,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Звітність</text:p>
          </table:table-cell>
          <table:covered-table-cell table:number-columns-repeated="9"/>
          <table:table-cell office:value-type="float" office:value="1339.405" table:number-columns-spanned="8" table:number-rows-spanned="1" table:style-name="ce33">
            <text:p>1 339,4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39.405" table:number-columns-spanned="8" table:number-rows-spanned="1" table:style-name="ce33">
            <text:p>1 339,4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звітність</text:p>
          </table:table-cell>
          <table:covered-table-cell table:number-columns-repeated="9"/>
          <table:table-cell office:value-type="float" office:value="408" table:number-columns-spanned="8" table:number-rows-spanned="1" table:style-name="ce33">
            <text:p>40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8" table:number-columns-spanned="8" table:number-rows-spanned="1" table:style-name="ce33">
            <text:p>40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2" table:number-columns-spanned="6" table:number-rows-spanned="1" table:style-name="ce126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чоловіків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70">
            <text:p>звітність</text:p>
          </table:table-cell>
          <table:covered-table-cell table:number-columns-repeated="9"/>
          <table:table-cell office:value-type="float" office:value="44" table:number-columns-spanned="8" table:number-rows-spanned="1" table:style-name="ce33">
            <text:p>4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" table:number-columns-spanned="8" table:number-rows-spanned="1" table:style-name="ce33">
            <text:p>44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126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жінок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70">
            <text:p>звітність</text:p>
          </table:table-cell>
          <table:covered-table-cell table:number-columns-repeated="9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26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невиліковно хворим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звітність</text:p>
          </table:table-cell>
          <table:covered-table-cell table:number-columns-repeated="9"/>
          <table:table-cell office:value-type="float" office:value="646.40499999999997" table:number-columns-spanned="8" table:number-rows-spanned="1" table:style-name="ce33">
            <text:p>646,4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46.40499999999997" table:number-columns-spanned="8" table:number-rows-spanned="1" table:style-name="ce33">
            <text:p>646,4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26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у кого порушені когнітивні функ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звітність</text:p>
          </table:table-cell>
          <table:covered-table-cell table:number-columns-repeated="9"/>
          <table:table-cell office:value-type="float" office:value="285" table:number-columns-spanned="8" table:number-rows-spanned="1" table:style-name="ce33">
            <text:p>28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5" table:number-columns-spanned="8" table:number-rows-spanned="1" table:style-name="ce33">
            <text:p>28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5" table:number-columns-spanned="6" table:number-rows-spanned="1" table:style-name="ce12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чисельність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70">
            <text:p>звітність</text:p>
          </table:table-cell>
          <table:covered-table-cell table:number-columns-repeated="9"/>
          <table:table-cell office:value-type="float" office:value="54" table:number-columns-spanned="8" table:number-rows-spanned="1" table:style-name="ce33">
            <text:p>5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4" table:number-columns-spanned="8" table:number-rows-spanned="1" table:style-name="ce33">
            <text:p>5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70">
            <text:p>звітність</text:p>
          </table:table-cell>
          <table:covered-table-cell table:number-columns-repeated="9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70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0" table:number-columns-spanned="6" table:number-rows-spanned="1" table:style-name="ce126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невиліковно хвор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70">
            <text:p>звітність</text:p>
          </table:table-cell>
          <table:covered-table-cell table:number-columns-repeated="9"/>
          <table:table-cell office:value-type="float" office:value="29" table:number-columns-spanned="8" table:number-rows-spanned="1" table:style-name="ce33">
            <text:p>2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9" table:number-columns-spanned="8" table:number-rows-spanned="1" table:style-name="ce33">
            <text:p>2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2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орушені когнітивні функ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70">
            <text:p>Звітність</text:p>
          </table:table-cell>
          <table:covered-table-cell table:number-columns-repeated="9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8" table:number-columns-spanned="6" table:number-rows-spanned="1" table:style-name="ce12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на 1 отримувача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table:number-columns-spanned="10" table:number-rows-spanned="1" table:style-name="ce70"/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6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розрахунок</text:p>
          </table:table-cell>
          <table:covered-table-cell table:number-columns-repeated="9"/>
          <table:table-cell office:value-type="float" office:value="2266.67" table:number-columns-spanned="8" table:number-rows-spanned="1" table:style-name="ce33">
            <text:p>2 266,6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66.67" table:number-columns-spanned="8" table:number-rows-spanned="1" table:style-name="ce33">
            <text:p>2 266,6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6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4" table:number-columns-spanned="6" table:number-rows-spanned="1" table:style-name="ce126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ьорічна компенсація за надання соціальних послуг чоловік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розрахунок</text:p>
          </table:table-cell>
          <table:covered-table-cell table:number-columns-repeated="9"/>
          <table:table-cell office:value-type="float" office:value="1091.367" table:number-columns-spanned="8" table:number-rows-spanned="1" table:style-name="ce33">
            <text:p>1 091,3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91.367" table:number-columns-spanned="8" table:number-rows-spanned="1" table:style-name="ce33">
            <text:p>1 091,3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26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ьорічна компенсація за надання соціальних послуг жінк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розрахунок</text:p>
          </table:table-cell>
          <table:covered-table-cell table:number-columns-repeated="9"/>
          <table:table-cell office:value-type="float" office:value="248.03800000000001" table:number-columns-spanned="8" table:number-rows-spanned="1" table:style-name="ce33">
            <text:p>248,0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8.03800000000001" table:number-columns-spanned="8" table:number-rows-spanned="1" table:style-name="ce33">
            <text:p>248,0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126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орушені когнітивні функ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розрахунок</text:p>
          </table:table-cell>
          <table:covered-table-cell table:number-columns-repeated="9"/>
          <table:table-cell office:value-type="float" office:value="2375" table:number-columns-spanned="8" table:number-rows-spanned="1" table:style-name="ce33">
            <text:p>2 37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75" table:number-columns-spanned="8" table:number-rows-spanned="1" table:style-name="ce33">
            <text:p>2 37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26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невиліковно хвор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розрахунок</text:p>
          </table:table-cell>
          <table:covered-table-cell table:number-columns-repeated="9"/>
          <table:table-cell office:value-type="float" office:value="1857.49" table:number-columns-spanned="8" table:number-rows-spanned="1" table:style-name="ce33">
            <text:p>1 857,4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57.49" table:number-columns-spanned="8" table:number-rows-spanned="1" table:style-name="ce33">
            <text:p>1 857,4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6" table:number-columns-spanned="6" table:number-rows-spanned="1" table:style-name="ce126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чоловіків з числа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70">
            <text:p>розрахунок</text:p>
          </table:table-cell>
          <table:covered-table-cell table:number-columns-repeated="9"/>
          <table:table-cell office:value-type="float" office:value="81" table:number-columns-spanned="8" table:number-rows-spanned="1" table:style-name="ce33">
            <text:p>8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1" table:number-columns-spanned="8" table:number-rows-spanned="1" table:style-name="ce33">
            <text:p>81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7" table:number-columns-spanned="6" table:number-rows-spanned="1" table:style-name="ce126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жінок з числа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70">
            <text:p>розрахунок</text:p>
          </table:table-cell>
          <table:covered-table-cell table:number-columns-repeated="9"/>
          <table:table-cell office:value-type="float" office:value="19" table:number-columns-spanned="8" table:number-rows-spanned="1" table:style-name="ce33">
            <text:p>1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" table:number-columns-spanned="8" table:number-rows-spanned="1" table:style-name="ce33">
            <text:p>19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55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6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12-18T00:00:00" table:number-columns-spanned="8" table:number-rows-spanned="1" table:style-name="ce49">
            <text:p>18.12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5" table:style-name="ro5">
          <table:table-cell table:number-columns-repeated="16384"/>
        </table:table-row>
        <table:named-expressions>
          <table:named-range table:name="Print_Area" table:cell-range-address="КПК0813160.$A$1:КПК0813160.$BM$101" table:base-cell-address="КПК0813160.$A$1"/>
        </table:named-expressions>
      </table:table>
      <table:table table:name="КПК0813222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18.12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16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9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22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22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6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Грошова компенсація за належні для отримання жилі приміщення для внутрішньо переміщених осіб, які захищали незалежність, суверенітет та територіальну цілісність України і брали безпосередню участь в антитерористичній операції, забезпеченні її проведення, перебуваючи безпосередньо в районах антитерористичної операції у період її проведення, у здійсненні заходів із забезпечення національної безпеки і оборони, відсічі і стримування збройної агресії Російської Федерації у Донецькій та Луганській областях, забезпеченні їх здійснення, перебуваючи безпосередньо в районах та у період здійснення зазначених заходів, та визнані особами з інвалідністю внаслідок війни III групи відповідно до пунктів 11-14 частини другої статті 7 або учасниками бойових дій відповідно до пунктів 19-21 частини першої статті 6 Закону України `Про статус ветеранів війни, гарантії їх соціального захисту`, та які потребують поліпшення житлових умо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028538" table:number-columns-spanned="10" table:number-rows-spanned="1" table:style-name="ce95">
            <text:p>6 028 538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6028538" table:number-columns-spanned="11" table:number-rows-spanned="1" table:style-name="ce95">
            <text:p>6 028 538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93">
            <text:p>Конституція України,<text:line-break/></text:p>
            <text:p><text:s/>Бюджетний кодекс України, <text:line-break/></text:p>
            <text:p>Закони України "Про місцеве самоврядування в Україні", <text:s/><text:line-break/></text:p>
            <text:p>постанова КМУ №280 <text:s/>від <text:s/>18.04.2018 <text:s/>"Питання забезпечення житлом внутрішньо переміщених осіб, які захищали незалежність, суверенітет та територіальну цілісність України " (зі змінами)<text:line-break/></text:p>
            <text:p>Наказ Мінфіну від 26.08.2014 <text:s/>№ 836 "Про деякі питання запровадження програмно-цільового методу складання та виконання місцевих бюджетів";<text:line-break/></text:p>
            <text:p>Наказ Міністерства соціальної політики від 14.05.2018 <text:s/>№ 688 "Про затвердження Типового переліку бюджетних програм і результативних показників їх виконання <text:s/>для місцевих бюджетів у галузі "Соціальний захист та соціальне забезпечення";<text:line-break/></text:p>
            <text:p>рішення сесії Дубенської міської ради від 02.08.2024 №3823 "Про <text:s text:c="2"/>внесення змін до бюджету Дубенської міської територіальної громади на 2024 рік"</text:p>
            <text:p>-рішення сесії Дубенської міської ради від 13.12.2024 <text:s/>№4087 Про <text:s text:c="2"/>внесення змін до бюджету Дубенської міської територіальної громади на 2024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31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Виплата грошової компенсації за належні для отримання жилі приміщення для внутрішньо переміщених осіб, які захищали незалежність, суверенітет та територіальну цілісність України і брали безпосередню участь в антитерористичній операції, забезпеченні її проведення, перебуваючи безпосередньо в районах антитерористичної операції у період її проведення, у здійсненні заходів із забезпечення національної безпеки і оборони, відсічі і стримування збройної агресії Російської Федерації у Донецькій та Луганській областях, забезпеченні їх здійснення, перебуваючи безпосередньо в районах та у період здійснення зазначених заходів, та визнані особами з інвалідністю внаслідок війни III групи відповідно до пунктів 11-14 частини другої статті 7 або учасниками бойових дій відповідно до пунктів 19-21 частини першої статті 6 Закону України “Про статус ветеранів війни, гарантії їх соціального захисту”, та які потребують поліпшення житлових умо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абезпечення виплати грошової компенсації за належні для отримання жилі приміщення для окремих категорій населення відповідно до законодавств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иплати грошової компенсації за належні для отримання жилі приміщення для внутрішньо переміщених осіб, які захищали незалежність, суверинітет та територіальну цілісність України і брали безпосередню участь в антитерористичній операц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3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9">
            <text:p>Забезпечення виплати грошової компенсації за належні для отримання жилі приміщення для внутрішньо переміщених осіб, які захищали незалежність, суверенітет та територіальну цілісність України і брали безпосередню участь в антитерористичній операції, забезпеченні її проведення, перебуваючи безпосередньо в районах антитерористичної операції у період її проведення, у здійсненні заходів із забезпечення національної безпеки і оборони, відсічі і стримування збройної агресії Російської Федерації у Донецькій та Луганській областях, забезпеченні їх здійснення, перебуваючи безпосередньо в районах та у період здійснення зазначених заходів, та визнані особами з інвалідністю внаслідок війни III групи відповідно до пунктів 11-14 частини другої статті 7 або учасниками бойових дій відповідно до пунктів 19-21 частини першої статті 6 Закону України “Про статус ветеранів війни, гарантії їх соціального захисту”, та які потребують поліпшення житлових умов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28538" table:number-columns-spanned="8" table:number-rows-spanned="1" table:style-name="ce33">
            <text:p>6 028 538,00</text:p>
          </table:table-cell>
          <table:covered-table-cell table:number-columns-repeated="7"/>
          <table:table-cell office:value-type="float" office:value="6028538" table:formula="of:=[.AC49]+[.AK49]" table:number-columns-spanned="8" table:number-rows-spanned="1" table:style-name="ce33">
            <text:p>6 028 538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0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6028538" table:number-columns-spanned="8" table:number-rows-spanned="1" table:style-name="ce42">
            <text:p>6 028 538,00</text:p>
          </table:table-cell>
          <table:covered-table-cell table:number-columns-repeated="7"/>
          <table:table-cell office:value-type="float" office:value="6028538" table:formula="of:=[.AC50]+[.AK50]" table:number-columns-spanned="8" table:number-rows-spanned="1" table:style-name="ce42">
            <text:p>6 028 53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65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B58]+[.AJ58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4">
          <table:table-cell office:value-type="float" office:value="1" table:number-columns-spanned="6" table:number-rows-spanned="1" table:style-name="ce13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осіб з числа ВПО, які <text:s/>захищали територіальну цілісніть України та які потребують поліпшення житлових умов, заяви яких розглянуто відповідною комісією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2" table:number-columns-spanned="6" table:number-rows-spanned="1" table:style-name="ce13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бсяг фінансових затрат, необхідних для забезпечення виплати грошової компенсації за належні для отримання жилі приміщення, відповідно до рішення комісії, в т.ч.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28538" table:number-columns-spanned="8" table:number-rows-spanned="1" table:style-name="ce33">
            <text:p>6 028 538,00</text:p>
          </table:table-cell>
          <table:covered-table-cell table:number-columns-repeated="7"/>
          <table:table-cell office:value-type="float" office:value="6028538" table:number-columns-spanned="8" table:number-rows-spanned="1" table:style-name="ce33">
            <text:p>6 028 53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3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бсяг витрат безпосередньо на придбання житла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953.9989999999998" table:number-columns-spanned="8" table:number-rows-spanned="1" table:style-name="ce33">
            <text:p>5 954,00</text:p>
          </table:table-cell>
          <table:covered-table-cell table:number-columns-repeated="7"/>
          <table:table-cell office:value-type="float" office:value="5953.9989999999998" table:number-columns-spanned="8" table:number-rows-spanned="1" table:style-name="ce33">
            <text:p>5 954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4" table:number-columns-spanned="6" table:number-rows-spanned="1" table:style-name="ce13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бсяг витрат, пов`язаних з оформленням права власності на житло та сплатою передбачених законодавством податків і збор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4.539000000000001" table:number-columns-spanned="8" table:number-rows-spanned="1" table:style-name="ce33">
            <text:p>74,54</text:p>
          </table:table-cell>
          <table:covered-table-cell table:number-columns-repeated="7"/>
          <table:table-cell office:value-type="float" office:value="74.539000000000001" table:number-columns-spanned="8" table:number-rows-spanned="1" table:style-name="ce33">
            <text:p>74,54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5" table:number-columns-spanned="6" table:number-rows-spanned="1" table:style-name="ce13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бсяг кошторисних призначень, передбачених на забезпечення виплати грошової коменсації за належні для отримання жилі приміщення, за рахунок коштів субвенції з державного бюдже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28.5379999999996" table:number-columns-spanned="8" table:number-rows-spanned="1" table:style-name="ce33">
            <text:p>6 028,54</text:p>
          </table:table-cell>
          <table:covered-table-cell table:number-columns-repeated="7"/>
          <table:table-cell office:value-type="float" office:value="6028.5379999999996" table:number-columns-spanned="8" table:number-rows-spanned="1" table:style-name="ce33">
            <text:p>6 028,5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6" table:number-columns-spanned="6" table:number-rows-spanned="1" table:style-name="ce13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квартир (будинків), на придбання яких відповідно до рішення комісії розрахована грошова компенсац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7" table:number-columns-spanned="6" table:number-rows-spanned="1" table:style-name="ce13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я вартість однієї придбаної квартири (будинку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84.6659999999999" table:number-columns-spanned="8" table:number-rows-spanned="1" table:style-name="ce33">
            <text:p>1 984,67</text:p>
          </table:table-cell>
          <table:covered-table-cell table:number-columns-repeated="7"/>
          <table:table-cell office:value-type="float" office:value="1984.6659999999999" table:number-columns-spanned="8" table:number-rows-spanned="1" table:style-name="ce33">
            <text:p>1 984,6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3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я вартість витрат на оформлення права влас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.846" table:number-columns-spanned="8" table:number-rows-spanned="1" table:style-name="ce33">
            <text:p>24,85</text:p>
          </table:table-cell>
          <table:covered-table-cell table:number-columns-repeated="7"/>
          <table:table-cell office:value-type="float" office:value="24.846" table:number-columns-spanned="8" table:number-rows-spanned="1" table:style-name="ce33">
            <text:p>24,8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9" table:number-columns-spanned="6" table:number-rows-spanned="1" table:style-name="ce13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частка забезпечених житлом осіб з числа ВПО, які потребують поліпшення житлових ум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55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6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12-18T00:00:00" table:number-columns-spanned="8" table:number-rows-spanned="1" table:style-name="ce49">
            <text:p>18.12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КПК0813222.$A$1:КПК0813222.$BM$89" table:base-cell-address="КПК0813222.$A$1"/>
        </table:named-expressions>
      </table:table>
      <table:table table:name="КПК081323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18.12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16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3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2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2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7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Видатки, пов`язані з наданням підтримки внутрішньо перемішеним та/або евакуйованим особам у зв`язку із введенням воєнного стан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61476.02" table:number-columns-spanned="10" table:number-rows-spanned="1" table:style-name="ce95">
            <text:p>661 476,02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661476.02" table:number-columns-spanned="11" table:number-rows-spanned="1" table:style-name="ce95">
            <text:p>661 476,02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4">
          <table:table-cell office:value-type="string" table:number-columns-spanned="64" table:number-rows-spanned="1" table:style-name="ce93">
            <text:p>'- Бюджетний кодекс України від 08 липня 2010 року №2456-VI (зі змінами);<text:line-break/></text:p>
            <text:p>- Закон України від 21 травня 1997 р. №280/97-ВР “Про місцеве самоврядування в Україні” (зі змінами).;<text:line-break/></text:p>
            <text:p>- Конституція України;<text:line-break/>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text:line-break/>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text:line-break/></text:p>
            <text:p>-Закон України "Про забезпечення прав і свобод внутрішньо переміщених осіб" від 20 жовтня 2014 року № 1706-VII (зі змінами)<text:line-break/>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4 рік”</text:p>
            <text:p>-рішення сесії Дубенської міської ради від 14.12.2023 №3242 "Про <text:s text:c="2"/>бюджет Дубенської міської територіальної громади на 2024 рік"</text:p>
            <text:p>-рішення сесії Дубенської міської ради від 12.03.2024 <text:s/>№3475Про <text:s text:c="2"/>внесення змін до бюджету Дубенської міської територіальної громади на 2024 рік</text:p>
            <text:p>-рішення сесії Дубенської міської ради від 31.05.2024 <text:s/>№3687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4.06.2024 <text:s/>№3688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2.07.2024 <text:s/>№3754 Про <text:s text:c="2"/>внесення змін до бюджету Дубенської міської територіальної громади на 2024 рік</text:p>
            <text:p>-рішення сесії Дубенської міської ради від 02.08.2024 <text:s/>№3823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3.09.2024 <text:s/>№3858 Про <text:s text:c="2"/>внесення змін до бюджету Дубенської міської територіальної громади на 2024 рік</text:p>
            <text:p>-рішення сесії Дубенської міської ради від11.10.2024 <text:s/>№3957 Про <text:s text:c="2"/>внесення змін до бюджету Дубенської міської територіальної громади на 2024 рік</text:p>
            <text:p>-рішення сесії Дубенської міської ради від 07.11.2024 <text:s/>№4021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3.12.2024 <text:s/>№4087 Про <text:s text:c="2"/>внесення змін до бюджету Дубенської міської територіальної громади на 2024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Вирішення основних проблем і зменшення соціальної напруги серед внутрішньо переміщених осіб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Видатки, пов'язані з наданням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6">
            <text:p>Забезпечення внутрішньо переміщених осіб умовами тимчасового проживання</text:p>
          </table:table-cell>
          <table:covered-table-cell table:number-columns-repeated="24"/>
          <table:table-cell office:value-type="float" office:value="661476.02" table:number-columns-spanned="8" table:number-rows-spanned="1" table:style-name="ce33">
            <text:p>661 476,0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61476.02" table:formula="of:=[.AC49]+[.AK49]" table:number-columns-spanned="8" table:number-rows-spanned="1" table:style-name="ce33">
            <text:p>661 476,02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7">
            <text:p>УСЬОГО</text:p>
          </table:table-cell>
          <table:covered-table-cell table:number-columns-repeated="24"/>
          <table:table-cell office:value-type="float" office:value="661476.02" table:number-columns-spanned="8" table:number-rows-spanned="1" table:style-name="ce42">
            <text:p>661 476,02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661476.02" table:formula="of:=[.AC50]+[.AK50]" table:number-columns-spanned="8" table:number-rows-spanned="1" table:style-name="ce42">
            <text:p>661 476,02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надання підтримки внутрішньо переміщеним та/або <text:s/>евакуйованим особам у зв’язку із введенням воєнного стану</text:p>
          </table:table-cell>
          <table:covered-table-cell table:number-columns-repeated="23"/>
          <table:table-cell office:value-type="float" office:value="661476.02" table:number-columns-spanned="8" table:number-rows-spanned="1" table:style-name="ce33">
            <text:p>661 476,0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61476.02" table:formula="of:=[.AB58]+[.AJ58]" table:number-columns-spanned="8" table:number-rows-spanned="1" table:style-name="ce33">
            <text:p>661 476,02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661476.02" table:number-columns-spanned="8" table:number-rows-spanned="1" table:style-name="ce42">
            <text:p>661 476,02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661476.02" table:formula="of:=[.AB59]+[.AJ59]" table:number-columns-spanned="8" table:number-rows-spanned="1" table:style-name="ce42">
            <text:p>661 476,02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4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закладів, у яких розміщено внутрішньо переміщені особ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70">
            <text:p>мережа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4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Обсяг витрат, передбачених на забезпечення безоплатним проживанням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кошторис</text:p>
          </table:table-cell>
          <table:covered-table-cell table:number-columns-repeated="9"/>
          <table:table-cell office:value-type="float" office:value="661476.02" table:number-columns-spanned="8" table:number-rows-spanned="1" table:style-name="ce33">
            <text:p>661 476,0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61476.02" table:number-columns-spanned="8" table:number-rows-spanned="1" table:style-name="ce33">
            <text:p>661 476,02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4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Обсяг видатків на оплату енергоносіїв та комунальних послуг всього , з них: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кошторис</text:p>
          </table:table-cell>
          <table:covered-table-cell table:number-columns-repeated="9"/>
          <table:table-cell office:value-type="float" office:value="567069.02" table:number-columns-spanned="8" table:number-rows-spanned="1" table:style-name="ce33">
            <text:p>567 069,0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67069.02" table:number-columns-spanned="8" table:number-rows-spanned="1" table:style-name="ce33">
            <text:p>567 069,02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4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кошторис</text:p>
          </table:table-cell>
          <table:covered-table-cell table:number-columns-repeated="9"/>
          <table:table-cell office:value-type="float" office:value="279308.02" table:number-columns-spanned="8" table:number-rows-spanned="1" table:style-name="ce33">
            <text:p>279 308,0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9308.02" table:number-columns-spanned="8" table:number-rows-spanned="1" table:style-name="ce33">
            <text:p>279 308,02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4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кошторис</text:p>
          </table:table-cell>
          <table:covered-table-cell table:number-columns-repeated="9"/>
          <table:table-cell office:value-type="float" office:value="64.438999999999993" table:number-columns-spanned="8" table:number-rows-spanned="1" table:style-name="ce33">
            <text:p>64,4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4.438999999999993" table:number-columns-spanned="8" table:number-rows-spanned="1" table:style-name="ce33">
            <text:p>64,44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4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кошторис</text:p>
          </table:table-cell>
          <table:covered-table-cell table:number-columns-repeated="9"/>
          <table:table-cell office:value-type="float" office:value="209.55500000000001" table:number-columns-spanned="8" table:number-rows-spanned="1" table:style-name="ce33">
            <text:p>209,5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9.55500000000001" table:number-columns-spanned="8" table:number-rows-spanned="1" table:style-name="ce33">
            <text:p>209,56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4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кошторис</text:p>
          </table:table-cell>
          <table:covered-table-cell table:number-columns-repeated="9"/>
          <table:table-cell office:value-type="float" office:value="13.766999999999999" table:number-columns-spanned="8" table:number-rows-spanned="1" table:style-name="ce33">
            <text:p>13,7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.766999999999999" table:number-columns-spanned="8" table:number-rows-spanned="1" table:style-name="ce33">
            <text:p>13,7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8" table:number-columns-spanned="6" table:number-rows-spanned="1" table:style-name="ce14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прогнозована кількість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70">
            <text:p>розрахунково</text:p>
          </table:table-cell>
          <table:covered-table-cell table:number-columns-repeated="9"/>
          <table:table-cell office:value-type="float" office:value="46" table:number-columns-spanned="8" table:number-rows-spanned="1" table:style-name="ce33">
            <text:p>4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6" table:number-columns-spanned="8" table:number-rows-spanned="1" table:style-name="ce33">
            <text:p>4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8" table:number-columns-spanned="6" table:number-rows-spanned="1" table:style-name="ce140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жінок з числа ВП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36" table:number-columns-spanned="8" table:number-rows-spanned="1" table:style-name="ce33">
            <text:p>3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" table:number-columns-spanned="8" table:number-rows-spanned="1" table:style-name="ce33">
            <text:p>3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9" table:number-columns-spanned="6" table:number-rows-spanned="1" table:style-name="ce140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чоловіків з числа ВП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" table:number-columns-spanned="6" table:number-rows-spanned="1" table:style-name="ce140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ередні витрати на 1 внутрішньо переміщену особ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14379.91" table:number-columns-spanned="8" table:number-rows-spanned="1" table:style-name="ce33">
            <text:p>14 379,9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379.91" table:number-columns-spanned="8" table:number-rows-spanned="1" table:style-name="ce33">
            <text:p>14 379,91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40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40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Гкал</text:p>
          </table:table-cell>
          <table:covered-table-cell table:number-columns-repeated="9"/>
          <table:table-cell office:value-type="float" office:value="114.8" table:number-columns-spanned="8" table:number-rows-spanned="1" table:style-name="ce33">
            <text:p>114,8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4.8" table:number-columns-spanned="8" table:number-rows-spanned="1" table:style-name="ce33">
            <text:p>114,8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40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куб.м.</text:p>
          </table:table-cell>
          <table:covered-table-cell table:number-columns-repeated="9"/>
          <table:table-cell office:value-type="float" office:value="1200" table:number-columns-spanned="8" table:number-rows-spanned="1" table:style-name="ce33">
            <text:p>1 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" table:number-columns-spanned="8" table:number-rows-spanned="1" table:style-name="ce33">
            <text:p>1 2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40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Вт.год</text:p>
          </table:table-cell>
          <table:covered-table-cell table:number-columns-repeated="9"/>
          <table:table-cell office:value-type="float" office:value="55500" table:number-columns-spanned="8" table:number-rows-spanned="1" table:style-name="ce33">
            <text:p>55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5500" table:number-columns-spanned="8" table:number-rows-spanned="1" table:style-name="ce33">
            <text:p>55 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140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куб.м.</text:p>
          </table:table-cell>
          <table:covered-table-cell table:number-columns-repeated="9"/>
          <table:table-cell office:value-type="float" office:value="66.67" table:number-columns-spanned="8" table:number-rows-spanned="1" table:style-name="ce33">
            <text:p>66,6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6.67" table:number-columns-spanned="8" table:number-rows-spanned="1" table:style-name="ce33">
            <text:p>66,6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5" table:number-columns-spanned="6" table:number-rows-spanned="1" table:style-name="ce140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ідсоток внутрішньо переміщених осіб, яким забезпечено перебування в заклад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40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ідсоток жінок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78" table:number-columns-spanned="8" table:number-rows-spanned="1" table:style-name="ce33">
            <text:p>7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8" table:number-columns-spanned="8" table:number-rows-spanned="1" table:style-name="ce33">
            <text:p>7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140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ідсоток чоловіків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22" table:number-columns-spanned="8" table:number-rows-spanned="1" table:style-name="ce33">
            <text:p>2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" table:number-columns-spanned="8" table:number-rows-spanned="1" table:style-name="ce33">
            <text:p>22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55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6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12-18T00:00:00" table:number-columns-spanned="8" table:number-rows-spanned="1" table:style-name="ce49">
            <text:p>18.12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6" table:style-name="ro5">
          <table:table-cell table:number-columns-repeated="16384"/>
        </table:table-row>
        <table:named-expressions>
          <table:named-range table:name="Print_Area" table:cell-range-address="КПК0813230.$A$1:КПК0813230.$BM$100" table:base-cell-address="КПК0813230.$A$1"/>
        </table:named-expressions>
      </table:table>
      <table:table table:name="КПК0813242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18.12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16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3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812000" table:number-columns-spanned="10" table:number-rows-spanned="1" table:style-name="ce95">
            <text:p>3 812 0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3812000" table:number-columns-spanned="11" table:number-rows-spanned="1" table:style-name="ce95">
            <text:p>3 812 000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6">
          <table:table-cell office:value-type="string" table:number-columns-spanned="64" table:number-rows-spanned="1" table:style-name="ce93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4 рік”</text:p>
            <text:p>-рішення сесії Дубенської міської ради від 14.12.2023 №3242 "Про <text:s text:c="2"/>бюджет Дубенської міської територіальної громади на 2024 рік"</text:p>
            <text:p>-рішення сесії Дубенської міської ради від 12.03.2024 <text:s/>№3475Про <text:s text:c="2"/>внесення змін до бюджету Дубенської міської територіальної громади на 2024 рік</text:p>
            <text:p>-рішення сесії Дубенської міської ради від 12.04.2024 <text:s/>№3541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4.06.2024 <text:s/>№3688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2.07.2024 <text:s/>№3754 Про <text:s text:c="2"/>внесення змін до бюджету Дубенської міської територіальної громади на 2024 рік</text:p>
            <text:p>-рішення сесії Дубенської міської ради від 02.08.2024 <text:s/>№3823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3.09.2024 <text:s/>№3858 Про <text:s text:c="2"/>внесення змін до бюджету Дубенської міської територіальної громади на 2024 рік</text:p>
            <text:p>-рішення сесії Дубенської міської ради від 07.11.2024 <text:s/>№4021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3.12.2024 <text:s/>№4087 Про <text:s text:c="2"/>внесення змін до бюджету Дубенської міської територіальної громади на 2024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3">
            <text:p>Соціальне забезпечення</text:p>
          </table:table-cell>
          <table:covered-table-cell table:number-columns-repeated="24"/>
          <table:table-cell office:value-type="float" office:value="3812000" table:number-columns-spanned="8" table:number-rows-spanned="1" table:style-name="ce33">
            <text:p>3 81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812000" table:formula="of:=[.AC49]+[.AK49]" table:number-columns-spanned="8" table:number-rows-spanned="1" table:style-name="ce33">
            <text:p>3 812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44">
            <text:p>УСЬОГО</text:p>
          </table:table-cell>
          <table:covered-table-cell table:number-columns-repeated="24"/>
          <table:table-cell office:value-type="float" office:value="3812000" table:number-columns-spanned="8" table:number-rows-spanned="1" table:style-name="ce42">
            <text:p>3 812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812000" table:formula="of:=[.AC50]+[.AK50]" table:number-columns-spanned="8" table:number-rows-spanned="1" table:style-name="ce42">
            <text:p>3 812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2862500" table:number-columns-spanned="8" table:number-rows-spanned="1" table:style-name="ce33">
            <text:p>2 862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62500" table:formula="of:=[.AB58]+[.AJ58]" table:number-columns-spanned="8" table:number-rows-spanned="1" table:style-name="ce33">
            <text:p>2 862 5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"Турбота"</text:p>
          </table:table-cell>
          <table:covered-table-cell table:number-columns-repeated="23"/>
          <table:table-cell office:value-type="float" office:value="96000" table:number-columns-spanned="8" table:number-rows-spanned="1" table:style-name="ce33">
            <text:p>9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000" table:formula="of:=[.AB59]+[.AJ59]" table:number-columns-spanned="8" table:number-rows-spanned="1" table:style-name="ce33">
            <text:p>96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11">
            <text:p><text:s/>Програма соціальної підтримки Захисників та Захисниць України на 2024-2025 роки</text:p>
          </table:table-cell>
          <table:covered-table-cell table:number-columns-repeated="23"/>
          <table:table-cell office:value-type="float" office:value="853500" table:number-columns-spanned="8" table:number-rows-spanned="1" table:style-name="ce33">
            <text:p>853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53500" table:formula="of:=[.AB60]+[.AJ60]" table:number-columns-spanned="8" table:number-rows-spanned="1" table:style-name="ce33">
            <text:p>853 5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3812000" table:number-columns-spanned="8" table:number-rows-spanned="1" table:style-name="ce42">
            <text:p>3 812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812000" table:formula="of:=[.AB61]+[.AJ61]" table:number-columns-spanned="8" table:number-rows-spanned="1" table:style-name="ce42">
            <text:p>3 812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3" table:number-columns-spanned="6" table:number-rows-spanned="1" table:style-name="ce14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обсяг видатків на надання матеріальної допомоги неповнолітнім дімям загиблих Захисників Україн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кошторис</text:p>
          </table:table-cell>
          <table:covered-table-cell table:number-columns-repeated="9"/>
          <table:table-cell office:value-type="float" office:value="840000" table:number-columns-spanned="8" table:number-rows-spanned="1" table:style-name="ce33">
            <text:p>84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40000" table:number-columns-spanned="8" table:number-rows-spanned="1" table:style-name="ce33">
            <text:p>84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4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кошторис</text:p>
          </table:table-cell>
          <table:covered-table-cell table:number-columns-repeated="9"/>
          <table:table-cell office:value-type="float" office:value="1699500" table:number-columns-spanned="8" table:number-rows-spanned="1" table:style-name="ce33">
            <text:p>1 699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99500" table:number-columns-spanned="8" table:number-rows-spanned="1" table:style-name="ce33">
            <text:p>1 699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4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кошторис</text:p>
          </table:table-cell>
          <table:covered-table-cell table:number-columns-repeated="9"/>
          <table:table-cell office:value-type="float" office:value="13000" table:number-columns-spanned="8" table:number-rows-spanned="1" table:style-name="ce33">
            <text:p>13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000" table:number-columns-spanned="8" table:number-rows-spanned="1" table:style-name="ce33">
            <text:p>13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4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кошторис</text:p>
          </table:table-cell>
          <table:covered-table-cell table:number-columns-repeated="9"/>
          <table:table-cell office:value-type="float" office:value="109500" table:number-columns-spanned="8" table:number-rows-spanned="1" table:style-name="ce33">
            <text:p>109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9500" table:number-columns-spanned="8" table:number-rows-spanned="1" table:style-name="ce33">
            <text:p>109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37">
          <table:table-cell office:value-type="float" office:value="8" table:number-columns-spanned="6" table:number-rows-spanned="1" table:style-name="ce14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кошторис</text:p>
          </table:table-cell>
          <table:covered-table-cell table:number-columns-repeated="9"/>
          <table:table-cell office:value-type="float" office:value="1150000" table:number-columns-spanned="8" table:number-rows-spanned="1" table:style-name="ce33">
            <text:p>1 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50000" table:number-columns-spanned="8" table:number-rows-spanned="1" table:style-name="ce33">
            <text:p>1 1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8" table:number-columns-spanned="6" table:number-rows-spanned="1" table:style-name="ce146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Потребують матеріальної допомоги дітям (хлопчи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70">
            <text:p>розрахунково</text:p>
          </table:table-cell>
          <table:covered-table-cell table:number-columns-repeated="9"/>
          <table:table-cell office:value-type="float" office:value="16" table:number-columns-spanned="8" table:number-rows-spanned="1" table:style-name="ce33">
            <text:p>1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" table:number-columns-spanned="8" table:number-rows-spanned="1" table:style-name="ce33">
            <text:p>1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9" table:number-columns-spanned="6" table:number-rows-spanned="1" table:style-name="ce146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Потребують матеріальної допомоги дітям (дівчат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70">
            <text:p>розрахунково</text:p>
          </table:table-cell>
          <table:covered-table-cell table:number-columns-repeated="9"/>
          <table:table-cell office:value-type="float" office:value="26" table:number-columns-spanned="8" table:number-rows-spanned="1" table:style-name="ce33">
            <text:p>2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" table:number-columns-spanned="8" table:number-rows-spanned="1" table:style-name="ce33">
            <text:p>2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9" table:number-columns-spanned="6" table:number-rows-spanned="1" table:style-name="ce146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Фактична кількість отримувачів матеріальної допомоги, забезпечених фінансуванням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70">
            <text:p>рішення</text:p>
          </table:table-cell>
          <table:covered-table-cell table:number-columns-repeated="9"/>
          <table:table-cell office:value-type="float" office:value="35" table:number-columns-spanned="8" table:number-rows-spanned="1" table:style-name="ce33">
            <text:p>3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" table:number-columns-spanned="8" table:number-rows-spanned="1" table:style-name="ce33">
            <text:p>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1" table:number-columns-spanned="6" table:number-rows-spanned="1" table:style-name="ce146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70">
            <text:p>рішення</text:p>
          </table:table-cell>
          <table:covered-table-cell table:number-columns-repeated="9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46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70">
            <text:p>рішення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3" table:number-columns-spanned="6" table:number-rows-spanned="1" table:style-name="ce146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відношення організації</text:p>
          </table:table-cell>
          <table:covered-table-cell table:number-columns-repeated="9"/>
          <table:table-cell office:value-type="float" office:value="170" table:number-columns-spanned="8" table:number-rows-spanned="1" table:style-name="ce33">
            <text:p>17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0" table:number-columns-spanned="8" table:number-rows-spanned="1" table:style-name="ce33">
            <text:p>1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6" table:number-columns-spanned="6" table:number-rows-spanned="1" table:style-name="ce146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Кількість одержувачів допомоги на встановлення пам`ятни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23" table:number-columns-spanned="8" table:number-rows-spanned="1" table:style-name="ce33">
            <text:p>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" table:number-columns-spanned="8" table:number-rows-spanned="1" table:style-name="ce33">
            <text:p>2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5" table:number-columns-spanned="6" table:number-rows-spanned="1" table:style-name="ce146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146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я сума нада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009.48" table:number-columns-spanned="8" table:number-rows-spanned="1" table:style-name="ce33">
            <text:p>3 009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9.48" table:number-columns-spanned="8" table:number-rows-spanned="1" table:style-name="ce33">
            <text:p>3 009,4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46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399" table:number-columns-spanned="8" table:number-rows-spanned="1" table:style-name="ce33">
            <text:p>3 39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99" table:number-columns-spanned="8" table:number-rows-spanned="1" table:style-name="ce33">
            <text:p>3 399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146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44.12" table:number-columns-spanned="8" table:number-rows-spanned="1" table:style-name="ce33">
            <text:p>644,1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44.12" table:number-columns-spanned="8" table:number-rows-spanned="1" table:style-name="ce33">
            <text:p>644,1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4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і витрати на встановлення пам`ят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2" table:number-columns-spanned="6" table:number-rows-spanned="1" table:style-name="ce146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і витрати на виплату допомоги дітям АТО (хлопчики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20" table:number-columns-spanned="8" table:number-rows-spanned="1" table:style-name="ce33">
            <text:p>3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0" table:number-columns-spanned="8" table:number-rows-spanned="1" table:style-name="ce33">
            <text:p>3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46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і витрати на виплату допомоги дітям АТО (дівчатка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520" table:number-columns-spanned="8" table:number-rows-spanned="1" table:style-name="ce33">
            <text:p>5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0" table:number-columns-spanned="8" table:number-rows-spanned="1" table:style-name="ce33">
            <text:p>5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2" table:number-columns-spanned="6" table:number-rows-spanned="1" table:style-name="ce146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146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26" table:number-columns-spanned="6" table:number-rows-spanned="1" table:style-name="ce146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0" table:number-columns-spanned="6" table:number-rows-spanned="1" table:style-name="ce146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Одержувачі матеріальної допомоги дітям (хлопчики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8" table:number-columns-spanned="8" table:number-rows-spanned="1" table:style-name="ce33">
            <text:p>3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8" table:number-columns-spanned="8" table:number-rows-spanned="1" table:style-name="ce33">
            <text:p>38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146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Одержувачі матеріальної допомоги дітям (дівчатка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2" table:number-columns-spanned="8" table:number-rows-spanned="1" table:style-name="ce33">
            <text:p>6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" table:number-columns-spanned="8" table:number-rows-spanned="1" table:style-name="ce33">
            <text:p>62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55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Валентина БУЩУ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6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12-18T00:00:00" table:number-columns-spanned="8" table:number-rows-spanned="1" table:style-name="ce49">
            <text:p>18.12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9" table:style-name="ro5">
          <table:table-cell table:number-columns-repeated="16384"/>
        </table:table-row>
        <table:named-expressions>
          <table:named-range table:name="Print_Area" table:cell-range-address="КПК0813242.$A$1:КПК0813242.$BM$107" table:base-cell-address="КПК081324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admin</meta:initial-creator>
    <dc:creator>Олександр Надольський</dc:creator>
    <meta:creation-date>2016-08-15T09:54:21Z</meta:creation-date>
    <dc:date>2024-12-23T14:16:08Z</dc:date>
    <meta:print-date>2024-12-18T10:19:42Z</meta:print-date>
  </office:meta>
</office:document-meta>
</file>