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6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173.2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0813104.D50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5]" style:apply-style-name="cf1" style:base-cell-address="КПК0813104.A66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04.G102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0813230.D48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3]" style:apply-style-name="cf1" style:base-cell-address="КПК0813230.A64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813230.G90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0813242.D48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5]" style:apply-style-name="cf1" style:base-cell-address="КПК0813242.A66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42.G10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2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21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23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8">
            <text:p>19.02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table:number-columns-spanned="10" table:number-rows-spanned="1" table:style-name="ce59"/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9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8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10">
            <text:p>08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10">
            <text:p>05431220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1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12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10">
            <text:p>08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10">
            <text:p>05431220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1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12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10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3104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102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6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10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1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1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13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0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545000" table:number-columns-spanned="10" table:number-rows-spanned="1" table:style-name="ce108">
            <text:p>16 545 000,00</text:p>
          </table:table-cell>
          <table:covered-table-cell table:number-columns-repeated="9"/>
          <table:table-cell office:value-type="string" table:number-columns-spanned="14" table:number-rows-spanned="1" table:style-name="ce109">
            <text:p>гривень, у тому числі загального фонду</text:p>
          </table:table-cell>
          <table:covered-table-cell table:number-columns-repeated="13"/>
          <table:table-cell office:value-type="float" office:value="16507500" table:number-columns-spanned="11" table:number-rows-spanned="1" table:style-name="ce108">
            <text:p>16 507 500,00</text:p>
          </table:table-cell>
          <table:covered-table-cell table:number-columns-repeated="10"/>
          <table:table-cell office:value-type="string" table:number-columns-spanned="9" table:number-rows-spanned="1" table:style-name="ce83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83">
            <text:p>спеціального фонду</text:p>
          </table:table-cell>
          <table:covered-table-cell table:number-columns-repeated="7"/>
          <table:table-cell office:value-type="float" office:value="37500" table:number-columns-spanned="11" table:number-rows-spanned="1" table:style-name="ce108">
            <text:p>37 500,00</text:p>
          </table:table-cell>
          <table:covered-table-cell table:number-columns-repeated="10"/>
          <table:table-cell office:value-type="string" table:number-columns-spanned="4" table:number-rows-spanned="1" table:style-name="ce8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1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02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text:line-break/></text:p>
            <text:p>- Положення про терцентр;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0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3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92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58" table:number-rows-spanned="1" table:style-name="ce40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102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0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3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92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4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58" table:number-rows-spanned="1" table:style-name="ce125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8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94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8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92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92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1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6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800" table:number-columns-spanned="8" table:number-rows-spanned="1" table:style-name="ce126">
            <text:p>6 800,00</text:p>
          </table:table-cell>
          <table:covered-table-cell table:number-columns-repeated="7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6800" table:number-columns-spanned="8" table:number-rows-spanned="1" table:style-name="ce126">
            <text:p>6 8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збереження енеогоресурсів</text:p>
          </table:table-cell>
          <table:covered-table-cell table:number-columns-repeated="24"/>
          <table:table-cell office:value-type="float" office:value="236965" table:number-columns-spanned="8" table:number-rows-spanned="1" table:style-name="ce126">
            <text:p>236 965,00</text:p>
          </table:table-cell>
          <table:covered-table-cell table:number-columns-repeated="7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236965" table:number-columns-spanned="8" table:number-rows-spanned="1" table:style-name="ce126">
            <text:p>236 965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" table:number-columns-spanned="3" table:number-rows-spanned="1" table:style-name="ce76">
            <text:p>3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16263735" table:number-columns-spanned="8" table:number-rows-spanned="1" table:style-name="ce126">
            <text:p>16 263 735,00</text:p>
          </table:table-cell>
          <table:covered-table-cell table:number-columns-repeated="7"/>
          <table:table-cell office:value-type="float" office:value="37500" table:number-columns-spanned="8" table:number-rows-spanned="1" table:style-name="ce126">
            <text:p>37 500,00</text:p>
          </table:table-cell>
          <table:covered-table-cell table:number-columns-repeated="7"/>
          <table:table-cell office:value-type="float" office:value="16301235" table:number-columns-spanned="8" table:number-rows-spanned="1" table:style-name="ce126">
            <text:p>16 301 235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6507500" table:number-columns-spanned="8" table:number-rows-spanned="1" table:style-name="ce91">
            <text:p>16 507 500,00</text:p>
          </table:table-cell>
          <table:covered-table-cell table:number-columns-repeated="7"/>
          <table:table-cell office:value-type="float" office:value="37500" table:number-columns-spanned="8" table:number-rows-spanned="1" table:style-name="ce91">
            <text:p>37 500,00</text:p>
          </table:table-cell>
          <table:covered-table-cell table:number-columns-repeated="7"/>
          <table:table-cell office:value-type="float" office:value="16545000" table:number-columns-spanned="8" table:number-rows-spanned="1" table:style-name="ce91">
            <text:p>16 545 0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9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92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4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93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3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3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table:number-columns-spanned="3" table:number-rows-spanned="1" table:style-name="ce92"/>
          <table:covered-table-cell table:number-columns-repeated="2"/>
          <table:table-cell table:number-columns-spanned="24" table:number-rows-spanned="1" table:style-name="ce124"/>
          <table:covered-table-cell table:number-columns-repeated="23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27" table:style-name="ce2"/>
          <table:table-cell office:value-type="string" table:style-name="ce32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2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9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1">
            <text:p>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4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84"/>
          <table:covered-table-cell table:number-columns-repeated="5"/>
          <table:table-cell office:value-type="string" table:number-columns-spanned="19" table:number-rows-spanned="1" table:style-name="ce92">
            <text:p>затрат</text:p>
          </table:table-cell>
          <table:covered-table-cell table:number-columns-repeated="18"/>
          <table:table-cell table:number-columns-spanned="5" table:number-rows-spanned="1" table:style-name="ce84"/>
          <table:covered-table-cell table:number-columns-repeated="4"/>
          <table:table-cell table:number-columns-spanned="10" table:number-rows-spanned="1" table:style-name="ce127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0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5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5">
            <text:p>1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0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5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5">
            <text:p>4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3" table:number-columns-spanned="6" table:number-rows-spanned="1" table:style-name="ce12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0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5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5">
            <text:p>57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4" table:number-columns-spanned="6" table:number-rows-spanned="1" table:style-name="ce12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0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5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5">
            <text:p>47,5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6" table:number-columns-spanned="6" table:number-rows-spanned="1" table:style-name="ce12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204485" table:number-columns-spanned="8" table:number-rows-spanned="1" table:style-name="ce35">
            <text:p>204 485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04485" table:number-columns-spanned="8" table:number-rows-spanned="1" table:style-name="ce35">
            <text:p>204 485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7" table:number-columns-spanned="6" table:number-rows-spanned="1" table:style-name="ce12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5990" table:number-columns-spanned="8" table:number-rows-spanned="1" table:style-name="ce35">
            <text:p>5 99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5990" table:number-columns-spanned="8" table:number-rows-spanned="1" table:style-name="ce35">
            <text:p>5 99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8" table:number-columns-spanned="6" table:number-rows-spanned="1" table:style-name="ce12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25200" table:number-columns-spanned="8" table:number-rows-spanned="1" table:style-name="ce35">
            <text:p>25 2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5200" table:number-columns-spanned="8" table:number-rows-spanned="1" table:style-name="ce35">
            <text:p>25 2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9" table:number-columns-spanned="6" table:number-rows-spanned="1" table:style-name="ce12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1290" table:number-columns-spanned="8" table:number-rows-spanned="1" table:style-name="ce35">
            <text:p>1 29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290" table:number-columns-spanned="8" table:number-rows-spanned="1" table:style-name="ce35">
            <text:p>1 29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36"/>
          <table:covered-table-cell table:number-columns-repeated="5"/>
          <table:table-cell office:value-type="string" table:number-columns-spanned="19" table:number-rows-spanned="1" table:style-name="ce92">
            <text:p>продукту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40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0" table:number-columns-spanned="6" table:number-rows-spanned="1" table:style-name="ce12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Звіт форма №12-СОЦ</text:p>
          </table:table-cell>
          <table:covered-table-cell table:number-columns-repeated="9"/>
          <table:table-cell office:value-type="float" office:value="1308" table:number-columns-spanned="8" table:number-rows-spanned="1" table:style-name="ce35">
            <text:p>1 308,00</text:p>
          </table:table-cell>
          <table:covered-table-cell table:number-columns-repeated="7"/>
          <table:table-cell office:value-type="float" office:value="12" table:number-columns-spanned="8" table:number-rows-spanned="1" table:style-name="ce35">
            <text:p>12,00</text:p>
          </table:table-cell>
          <table:covered-table-cell table:number-columns-repeated="7"/>
          <table:table-cell office:value-type="float" office:value="1320" table:number-columns-spanned="8" table:number-rows-spanned="1" table:style-name="ce35">
            <text:p>1 32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6">
          <table:table-cell office:value-type="float" office:value="11" table:number-columns-spanned="6" table:number-rows-spanned="1" table:style-name="ce12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5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5">
            <text:p>6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12" table:number-columns-spanned="6" table:number-rows-spanned="1" table:style-name="ce12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Звіт форма №12-СОЦ</text:p>
          </table:table-cell>
          <table:covered-table-cell table:number-columns-repeated="9"/>
          <table:table-cell office:value-type="float" office:value="1303" table:number-columns-spanned="8" table:number-rows-spanned="1" table:style-name="ce35">
            <text:p>1 303,00</text:p>
          </table:table-cell>
          <table:covered-table-cell table:number-columns-repeated="7"/>
          <table:table-cell office:value-type="float" office:value="12" table:number-columns-spanned="8" table:number-rows-spanned="1" table:style-name="ce35">
            <text:p>12,00</text:p>
          </table:table-cell>
          <table:covered-table-cell table:number-columns-repeated="7"/>
          <table:table-cell office:value-type="float" office:value="1315" table:number-columns-spanned="8" table:number-rows-spanned="1" table:style-name="ce35">
            <text:p>1 315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3" table:number-columns-spanned="6" table:number-rows-spanned="1" table:style-name="ce12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35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5">
            <text:p>3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4" table:number-columns-spanned="6" table:number-rows-spanned="1" table:style-name="ce12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станови</text:p>
          </table:table-cell>
          <table:covered-table-cell table:number-columns-repeated="9"/>
          <table:table-cell office:value-type="float" office:value="96" table:number-columns-spanned="8" table:number-rows-spanned="1" table:style-name="ce35">
            <text:p>96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96" table:number-columns-spanned="8" table:number-rows-spanned="1" table:style-name="ce35">
            <text:p>96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5" table:number-columns-spanned="6" table:number-rows-spanned="1" table:style-name="ce12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6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2520" table:number-columns-spanned="8" table:number-rows-spanned="1" table:style-name="ce35">
            <text:p>2 52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520" table:number-columns-spanned="8" table:number-rows-spanned="1" table:style-name="ce35">
            <text:p>2 52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6" table:number-columns-spanned="6" table:number-rows-spanned="1" table:style-name="ce12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35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35">
            <text:p>5,25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17" table:number-columns-spanned="6" table:number-rows-spanned="1" table:style-name="ce12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Звіт форма №12-СОЦ</text:p>
          </table:table-cell>
          <table:covered-table-cell table:number-columns-repeated="9"/>
          <table:table-cell office:value-type="float" office:value="1308" table:number-columns-spanned="8" table:number-rows-spanned="1" table:style-name="ce35">
            <text:p>1 308,00</text:p>
          </table:table-cell>
          <table:covered-table-cell table:number-columns-repeated="7"/>
          <table:table-cell office:value-type="float" office:value="12" table:number-columns-spanned="8" table:number-rows-spanned="1" table:style-name="ce35">
            <text:p>12,00</text:p>
          </table:table-cell>
          <table:covered-table-cell table:number-columns-repeated="7"/>
          <table:table-cell office:value-type="float" office:value="1320" table:number-columns-spanned="8" table:number-rows-spanned="1" table:style-name="ce35">
            <text:p>1 32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8" table:number-columns-spanned="6" table:number-rows-spanned="1" table:style-name="ce12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станови</text:p>
          </table:table-cell>
          <table:covered-table-cell table:number-columns-repeated="9"/>
          <table:table-cell office:value-type="float" office:value="962" table:number-columns-spanned="8" table:number-rows-spanned="1" table:style-name="ce35">
            <text:p>962,00</text:p>
          </table:table-cell>
          <table:covered-table-cell table:number-columns-repeated="7"/>
          <table:table-cell office:value-type="float" office:value="9" table:number-columns-spanned="8" table:number-rows-spanned="1" table:style-name="ce35">
            <text:p>9,00</text:p>
          </table:table-cell>
          <table:covered-table-cell table:number-columns-repeated="7"/>
          <table:table-cell office:value-type="float" office:value="971" table:number-columns-spanned="8" table:number-rows-spanned="1" table:style-name="ce35">
            <text:p>971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9" table:number-columns-spanned="6" table:number-rows-spanned="1" table:style-name="ce12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станови</text:p>
          </table:table-cell>
          <table:covered-table-cell table:number-columns-repeated="9"/>
          <table:table-cell office:value-type="float" office:value="346" table:number-columns-spanned="8" table:number-rows-spanned="1" table:style-name="ce35">
            <text:p>346,00</text:p>
          </table:table-cell>
          <table:covered-table-cell table:number-columns-repeated="7"/>
          <table:table-cell office:value-type="float" office:value="3" table:number-columns-spanned="8" table:number-rows-spanned="1" table:style-name="ce35">
            <text:p>3,00</text:p>
          </table:table-cell>
          <table:covered-table-cell table:number-columns-repeated="7"/>
          <table:table-cell office:value-type="float" office:value="349" table:number-columns-spanned="8" table:number-rows-spanned="1" table:style-name="ce35">
            <text:p>349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20" table:number-columns-spanned="6" table:number-rows-spanned="1" table:style-name="ce12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5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5">
            <text:p>6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21" table:number-columns-spanned="6" table:number-rows-spanned="1" table:style-name="ce12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Звіт форма №12-СОЦ</text:p>
          </table:table-cell>
          <table:covered-table-cell table:number-columns-repeated="9"/>
          <table:table-cell office:value-type="float" office:value="1303" table:number-columns-spanned="8" table:number-rows-spanned="1" table:style-name="ce35">
            <text:p>1 303,00</text:p>
          </table:table-cell>
          <table:covered-table-cell table:number-columns-repeated="7"/>
          <table:table-cell office:value-type="float" office:value="12" table:number-columns-spanned="8" table:number-rows-spanned="1" table:style-name="ce35">
            <text:p>12,00</text:p>
          </table:table-cell>
          <table:covered-table-cell table:number-columns-repeated="7"/>
          <table:table-cell office:value-type="float" office:value="1315" table:number-columns-spanned="8" table:number-rows-spanned="1" table:style-name="ce35">
            <text:p>1 315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22" table:number-columns-spanned="6" table:number-rows-spanned="1" table:style-name="ce12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станови</text:p>
          </table:table-cell>
          <table:covered-table-cell table:number-columns-repeated="9"/>
          <table:table-cell office:value-type="float" office:value="962" table:number-columns-spanned="8" table:number-rows-spanned="1" table:style-name="ce35">
            <text:p>962,00</text:p>
          </table:table-cell>
          <table:covered-table-cell table:number-columns-repeated="7"/>
          <table:table-cell office:value-type="float" office:value="9" table:number-columns-spanned="8" table:number-rows-spanned="1" table:style-name="ce35">
            <text:p>9,00</text:p>
          </table:table-cell>
          <table:covered-table-cell table:number-columns-repeated="7"/>
          <table:table-cell office:value-type="float" office:value="971" table:number-columns-spanned="8" table:number-rows-spanned="1" table:style-name="ce35">
            <text:p>971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23" table:number-columns-spanned="6" table:number-rows-spanned="1" table:style-name="ce12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станови</text:p>
          </table:table-cell>
          <table:covered-table-cell table:number-columns-repeated="9"/>
          <table:table-cell office:value-type="float" office:value="341" table:number-columns-spanned="8" table:number-rows-spanned="1" table:style-name="ce35">
            <text:p>341,00</text:p>
          </table:table-cell>
          <table:covered-table-cell table:number-columns-repeated="7"/>
          <table:table-cell office:value-type="float" office:value="3" table:number-columns-spanned="8" table:number-rows-spanned="1" table:style-name="ce35">
            <text:p>3,00</text:p>
          </table:table-cell>
          <table:covered-table-cell table:number-columns-repeated="7"/>
          <table:table-cell office:value-type="float" office:value="344" table:number-columns-spanned="8" table:number-rows-spanned="1" table:style-name="ce35">
            <text:p>344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36"/>
          <table:covered-table-cell table:number-columns-repeated="5"/>
          <table:table-cell office:value-type="string" table:number-columns-spanned="19" table:number-rows-spanned="1" table:style-name="ce92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0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75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24" table:number-columns-spanned="6" table:number-rows-spanned="1" table:style-name="ce12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Звіт форма №12-СОЦ</text:p>
          </table:table-cell>
          <table:covered-table-cell table:number-columns-repeated="9"/>
          <table:table-cell office:value-type="float" office:value="27" table:number-columns-spanned="8" table:number-rows-spanned="1" table:style-name="ce126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35">
            <text:p>27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25">
          <table:table-cell office:value-type="float" office:value="25" table:number-columns-spanned="6" table:number-rows-spanned="1" table:style-name="ce12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40">
            <text:p>Звіт форма №12-СОЦ</text:p>
          </table:table-cell>
          <table:covered-table-cell table:number-columns-repeated="9"/>
          <table:table-cell office:value-type="float" office:value="26562.84" table:number-columns-spanned="8" table:number-rows-spanned="1" table:style-name="ce126">
            <text:p>26 562,84</text:p>
          </table:table-cell>
          <table:covered-table-cell table:number-columns-repeated="7"/>
          <table:table-cell office:value-type="float" office:value="3125" table:number-columns-spanned="8" table:number-rows-spanned="1" table:style-name="ce35">
            <text:p>3 125,00</text:p>
          </table:table-cell>
          <table:covered-table-cell table:number-columns-repeated="7"/>
          <table:table-cell office:value-type="float" office:value="29687.84" table:number-columns-spanned="8" table:number-rows-spanned="1" table:style-name="ce35">
            <text:p>29 687,84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26" table:number-columns-spanned="6" table:number-rows-spanned="1" table:style-name="ce12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126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5">
            <text:p>5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27" table:number-columns-spanned="6" table:number-rows-spanned="1" table:style-name="ce129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6.6" table:number-columns-spanned="8" table:number-rows-spanned="1" table:style-name="ce126">
            <text:p>6,6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6.6" table:number-columns-spanned="8" table:number-rows-spanned="1" table:style-name="ce35">
            <text:p>6,6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28" table:number-columns-spanned="6" table:number-rows-spanned="1" table:style-name="ce12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6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210" table:number-columns-spanned="8" table:number-rows-spanned="1" table:style-name="ce126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35">
            <text:p>21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29" table:number-columns-spanned="6" table:number-rows-spanned="1" table:style-name="ce12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126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5">
            <text:p>0,44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5" table:number-columns-spanned="6" table:number-rows-spanned="1" table:style-name="ce129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Швидкість та обсяг надання соцільних послуг як наслідок впливу кліматичних явищ(розрахункові дані)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12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35">
            <text:p>2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36" table:number-columns-spanned="6" table:number-rows-spanned="1" table:style-name="ce129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Доступність інфраструктури для вразливих груп (укриття, пункти обігріву/охолодження) під час екстремальних погодних явищ(розрахунково)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12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35">
            <text:p>2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36"/>
          <table:covered-table-cell table:number-columns-repeated="5"/>
          <table:table-cell office:value-type="string" table:number-columns-spanned="19" table:number-rows-spanned="1" table:style-name="ce92">
            <text:p>якості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40"/>
          <table:covered-table-cell table:number-columns-repeated="9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30" table:number-columns-spanned="6" table:number-rows-spanned="1" table:style-name="ce12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99.62" table:number-columns-spanned="8" table:number-rows-spanned="1" table:style-name="ce35">
            <text:p>99,62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199.62" table:number-columns-spanned="8" table:number-rows-spanned="1" table:style-name="ce35">
            <text:p>199,62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3">
          <table:table-cell office:value-type="float" office:value="31" table:number-columns-spanned="6" table:number-rows-spanned="1" table:style-name="ce12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2" table:number-columns-spanned="6" table:number-rows-spanned="1" table:style-name="ce129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3" table:number-columns-spanned="6" table:number-rows-spanned="1" table:style-name="ce12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4" table:number-columns-spanned="6" table:number-rows-spanned="1" table:style-name="ce12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Валентина БУЩ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27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57">
            <text:p>19.02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__DATEDOC" table:cell-range-address="КПК0813104.$AO$7" table:base-cell-address="КПК0813104.$A$1"/>
          <table:named-range table:name="__EDRPOU" table:cell-range-address="КПК0813104.$AU$13" table:base-cell-address="КПК0813104.$A$1"/>
          <table:named-range table:name="__EDRPOU_VV" table:cell-range-address="КПК0813104.$AU$16" table:base-cell-address="КПК0813104.$A$1"/>
          <table:named-range table:name="__KFKV" table:cell-range-address="КПК0813104.$AA$19" table:base-cell-address="КПК0813104.$A$1"/>
          <table:named-range table:name="__KLB" table:cell-range-address="КПК0813104.$BE$19" table:base-cell-address="КПК0813104.$A$1"/>
          <table:named-range table:name="__KPKVKMB" table:cell-range-address="КПК0813104.$B$19" table:base-cell-address="КПК0813104.$A$1"/>
          <table:named-range table:name="__KTPKVKMB" table:cell-range-address="КПК0813104.$N$19" table:base-cell-address="КПК0813104.$A$1"/>
          <table:named-range table:name="__KTVKVK" table:cell-range-address="КПК0813104.$B$13" table:base-cell-address="КПК0813104.$A$1"/>
          <table:named-range table:name="__KTVKVKVV" table:cell-range-address="КПК0813104.$B$16" table:base-cell-address="КПК0813104.$A$1"/>
          <table:named-range table:name="__NAME_ORGVV" table:cell-range-address="КПК0813104.$N$16" table:base-cell-address="КПК0813104.$A$1"/>
          <table:named-range table:name="__NAME_TPKVKMB" table:cell-range-address="КПК0813104.$AK$19" table:base-cell-address="КПК0813104.$A$1"/>
          <table:named-range table:name="_AS_SF" table:cell-range-address="КПК0813104.$I$23" table:base-cell-address="КПК0813104.$A$1"/>
          <table:named-range table:name="_AS_TOTAL" table:cell-range-address="КПК0813104.$U$22" table:base-cell-address="КПК0813104.$A$1"/>
          <table:named-range table:name="_AS_ZF" table:cell-range-address="КПК0813104.$AS$22" table:base-cell-address="КПК0813104.$A$1"/>
          <table:named-range table:name="_BASES" table:cell-range-address="КПК0813104.$A$26" table:base-cell-address="КПК0813104.$A$1"/>
          <table:named-range table:name="_DATE2" table:cell-range-address="КПК0813104.$A$117" table:base-cell-address="КПК0813104.$A$1"/>
          <table:named-range table:name="_DATEDOC" table:cell-range-address="КПК0813104.$AO$7" table:base-cell-address="КПК0813104.$A$1"/>
          <table:named-range table:name="_GOAL" table:cell-range-address="КПК0813104.$A$34" table:base-cell-address="КПК0813104.$A$1"/>
          <table:named-range table:name="_HBOS" table:cell-range-address="КПК0813104.$AO$109" table:base-cell-address="КПК0813104.$A$1"/>
          <table:named-range table:name="_HBOSFO" table:cell-range-address="КПК0813104.$AO$115" table:base-cell-address="КПК0813104.$A$1"/>
          <table:named-range table:name="_NAME_FINORG" table:cell-range-address="КПК0813104.$A$112" table:base-cell-address="КПК0813104.$A$1"/>
          <table:named-range table:name="_NUMDOC" table:cell-range-address="КПК0813104.$AW$7" table:base-cell-address="КПК0813104.$A$1"/>
          <table:named-range table:name="_R01G3" table:cell-range-address="КПК0813104.$AC$50" table:base-cell-address="КПК0813104.$A$1"/>
          <table:named-range table:name="_R01G4" table:cell-range-address="КПК0813104.$AK$50" table:base-cell-address="КПК0813104.$A$1"/>
          <table:named-range table:name="_R01G5" table:cell-range-address="КПК0813104.$AS$50" table:base-cell-address="КПК0813104.$A$1"/>
          <table:named-range table:name="_R02G3" table:cell-range-address="КПК0813104.$AB$59" table:base-cell-address="КПК0813104.$A$1"/>
          <table:named-range table:name="_R02G4" table:cell-range-address="КПК0813104.$AJ$59" table:base-cell-address="КПК0813104.$A$1"/>
          <table:named-range table:name="_R02G5" table:cell-range-address="КПК0813104.$AR$59" table:base-cell-address="КПК0813104.$A$1"/>
          <table:named-range table:name="T1RXXXXG1S" table:cell-range-address="КПК0813104.$A$30" table:base-cell-address="КПК0813104.$A$1"/>
          <table:named-range table:name="T1RXXXXG2S" table:cell-range-address="КПК0813104.$G$30" table:base-cell-address="КПК0813104.$A$1"/>
          <table:named-range table:name="T2RXXXXG1S" table:cell-range-address="КПК0813104.$A$38" table:base-cell-address="КПК0813104.$A$1"/>
          <table:named-range table:name="T2RXXXXG2S" table:cell-range-address="КПК0813104.$G$38" table:base-cell-address="КПК0813104.$A$1"/>
          <table:named-range table:name="T3RXXXXG1S" table:cell-range-address="КПК0813104.$A$46" table:base-cell-address="КПК0813104.$A$1"/>
          <table:named-range table:name="T3RXXXXG2S" table:cell-range-address="КПК0813104.$D$46" table:base-cell-address="КПК0813104.$A$1"/>
          <table:named-range table:name="T3RXXXXG3" table:cell-range-address="КПК0813104.$AC$46" table:base-cell-address="КПК0813104.$A$1"/>
          <table:named-range table:name="T3RXXXXG4" table:cell-range-address="КПК0813104.$AK$46" table:base-cell-address="КПК0813104.$A$1"/>
          <table:named-range table:name="T3RXXXXG5" table:cell-range-address="КПК0813104.$AS$46" table:base-cell-address="КПК0813104.$A$1"/>
          <table:named-range table:name="T4RXXXXG1S" table:cell-range-address="КПК0813104.$A$57" table:base-cell-address="КПК0813104.$A$1"/>
          <table:named-range table:name="T4RXXXXG2S" table:cell-range-address="КПК0813104.$D$57" table:base-cell-address="КПК0813104.$A$1"/>
          <table:named-range table:name="T4RXXXXG3" table:cell-range-address="КПК0813104.$AB$57" table:base-cell-address="КПК0813104.$A$1"/>
          <table:named-range table:name="T4RXXXXG4" table:cell-range-address="КПК0813104.$AJ$57" table:base-cell-address="КПК0813104.$A$1"/>
          <table:named-range table:name="T4RXXXXG5" table:cell-range-address="КПК0813104.$AR$57" table:base-cell-address="КПК0813104.$A$1"/>
          <table:named-range table:name="T5RXXXXG1S" table:cell-range-address="КПК0813104.$A$65" table:base-cell-address="КПК0813104.$A$1"/>
          <table:named-range table:name="T5RXXXXG2S" table:cell-range-address="КПК0813104.$G$65" table:base-cell-address="КПК0813104.$A$1"/>
          <table:named-range table:name="T5RXXXXG3S" table:cell-range-address="КПК0813104.$Z$65" table:base-cell-address="КПК0813104.$A$1"/>
          <table:named-range table:name="T5RXXXXG4S" table:cell-range-address="КПК0813104.$AE$65" table:base-cell-address="КПК0813104.$A$1"/>
          <table:named-range table:name="T5RXXXXG5" table:cell-range-address="КПК0813104.$AO$65" table:base-cell-address="КПК0813104.$A$1"/>
          <table:named-range table:name="T5RXXXXG6" table:cell-range-address="КПК0813104.$AW$65" table:base-cell-address="КПК0813104.$A$1"/>
          <table:named-range table:name="T5RXXXXG7" table:cell-range-address="КПК0813104.$BE$65" table:base-cell-address="КПК0813104.$A$1"/>
          <table:named-range table:name="T6RXXXXG1S" table:cell-range-address="КПК0813104.$A$75" table:base-cell-address="КПК0813104.$A$1"/>
          <table:named-range table:name="T6RXXXXG2S" table:cell-range-address="КПК0813104.$G$75" table:base-cell-address="КПК0813104.$A$1"/>
          <table:named-range table:name="T6RXXXXG3S" table:cell-range-address="КПК0813104.$Z$75" table:base-cell-address="КПК0813104.$A$1"/>
          <table:named-range table:name="T6RXXXXG4S" table:cell-range-address="КПК0813104.$AE$75" table:base-cell-address="КПК0813104.$A$1"/>
          <table:named-range table:name="T6RXXXXG5" table:cell-range-address="КПК0813104.$AO$75" table:base-cell-address="КПК0813104.$A$1"/>
          <table:named-range table:name="T6RXXXXG6" table:cell-range-address="КПК0813104.$AW$75" table:base-cell-address="КПК0813104.$A$1"/>
          <table:named-range table:name="T6RXXXXG7" table:cell-range-address="КПК0813104.$BE$75" table:base-cell-address="КПК0813104.$A$1"/>
          <table:named-range table:name="T7RXXXXG1S" table:cell-range-address="КПК0813104.$A$91" table:base-cell-address="КПК0813104.$A$1"/>
          <table:named-range table:name="T7RXXXXG2S" table:cell-range-address="КПК0813104.$G$91" table:base-cell-address="КПК0813104.$A$1"/>
          <table:named-range table:name="T7RXXXXG3S" table:cell-range-address="КПК0813104.$Z$91" table:base-cell-address="КПК0813104.$A$1"/>
          <table:named-range table:name="T7RXXXXG4S" table:cell-range-address="КПК0813104.$AE$91" table:base-cell-address="КПК0813104.$A$1"/>
          <table:named-range table:name="T7RXXXXG5" table:cell-range-address="КПК0813104.$AO$91" table:base-cell-address="КПК0813104.$A$1"/>
          <table:named-range table:name="T7RXXXXG6" table:cell-range-address="КПК0813104.$AW$91" table:base-cell-address="КПК0813104.$A$1"/>
          <table:named-range table:name="T7RXXXXG7" table:cell-range-address="КПК0813104.$BE$91" table:base-cell-address="КПК0813104.$A$1"/>
          <table:named-range table:name="T8RXXXXG1S" table:cell-range-address="КПК0813104.$A$101" table:base-cell-address="КПК0813104.$A$1"/>
          <table:named-range table:name="T8RXXXXG2S" table:cell-range-address="КПК0813104.$G$101" table:base-cell-address="КПК0813104.$A$1"/>
          <table:named-range table:name="T8RXXXXG3S" table:cell-range-address="КПК0813104.$Z$101" table:base-cell-address="КПК0813104.$A$1"/>
          <table:named-range table:name="T8RXXXXG4S" table:cell-range-address="КПК0813104.$AE$101" table:base-cell-address="КПК0813104.$A$1"/>
          <table:named-range table:name="T8RXXXXG5" table:cell-range-address="КПК0813104.$AO$101" table:base-cell-address="КПК0813104.$A$1"/>
          <table:named-range table:name="T8RXXXXG6" table:cell-range-address="КПК0813104.$AW$101" table:base-cell-address="КПК0813104.$A$1"/>
          <table:named-range table:name="T8RXXXXG7" table:cell-range-address="КПК0813104.$BE$101" table:base-cell-address="КПК0813104.$A$1"/>
          <table:named-range table:name="TABL1" table:cell-range-address="КПК0813104.$A$30:КПК0813104.$BL$30" table:base-cell-address="КПК0813104.$A$1"/>
          <table:named-range table:name="TABL2" table:cell-range-address="КПК0813104.$A$38:КПК0813104.$BL$38" table:base-cell-address="КПК0813104.$A$1"/>
          <table:named-range table:name="TABL3" table:cell-range-address="КПК0813104.$A$46:КПК0813104.$AZ$46" table:base-cell-address="КПК0813104.$A$1"/>
          <table:named-range table:name="TABL4" table:cell-range-address="КПК0813104.$A$57:КПК0813104.$AY$57" table:base-cell-address="КПК0813104.$A$1"/>
          <table:named-range table:name="TABL5" table:cell-range-address="КПК0813104.$A$65:КПК0813104.$BL$65" table:base-cell-address="КПК0813104.$A$1"/>
          <table:named-range table:name="TABL6" table:cell-range-address="КПК0813104.$A$75:КПК0813104.$BL$75" table:base-cell-address="КПК0813104.$A$1"/>
          <table:named-range table:name="TABL7" table:cell-range-address="КПК0813104.$A$91:КПК0813104.$BL$91" table:base-cell-address="КПК0813104.$A$1"/>
          <table:named-range table:name="TABL8" table:cell-range-address="КПК0813104.$A$101:КПК0813104.$BL$101" table:base-cell-address="КПК0813104.$A$1"/>
          <table:named-range table:name="Print_Area" table:cell-range-address="КПК0813104.$A$1:КПК0813104.$BM$119" table:base-cell-address="КПК0813104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2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21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23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8">
            <text:p>19.02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table:number-columns-spanned="10" table:number-rows-spanned="1" table:style-name="ce59"/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9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8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10">
            <text:p>08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10">
            <text:p>05431220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1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12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10">
            <text:p>08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10">
            <text:p>05431220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1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12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28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10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323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107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6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10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1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1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13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07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108">
            <text:p>859674,53</text:p>
          </table:table-cell>
          <table:covered-table-cell table:number-columns-repeated="9"/>
          <table:table-cell office:value-type="string" table:number-columns-spanned="14" table:number-rows-spanned="1" table:style-name="ce109">
            <text:p>гривень, у тому числі загального фонду</text:p>
          </table:table-cell>
          <table:covered-table-cell table:number-columns-repeated="13"/>
          <table:table-cell office:value-type="float" office:value="498100" table:number-columns-spanned="11" table:number-rows-spanned="1" table:style-name="ce108">
            <text:p>498 100,00</text:p>
          </table:table-cell>
          <table:covered-table-cell table:number-columns-repeated="10"/>
          <table:table-cell office:value-type="string" table:number-columns-spanned="9" table:number-rows-spanned="1" table:style-name="ce83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83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108">
            <text:p>361574,53</text:p>
          </table:table-cell>
          <table:covered-table-cell table:number-columns-repeated="10"/>
          <table:table-cell office:value-type="string" table:number-columns-spanned="4" table:number-rows-spanned="1" table:style-name="ce8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1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9">
          <table:table-cell office:value-type="string" table:number-columns-spanned="64" table:number-rows-spanned="1" table:style-name="ce102">
            <text:p>`- Бюджетний кодекс України від 08 липня 2010 року №2456-VI (зі змінами);<text:line-break/><text:line-break/></text:p>
            <text:p>- Закон України від 21 травня 1997 р. №280/97-ВР “Про місцеве самоврядування в Україні” (зі змінами).;<text:line-break/><text:line-break/></text:p>
            <text:p>- Конституція України;<text:line-break/>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<text:line-break/></text:p>
            <text:p>- Власні надходження бюджетних установ як надходження для виконання цільових заходів, отримані від підприємств, організацій, фізичних осіб та від інших бюджетних установ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0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3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92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58" table:number-rows-spanned="1" table:style-name="ce40">
            <text:p>Забезпечення надання підтримки внутрішньо переміщеним та/або евакуйованим особам у зв`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7">
          <table:table-cell office:value-type="string" table:number-columns-spanned="64" table:number-rows-spanned="1" table:style-name="ce102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0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3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92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4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58" table:number-rows-spanned="1" table:style-name="ce125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8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94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8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92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92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1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3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498100" table:number-columns-spanned="8" table:number-rows-spanned="1" table:style-name="ce126">
            <text:p>498 100,00</text:p>
          </table:table-cell>
          <table:covered-table-cell table:number-columns-repeated="7"/>
          <table:table-cell office:value-type="float" office:value="361574.53" table:number-columns-spanned="8" table:number-rows-spanned="1" table:style-name="ce126">
            <text:p>361 574,53</text:p>
          </table:table-cell>
          <table:covered-table-cell table:number-columns-repeated="7"/>
          <table:table-cell office:value-type="float" office:value="859674.53" table:number-columns-spanned="8" table:number-rows-spanned="1" table:style-name="ce126">
            <text:p>859 674,53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98100" table:number-columns-spanned="8" table:number-rows-spanned="1" table:style-name="ce91">
            <text:p>498 100,00</text:p>
          </table:table-cell>
          <table:covered-table-cell table:number-columns-repeated="7"/>
          <table:table-cell office:value-type="float" office:value="361574.53" table:number-columns-spanned="8" table:number-rows-spanned="1" table:style-name="ce91">
            <text:p>361 574,53</text:p>
          </table:table-cell>
          <table:covered-table-cell table:number-columns-repeated="7"/>
          <table:table-cell office:value-type="float" office:value="859674.53" table:number-columns-spanned="8" table:number-rows-spanned="1" table:style-name="ce91">
            <text:p>859 674,53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9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92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4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93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3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3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string" table:number-columns-spanned="24" table:number-rows-spanned="1" table:style-name="ce125">
            <text:p>Комплексна Програма підтримки внутрішньо переміщених та/або евакуйованих осіб у Дубенській міській територіальній громаді на 2026-2028 роки</text:p>
          </table:table-cell>
          <table:covered-table-cell table:number-columns-repeated="23"/>
          <table:table-cell office:value-type="float" office:value="498100" table:number-columns-spanned="8" table:number-rows-spanned="1" table:style-name="ce126">
            <text:p>498 100,00</text:p>
          </table:table-cell>
          <table:covered-table-cell table:number-columns-repeated="7"/>
          <table:table-cell office:value-type="float" office:value="361574.53" table:number-columns-spanned="8" table:number-rows-spanned="1" table:style-name="ce126">
            <text:p>361 574,53</text:p>
          </table:table-cell>
          <table:covered-table-cell table:number-columns-repeated="7"/>
          <table:table-cell office:value-type="float" office:value="859674.53" table:number-columns-spanned="8" table:number-rows-spanned="1" table:style-name="ce126">
            <text:p>859 674,53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24">
            <text:p>Усього</text:p>
          </table:table-cell>
          <table:covered-table-cell table:number-columns-repeated="23"/>
          <table:table-cell office:value-type="float" office:value="498100" table:number-columns-spanned="8" table:number-rows-spanned="1" table:style-name="ce91">
            <text:p>498 100,00</text:p>
          </table:table-cell>
          <table:covered-table-cell table:number-columns-repeated="7"/>
          <table:table-cell office:value-type="float" office:value="361574.53" table:number-columns-spanned="8" table:number-rows-spanned="1" table:style-name="ce91">
            <text:p>361 574,53</text:p>
          </table:table-cell>
          <table:covered-table-cell table:number-columns-repeated="7"/>
          <table:table-cell office:value-type="float" office:value="859674.53" table:number-columns-spanned="8" table:number-rows-spanned="1" table:style-name="ce91">
            <text:p>859 674,53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4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84"/>
          <table:covered-table-cell table:number-columns-repeated="5"/>
          <table:table-cell office:value-type="string" table:number-columns-spanned="19" table:number-rows-spanned="1" table:style-name="ce92">
            <text:p>затрат</text:p>
          </table:table-cell>
          <table:covered-table-cell table:number-columns-repeated="18"/>
          <table:table-cell table:number-columns-spanned="5" table:number-rows-spanned="1" table:style-name="ce84"/>
          <table:covered-table-cell table:number-columns-repeated="4"/>
          <table:table-cell table:number-columns-spanned="10" table:number-rows-spanned="1" table:style-name="ce127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0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5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5">
            <text:p>1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498100" table:number-columns-spanned="8" table:number-rows-spanned="1" table:style-name="ce35">
            <text:p>498 100,00</text:p>
          </table:table-cell>
          <table:covered-table-cell table:number-columns-repeated="7"/>
          <table:table-cell office:value-type="float" office:value="361574.53" table:number-columns-spanned="8" table:number-rows-spanned="1" table:style-name="ce35">
            <text:p>361 574,53</text:p>
          </table:table-cell>
          <table:covered-table-cell table:number-columns-repeated="7"/>
          <table:table-cell office:value-type="float" office:value="859674.53" table:number-columns-spanned="8" table:number-rows-spanned="1" table:style-name="ce35">
            <text:p>859 674,53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443.09800000000001" table:number-columns-spanned="8" table:number-rows-spanned="1" table:style-name="ce35">
            <text:p>443,10</text:p>
          </table:table-cell>
          <table:covered-table-cell table:number-columns-repeated="7"/>
          <table:table-cell office:value-type="float" office:value="277.16948000000002" table:number-columns-spanned="8" table:number-rows-spanned="1" table:style-name="ce35">
            <text:p>277,17</text:p>
          </table:table-cell>
          <table:covered-table-cell table:number-columns-repeated="7"/>
          <table:table-cell office:value-type="float" office:value="720.26747999999998" table:number-columns-spanned="8" table:number-rows-spanned="1" table:style-name="ce35">
            <text:p>720,27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97.033000000000001" table:number-columns-spanned="8" table:number-rows-spanned="1" table:style-name="ce35">
            <text:p>97,03</text:p>
          </table:table-cell>
          <table:covered-table-cell table:number-columns-repeated="7"/>
          <table:table-cell office:value-type="float" office:value="93.239900000000006" table:number-columns-spanned="8" table:number-rows-spanned="1" table:style-name="ce35">
            <text:p>93,24</text:p>
          </table:table-cell>
          <table:covered-table-cell table:number-columns-repeated="7"/>
          <table:table-cell office:value-type="float" office:value="190.27289999999999" table:number-columns-spanned="8" table:number-rows-spanned="1" table:style-name="ce35">
            <text:p>190,27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35.838000000000001" table:number-columns-spanned="8" table:number-rows-spanned="1" table:style-name="ce35">
            <text:p>35,84</text:p>
          </table:table-cell>
          <table:covered-table-cell table:number-columns-repeated="7"/>
          <table:table-cell office:value-type="float" office:value="56.75712" table:number-columns-spanned="8" table:number-rows-spanned="1" table:style-name="ce35">
            <text:p>56,76</text:p>
          </table:table-cell>
          <table:covered-table-cell table:number-columns-repeated="7"/>
          <table:table-cell office:value-type="float" office:value="92.595119999999994" table:number-columns-spanned="8" table:number-rows-spanned="1" table:style-name="ce35">
            <text:p>92,6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233.28" table:number-columns-spanned="8" table:number-rows-spanned="1" table:style-name="ce35">
            <text:p>233,28</text:p>
          </table:table-cell>
          <table:covered-table-cell table:number-columns-repeated="7"/>
          <table:table-cell office:value-type="float" office:value="127.17246" table:number-columns-spanned="8" table:number-rows-spanned="1" table:style-name="ce35">
            <text:p>127,17</text:p>
          </table:table-cell>
          <table:covered-table-cell table:number-columns-repeated="7"/>
          <table:table-cell office:value-type="float" office:value="360.45245999999997" table:number-columns-spanned="8" table:number-rows-spanned="1" table:style-name="ce35">
            <text:p>360,45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9.5470000000000006" table:number-columns-spanned="8" table:number-rows-spanned="1" table:style-name="ce35">
            <text:p>9,55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9.5470000000000006" table:number-columns-spanned="8" table:number-rows-spanned="1" table:style-name="ce35">
            <text:p>9,55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36"/>
          <table:covered-table-cell table:number-columns-repeated="5"/>
          <table:table-cell office:value-type="string" table:number-columns-spanned="19" table:number-rows-spanned="1" table:style-name="ce92">
            <text:p>продукту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40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52" table:number-columns-spanned="8" table:number-rows-spanned="1" table:style-name="ce35">
            <text:p>52,00</text:p>
          </table:table-cell>
          <table:covered-table-cell table:number-columns-repeated="7"/>
          <table:table-cell office:value-type="float" office:value="52" table:number-columns-spanned="8" table:number-rows-spanned="1" table:style-name="ce35">
            <text:p>52,00</text:p>
          </table:table-cell>
          <table:covered-table-cell table:number-columns-repeated="7"/>
          <table:table-cell office:value-type="float" office:value="52" table:number-columns-spanned="8" table:number-rows-spanned="1" table:style-name="ce35">
            <text:p>52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6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станови</text:p>
          </table:table-cell>
          <table:covered-table-cell table:number-columns-repeated="9"/>
          <table:table-cell office:value-type="float" office:value="23" table:number-columns-spanned="8" table:number-rows-spanned="1" table:style-name="ce35">
            <text:p>23,00</text:p>
          </table:table-cell>
          <table:covered-table-cell table:number-columns-repeated="7"/>
          <table:table-cell office:value-type="float" office:value="23" table:number-columns-spanned="8" table:number-rows-spanned="1" table:style-name="ce35">
            <text:p>23,00</text:p>
          </table:table-cell>
          <table:covered-table-cell table:number-columns-repeated="7"/>
          <table:table-cell office:value-type="float" office:value="23" table:number-columns-spanned="8" table:number-rows-spanned="1" table:style-name="ce35">
            <text:p>23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ВПО, які отримали натуральну допомогу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правління</text:p>
          </table:table-cell>
          <table:covered-table-cell table:number-columns-repeated="9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5">
            <text:p>250,00</text:p>
          </table:table-cell>
          <table:covered-table-cell table:number-columns-repeated="7"/>
          <table:table-cell office:value-type="float" office:value="250" table:number-columns-spanned="8" table:number-rows-spanned="1" table:style-name="ce35">
            <text:p>25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станови</text:p>
          </table:table-cell>
          <table:covered-table-cell table:number-columns-repeated="9"/>
          <table:table-cell office:value-type="float" office:value="29" table:number-columns-spanned="8" table:number-rows-spanned="1" table:style-name="ce35">
            <text:p>29,00</text:p>
          </table:table-cell>
          <table:covered-table-cell table:number-columns-repeated="7"/>
          <table:table-cell office:value-type="float" office:value="29" table:number-columns-spanned="8" table:number-rows-spanned="1" table:style-name="ce35">
            <text:p>29,00</text:p>
          </table:table-cell>
          <table:covered-table-cell table:number-columns-repeated="7"/>
          <table:table-cell office:value-type="float" office:value="29" table:number-columns-spanned="8" table:number-rows-spanned="1" table:style-name="ce35">
            <text:p>29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36"/>
          <table:covered-table-cell table:number-columns-repeated="5"/>
          <table:table-cell office:value-type="string" table:number-columns-spanned="19" table:number-rows-spanned="1" table:style-name="ce92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0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75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і дані</text:p>
          </table:table-cell>
          <table:covered-table-cell table:number-columns-repeated="9"/>
          <table:table-cell office:value-type="float" office:value="9578.85" table:number-columns-spanned="8" table:number-rows-spanned="1" table:style-name="ce126">
            <text:p>9 578,85</text:p>
          </table:table-cell>
          <table:covered-table-cell table:number-columns-repeated="7"/>
          <table:table-cell office:value-type="float" office:value="5330.18" table:number-columns-spanned="8" table:number-rows-spanned="1" table:style-name="ce35">
            <text:p>5 330,18</text:p>
          </table:table-cell>
          <table:covered-table-cell table:number-columns-repeated="7"/>
          <table:table-cell office:value-type="float" office:value="14909.03" table:number-columns-spanned="8" table:number-rows-spanned="1" table:style-name="ce35">
            <text:p>14 909,03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6">
          <table:table-cell office:value-type="float" office:value="10" table:number-columns-spanned="6" table:number-rows-spanned="1" table:style-name="ce13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1" table:number-columns-spanned="6" table:number-rows-spanned="1" table:style-name="ce13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40">
            <text:p>Гкал</text:p>
          </table:table-cell>
          <table:covered-table-cell table:number-columns-repeated="9"/>
          <table:table-cell office:value-type="float" office:value="31.486000000000001" table:number-columns-spanned="8" table:number-rows-spanned="1" table:style-name="ce126">
            <text:p>31,49</text:p>
          </table:table-cell>
          <table:covered-table-cell table:number-columns-repeated="7"/>
          <table:table-cell office:value-type="float" office:value="38.51" table:number-columns-spanned="8" table:number-rows-spanned="1" table:style-name="ce35">
            <text:p>38,51</text:p>
          </table:table-cell>
          <table:covered-table-cell table:number-columns-repeated="7"/>
          <table:table-cell office:value-type="float" office:value="69.995999999999995" table:number-columns-spanned="8" table:number-rows-spanned="1" table:style-name="ce35">
            <text:p>7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2" table:number-columns-spanned="6" table:number-rows-spanned="1" table:style-name="ce13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40">
            <text:p>куб.м.</text:p>
          </table:table-cell>
          <table:covered-table-cell table:number-columns-repeated="9"/>
          <table:table-cell office:value-type="float" office:value="600" table:number-columns-spanned="8" table:number-rows-spanned="1" table:style-name="ce126">
            <text:p>600,00</text:p>
          </table:table-cell>
          <table:covered-table-cell table:number-columns-repeated="7"/>
          <table:table-cell office:value-type="float" office:value="600" table:number-columns-spanned="8" table:number-rows-spanned="1" table:style-name="ce35">
            <text:p>600,00</text:p>
          </table:table-cell>
          <table:covered-table-cell table:number-columns-repeated="7"/>
          <table:table-cell office:value-type="float" office:value="1200" table:number-columns-spanned="8" table:number-rows-spanned="1" table:style-name="ce35">
            <text:p>1 2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3" table:number-columns-spanned="6" table:number-rows-spanned="1" table:style-name="ce13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40">
            <text:p>кВт.год</text:p>
          </table:table-cell>
          <table:covered-table-cell table:number-columns-repeated="9"/>
          <table:table-cell office:value-type="float" office:value="54000" table:number-columns-spanned="8" table:number-rows-spanned="1" table:style-name="ce126">
            <text:p>54 000,00</text:p>
          </table:table-cell>
          <table:covered-table-cell table:number-columns-repeated="7"/>
          <table:table-cell office:value-type="float" office:value="29438" table:number-columns-spanned="8" table:number-rows-spanned="1" table:style-name="ce35">
            <text:p>29 438,00</text:p>
          </table:table-cell>
          <table:covered-table-cell table:number-columns-repeated="7"/>
          <table:table-cell office:value-type="float" office:value="83438" table:number-columns-spanned="8" table:number-rows-spanned="1" table:style-name="ce35">
            <text:p>83 438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4" table:number-columns-spanned="6" table:number-rows-spanned="1" table:style-name="ce13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40">
            <text:p>куб.м.</text:p>
          </table:table-cell>
          <table:covered-table-cell table:number-columns-repeated="9"/>
          <table:table-cell office:value-type="float" office:value="40" table:number-columns-spanned="8" table:number-rows-spanned="1" table:style-name="ce126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5">
            <text:p>4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Доступність соціальних послуг (всебічна підтримка) для постраждалих від кліматичних катаклізмів, природніх явищ, інших несприятливих уумов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12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Швидкість та адекватність реагування системи соціального захисту на кліматичні надзвичайні ситуації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12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іедня вартість отриманої натуральної допомоги на 1 особу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337.62" table:number-columns-spanned="8" table:number-rows-spanned="1" table:style-name="ce35">
            <text:p>337,62</text:p>
          </table:table-cell>
          <table:covered-table-cell table:number-columns-repeated="7"/>
          <table:table-cell office:value-type="float" office:value="337.62" table:number-columns-spanned="8" table:number-rows-spanned="1" table:style-name="ce35">
            <text:p>337,62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36"/>
          <table:covered-table-cell table:number-columns-repeated="5"/>
          <table:table-cell office:value-type="string" table:number-columns-spanned="19" table:number-rows-spanned="1" table:style-name="ce92">
            <text:p>якості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40"/>
          <table:covered-table-cell table:number-columns-repeated="9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5" table:number-columns-spanned="6" table:number-rows-spanned="1" table:style-name="ce1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16">
          <table:table-cell office:value-type="float" office:value="16" table:number-columns-spanned="6" table:number-rows-spanned="1" table:style-name="ce13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і дані</text:p>
          </table:table-cell>
          <table:covered-table-cell table:number-columns-repeated="9"/>
          <table:table-cell office:value-type="float" office:value="44" table:number-columns-spanned="8" table:number-rows-spanned="1" table:style-name="ce35">
            <text:p>44,00</text:p>
          </table:table-cell>
          <table:covered-table-cell table:number-columns-repeated="7"/>
          <table:table-cell office:value-type="float" office:value="44" table:number-columns-spanned="8" table:number-rows-spanned="1" table:style-name="ce35">
            <text:p>44,00</text:p>
          </table:table-cell>
          <table:covered-table-cell table:number-columns-repeated="7"/>
          <table:table-cell office:value-type="float" office:value="44" table:number-columns-spanned="8" table:number-rows-spanned="1" table:style-name="ce35">
            <text:p>44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7" table:number-columns-spanned="6" table:number-rows-spanned="1" table:style-name="ce13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і дані</text:p>
          </table:table-cell>
          <table:covered-table-cell table:number-columns-repeated="9"/>
          <table:table-cell office:value-type="float" office:value="56" table:number-columns-spanned="8" table:number-rows-spanned="1" table:style-name="ce35">
            <text:p>56,00</text:p>
          </table:table-cell>
          <table:covered-table-cell table:number-columns-repeated="7"/>
          <table:table-cell office:value-type="float" office:value="56" table:number-columns-spanned="8" table:number-rows-spanned="1" table:style-name="ce35">
            <text:p>56,00</text:p>
          </table:table-cell>
          <table:covered-table-cell table:number-columns-repeated="7"/>
          <table:table-cell office:value-type="float" office:value="56" table:number-columns-spanned="8" table:number-rows-spanned="1" table:style-name="ce35">
            <text:p>56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Валентина БУЩ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27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57">
            <text:p>19.02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__DATEDOC" table:cell-range-address="КПК0813230.$AO$7" table:base-cell-address="КПК0813230.$A$1"/>
          <table:named-range table:name="__EDRPOU" table:cell-range-address="КПК0813230.$AU$13" table:base-cell-address="КПК0813230.$A$1"/>
          <table:named-range table:name="__EDRPOU_VV" table:cell-range-address="КПК0813230.$AU$16" table:base-cell-address="КПК0813230.$A$1"/>
          <table:named-range table:name="__KFKV" table:cell-range-address="КПК0813230.$AA$19" table:base-cell-address="КПК0813230.$A$1"/>
          <table:named-range table:name="__KLB" table:cell-range-address="КПК0813230.$BE$19" table:base-cell-address="КПК0813230.$A$1"/>
          <table:named-range table:name="__KPKVKMB" table:cell-range-address="КПК0813230.$B$19" table:base-cell-address="КПК0813230.$A$1"/>
          <table:named-range table:name="__KTPKVKMB" table:cell-range-address="КПК0813230.$N$19" table:base-cell-address="КПК0813230.$A$1"/>
          <table:named-range table:name="__KTVKVK" table:cell-range-address="КПК0813230.$B$13" table:base-cell-address="КПК0813230.$A$1"/>
          <table:named-range table:name="__KTVKVKVV" table:cell-range-address="КПК0813230.$B$16" table:base-cell-address="КПК0813230.$A$1"/>
          <table:named-range table:name="__NAME_ORGVV" table:cell-range-address="КПК0813230.$N$16" table:base-cell-address="КПК0813230.$A$1"/>
          <table:named-range table:name="__NAME_TPKVKMB" table:cell-range-address="КПК0813230.$AK$19" table:base-cell-address="КПК0813230.$A$1"/>
          <table:named-range table:name="_AS_SF" table:cell-range-address="КПК0813230.$I$23" table:base-cell-address="КПК0813230.$A$1"/>
          <table:named-range table:name="_AS_TOTAL" table:cell-range-address="КПК0813230.$U$22" table:base-cell-address="КПК0813230.$A$1"/>
          <table:named-range table:name="_AS_ZF" table:cell-range-address="КПК0813230.$AS$22" table:base-cell-address="КПК0813230.$A$1"/>
          <table:named-range table:name="_BASES" table:cell-range-address="КПК0813230.$A$26" table:base-cell-address="КПК0813230.$A$1"/>
          <table:named-range table:name="_DATE2" table:cell-range-address="КПК0813230.$A$103" table:base-cell-address="КПК0813230.$A$1"/>
          <table:named-range table:name="_DATEDOC" table:cell-range-address="КПК0813230.$AO$7" table:base-cell-address="КПК0813230.$A$1"/>
          <table:named-range table:name="_GOAL" table:cell-range-address="КПК0813230.$A$34" table:base-cell-address="КПК0813230.$A$1"/>
          <table:named-range table:name="_HBOS" table:cell-range-address="КПК0813230.$AO$95" table:base-cell-address="КПК0813230.$A$1"/>
          <table:named-range table:name="_HBOSFO" table:cell-range-address="КПК0813230.$AO$101" table:base-cell-address="КПК0813230.$A$1"/>
          <table:named-range table:name="_NAME_FINORG" table:cell-range-address="КПК0813230.$A$98" table:base-cell-address="КПК0813230.$A$1"/>
          <table:named-range table:name="_NUMDOC" table:cell-range-address="КПК0813230.$AW$7" table:base-cell-address="КПК0813230.$A$1"/>
          <table:named-range table:name="_R01G3" table:cell-range-address="КПК0813230.$AC$48" table:base-cell-address="КПК0813230.$A$1"/>
          <table:named-range table:name="_R01G4" table:cell-range-address="КПК0813230.$AK$48" table:base-cell-address="КПК0813230.$A$1"/>
          <table:named-range table:name="_R01G5" table:cell-range-address="КПК0813230.$AS$48" table:base-cell-address="КПК0813230.$A$1"/>
          <table:named-range table:name="_R02G3" table:cell-range-address="КПК0813230.$AB$57" table:base-cell-address="КПК0813230.$A$1"/>
          <table:named-range table:name="_R02G4" table:cell-range-address="КПК0813230.$AJ$57" table:base-cell-address="КПК0813230.$A$1"/>
          <table:named-range table:name="_R02G5" table:cell-range-address="КПК0813230.$AR$57" table:base-cell-address="КПК0813230.$A$1"/>
          <table:named-range table:name="T1RXXXXG1S" table:cell-range-address="КПК0813230.$A$30" table:base-cell-address="КПК0813230.$A$1"/>
          <table:named-range table:name="T1RXXXXG2S" table:cell-range-address="КПК0813230.$G$30" table:base-cell-address="КПК0813230.$A$1"/>
          <table:named-range table:name="T2RXXXXG1S" table:cell-range-address="КПК0813230.$A$38" table:base-cell-address="КПК0813230.$A$1"/>
          <table:named-range table:name="T2RXXXXG2S" table:cell-range-address="КПК0813230.$G$38" table:base-cell-address="КПК0813230.$A$1"/>
          <table:named-range table:name="T3RXXXXG1S" table:cell-range-address="КПК0813230.$A$46" table:base-cell-address="КПК0813230.$A$1"/>
          <table:named-range table:name="T3RXXXXG2S" table:cell-range-address="КПК0813230.$D$46" table:base-cell-address="КПК0813230.$A$1"/>
          <table:named-range table:name="T3RXXXXG3" table:cell-range-address="КПК0813230.$AC$46" table:base-cell-address="КПК0813230.$A$1"/>
          <table:named-range table:name="T3RXXXXG4" table:cell-range-address="КПК0813230.$AK$46" table:base-cell-address="КПК0813230.$A$1"/>
          <table:named-range table:name="T3RXXXXG5" table:cell-range-address="КПК0813230.$AS$46" table:base-cell-address="КПК0813230.$A$1"/>
          <table:named-range table:name="T4RXXXXG1S" table:cell-range-address="КПК0813230.$A$55" table:base-cell-address="КПК0813230.$A$1"/>
          <table:named-range table:name="T4RXXXXG2S" table:cell-range-address="КПК0813230.$D$55" table:base-cell-address="КПК0813230.$A$1"/>
          <table:named-range table:name="T4RXXXXG3" table:cell-range-address="КПК0813230.$AB$55" table:base-cell-address="КПК0813230.$A$1"/>
          <table:named-range table:name="T4RXXXXG4" table:cell-range-address="КПК0813230.$AJ$55" table:base-cell-address="КПК0813230.$A$1"/>
          <table:named-range table:name="T4RXXXXG5" table:cell-range-address="КПК0813230.$AR$55" table:base-cell-address="КПК0813230.$A$1"/>
          <table:named-range table:name="T5RXXXXG1S" table:cell-range-address="КПК0813230.$A$63" table:base-cell-address="КПК0813230.$A$1"/>
          <table:named-range table:name="T5RXXXXG2S" table:cell-range-address="КПК0813230.$G$63" table:base-cell-address="КПК0813230.$A$1"/>
          <table:named-range table:name="T5RXXXXG3S" table:cell-range-address="КПК0813230.$Z$63" table:base-cell-address="КПК0813230.$A$1"/>
          <table:named-range table:name="T5RXXXXG4S" table:cell-range-address="КПК0813230.$AE$63" table:base-cell-address="КПК0813230.$A$1"/>
          <table:named-range table:name="T5RXXXXG5" table:cell-range-address="КПК0813230.$AO$63" table:base-cell-address="КПК0813230.$A$1"/>
          <table:named-range table:name="T5RXXXXG6" table:cell-range-address="КПК0813230.$AW$63" table:base-cell-address="КПК0813230.$A$1"/>
          <table:named-range table:name="T5RXXXXG7" table:cell-range-address="КПК0813230.$BE$63" table:base-cell-address="КПК0813230.$A$1"/>
          <table:named-range table:name="T6RXXXXG1S" table:cell-range-address="КПК0813230.$A$72" table:base-cell-address="КПК0813230.$A$1"/>
          <table:named-range table:name="T6RXXXXG2S" table:cell-range-address="КПК0813230.$G$72" table:base-cell-address="КПК0813230.$A$1"/>
          <table:named-range table:name="T6RXXXXG3S" table:cell-range-address="КПК0813230.$Z$72" table:base-cell-address="КПК0813230.$A$1"/>
          <table:named-range table:name="T6RXXXXG4S" table:cell-range-address="КПК0813230.$AE$72" table:base-cell-address="КПК0813230.$A$1"/>
          <table:named-range table:name="T6RXXXXG5" table:cell-range-address="КПК0813230.$AO$72" table:base-cell-address="КПК0813230.$A$1"/>
          <table:named-range table:name="T6RXXXXG6" table:cell-range-address="КПК0813230.$AW$72" table:base-cell-address="КПК0813230.$A$1"/>
          <table:named-range table:name="T6RXXXXG7" table:cell-range-address="КПК0813230.$BE$72" table:base-cell-address="КПК0813230.$A$1"/>
          <table:named-range table:name="T7RXXXXG1S" table:cell-range-address="КПК0813230.$A$78" table:base-cell-address="КПК0813230.$A$1"/>
          <table:named-range table:name="T7RXXXXG2S" table:cell-range-address="КПК0813230.$G$78" table:base-cell-address="КПК0813230.$A$1"/>
          <table:named-range table:name="T7RXXXXG3S" table:cell-range-address="КПК0813230.$Z$78" table:base-cell-address="КПК0813230.$A$1"/>
          <table:named-range table:name="T7RXXXXG4S" table:cell-range-address="КПК0813230.$AE$78" table:base-cell-address="КПК0813230.$A$1"/>
          <table:named-range table:name="T7RXXXXG5" table:cell-range-address="КПК0813230.$AO$78" table:base-cell-address="КПК0813230.$A$1"/>
          <table:named-range table:name="T7RXXXXG6" table:cell-range-address="КПК0813230.$AW$78" table:base-cell-address="КПК0813230.$A$1"/>
          <table:named-range table:name="T7RXXXXG7" table:cell-range-address="КПК0813230.$BE$78" table:base-cell-address="КПК0813230.$A$1"/>
          <table:named-range table:name="T8RXXXXG1S" table:cell-range-address="КПК0813230.$A$89" table:base-cell-address="КПК0813230.$A$1"/>
          <table:named-range table:name="T8RXXXXG2S" table:cell-range-address="КПК0813230.$G$89" table:base-cell-address="КПК0813230.$A$1"/>
          <table:named-range table:name="T8RXXXXG3S" table:cell-range-address="КПК0813230.$Z$89" table:base-cell-address="КПК0813230.$A$1"/>
          <table:named-range table:name="T8RXXXXG4S" table:cell-range-address="КПК0813230.$AE$89" table:base-cell-address="КПК0813230.$A$1"/>
          <table:named-range table:name="T8RXXXXG5" table:cell-range-address="КПК0813230.$AO$89" table:base-cell-address="КПК0813230.$A$1"/>
          <table:named-range table:name="T8RXXXXG6" table:cell-range-address="КПК0813230.$AW$89" table:base-cell-address="КПК0813230.$A$1"/>
          <table:named-range table:name="T8RXXXXG7" table:cell-range-address="КПК0813230.$BE$89" table:base-cell-address="КПК0813230.$A$1"/>
          <table:named-range table:name="TABL1" table:cell-range-address="КПК0813230.$A$30:КПК0813230.$BL$30" table:base-cell-address="КПК0813230.$A$1"/>
          <table:named-range table:name="TABL2" table:cell-range-address="КПК0813230.$A$38:КПК0813230.$BL$38" table:base-cell-address="КПК0813230.$A$1"/>
          <table:named-range table:name="TABL3" table:cell-range-address="КПК0813230.$A$46:КПК0813230.$AZ$46" table:base-cell-address="КПК0813230.$A$1"/>
          <table:named-range table:name="TABL4" table:cell-range-address="КПК0813230.$A$55:КПК0813230.$AY$55" table:base-cell-address="КПК0813230.$A$1"/>
          <table:named-range table:name="TABL5" table:cell-range-address="КПК0813230.$A$63:КПК0813230.$BL$63" table:base-cell-address="КПК0813230.$A$1"/>
          <table:named-range table:name="TABL6" table:cell-range-address="КПК0813230.$A$72:КПК0813230.$BL$72" table:base-cell-address="КПК0813230.$A$1"/>
          <table:named-range table:name="TABL7" table:cell-range-address="КПК0813230.$A$78:КПК0813230.$BL$78" table:base-cell-address="КПК0813230.$A$1"/>
          <table:named-range table:name="TABL8" table:cell-range-address="КПК0813230.$A$89:КПК0813230.$BL$89" table:base-cell-address="КПК0813230.$A$1"/>
          <table:named-range table:name="Print_Area" table:cell-range-address="КПК0813230.$A$1:КПК0813230.$BM$105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2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21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23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8">
            <text:p>19.02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table:number-columns-spanned="10" table:number-rows-spanned="1" table:style-name="ce59"/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9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58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10">
            <text:p>08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10">
            <text:p>05431220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1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12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10">
            <text:p>08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10">
            <text:p>05431220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1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12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10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3242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0">
            <text:p>109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6">
            <text:p>Інші заходи та заклади у сфері соціального захисту і соціального забезпечення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10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1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1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1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13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0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756100" table:number-columns-spanned="10" table:number-rows-spanned="1" table:style-name="ce108">
            <text:p>3 756 100,00</text:p>
          </table:table-cell>
          <table:covered-table-cell table:number-columns-repeated="9"/>
          <table:table-cell office:value-type="string" table:number-columns-spanned="14" table:number-rows-spanned="1" table:style-name="ce109">
            <text:p>гривень, у тому числі загального фонду</text:p>
          </table:table-cell>
          <table:covered-table-cell table:number-columns-repeated="13"/>
          <table:table-cell office:value-type="float" office:value="3756100" table:number-columns-spanned="11" table:number-rows-spanned="1" table:style-name="ce108">
            <text:p>3 756 100,00</text:p>
          </table:table-cell>
          <table:covered-table-cell table:number-columns-repeated="10"/>
          <table:table-cell office:value-type="string" table:number-columns-spanned="9" table:number-rows-spanned="1" table:style-name="ce83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8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08">
            <text:p>0,00</text:p>
          </table:table-cell>
          <table:covered-table-cell table:number-columns-repeated="10"/>
          <table:table-cell office:value-type="string" table:number-columns-spanned="4" table:number-rows-spanned="1" table:style-name="ce8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1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02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0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3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92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58" table:number-rows-spanned="1" table:style-name="ce40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7">
          <table:table-cell office:value-type="string" table:number-columns-spanned="64" table:number-rows-spanned="1" table:style-name="ce102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3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0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3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92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4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58" table:number-rows-spanned="1" table:style-name="ce125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8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94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8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92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92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1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6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Соціальне забезпечення</text:p>
          </table:table-cell>
          <table:covered-table-cell table:number-columns-repeated="24"/>
          <table:table-cell office:value-type="float" office:value="3756100" table:number-columns-spanned="8" table:number-rows-spanned="1" table:style-name="ce126">
            <text:p>3 756 100,00</text:p>
          </table:table-cell>
          <table:covered-table-cell table:number-columns-repeated="7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3756100" table:number-columns-spanned="8" table:number-rows-spanned="1" table:style-name="ce126">
            <text:p>3 756 1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3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3756100" table:number-columns-spanned="8" table:number-rows-spanned="1" table:style-name="ce91">
            <text:p>3 756 100,00</text:p>
          </table:table-cell>
          <table:covered-table-cell table:number-columns-repeated="7"/>
          <table:table-cell office:value-type="float" office:value="0" table:number-columns-spanned="8" table:number-rows-spanned="1" table:style-name="ce91">
            <text:p>0,00</text:p>
          </table:table-cell>
          <table:covered-table-cell table:number-columns-repeated="7"/>
          <table:table-cell office:value-type="float" office:value="3756100" table:number-columns-spanned="8" table:number-rows-spanned="1" table:style-name="ce91">
            <text:p>3 756 1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9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92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4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93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3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3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string" table:number-columns-spanned="24" table:number-rows-spanned="1" table:style-name="ce125">
            <text:p>Програма матеріальної підтримки населення міста Дубно на 2026-2030 роки</text:p>
          </table:table-cell>
          <table:covered-table-cell table:number-columns-repeated="23"/>
          <table:table-cell office:value-type="float" office:value="1005000" table:number-columns-spanned="8" table:number-rows-spanned="1" table:style-name="ce126">
            <text:p>1 005 000,00</text:p>
          </table:table-cell>
          <table:covered-table-cell table:number-columns-repeated="7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1005000" table:number-columns-spanned="8" table:number-rows-spanned="1" table:style-name="ce126">
            <text:p>1 00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string" table:number-columns-spanned="24" table:number-rows-spanned="1" table:style-name="ce125">
            <text:p>Програма "Турбота"</text:p>
          </table:table-cell>
          <table:covered-table-cell table:number-columns-repeated="23"/>
          <table:table-cell office:value-type="float" office:value="2751100" table:number-columns-spanned="8" table:number-rows-spanned="1" table:style-name="ce126">
            <text:p>2 751 100,00</text:p>
          </table:table-cell>
          <table:covered-table-cell table:number-columns-repeated="7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2751100" table:number-columns-spanned="8" table:number-rows-spanned="1" table:style-name="ce126">
            <text:p>2 751 100,00</text:p>
          </table:table-cell>
          <table:covered-table-cell table:number-columns-repeated="7"/>
          <table:table-cell table:number-columns-repeated="27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3" table:number-columns-spanned="3" table:number-rows-spanned="1" table:style-name="ce76">
            <text:p>3</text:p>
          </table:table-cell>
          <table:covered-table-cell table:number-columns-repeated="2"/>
          <table:table-cell office:value-type="string" table:number-columns-spanned="24" table:number-rows-spanned="1" table:style-name="ce125">
            <text:p><text:s/>Програма соціальної підтримки Захисників та Захисниць України</text:p>
          </table:table-cell>
          <table:covered-table-cell table:number-columns-repeated="23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table:number-columns-repeated="27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24">
            <text:p>Усього</text:p>
          </table:table-cell>
          <table:covered-table-cell table:number-columns-repeated="23"/>
          <table:table-cell office:value-type="float" office:value="3756100" table:number-columns-spanned="8" table:number-rows-spanned="1" table:style-name="ce91">
            <text:p>3 756 100,00</text:p>
          </table:table-cell>
          <table:covered-table-cell table:number-columns-repeated="7"/>
          <table:table-cell office:value-type="float" office:value="0" table:number-columns-spanned="8" table:number-rows-spanned="1" table:style-name="ce91">
            <text:p>0,00</text:p>
          </table:table-cell>
          <table:covered-table-cell table:number-columns-repeated="7"/>
          <table:table-cell office:value-type="float" office:value="3756100" table:number-columns-spanned="8" table:number-rows-spanned="1" table:style-name="ce91">
            <text:p>3 756 10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4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table:number-columns-spanned="6" table:number-rows-spanned="1" table:style-name="ce84"/>
          <table:covered-table-cell table:number-columns-repeated="5"/>
          <table:table-cell office:value-type="string" table:number-columns-spanned="19" table:number-rows-spanned="1" table:style-name="ce92">
            <text:p>затрат</text:p>
          </table:table-cell>
          <table:covered-table-cell table:number-columns-repeated="18"/>
          <table:table-cell table:number-columns-spanned="5" table:number-rows-spanned="1" table:style-name="ce84"/>
          <table:covered-table-cell table:number-columns-repeated="4"/>
          <table:table-cell table:number-columns-spanned="10" table:number-rows-spanned="1" table:style-name="ce127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3" table:number-columns-spanned="6" table:number-rows-spanned="1" table:style-name="ce13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2562888" table:number-columns-spanned="8" table:number-rows-spanned="1" table:style-name="ce35">
            <text:p>2 562 888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562888" table:number-columns-spanned="8" table:number-rows-spanned="1" table:style-name="ce35">
            <text:p>2 562 888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3">
          <table:table-cell office:value-type="float" office:value="4" table:number-columns-spanned="6" table:number-rows-spanned="1" table:style-name="ce13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5" table:number-columns-spanned="6" table:number-rows-spanned="1" table:style-name="ce13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498750" table:number-columns-spanned="8" table:number-rows-spanned="1" table:style-name="ce35">
            <text:p>498 75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498750" table:number-columns-spanned="8" table:number-rows-spanned="1" table:style-name="ce35">
            <text:p>498 75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6" table:number-columns-spanned="6" table:number-rows-spanned="1" table:style-name="ce13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6250" table:number-columns-spanned="8" table:number-rows-spanned="1" table:style-name="ce35">
            <text:p>6 25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6250" table:number-columns-spanned="8" table:number-rows-spanned="1" table:style-name="ce35">
            <text:p>6 25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7" table:number-columns-spanned="6" table:number-rows-spanned="1" table:style-name="ce13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168212" table:number-columns-spanned="8" table:number-rows-spanned="1" table:style-name="ce35">
            <text:p>168 212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68212" table:number-columns-spanned="8" table:number-rows-spanned="1" table:style-name="ce35">
            <text:p>168 212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0">
          <table:table-cell office:value-type="float" office:value="8" table:number-columns-spanned="6" table:number-rows-spanned="1" table:style-name="ce13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500000" table:number-columns-spanned="8" table:number-rows-spanned="1" table:style-name="ce35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5">
            <text:p>50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28" table:number-columns-spanned="6" table:number-rows-spanned="1" table:style-name="ce135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Потребують матеріальної допомоги дітям (хлопчикам)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22" table:number-columns-spanned="8" table:number-rows-spanned="1" table:style-name="ce35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35">
            <text:p>22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29" table:number-columns-spanned="6" table:number-rows-spanned="1" table:style-name="ce135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Потребують матеріальної допомоги дітям (дівчаткам)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39" table:number-columns-spanned="8" table:number-rows-spanned="1" table:style-name="ce35">
            <text:p>39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39" table:number-columns-spanned="8" table:number-rows-spanned="1" table:style-name="ce35">
            <text:p>39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33" table:number-columns-spanned="6" table:number-rows-spanned="1" table:style-name="ce13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37" table:number-columns-spanned="6" table:number-rows-spanned="1" table:style-name="ce135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кошторис</text:p>
          </table:table-cell>
          <table:covered-table-cell table:number-columns-repeated="9"/>
          <table:table-cell office:value-type="float" office:value="20000" table:number-columns-spanned="8" table:number-rows-spanned="1" table:style-name="ce35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5">
            <text:p>2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36"/>
          <table:covered-table-cell table:number-columns-repeated="5"/>
          <table:table-cell office:value-type="string" table:number-columns-spanned="19" table:number-rows-spanned="1" table:style-name="ce92">
            <text:p>продукту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40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11" table:number-columns-spanned="6" table:number-rows-spanned="1" table:style-name="ce13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рішення</text:p>
          </table:table-cell>
          <table:covered-table-cell table:number-columns-repeated="9"/>
          <table:table-cell office:value-type="float" office:value="250" table:number-columns-spanned="8" table:number-rows-spanned="1" table:style-name="ce35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5">
            <text:p>25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6">
          <table:table-cell office:value-type="float" office:value="12" table:number-columns-spanned="6" table:number-rows-spanned="1" table:style-name="ce13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рішення</text:p>
          </table:table-cell>
          <table:covered-table-cell table:number-columns-repeated="9"/>
          <table:table-cell office:value-type="float" office:value="1" table:number-columns-spanned="8" table:number-rows-spanned="1" table:style-name="ce35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5">
            <text:p>1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13" table:number-columns-spanned="6" table:number-rows-spanned="1" table:style-name="ce13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відношення організації</text:p>
          </table:table-cell>
          <table:covered-table-cell table:number-columns-repeated="9"/>
          <table:table-cell office:value-type="float" office:value="210" table:number-columns-spanned="8" table:number-rows-spanned="1" table:style-name="ce35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35">
            <text:p>21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14" table:number-columns-spanned="6" table:number-rows-spanned="1" table:style-name="ce13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16" table:number-columns-spanned="6" table:number-rows-spanned="1" table:style-name="ce13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" table:number-columns-spanned="8" table:number-rows-spanned="1" table:style-name="ce35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5">
            <text:p>1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34" table:number-columns-spanned="6" table:number-rows-spanned="1" table:style-name="ce135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6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8" table:number-columns-spanned="6" table:number-rows-spanned="1" table:style-name="ce135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5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5">
            <text:p>2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36"/>
          <table:covered-table-cell table:number-columns-repeated="5"/>
          <table:table-cell office:value-type="string" table:number-columns-spanned="19" table:number-rows-spanned="1" table:style-name="ce92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0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75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5" table:number-columns-spanned="6" table:number-rows-spanned="1" table:style-name="ce13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1995" table:number-columns-spanned="8" table:number-rows-spanned="1" table:style-name="ce126">
            <text:p>1 995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995" table:number-columns-spanned="8" table:number-rows-spanned="1" table:style-name="ce35">
            <text:p>1 995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6">
          <table:table-cell office:value-type="float" office:value="18" table:number-columns-spanned="6" table:number-rows-spanned="1" table:style-name="ce13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6250" table:number-columns-spanned="8" table:number-rows-spanned="1" table:style-name="ce126">
            <text:p>6 25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6250" table:number-columns-spanned="8" table:number-rows-spanned="1" table:style-name="ce35">
            <text:p>6 25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19" table:number-columns-spanned="6" table:number-rows-spanned="1" table:style-name="ce13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21" table:number-columns-spanned="6" table:number-rows-spanned="1" table:style-name="ce13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12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5">
            <text:p>5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32" table:number-columns-spanned="6" table:number-rows-spanned="1" table:style-name="ce135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2" table:number-columns-spanned="6" table:number-rows-spanned="1" table:style-name="ce135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924.32" table:number-columns-spanned="8" table:number-rows-spanned="1" table:style-name="ce126">
            <text:p>924,32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924.32" table:number-columns-spanned="8" table:number-rows-spanned="1" table:style-name="ce35">
            <text:p>924,32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33" table:number-columns-spanned="6" table:number-rows-spanned="1" table:style-name="ce13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1638.567" table:number-columns-spanned="8" table:number-rows-spanned="1" table:style-name="ce126">
            <text:p>1 638,57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638.567" table:number-columns-spanned="8" table:number-rows-spanned="1" table:style-name="ce35">
            <text:p>1 638,57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35" table:number-columns-spanned="6" table:number-rows-spanned="1" table:style-name="ce135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12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39" table:number-columns-spanned="6" table:number-rows-spanned="1" table:style-name="ce135">
            <text:p>3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00" table:number-columns-spanned="8" table:number-rows-spanned="1" table:style-name="ce126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5">
            <text:p>1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41" table:number-columns-spanned="6" table:number-rows-spanned="1" table:style-name="ce135">
            <text:p>4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Доступність та ефективність надання інформаційної та матеріальної допомоги під час та після кліматичних криз, погодніх явищ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12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42" table:number-columns-spanned="6" table:number-rows-spanned="1" table:style-name="ce135">
            <text:p>4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Рівень задоволеності послугами соціального захисту серед постраждалого населе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опитування</text:p>
          </table:table-cell>
          <table:covered-table-cell table:number-columns-repeated="9"/>
          <table:table-cell office:value-type="float" office:value="100" table:number-columns-spanned="8" table:number-rows-spanned="1" table:style-name="ce12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43" table:number-columns-spanned="6" table:number-rows-spanned="1" table:style-name="ce135">
            <text:p>4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Швидкість та обсяг надання цільової допомоги як наслідок впливу кліматичних явищ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облікові дані управління</text:p>
          </table:table-cell>
          <table:covered-table-cell table:number-columns-repeated="9"/>
          <table:table-cell office:value-type="float" office:value="100" table:number-columns-spanned="8" table:number-rows-spanned="1" table:style-name="ce12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45" table:number-columns-spanned="6" table:number-rows-spanned="1" table:style-name="ce135">
            <text:p>4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6">
            <text:p>Доступність інфраструктури для вразливих груп (укриття, пункти обігріву/охолодження) під час екстремальних погодних явищ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12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table:number-columns-spanned="6" table:number-rows-spanned="1" table:style-name="ce36"/>
          <table:covered-table-cell table:number-columns-repeated="5"/>
          <table:table-cell office:value-type="string" table:number-columns-spanned="19" table:number-rows-spanned="1" table:style-name="ce92">
            <text:p>якості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40"/>
          <table:covered-table-cell table:number-columns-repeated="9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36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0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36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0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8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8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22" table:number-columns-spanned="6" table:number-rows-spanned="1" table:style-name="ce135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5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5">
            <text:p>5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3">
          <table:table-cell office:value-type="float" office:value="23" table:number-columns-spanned="6" table:number-rows-spanned="1" table:style-name="ce135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1">
          <table:table-cell office:value-type="float" office:value="24" table:number-columns-spanned="6" table:number-rows-spanned="1" table:style-name="ce135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26" table:number-columns-spanned="6" table:number-rows-spanned="1" table:style-name="ce135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30" table:number-columns-spanned="6" table:number-rows-spanned="1" table:style-name="ce135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36" table:number-columns-spanned="8" table:number-rows-spanned="1" table:style-name="ce35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35">
            <text:p>36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31" table:number-columns-spanned="6" table:number-rows-spanned="1" table:style-name="ce135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63" table:number-columns-spanned="8" table:number-rows-spanned="1" table:style-name="ce35">
            <text:p>63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63" table:number-columns-spanned="8" table:number-rows-spanned="1" table:style-name="ce35">
            <text:p>63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3">
          <table:table-cell office:value-type="float" office:value="33" table:number-columns-spanned="6" table:number-rows-spanned="1" table:style-name="ce13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36" table:number-columns-spanned="6" table:number-rows-spanned="1" table:style-name="ce135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5">
          <table:table-cell office:value-type="float" office:value="40" table:number-columns-spanned="6" table:number-rows-spanned="1" table:style-name="ce135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3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5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27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5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57">
            <text:p>19.02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__DATEDOC" table:cell-range-address="КПК0813242.$AO$7" table:base-cell-address="КПК0813242.$A$1"/>
          <table:named-range table:name="__EDRPOU" table:cell-range-address="КПК0813242.$AU$13" table:base-cell-address="КПК0813242.$A$1"/>
          <table:named-range table:name="__EDRPOU_VV" table:cell-range-address="КПК0813242.$AU$16" table:base-cell-address="КПК0813242.$A$1"/>
          <table:named-range table:name="__KFKV" table:cell-range-address="КПК0813242.$AA$19" table:base-cell-address="КПК0813242.$A$1"/>
          <table:named-range table:name="__KLB" table:cell-range-address="КПК0813242.$BE$19" table:base-cell-address="КПК0813242.$A$1"/>
          <table:named-range table:name="__KPKVKMB" table:cell-range-address="КПК0813242.$B$19" table:base-cell-address="КПК0813242.$A$1"/>
          <table:named-range table:name="__KTPKVKMB" table:cell-range-address="КПК0813242.$N$19" table:base-cell-address="КПК0813242.$A$1"/>
          <table:named-range table:name="__KTVKVK" table:cell-range-address="КПК0813242.$B$13" table:base-cell-address="КПК0813242.$A$1"/>
          <table:named-range table:name="__KTVKVKVV" table:cell-range-address="КПК0813242.$B$16" table:base-cell-address="КПК0813242.$A$1"/>
          <table:named-range table:name="__NAME_ORGVV" table:cell-range-address="КПК0813242.$N$16" table:base-cell-address="КПК0813242.$A$1"/>
          <table:named-range table:name="__NAME_TPKVKMB" table:cell-range-address="КПК0813242.$AK$19" table:base-cell-address="КПК0813242.$A$1"/>
          <table:named-range table:name="_AS_SF" table:cell-range-address="КПК0813242.$I$23" table:base-cell-address="КПК0813242.$A$1"/>
          <table:named-range table:name="_AS_TOTAL" table:cell-range-address="КПК0813242.$U$22" table:base-cell-address="КПК0813242.$A$1"/>
          <table:named-range table:name="_AS_ZF" table:cell-range-address="КПК0813242.$AS$22" table:base-cell-address="КПК0813242.$A$1"/>
          <table:named-range table:name="_BASES" table:cell-range-address="КПК0813242.$A$26" table:base-cell-address="КПК0813242.$A$1"/>
          <table:named-range table:name="_DATE2" table:cell-range-address="КПК0813242.$A$121" table:base-cell-address="КПК0813242.$A$1"/>
          <table:named-range table:name="_DATEDOC" table:cell-range-address="КПК0813242.$AO$7" table:base-cell-address="КПК0813242.$A$1"/>
          <table:named-range table:name="_GOAL" table:cell-range-address="КПК0813242.$A$34" table:base-cell-address="КПК0813242.$A$1"/>
          <table:named-range table:name="_HBOS" table:cell-range-address="КПК0813242.$AO$113" table:base-cell-address="КПК0813242.$A$1"/>
          <table:named-range table:name="_HBOSFO" table:cell-range-address="КПК0813242.$AO$119" table:base-cell-address="КПК0813242.$A$1"/>
          <table:named-range table:name="_NAME_FINORG" table:cell-range-address="КПК0813242.$A$116" table:base-cell-address="КПК0813242.$A$1"/>
          <table:named-range table:name="_NUMDOC" table:cell-range-address="КПК0813242.$AW$7" table:base-cell-address="КПК0813242.$A$1"/>
          <table:named-range table:name="_R01G3" table:cell-range-address="КПК0813242.$AC$48" table:base-cell-address="КПК0813242.$A$1"/>
          <table:named-range table:name="_R01G4" table:cell-range-address="КПК0813242.$AK$48" table:base-cell-address="КПК0813242.$A$1"/>
          <table:named-range table:name="_R01G5" table:cell-range-address="КПК0813242.$AS$48" table:base-cell-address="КПК0813242.$A$1"/>
          <table:named-range table:name="_R02G3" table:cell-range-address="КПК0813242.$AB$59" table:base-cell-address="КПК0813242.$A$1"/>
          <table:named-range table:name="_R02G4" table:cell-range-address="КПК0813242.$AJ$59" table:base-cell-address="КПК0813242.$A$1"/>
          <table:named-range table:name="_R02G5" table:cell-range-address="КПК0813242.$AR$59" table:base-cell-address="КПК0813242.$A$1"/>
          <table:named-range table:name="T1RXXXXG1S" table:cell-range-address="КПК0813242.$A$30" table:base-cell-address="КПК0813242.$A$1"/>
          <table:named-range table:name="T1RXXXXG2S" table:cell-range-address="КПК0813242.$G$30" table:base-cell-address="КПК0813242.$A$1"/>
          <table:named-range table:name="T2RXXXXG1S" table:cell-range-address="КПК0813242.$A$38" table:base-cell-address="КПК0813242.$A$1"/>
          <table:named-range table:name="T2RXXXXG2S" table:cell-range-address="КПК0813242.$G$38" table:base-cell-address="КПК0813242.$A$1"/>
          <table:named-range table:name="T3RXXXXG1S" table:cell-range-address="КПК0813242.$A$46" table:base-cell-address="КПК0813242.$A$1"/>
          <table:named-range table:name="T3RXXXXG2S" table:cell-range-address="КПК0813242.$D$46" table:base-cell-address="КПК0813242.$A$1"/>
          <table:named-range table:name="T3RXXXXG3" table:cell-range-address="КПК0813242.$AC$46" table:base-cell-address="КПК0813242.$A$1"/>
          <table:named-range table:name="T3RXXXXG4" table:cell-range-address="КПК0813242.$AK$46" table:base-cell-address="КПК0813242.$A$1"/>
          <table:named-range table:name="T3RXXXXG5" table:cell-range-address="КПК0813242.$AS$46" table:base-cell-address="КПК0813242.$A$1"/>
          <table:named-range table:name="T4RXXXXG1S" table:cell-range-address="КПК0813242.$A$55" table:base-cell-address="КПК0813242.$A$1"/>
          <table:named-range table:name="T4RXXXXG2S" table:cell-range-address="КПК0813242.$D$55" table:base-cell-address="КПК0813242.$A$1"/>
          <table:named-range table:name="T4RXXXXG3" table:cell-range-address="КПК0813242.$AB$55" table:base-cell-address="КПК0813242.$A$1"/>
          <table:named-range table:name="T4RXXXXG4" table:cell-range-address="КПК0813242.$AJ$55" table:base-cell-address="КПК0813242.$A$1"/>
          <table:named-range table:name="T4RXXXXG5" table:cell-range-address="КПК0813242.$AR$55" table:base-cell-address="КПК0813242.$A$1"/>
          <table:named-range table:name="T5RXXXXG1S" table:cell-range-address="КПК0813242.$A$65" table:base-cell-address="КПК0813242.$A$1"/>
          <table:named-range table:name="T5RXXXXG2S" table:cell-range-address="КПК0813242.$G$65" table:base-cell-address="КПК0813242.$A$1"/>
          <table:named-range table:name="T5RXXXXG3S" table:cell-range-address="КПК0813242.$Z$65" table:base-cell-address="КПК0813242.$A$1"/>
          <table:named-range table:name="T5RXXXXG4S" table:cell-range-address="КПК0813242.$AE$65" table:base-cell-address="КПК0813242.$A$1"/>
          <table:named-range table:name="T5RXXXXG5" table:cell-range-address="КПК0813242.$AO$65" table:base-cell-address="КПК0813242.$A$1"/>
          <table:named-range table:name="T5RXXXXG6" table:cell-range-address="КПК0813242.$AW$65" table:base-cell-address="КПК0813242.$A$1"/>
          <table:named-range table:name="T5RXXXXG7" table:cell-range-address="КПК0813242.$BE$65" table:base-cell-address="КПК0813242.$A$1"/>
          <table:named-range table:name="T6RXXXXG1S" table:cell-range-address="КПК0813242.$A$77" table:base-cell-address="КПК0813242.$A$1"/>
          <table:named-range table:name="T6RXXXXG2S" table:cell-range-address="КПК0813242.$G$77" table:base-cell-address="КПК0813242.$A$1"/>
          <table:named-range table:name="T6RXXXXG3S" table:cell-range-address="КПК0813242.$Z$77" table:base-cell-address="КПК0813242.$A$1"/>
          <table:named-range table:name="T6RXXXXG4S" table:cell-range-address="КПК0813242.$AE$77" table:base-cell-address="КПК0813242.$A$1"/>
          <table:named-range table:name="T6RXXXXG5" table:cell-range-address="КПК0813242.$AO$77" table:base-cell-address="КПК0813242.$A$1"/>
          <table:named-range table:name="T6RXXXXG6" table:cell-range-address="КПК0813242.$AW$77" table:base-cell-address="КПК0813242.$A$1"/>
          <table:named-range table:name="T6RXXXXG7" table:cell-range-address="КПК0813242.$BE$77" table:base-cell-address="КПК0813242.$A$1"/>
          <table:named-range table:name="T7RXXXXG1S" table:cell-range-address="КПК0813242.$A$86" table:base-cell-address="КПК0813242.$A$1"/>
          <table:named-range table:name="T7RXXXXG2S" table:cell-range-address="КПК0813242.$G$86" table:base-cell-address="КПК0813242.$A$1"/>
          <table:named-range table:name="T7RXXXXG3S" table:cell-range-address="КПК0813242.$Z$86" table:base-cell-address="КПК0813242.$A$1"/>
          <table:named-range table:name="T7RXXXXG4S" table:cell-range-address="КПК0813242.$AE$86" table:base-cell-address="КПК0813242.$A$1"/>
          <table:named-range table:name="T7RXXXXG5" table:cell-range-address="КПК0813242.$AO$86" table:base-cell-address="КПК0813242.$A$1"/>
          <table:named-range table:name="T7RXXXXG6" table:cell-range-address="КПК0813242.$AW$86" table:base-cell-address="КПК0813242.$A$1"/>
          <table:named-range table:name="T7RXXXXG7" table:cell-range-address="КПК0813242.$BE$86" table:base-cell-address="КПК0813242.$A$1"/>
          <table:named-range table:name="T8RXXXXG1S" table:cell-range-address="КПК0813242.$A$101" table:base-cell-address="КПК0813242.$A$1"/>
          <table:named-range table:name="T8RXXXXG2S" table:cell-range-address="КПК0813242.$G$101" table:base-cell-address="КПК0813242.$A$1"/>
          <table:named-range table:name="T8RXXXXG3S" table:cell-range-address="КПК0813242.$Z$101" table:base-cell-address="КПК0813242.$A$1"/>
          <table:named-range table:name="T8RXXXXG4S" table:cell-range-address="КПК0813242.$AE$101" table:base-cell-address="КПК0813242.$A$1"/>
          <table:named-range table:name="T8RXXXXG5" table:cell-range-address="КПК0813242.$AO$101" table:base-cell-address="КПК0813242.$A$1"/>
          <table:named-range table:name="T8RXXXXG6" table:cell-range-address="КПК0813242.$AW$101" table:base-cell-address="КПК0813242.$A$1"/>
          <table:named-range table:name="T8RXXXXG7" table:cell-range-address="КПК0813242.$BE$101" table:base-cell-address="КПК0813242.$A$1"/>
          <table:named-range table:name="TABL1" table:cell-range-address="КПК0813242.$A$30:КПК0813242.$BL$30" table:base-cell-address="КПК0813242.$A$1"/>
          <table:named-range table:name="TABL2" table:cell-range-address="КПК0813242.$A$38:КПК0813242.$BL$38" table:base-cell-address="КПК0813242.$A$1"/>
          <table:named-range table:name="TABL3" table:cell-range-address="КПК0813242.$A$46:КПК0813242.$AZ$46" table:base-cell-address="КПК0813242.$A$1"/>
          <table:named-range table:name="TABL4" table:cell-range-address="КПК0813242.$A$55:КПК0813242.$AY$55" table:base-cell-address="КПК0813242.$A$1"/>
          <table:named-range table:name="TABL5" table:cell-range-address="КПК0813242.$A$65:КПК0813242.$BL$65" table:base-cell-address="КПК0813242.$A$1"/>
          <table:named-range table:name="TABL6" table:cell-range-address="КПК0813242.$A$77:КПК0813242.$BL$77" table:base-cell-address="КПК0813242.$A$1"/>
          <table:named-range table:name="TABL7" table:cell-range-address="КПК0813242.$A$86:КПК0813242.$BL$86" table:base-cell-address="КПК0813242.$A$1"/>
          <table:named-range table:name="TABL8" table:cell-range-address="КПК0813242.$A$101:КПК0813242.$BL$101" table:base-cell-address="КПК0813242.$A$1"/>
          <table:named-range table:name="Print_Area" table:cell-range-address="КПК0813242.$A$1:КПК0813242.$BM$123" table:base-cell-address="КПК0813242.$A$1"/>
        </table:named-expressions>
      </table:table>
      <table:named-expressions>
        <table:named-expression table:name="__DATEDOC" table:expression="of:=[.#REF!]" table:base-cell-address="КПК0813104.$A$1"/>
        <table:named-expression table:name="__EDRPOU" table:expression="of:=[.#REF!]" table:base-cell-address="КПК0813104.$A$1"/>
        <table:named-expression table:name="__EDRPOU_VV" table:expression="of:=[.#REF!]" table:base-cell-address="КПК0813104.$A$1"/>
        <table:named-expression table:name="__KFKV" table:expression="of:=[.#REF!]" table:base-cell-address="КПК0813104.$A$1"/>
        <table:named-expression table:name="__KLB" table:expression="of:=[.#REF!]" table:base-cell-address="КПК0813104.$A$1"/>
        <table:named-expression table:name="__KPKVKMB" table:expression="of:=[.#REF!]" table:base-cell-address="КПК0813104.$A$1"/>
        <table:named-expression table:name="__KTPKVKMB" table:expression="of:=[.#REF!]" table:base-cell-address="КПК0813104.$A$1"/>
        <table:named-expression table:name="__KTVKVK" table:expression="of:=[.#REF!]" table:base-cell-address="КПК0813104.$A$1"/>
        <table:named-expression table:name="__KTVKVKVV" table:expression="of:=[.#REF!]" table:base-cell-address="КПК0813104.$A$1"/>
        <table:named-expression table:name="__NAME_ORGVV" table:expression="of:=[.#REF!]" table:base-cell-address="КПК0813104.$A$1"/>
        <table:named-expression table:name="__NAME_TPKVKMB" table:expression="of:=[.#REF!]" table:base-cell-address="КПК0813104.$A$1"/>
        <table:named-expression table:name="_AS_SF" table:expression="of:=[.#REF!]" table:base-cell-address="КПК0813104.$A$1"/>
        <table:named-expression table:name="_AS_TOTAL" table:expression="of:=[.#REF!]" table:base-cell-address="КПК0813104.$A$1"/>
        <table:named-expression table:name="_AS_ZF" table:expression="of:=[.#REF!]" table:base-cell-address="КПК0813104.$A$1"/>
        <table:named-expression table:name="_BASES" table:expression="of:=[.#REF!]" table:base-cell-address="КПК0813104.$A$1"/>
        <table:named-expression table:name="_DATE2" table:expression="of:=[.#REF!]" table:base-cell-address="КПК0813104.$A$1"/>
        <table:named-expression table:name="_DATEDOC" table:expression="of:=[.#REF!]" table:base-cell-address="КПК0813104.$A$1"/>
        <table:named-expression table:name="_GOAL" table:expression="of:=[.#REF!]" table:base-cell-address="КПК0813104.$A$1"/>
        <table:named-expression table:name="_HBOS" table:expression="of:=[.#REF!]" table:base-cell-address="КПК0813104.$A$1"/>
        <table:named-expression table:name="_HBOSFO" table:expression="of:=[.#REF!]" table:base-cell-address="КПК0813104.$A$1"/>
        <table:named-expression table:name="_NAME_FINORG" table:expression="of:=[.#REF!]" table:base-cell-address="КПК0813104.$A$1"/>
        <table:named-expression table:name="_NUMDOC" table:expression="of:=[.#REF!]" table:base-cell-address="КПК0813104.$A$1"/>
        <table:named-expression table:name="_R01G3" table:expression="of:=[.#REF!]" table:base-cell-address="КПК0813104.$A$1"/>
        <table:named-expression table:name="_R01G4" table:expression="of:=[.#REF!]" table:base-cell-address="КПК0813104.$A$1"/>
        <table:named-expression table:name="_R01G5" table:expression="of:=[.#REF!]" table:base-cell-address="КПК0813104.$A$1"/>
        <table:named-expression table:name="_R02G3" table:expression="of:=[.#REF!]" table:base-cell-address="КПК0813104.$A$1"/>
        <table:named-expression table:name="_R02G4" table:expression="of:=[.#REF!]" table:base-cell-address="КПК0813104.$A$1"/>
        <table:named-expression table:name="_R02G5" table:expression="of:=[.#REF!]" table:base-cell-address="КПК0813104.$A$1"/>
        <table:named-expression table:name="T1RXXXXG1S" table:expression="of:=[.#REF!]" table:base-cell-address="КПК0813104.$A$1"/>
        <table:named-expression table:name="T1RXXXXG2S" table:expression="of:=[.#REF!]" table:base-cell-address="КПК0813104.$A$1"/>
        <table:named-expression table:name="T2RXXXXG1S" table:expression="of:=[.#REF!]" table:base-cell-address="КПК0813104.$A$1"/>
        <table:named-expression table:name="T2RXXXXG2S" table:expression="of:=[.#REF!]" table:base-cell-address="КПК0813104.$A$1"/>
        <table:named-expression table:name="T3RXXXXG1S" table:expression="of:=[.#REF!]" table:base-cell-address="КПК0813104.$A$1"/>
        <table:named-expression table:name="T3RXXXXG2S" table:expression="of:=[.#REF!]" table:base-cell-address="КПК0813104.$A$1"/>
        <table:named-expression table:name="T3RXXXXG3" table:expression="of:=[.#REF!]" table:base-cell-address="КПК0813104.$A$1"/>
        <table:named-expression table:name="T3RXXXXG4" table:expression="of:=[.#REF!]" table:base-cell-address="КПК0813104.$A$1"/>
        <table:named-expression table:name="T3RXXXXG5" table:expression="of:=[.#REF!]" table:base-cell-address="КПК0813104.$A$1"/>
        <table:named-expression table:name="T4RXXXXG1S" table:expression="of:=[.#REF!]" table:base-cell-address="КПК0813104.$A$1"/>
        <table:named-expression table:name="T4RXXXXG2S" table:expression="of:=[.#REF!]" table:base-cell-address="КПК0813104.$A$1"/>
        <table:named-expression table:name="T4RXXXXG3" table:expression="of:=[.#REF!]" table:base-cell-address="КПК0813104.$A$1"/>
        <table:named-expression table:name="T4RXXXXG4" table:expression="of:=[.#REF!]" table:base-cell-address="КПК0813104.$A$1"/>
        <table:named-expression table:name="T4RXXXXG5" table:expression="of:=[.#REF!]" table:base-cell-address="КПК0813104.$A$1"/>
        <table:named-expression table:name="T5RXXXXG1S" table:expression="of:=[.#REF!]" table:base-cell-address="КПК0813104.$A$1"/>
        <table:named-expression table:name="T5RXXXXG2S" table:expression="of:=[.#REF!]" table:base-cell-address="КПК0813104.$A$1"/>
        <table:named-expression table:name="T5RXXXXG3S" table:expression="of:=[.#REF!]" table:base-cell-address="КПК0813104.$A$1"/>
        <table:named-expression table:name="T5RXXXXG4S" table:expression="of:=[.#REF!]" table:base-cell-address="КПК0813104.$A$1"/>
        <table:named-expression table:name="T5RXXXXG5" table:expression="of:=[.#REF!]" table:base-cell-address="КПК0813104.$A$1"/>
        <table:named-expression table:name="T5RXXXXG6" table:expression="of:=[.#REF!]" table:base-cell-address="КПК0813104.$A$1"/>
        <table:named-expression table:name="T5RXXXXG7" table:expression="of:=[.#REF!]" table:base-cell-address="КПК0813104.$A$1"/>
        <table:named-expression table:name="T6RXXXXG1S" table:expression="of:=[.#REF!]" table:base-cell-address="КПК0813104.$A$1"/>
        <table:named-expression table:name="T6RXXXXG2S" table:expression="of:=[.#REF!]" table:base-cell-address="КПК0813104.$A$1"/>
        <table:named-expression table:name="T6RXXXXG3S" table:expression="of:=[.#REF!]" table:base-cell-address="КПК0813104.$A$1"/>
        <table:named-expression table:name="T6RXXXXG4S" table:expression="of:=[.#REF!]" table:base-cell-address="КПК0813104.$A$1"/>
        <table:named-expression table:name="T6RXXXXG5" table:expression="of:=[.#REF!]" table:base-cell-address="КПК0813104.$A$1"/>
        <table:named-expression table:name="T6RXXXXG6" table:expression="of:=[.#REF!]" table:base-cell-address="КПК0813104.$A$1"/>
        <table:named-expression table:name="T6RXXXXG7" table:expression="of:=[.#REF!]" table:base-cell-address="КПК0813104.$A$1"/>
        <table:named-expression table:name="T7RXXXXG1S" table:expression="of:=[.#REF!]" table:base-cell-address="КПК0813104.$A$1"/>
        <table:named-expression table:name="T7RXXXXG2S" table:expression="of:=[.#REF!]" table:base-cell-address="КПК0813104.$A$1"/>
        <table:named-expression table:name="T7RXXXXG3S" table:expression="of:=[.#REF!]" table:base-cell-address="КПК0813104.$A$1"/>
        <table:named-expression table:name="T7RXXXXG4S" table:expression="of:=[.#REF!]" table:base-cell-address="КПК0813104.$A$1"/>
        <table:named-expression table:name="T7RXXXXG5" table:expression="of:=[.#REF!]" table:base-cell-address="КПК0813104.$A$1"/>
        <table:named-expression table:name="T7RXXXXG6" table:expression="of:=[.#REF!]" table:base-cell-address="КПК0813104.$A$1"/>
        <table:named-expression table:name="T7RXXXXG7" table:expression="of:=[.#REF!]" table:base-cell-address="КПК0813104.$A$1"/>
        <table:named-expression table:name="T8RXXXXG1S" table:expression="of:=[.#REF!]" table:base-cell-address="КПК0813104.$A$1"/>
        <table:named-expression table:name="T8RXXXXG2S" table:expression="of:=[.#REF!]" table:base-cell-address="КПК0813104.$A$1"/>
        <table:named-expression table:name="T8RXXXXG3S" table:expression="of:=[.#REF!]" table:base-cell-address="КПК0813104.$A$1"/>
        <table:named-expression table:name="T8RXXXXG4S" table:expression="of:=[.#REF!]" table:base-cell-address="КПК0813104.$A$1"/>
        <table:named-expression table:name="T8RXXXXG5" table:expression="of:=[.#REF!]" table:base-cell-address="КПК0813104.$A$1"/>
        <table:named-expression table:name="T8RXXXXG6" table:expression="of:=[.#REF!]" table:base-cell-address="КПК0813104.$A$1"/>
        <table:named-expression table:name="T8RXXXXG7" table:expression="of:=[.#REF!]" table:base-cell-address="КПК0813104.$A$1"/>
        <table:named-expression table:name="TABL1" table:expression="of:=[.#REF!]" table:base-cell-address="КПК0813104.$A$1"/>
        <table:named-expression table:name="TABL2" table:expression="of:=[.#REF!]" table:base-cell-address="КПК0813104.$A$1"/>
        <table:named-expression table:name="TABL3" table:expression="of:=[.#REF!]" table:base-cell-address="КПК0813104.$A$1"/>
        <table:named-expression table:name="TABL4" table:expression="of:=[.#REF!]" table:base-cell-address="КПК0813104.$A$1"/>
        <table:named-expression table:name="TABL5" table:expression="of:=[.#REF!]" table:base-cell-address="КПК0813104.$A$1"/>
        <table:named-expression table:name="TABL6" table:expression="of:=[.#REF!]" table:base-cell-address="КПК0813104.$A$1"/>
        <table:named-expression table:name="TABL7" table:expression="of:=[.#REF!]" table:base-cell-address="КПК0813104.$A$1"/>
        <table:named-expression table:name="TABL8" table:expression="of:=[.#REF!]" table:base-cell-address="КПК0813104.$A$1"/>
        <table:named-expression table:name="бюджетної_програми_місцевого_бюджету_на__ye__рік" table:expression="of:=&quot;A11&quot;" table:base-cell-address="КПК0813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dmin</meta:initial-creator>
    <dc:creator>Олександр Надольський</dc:creator>
    <meta:creation-date>2016-08-15T09:54:21Z</meta:creation-date>
    <dc:date>2026-03-05T10:37:45Z</dc:date>
    <meta:print-date>2026-02-19T06:45:52Z</meta:print-date>
  </office:meta>
</office:document-meta>
</file>