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20.5pt" style:use-optimal-row-height="false" fo:break-before="auto"/>
    </style:style>
    <style:style style:name="ro29" style:family="table-row">
      <style:table-row-properties style:row-height="12.75pt" style:use-optimal-row-height="false" fo:break-before="page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4.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30.G67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30.G67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9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5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14800" table:number-columns-spanned="10" table:number-rows-spanned="1" table:style-name="ce47">
            <text:p>414 8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414800" table:number-columns-spanned="11" table:number-rows-spanned="1" table:style-name="ce47">
            <text:p>414 8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399800" table:number-columns-spanned="8" table:number-rows-spanned="1" table:style-name="ce49">
            <text:p>399 8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9800" table:formula="of:=[.AC49]+[.AK49]" table:number-columns-spanned="8" table:number-rows-spanned="1" table:style-name="ce49">
            <text:p>399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4"/>
          <table:table-cell office:value-type="float" office:value="15000" table:number-columns-spanned="8" table:number-rows-spanned="1" table:style-name="ce49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00" table:formula="of:=[.AC50]+[.AK50]" table:number-columns-spanned="8" table:number-rows-spanned="1" table:style-name="ce49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414800" table:number-columns-spanned="8" table:number-rows-spanned="1" table:style-name="ce76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414800" table:formula="of:=[.AC51]+[.AK51]" table:number-columns-spanned="8" table:number-rows-spanned="1" table:style-name="ce76">
            <text:p>414 8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414800" table:number-columns-spanned="8" table:number-rows-spanned="1" table:style-name="ce49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14800" table:formula="of:=[.AB59]+[.AJ59]" table:number-columns-spanned="8" table:number-rows-spanned="1" table:style-name="ce49">
            <text:p>414 8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14800" table:number-columns-spanned="8" table:number-rows-spanned="1" table:style-name="ce76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414800" table:formula="of:=[.AB60]+[.AJ60]" table:number-columns-spanned="8" table:number-rows-spanned="1" table:style-name="ce76">
            <text:p>414 8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1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1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399800" table:number-columns-spanned="8" table:number-rows-spanned="1" table:style-name="ce49">
            <text:p>399 8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9800" table:number-columns-spanned="8" table:number-rows-spanned="1" table:style-name="ce49">
            <text:p>39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200" table:number-columns-spanned="8" table:number-rows-spanned="1" table:style-name="ce49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49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97.2" table:number-columns-spanned="8" table:number-rows-spanned="1" table:style-name="ce49">
            <text:p>97,2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7.2" table:number-columns-spanned="8" table:number-rows-spanned="1" table:style-name="ce49">
            <text:p>97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18.54" table:number-columns-spanned="8" table:number-rows-spanned="1" table:style-name="ce49">
            <text:p>18,54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.54" table:number-columns-spanned="8" table:number-rows-spanned="1" table:style-name="ce49">
            <text:p>18,5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79.25" table:number-columns-spanned="8" table:number-rows-spanned="1" table:style-name="ce49">
            <text:p>79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9.25" table:number-columns-spanned="8" table:number-rows-spanned="1" table:style-name="ce49">
            <text:p>79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8" table:number-columns-spanned="6" table:number-rows-spanned="1" table:style-name="ce11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49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49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1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49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49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1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1" table:number-columns-spanned="8" table:number-rows-spanned="1" table:style-name="ce49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49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1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49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49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1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9523.81" table:number-columns-spanned="8" table:number-rows-spanned="1" table:style-name="ce49">
            <text:p>9 523,81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523.81" table:number-columns-spanned="8" table:number-rows-spanned="1" table:style-name="ce49">
            <text:p>9 523,81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1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1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Гкал</text:p>
          </table:table-cell>
          <table:covered-table-cell table:number-columns-repeated="9"/>
          <table:table-cell office:value-type="float" office:value="39.96" table:number-columns-spanned="8" table:number-rows-spanned="1" table:style-name="ce49">
            <text:p>39,96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.96" table:number-columns-spanned="8" table:number-rows-spanned="1" table:style-name="ce49">
            <text:p>39,9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411.18" table:number-columns-spanned="8" table:number-rows-spanned="1" table:style-name="ce49">
            <text:p>411,1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11.18" table:number-columns-spanned="8" table:number-rows-spanned="1" table:style-name="ce49">
            <text:p>411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Вт.год</text:p>
          </table:table-cell>
          <table:covered-table-cell table:number-columns-repeated="9"/>
          <table:table-cell office:value-type="float" office:value="8808" table:number-columns-spanned="8" table:number-rows-spanned="1" table:style-name="ce49">
            <text:p>8 80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808" table:number-columns-spanned="8" table:number-rows-spanned="1" table:style-name="ce49">
            <text:p>8 8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19.2" table:number-columns-spanned="8" table:number-rows-spanned="1" table:style-name="ce49">
            <text:p>19,2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9.2" table:number-columns-spanned="8" table:number-rows-spanned="1" table:style-name="ce49">
            <text:p>19,2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9" table:number-columns-spanned="6" table:number-rows-spanned="1" table:style-name="ce11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1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49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49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1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49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49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15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5" table:number-columns-spanned="8" table:number-rows-spanned="1" table:style-name="ce49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49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80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9T00:00:00" table:number-columns-spanned="8" table:number-rows-spanned="1" table:style-name="ce99">
            <text:p>19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КПК0813230.$A$1:КПК0813230.$BM$104" table:base-cell-address="КПК081323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5">
          <table:table-cell table:number-columns-repeated="40" table:style-name="ce2"/>
          <table:table-cell office:value-type="string" table:number-columns-spanned="24" table:number-rows-spanned="1" table:style-name="ce9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9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5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26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1000" table:number-columns-spanned="10" table:number-rows-spanned="1" table:style-name="ce47">
            <text:p>1 231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1231000" table:number-columns-spanned="11" table:number-rows-spanned="1" table:style-name="ce47">
            <text:p>1 231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7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30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Соціальне забезпечення</text:p>
          </table:table-cell>
          <table:covered-table-cell table:number-columns-repeated="24"/>
          <table:table-cell office:value-type="float" office:value="1231000" table:number-columns-spanned="8" table:number-rows-spanned="1" table:style-name="ce49">
            <text:p>1 231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31000" table:formula="of:=[.AC49]+[.AK49]" table:number-columns-spanned="8" table:number-rows-spanned="1" table:style-name="ce49">
            <text:p>1 23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231000" table:number-columns-spanned="8" table:number-rows-spanned="1" table:style-name="ce76">
            <text:p>1 231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231000" table:formula="of:=[.AC50]+[.AK50]" table:number-columns-spanned="8" table:number-rows-spanned="1" table:style-name="ce76">
            <text:p>1 231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615000" table:number-columns-spanned="8" table:number-rows-spanned="1" table:style-name="ce49">
            <text:p>61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15000" table:formula="of:=[.AB58]+[.AJ58]" table:number-columns-spanned="8" table:number-rows-spanned="1" table:style-name="ce49">
            <text:p>61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Турбота"</text:p>
          </table:table-cell>
          <table:covered-table-cell table:number-columns-repeated="23"/>
          <table:table-cell office:value-type="float" office:value="96000" table:number-columns-spanned="8" table:number-rows-spanned="1" table:style-name="ce49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6000" table:formula="of:=[.AB59]+[.AJ59]" table:number-columns-spanned="8" table:number-rows-spanned="1" table:style-name="ce49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520000" table:number-columns-spanned="8" table:number-rows-spanned="1" table:style-name="ce49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20000" table:formula="of:=[.AB60]+[.AJ60]" table:number-columns-spanned="8" table:number-rows-spanned="1" table:style-name="ce49">
            <text:p>5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231000" table:number-columns-spanned="8" table:number-rows-spanned="1" table:style-name="ce76">
            <text:p>1 231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231000" table:formula="of:=[.AB61]+[.AJ61]" table:number-columns-spanned="8" table:number-rows-spanned="1" table:style-name="ce76">
            <text:p>1 231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1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520000" table:number-columns-spanned="8" table:number-rows-spanned="1" table:style-name="ce49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20000" table:number-columns-spanned="8" table:number-rows-spanned="1" table:style-name="ce49">
            <text:p>5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559000" table:number-columns-spanned="8" table:number-rows-spanned="1" table:style-name="ce49">
            <text:p>559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59000" table:number-columns-spanned="8" table:number-rows-spanned="1" table:style-name="ce49">
            <text:p>55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49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49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1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2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49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49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2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49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49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ішення</text:p>
          </table:table-cell>
          <table:covered-table-cell table:number-columns-repeated="9"/>
          <table:table-cell office:value-type="float" office:value="26" table:number-columns-spanned="8" table:number-rows-spanned="1" table:style-name="ce49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49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1">
            <text:p>рішення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160" table:number-columns-spanned="8" table:number-rows-spanned="1" table:style-name="ce49">
            <text:p>16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0" table:number-columns-spanned="8" table:number-rows-spanned="1" table:style-name="ce49">
            <text:p>16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14" table:number-columns-spanned="6" table:number-rows-spanned="1" table:style-name="ce12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2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2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49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49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2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18" table:number-columns-spanned="8" table:number-rows-spanned="1" table:style-name="ce49">
            <text:p>1 11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18" table:number-columns-spanned="8" table:number-rows-spanned="1" table:style-name="ce49">
            <text:p>1 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2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49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49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3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5" table:number-columns-spanned="6" table:number-rows-spanned="1" table:style-name="ce123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2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49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49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2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49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49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2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2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2">
          <table:table-cell office:value-type="float" office:value="24" table:number-columns-spanned="6" table:number-rows-spanned="1" table:style-name="ce12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26" table:number-columns-spanned="6" table:number-rows-spanned="1" table:style-name="ce12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27" table:number-columns-spanned="6" table:number-rows-spanned="1" table:style-name="ce123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2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49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9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49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9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33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80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34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3-19T00:00:00" table:number-columns-spanned="8" table:number-rows-spanned="1" table:style-name="ce99">
            <text:p>19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3242.$A$1:КПК0813242.$BM$114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</meta:initial-creator>
    <dc:creator>Олександр Надольський</dc:creator>
    <meta:creation-date>2016-08-15T09:54:21Z</meta:creation-date>
    <dc:date>2024-03-20T13:15:49Z</dc:date>
    <meta:print-date>2024-03-19T12:52:26Z</meta:print-date>
  </office:meta>
</office:document-meta>
</file>