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20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0712152.D55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4]" style:apply-style-name="cf1" style:base-cell-address="КПК0712152.D55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4]" style:apply-style-name="cf1" style:base-cell-address="КПК0712152.D55"/>
      <style:map style:condition="of:cell-content()=[.$D54]" style:apply-style-name="cf1" style:base-cell-address="КПК0712152.D55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8]" style:apply-style-name="cf1" style:base-cell-address="КПК0712152.G79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8]" style:apply-style-name="cf1" style:base-cell-address="КПК0712152.G79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712152.G79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5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5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9.05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215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215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76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Інші програми та заходи у сфері охорони здоров`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615000" table:number-columns-spanned="10" table:number-rows-spanned="1" table:style-name="ce70">
            <text:p>2 615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2615000" table:number-columns-spanned="11" table:number-rows-spanned="1" table:style-name="ce70">
            <text:p>2 615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3">
            <text:p>- Бюджетний кодекс України від 08 липня 2010 року-VІ (зі змінами)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.</text:p>
            <text:p>Рішення міської ради №2845 від 12.05. 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проведення програм та заходів у сфері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<text:s/>паліативної допомоги населенню м.Дубна на 2021-2025 рок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лікарськими засобами хворих дітей (муковізцидоз) в межах програми " Діти наше майбутнє на 2021-2025 роки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ідвозу мед працівників регулярними спеціальними перевезенням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соби індивідуального захист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імуносупресивних препаратів хворим після трансплантації нирк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4">
            <text:p>6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спецхарчування хворим на фенілкетонурію по програмі "Діти наше майбутнє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34">
            <text:p>7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вартості медикаментів після пересадки серця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<text:s/>Відшкодування паліативної допомоги населенню</text:p>
          </table:table-cell>
          <table:covered-table-cell table:number-columns-repeated="24"/>
          <table:table-cell office:value-type="float" office:value="425000" table:number-columns-spanned="8" table:number-rows-spanned="1" table:style-name="ce33">
            <text:p>42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5000" table:formula="of:=[.AC55]+[.AK55]" table:number-columns-spanned="8" table:number-rows-spanned="1" table:style-name="ce33">
            <text:p>42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3">
            <text:p>Відшкодування <text:s/>лікарськими засобами хворих дітей (муковісцидоз) в межах програми "Діти наше майбутнє" на 2021-2025 рр.</text:p>
          </table:table-cell>
          <table:covered-table-cell table:number-columns-repeated="24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formula="of:=[.AC56]+[.AK56]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3">
            <text:p>Відшкодування вартості імуносупресивних препаратів хворим після трансплантації нирки по програмі "Здоров'я дубенчан" на 2019-2023 рр.</text:p>
          </table:table-cell>
          <table:covered-table-cell table:number-columns-repeated="24"/>
          <table:table-cell office:value-type="float" office:value="340000" table:number-columns-spanned="8" table:number-rows-spanned="1" table:style-name="ce33">
            <text:p>3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0000" table:formula="of:=[.AC57]+[.AK57]" table:number-columns-spanned="8" table:number-rows-spanned="1" table:style-name="ce33">
            <text:p>34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13">
            <text:p>Відшкодування вартості спецхарчування хворих дітей на фенілкетонурію по програмі "Діти наше майбутнє" на 2021-2025 рр.</text:p>
          </table:table-cell>
          <table:covered-table-cell table:number-columns-repeated="24"/>
          <table:table-cell office:value-type="float" office:value="1200000" table:number-columns-spanned="8" table:number-rows-spanned="1" table:style-name="ce33">
            <text:p>1 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0" table:formula="of:=[.AC58]+[.AK58]" table:number-columns-spanned="8" table:number-rows-spanned="1" table:style-name="ce33">
            <text:p>1 2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13">
            <text:p>Відшкодування медикаментів після пересадки серця</text:p>
          </table:table-cell>
          <table:covered-table-cell table:number-columns-repeated="24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C59]+[.AK59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6" table:number-columns-spanned="3" table:number-rows-spanned="1" table:style-name="ce34">
            <text:p>6</text:p>
          </table:table-cell>
          <table:covered-table-cell table:number-columns-repeated="2"/>
          <table:table-cell office:value-type="string" table:number-columns-spanned="25" table:number-rows-spanned="1" table:style-name="ce113">
            <text:p>Забезпечення підвозу мед. працівників регулярними спеціальними перевезеннями по програмі "Здоров'я дубенчан".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60]+[.AK60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7" table:number-columns-spanned="3" table:number-rows-spanned="1" table:style-name="ce34">
            <text:p>7</text:p>
          </table:table-cell>
          <table:covered-table-cell table:number-columns-repeated="2"/>
          <table:table-cell office:value-type="string" table:number-columns-spanned="25" table:number-rows-spanned="1" table:style-name="ce113">
            <text:p>Засоби індивідуального захист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61]+[.AK61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2615000" table:number-columns-spanned="8" table:number-rows-spanned="1" table:style-name="ce38">
            <text:p>2 615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615000" table:formula="of:=[.AC62]+[.AK62]" table:number-columns-spanned="8" table:number-rows-spanned="1" table:style-name="ce38">
            <text:p>2 615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840000" table:number-columns-spanned="8" table:number-rows-spanned="1" table:style-name="ce33">
            <text:p>8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0000" table:formula="of:=[.AB70]+[.AJ70]" table:number-columns-spanned="8" table:number-rows-spanned="1" table:style-name="ce33">
            <text:p>84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"Розвитку паліативної допомоги та догляду м.Дубно на 2015-2020 роки"</text:p>
          </table:table-cell>
          <table:covered-table-cell table:number-columns-repeated="23"/>
          <table:table-cell office:value-type="float" office:value="425000" table:number-columns-spanned="8" table:number-rows-spanned="1" table:style-name="ce33">
            <text:p>42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5000" table:formula="of:=[.AB71]+[.AJ71]" table:number-columns-spanned="8" table:number-rows-spanned="1" table:style-name="ce33">
            <text:p>425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"Діти - наше майбутнє"на 2021-2025рр.</text:p>
          </table:table-cell>
          <table:covered-table-cell table:number-columns-repeated="23"/>
          <table:table-cell office:value-type="float" office:value="1350000" table:number-columns-spanned="8" table:number-rows-spanned="1" table:style-name="ce33">
            <text:p>1 3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50000" table:formula="of:=[.AB72]+[.AJ72]" table:number-columns-spanned="8" table:number-rows-spanned="1" table:style-name="ce33">
            <text:p>1 3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2615000" table:number-columns-spanned="8" table:number-rows-spanned="1" table:style-name="ce38">
            <text:p>2 615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615000" table:formula="of:=[.AB73]+[.AJ73]" table:number-columns-spanned="8" table:number-rows-spanned="1" table:style-name="ce38">
            <text:p>2 61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датків на відшкодування <text:s/>медикаментів для <text:s/>паліатив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25000" table:number-columns-spanned="8" table:number-rows-spanned="1" table:style-name="ce33">
            <text:p>42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5000" table:number-columns-spanned="8" table:number-rows-spanned="1" table:style-name="ce33">
            <text:p>42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датків на відшкодування медикаментів хворим на муковісцидоз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датків на відшкодування спецхарчування хворим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200000" table:number-columns-spanned="8" table:number-rows-spanned="1" table:style-name="ce33">
            <text:p>1 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0" table:number-columns-spanned="8" table:number-rows-spanned="1" table:style-name="ce33">
            <text:p>1 200 00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датків на відшкодування <text:s/>медикаментів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40000" table:number-columns-spanned="8" table:number-rows-spanned="1" table:style-name="ce33">
            <text:p>3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0000" table:number-columns-spanned="8" table:number-rows-spanned="1" table:style-name="ce33">
            <text:p>340 00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датків на відшкодування медикаментів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хворих яким надавалася паліативна допомог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хворих дітей на муковізцидоз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хворих дітей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хворих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одного <text:s/>онко хвор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7000" table:number-columns-spanned="8" table:number-rows-spanned="1" table:style-name="ce33">
            <text:p>1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000" table:number-columns-spanned="8" table:number-rows-spanned="1" table:style-name="ce33">
            <text:p>17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одну дитину хвору на муковізцидоз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одну дитьину хвору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одного хворого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70000" table:number-columns-spanned="8" table:number-rows-spanned="1" table:style-name="ce33">
            <text:p>1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0000" table:number-columns-spanned="8" table:number-rows-spanned="1" table:style-name="ce33">
            <text:p>17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Динаміка відшкодування <text:s/>вартості онко хвори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Динаміка відшкодування вартості хворих на муковізцидоз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Динаміка відшкодування витрат хворих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Динаміка відшкодування <text:s/>витрат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Динаміка відшкодування витрат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5-19T00:00:00" table:number-columns-spanned="8" table:number-rows-spanned="1" table:style-name="ce58">
            <text:p>19.05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Area" table:cell-range-address="КПК0712152.$A$1:КПК0712152.$BM$115" table:base-cell-address="КПК071215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5T13:03:22Z</dc:date>
    <meta:print-date>2023-05-19T09:41:49Z</meta:print-date>
  </office:meta>
</office:document-meta>
</file>