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36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73.2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22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10.D5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10.D50"/>
      <style:map style:condition="of:cell-content()=[.$D49]" style:apply-style-name="cf1" style:base-cell-address="КПК0712010.D50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712010.D5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010.G68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010.G68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0712080.D53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080.D53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712080.G72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80.G72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1]" style:apply-style-name="cf1" style:base-cell-address="КПК0712080.G72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2111.D49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2111.D49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712111.G66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712111.G66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712111.G66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0712152.D54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712152.D54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0712152.G78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712152.G78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0712152.G78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6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9.06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20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20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73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Багатопрофільна стаціонарна медична допомога населенн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322034" table:number-columns-spanned="10" table:number-rows-spanned="1" table:style-name="ce70">
            <text:p>10 322 034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8131904" table:number-columns-spanned="11" table:number-rows-spanned="1" table:style-name="ce70">
            <text:p>8 131 904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2190130" table:number-columns-spanned="11" table:number-rows-spanned="1" table:style-name="ce70">
            <text:p>2 190 13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Бюджетний кодекс України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0р.за №403/17698.</text:p>
            <text:p>Рішення міської ради від 09.06.2023 №2891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ідвищення рівня надання медичної допомоги та збереження здоров'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заходів /реалізації проектів 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1.Проведення поточних ремонтів в закладах охорони здоров'я</text:p>
          </table:table-cell>
          <table:covered-table-cell table:number-columns-repeated="24"/>
          <table:table-cell office:value-type="float" office:value="487000" table:number-columns-spanned="8" table:number-rows-spanned="1" table:style-name="ce33">
            <text:p>487 000,00</text:p>
          </table:table-cell>
          <table:covered-table-cell table:number-columns-repeated="7"/>
          <table:table-cell office:value-type="float" office:value="2190130" table:number-columns-spanned="8" table:number-rows-spanned="1" table:style-name="ce33">
            <text:p>2 190 130,00</text:p>
          </table:table-cell>
          <table:covered-table-cell table:number-columns-repeated="7"/>
          <table:table-cell office:value-type="float" office:value="2677130" table:formula="of:=[.AC50]+[.AK50]" table:number-columns-spanned="8" table:number-rows-spanned="1" table:style-name="ce33">
            <text:p>2 677 13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4">
            <text:p>2.Придбання обладнання (комп’ютерів,меблів,обладнання)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4">
            <text:p>3.Заходи по енергозбереженню</text:p>
          </table:table-cell>
          <table:covered-table-cell table:number-columns-repeated="24"/>
          <table:table-cell office:value-type="float" office:value="7614904" table:number-columns-spanned="8" table:number-rows-spanned="1" table:style-name="ce33">
            <text:p>7 614 9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14904" table:formula="of:=[.AC52]+[.AK52]" table:number-columns-spanned="8" table:number-rows-spanned="1" table:style-name="ce33">
            <text:p>7 614 904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8101904" table:number-columns-spanned="8" table:number-rows-spanned="1" table:style-name="ce42">
            <text:p>8 101 904,00</text:p>
          </table:table-cell>
          <table:covered-table-cell table:number-columns-repeated="7"/>
          <table:table-cell office:value-type="float" office:value="2190130" table:number-columns-spanned="8" table:number-rows-spanned="1" table:style-name="ce42">
            <text:p>2 190 130,00</text:p>
          </table:table-cell>
          <table:covered-table-cell table:number-columns-repeated="7"/>
          <table:table-cell office:value-type="float" office:value="10292034" table:formula="of:=[.AC53]+[.AK53]" table:number-columns-spanned="8" table:number-rows-spanned="1" table:style-name="ce42">
            <text:p>10 292 03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8101904" table:number-columns-spanned="8" table:number-rows-spanned="1" table:style-name="ce33">
            <text:p>8 101 904,00</text:p>
          </table:table-cell>
          <table:covered-table-cell table:number-columns-repeated="7"/>
          <table:table-cell office:value-type="float" office:value="2190130" table:number-columns-spanned="8" table:number-rows-spanned="1" table:style-name="ce33">
            <text:p>2 190 130,00</text:p>
          </table:table-cell>
          <table:covered-table-cell table:number-columns-repeated="7"/>
          <table:table-cell office:value-type="float" office:value="10292034" table:formula="of:=[.AB61]+[.AJ61]" table:number-columns-spanned="8" table:number-rows-spanned="1" table:style-name="ce33">
            <text:p>10 292 03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8101904" table:number-columns-spanned="8" table:number-rows-spanned="1" table:style-name="ce42">
            <text:p>8 101 904,00</text:p>
          </table:table-cell>
          <table:covered-table-cell table:number-columns-repeated="7"/>
          <table:table-cell office:value-type="float" office:value="2190130" table:number-columns-spanned="8" table:number-rows-spanned="1" table:style-name="ce42">
            <text:p>2 190 130,00</text:p>
          </table:table-cell>
          <table:covered-table-cell table:number-columns-repeated="7"/>
          <table:table-cell office:value-type="float" office:value="10292034" table:formula="of:=[.AB62]+[.AJ62]" table:number-columns-spanned="8" table:number-rows-spanned="1" table:style-name="ce42">
            <text:p>10 292 03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 план асигнувань на рік</text:p>
          </table:table-cell>
          <table:covered-table-cell table:number-columns-repeated="9"/>
          <table:table-cell office:value-type="float" office:value="487000" table:number-columns-spanned="8" table:number-rows-spanned="1" table:style-name="ce33">
            <text:p>48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7000" table:number-columns-spanned="8" table:number-rows-spanned="1" table:style-name="ce33">
            <text:p>487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90130" table:number-columns-spanned="8" table:number-rows-spanned="1" table:style-name="ce33">
            <text:p>2 190 130,00</text:p>
          </table:table-cell>
          <table:covered-table-cell table:number-columns-repeated="7"/>
          <table:table-cell office:value-type="float" office:value="2190130" table:number-columns-spanned="8" table:number-rows-spanned="1" table:style-name="ce33">
            <text:p>2 190 1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5" table:number-columns-spanned="8" table:number-rows-spanned="1" table:style-name="ce33">
            <text:p>4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33">
            <text:p>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датків на оплату енергоносіїв та комунальних послуг всього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7614904" table:number-columns-spanned="8" table:number-rows-spanned="1" table:style-name="ce33">
            <text:p>7 614 90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614904" table:number-columns-spanned="8" table:number-rows-spanned="1" table:style-name="ce33">
            <text:p>7 614 90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953000" table:number-columns-spanned="8" table:number-rows-spanned="1" table:style-name="ce33">
            <text:p>953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53000" table:number-columns-spanned="8" table:number-rows-spanned="1" table:style-name="ce33">
            <text:p>953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1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 ,план асигнувань на рік</text:p>
          </table:table-cell>
          <table:covered-table-cell table:number-columns-repeated="9"/>
          <table:table-cell office:value-type="float" office:value="4316640" table:number-columns-spanned="8" table:number-rows-spanned="1" table:style-name="ce33">
            <text:p>4 316 6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16640" table:number-columns-spanned="8" table:number-rows-spanned="1" table:style-name="ce33">
            <text:p>4 316 64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1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,план асигнувань на рік</text:p>
          </table:table-cell>
          <table:covered-table-cell table:number-columns-repeated="9"/>
          <table:table-cell office:value-type="float" office:value="2342264" table:number-columns-spanned="8" table:number-rows-spanned="1" table:style-name="ce33">
            <text:p>2 342 26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42264" table:number-columns-spanned="8" table:number-rows-spanned="1" table:style-name="ce33">
            <text:p>2 342 26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18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870" table:number-columns-spanned="8" table:number-rows-spanned="1" table:style-name="ce33">
            <text:p>9 8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18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палювальна площа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міщень поточ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міщень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6073" table:number-columns-spanned="8" table:number-rows-spanned="1" table:style-name="ce33">
            <text:p>36 07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073" table:number-columns-spanned="8" table:number-rows-spanned="1" table:style-name="ce33">
            <text:p>36 07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42357" table:number-columns-spanned="8" table:number-rows-spanned="1" table:style-name="ce33">
            <text:p>642 35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2357" table:number-columns-spanned="8" table:number-rows-spanned="1" table:style-name="ce33">
            <text:p>642 35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151" table:number-columns-spanned="8" table:number-rows-spanned="1" table:style-name="ce33">
            <text:p>3 15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51" table:number-columns-spanned="8" table:number-rows-spanned="1" table:style-name="ce33">
            <text:p>3 15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і витрати на одиницю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30043" table:number-columns-spanned="8" table:number-rows-spanned="1" table:style-name="ce33">
            <text:p>730 043,00</text:p>
          </table:table-cell>
          <table:covered-table-cell table:number-columns-repeated="7"/>
          <table:table-cell office:value-type="float" office:value="730043" table:number-columns-spanned="8" table:number-rows-spanned="1" table:style-name="ce33">
            <text:p>730 04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і витрати на проведення кап.ремон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є споживання енергоносіїв та комунальних послуг в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6.42" table:number-columns-spanned="8" table:number-rows-spanned="1" table:style-name="ce33">
            <text:p>26,4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.42" table:number-columns-spanned="8" table:number-rows-spanned="1" table:style-name="ce33">
            <text:p>26,4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.72" table:number-columns-spanned="8" table:number-rows-spanned="1" table:style-name="ce33">
            <text:p>6,7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.72" table:number-columns-spanned="8" table:number-rows-spanned="1" table:style-name="ce33">
            <text:p>6,7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403" table:number-columns-spanned="8" table:number-rows-spanned="1" table:style-name="ce33">
            <text:p>6 40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03" table:number-columns-spanned="8" table:number-rows-spanned="1" table:style-name="ce33">
            <text:p>6 40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Рівень використання коштів на проведення кап.ремонту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динаміка споживання енергоносіїв та комунальних послуг порівняно з минулим роком , в тому числі :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інших енергоносіїв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6-19T00:00:00" table:number-columns-spanned="8" table:number-rows-spanned="1" table:style-name="ce58">
            <text:p>19.06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КПК0712010.$A$1:КПК0712010.$BM$119" table:base-cell-address="КПК0712010.$A$1"/>
        </table:named-expressions>
      </table:table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6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9.06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20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20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72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Амбулаторно-поліклінічна допомога населенню, крім первинної медичн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853325" table:number-columns-spanned="10" table:number-rows-spanned="1" table:style-name="ce70">
            <text:p>7 853 325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6353325" table:number-columns-spanned="11" table:number-rows-spanned="1" table:style-name="ce70">
            <text:p>6 353 325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1500000" table:number-columns-spanned="11" table:number-rows-spanned="1" table:style-name="ce70">
            <text:p>1 500 00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93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я міської ради №2891 <text:s/>від 09.06.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покращення якості надання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Підвищення рівня надання медичної допомоги та збереження здоров’я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идбання обладнання(комп’ютерів,меблів ,обладнаднання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капітального та поточного <text:s/>ремонту в.т.ч.проектні робот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діснення заходів /реалізації проектів <text:s/>з енергозбереж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придбання медикаментів в межах реалізації програми "Профілактичних оглядів юнаків приписного та призивного віку та осіб, які підлягають мобілізації"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3">
            <text:p>1.Проведення поточних та капітальних ремонтів</text:p>
          </table:table-cell>
          <table:covered-table-cell table:number-columns-repeated="24"/>
          <table:table-cell office:value-type="float" office:value="2399000" table:number-columns-spanned="8" table:number-rows-spanned="1" table:style-name="ce33">
            <text:p>2 3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99000" table:formula="of:=[.AC53]+[.AK53]" table:number-columns-spanned="8" table:number-rows-spanned="1" table:style-name="ce33">
            <text:p>2 3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3">
            <text:p>2.Заходи по енергозбереженню</text:p>
          </table:table-cell>
          <table:covered-table-cell table:number-columns-repeated="24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4325" table:formula="of:=[.AC54]+[.AK54]" table:number-columns-spanned="8" table:number-rows-spanned="1" table:style-name="ce33">
            <text:p>3 424 32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3">
            <text:p>3. Придбання медикаментів по програмі &lt;&lt; Профілактичні огляди юнаків приписного та призивного віку та осіб, які підлягають мобілізації на 2020-2025 роки &gt;&gt;</text:p>
          </table:table-cell>
          <table:covered-table-cell table:number-columns-repeated="24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C55]+[.AK55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23">
            <text:p>4. Надання амбулаторно-поліклінічної допомоги населенню</text:p>
          </table:table-cell>
          <table:covered-table-cell table:number-columns-repeated="24"/>
          <table:table-cell office:value-type="float" office:value="30000" table:number-columns-spanned="8" table:number-rows-spanned="1" table:style-name="ce33">
            <text:p>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" table:formula="of:=[.AC56]+[.AK56]" table:number-columns-spanned="8" table:number-rows-spanned="1" table:style-name="ce33">
            <text:p>3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23">
            <text:p>5. Придбання обладнання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1500000" table:formula="of:=[.AC57]+[.AK57]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22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6353325" table:number-columns-spanned="8" table:number-rows-spanned="1" table:style-name="ce42">
            <text:p>6 353 325,00</text:p>
          </table:table-cell>
          <table:covered-table-cell table:number-columns-repeated="7"/>
          <table:table-cell office:value-type="float" office:value="1500000" table:number-columns-spanned="8" table:number-rows-spanned="1" table:style-name="ce42">
            <text:p>1 500 000,00</text:p>
          </table:table-cell>
          <table:covered-table-cell table:number-columns-repeated="7"/>
          <table:table-cell office:value-type="float" office:value="7853325" table:formula="of:=[.AC58]+[.AK58]" table:number-columns-spanned="8" table:number-rows-spanned="1" table:style-name="ce42">
            <text:p>7 853 32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філактичні огляди юнаків приписного і призивного віку та осіб, які підлягають мобілізації на 2020-2025 роки</text:p>
          </table:table-cell>
          <table:covered-table-cell table:number-columns-repeated="23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B65]+[.AJ65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5853325" table:number-columns-spanned="8" table:number-rows-spanned="1" table:style-name="ce33">
            <text:p>5 853 325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7353325" table:formula="of:=[.AB66]+[.AJ66]" table:number-columns-spanned="8" table:number-rows-spanned="1" table:style-name="ce33">
            <text:p>7 353 325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6353325" table:number-columns-spanned="8" table:number-rows-spanned="1" table:style-name="ce42">
            <text:p>6 353 325,00</text:p>
          </table:table-cell>
          <table:covered-table-cell table:number-columns-repeated="7"/>
          <table:table-cell office:value-type="float" office:value="1500000" table:number-columns-spanned="8" table:number-rows-spanned="1" table:style-name="ce42">
            <text:p>1 500 000,00</text:p>
          </table:table-cell>
          <table:covered-table-cell table:number-columns-repeated="7"/>
          <table:table-cell office:value-type="float" office:value="7853325" table:formula="of:=[.AB67]+[.AJ67]" table:number-columns-spanned="8" table:number-rows-spanned="1" table:style-name="ce42">
            <text:p>7 853 325,00</text:p>
          </table:table-cell>
          <table:covered-table-cell table:number-columns-repeated="7"/>
          <table:table-cell table:number-columns-repeated="16333" table:style-name="ce5"/>
        </table:table-row>
        <table:table-row table:style-name="ro8">
          <table:table-cell office:value-type="string" table:number-columns-spanned="64" table:number-rows-spanned="1" table:style-name="ce11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2" table:number-columns-spanned="6" table:number-rows-spanned="1" table:style-name="ce1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399000" table:number-columns-spanned="8" table:number-rows-spanned="1" table:style-name="ce33">
            <text:p>2 39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99000" table:number-columns-spanned="8" table:number-rows-spanned="1" table:style-name="ce33">
            <text:p>2 399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2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видатків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устано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2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видатків на оплату енергоносіїв, комунальних послуг всього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24325" table:number-columns-spanned="8" table:number-rows-spanned="1" table:style-name="ce33">
            <text:p>3 424 32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2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041935" table:number-columns-spanned="8" table:number-rows-spanned="1" table:style-name="ce33">
            <text:p>2 041 93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41935" table:number-columns-spanned="8" table:number-rows-spanned="1" table:style-name="ce33">
            <text:p>2 041 9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2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33854" table:number-columns-spanned="8" table:number-rows-spanned="1" table:style-name="ce33">
            <text:p>233 85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3854" table:number-columns-spanned="8" table:number-rows-spanned="1" table:style-name="ce33">
            <text:p>233 8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2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120000" table:number-columns-spanned="8" table:number-rows-spanned="1" table:style-name="ce33">
            <text:p>1 1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20000" table:number-columns-spanned="8" table:number-rows-spanned="1" table:style-name="ce33">
            <text:p>1 1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2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кошторис,план асигнувань на рік</text:p>
          </table:table-cell>
          <table:covered-table-cell table:number-columns-repeated="9"/>
          <table:table-cell office:value-type="float" office:value="28536" table:number-columns-spanned="8" table:number-rows-spanned="1" table:style-name="ce33">
            <text:p>28 53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536" table:number-columns-spanned="8" table:number-rows-spanned="1" table:style-name="ce33">
            <text:p>28 53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2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28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88.48" table:number-columns-spanned="8" table:number-rows-spanned="1" table:style-name="ce33">
            <text:p>3 988,4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28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виділених <text:s/>коштів на мобілізац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30000" table:number-columns-spanned="8" table:number-rows-spanned="1" table:style-name="ce33">
            <text:p>53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0000" table:number-columns-spanned="8" table:number-rows-spanned="1" table:style-name="ce33">
            <text:p>53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2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Площа орендованих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9.28" table:number-columns-spanned="8" table:number-rows-spanned="1" table:style-name="ce33">
            <text:p>509,2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об`є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бухгалтерськ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5" table:number-columns-spanned="6" table:number-rows-spanned="1" table:style-name="ce12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23" table:number-columns-spanned="8" table:number-rows-spanned="1" table:style-name="ce33">
            <text:p>1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3" table:number-columns-spanned="8" table:number-rows-spanned="1" table:style-name="ce33">
            <text:p>12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кількість осіб призовників на військову служ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статистична звітність</text:p>
          </table:table-cell>
          <table:covered-table-cell table:number-columns-repeated="9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0" table:number-columns-spanned="8" table:number-rows-spanned="1" table:style-name="ce33">
            <text:p>1 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одиницю об`єкт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799666" table:number-columns-spanned="8" table:number-rows-spanned="1" table:style-name="ce33">
            <text:p>799 66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99666" table:number-columns-spanned="8" table:number-rows-spanned="1" table:style-name="ce33">
            <text:p>799 66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office:value-type="float" office:value="1500000" table:number-columns-spanned="8" table:number-rows-spanned="1" table:style-name="ce33">
            <text:p>1 5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084" table:number-columns-spanned="8" table:number-rows-spanned="1" table:style-name="ce33">
            <text:p>4 08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84" table:number-columns-spanned="8" table:number-rows-spanned="1" table:style-name="ce33">
            <text:p>4 08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8" table:number-columns-spanned="6" table:number-rows-spanned="1" table:style-name="ce12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<text:s/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3.409999999999997" table:number-columns-spanned="8" table:number-rows-spanned="1" table:style-name="ce33">
            <text:p>33,4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.409999999999997" table:number-columns-spanned="8" table:number-rows-spanned="1" table:style-name="ce33">
            <text:p>33,4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середні витрати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.6" table:number-columns-spanned="8" table:number-rows-spanned="1" table:style-name="ce33">
            <text:p>5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6" table:number-columns-spanned="8" table:number-rows-spanned="1" table:style-name="ce33">
            <text:p>5,6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<text:s/>середні витрати <text:s/>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2" table:number-columns-spanned="8" table:number-rows-spanned="1" table:style-name="ce33">
            <text:p>23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2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итрати на одного призо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31.25" table:number-columns-spanned="8" table:number-rows-spanned="1" table:style-name="ce33">
            <text:p>331,2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31.25" table:number-columns-spanned="8" table:number-rows-spanned="1" table:style-name="ce33">
            <text:p>331,2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" table:number-columns-spanned="6" table:number-rows-spanned="1" table:style-name="ce12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Рівень використання коштів на поточний ремонт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2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<text:s/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2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електроен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оплата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2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динаміка збільшення витрат на одного призовника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9" table:number-columns-spanned="6" table:number-rows-spanned="1" table:style-name="ce12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6-19T00:00:00" table:number-columns-spanned="8" table:number-rows-spanned="1" table:style-name="ce58">
            <text:p>19.06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4" table:style-name="ro5">
          <table:table-cell table:number-columns-repeated="16384"/>
        </table:table-row>
        <table:named-expressions>
          <table:named-range table:name="Print_Area" table:cell-range-address="КПК0712080.$A$1:КПК0712080.$BM$122" table:base-cell-address="КПК0712080.$A$1"/>
        </table:named-expressions>
      </table:table>
      <table:table table:name="КПК071211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6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9.06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21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211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72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50000" table:number-columns-spanned="10" table:number-rows-spanned="1" table:style-name="ce70">
            <text:p>65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650000" table:number-columns-spanned="11" table:number-rows-spanned="1" table:style-name="ce70">
            <text:p>65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93">
            <text:p>1.Конституція України</text:p>
            <text:p>2.Бюджетний кодекс України(Закон від 08.07.2010 р.№2456-VI,зі змінани та доповненнями)</text:p>
            <text:p>3.Закон України від 21 травня 1997 р. №280/79-ВР&lt;&lt;Про місцеве самоврядування в <text:s/>Україні&gt;&gt; (зі змінами )<text:s/></text:p>
            <text:p>4.Наказ МФУ від 26.08.2014р.&lt;&lt;Про деякі питання запровадження програмно-цільового методу складання та виконання місцевих бюджетів&gt;</text:p>
            <text:p>5.Наказ МФУ від 17.07.15р. №648 "Про затвердження типових форм бюджетних запитів для формування місцевих бюджетів " зареєстрованих у Міністерстві юстиції України №957/27402 від 06.08.2015р.(зі змінами).</text:p>
            <text:p>6.Наказ МФУ від 20.09.17р. №793 "Про затвердження складових Програм класифікації видатків та кредитування місцевого бюджету" (зі змінами).</text:p>
            <text:p>7.Наказ МФУ від 26.05.2010р. №283/437 "Про затвердження Типового переліку бюджетних програм та результативних показників їх виконання для місцевих бюджетів у галузі "Охорони здоров'я" із змінами і доповненнями, зареєстрованого в Мінюсті України 17.06.2010р.за №403/17698.</text:p>
            <text:p>8.Наказ МФУ від 14.01.2011р. №11 "Про бюджетну класифікацію" (зі змінами).</text:p>
            <text:p>9.Рішення міської ради №2891 від 09.06.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покращення якості здоров'я населення шляхом забезпечення потреб у первинній медичній допомоз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діснення та поліпшення здоров’я населення шляхом забезпечення потреб у первинній медичній допомозі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надання населенню первинної медико-санітар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соби по енергозбереженню</text:p>
          </table:table-cell>
          <table:covered-table-cell table:number-columns-repeated="24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0" table:formula="of:=[.AC49]+[.AK49]" table:number-columns-spanned="8" table:number-rows-spanned="1" table:style-name="ce33">
            <text:p>6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9">
            <text:p>Наданя населенню первинної медичної допомоги</text:p>
          </table:table-cell>
          <table:covered-table-cell table:number-columns-repeated="24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formula="of:=[.AC50]+[.AK50]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650000" table:number-columns-spanned="8" table:number-rows-spanned="1" table:style-name="ce42">
            <text:p>6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50000" table:formula="of:=[.AC51]+[.AK51]" table:number-columns-spanned="8" table:number-rows-spanned="1" table:style-name="ce42">
            <text:p>65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фінансової підтримки КНП "ЦПМСД" ДМР(проект)</text:p>
          </table:table-cell>
          <table:covered-table-cell table:number-columns-repeated="23"/>
          <table:table-cell office:value-type="float" office:value="650000" table:number-columns-spanned="8" table:number-rows-spanned="1" table:style-name="ce33">
            <text:p>6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50000" table:formula="of:=[.AB59]+[.AJ59]" table:number-columns-spanned="8" table:number-rows-spanned="1" table:style-name="ce33">
            <text:p>65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650000" table:number-columns-spanned="8" table:number-rows-spanned="1" table:style-name="ce42">
            <text:p>650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650000" table:formula="of:=[.AB60]+[.AJ60]" table:number-columns-spanned="8" table:number-rows-spanned="1" table:style-name="ce42">
            <text:p>65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для придбання пальн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зведення планів по мережі,штатах контингентах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видатків для придбання туберкулін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6" table:number-columns-spanned="6" table:number-rows-spanned="1" table:style-name="ce13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сяг видатків на оплату енергоносіїв та комунальних послуг всього ,з них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3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20020" table:number-columns-spanned="8" table:number-rows-spanned="1" table:style-name="ce33">
            <text:p>320 0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0020" table:number-columns-spanned="8" table:number-rows-spanned="1" table:style-name="ce33">
            <text:p>320 0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8" table:number-columns-spanned="6" table:number-rows-spanned="1" table:style-name="ce13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2000" table:number-columns-spanned="8" table:number-rows-spanned="1" table:style-name="ce33">
            <text:p>1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" table:number-columns-spanned="8" table:number-rows-spanned="1" table:style-name="ce33">
            <text:p>12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9" table:number-columns-spanned="6" table:number-rows-spanned="1" table:style-name="ce13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267800" table:number-columns-spanned="8" table:number-rows-spanned="1" table:style-name="ce33">
            <text:p>267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7800" table:number-columns-spanned="8" table:number-rows-spanned="1" table:style-name="ce33">
            <text:p>267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бензин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літр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961" table:number-columns-spanned="8" table:number-rows-spanned="1" table:style-name="ce33">
            <text:p>96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1" table:number-columns-spanned="8" table:number-rows-spanned="1" table:style-name="ce33">
            <text:p>96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тубдіагности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обсяг споживання енергоносіїв та комунальних послуг,натуральні одиниці,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78.400000000000006" table:number-columns-spanned="8" table:number-rows-spanned="1" table:style-name="ce33">
            <text:p>78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8.400000000000006" table:number-columns-spanned="8" table:number-rows-spanned="1" table:style-name="ce33">
            <text:p>78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75.86" table:number-columns-spanned="8" table:number-rows-spanned="1" table:style-name="ce33">
            <text:p>275,8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75.86" table:number-columns-spanned="8" table:number-rows-spanned="1" table:style-name="ce33">
            <text:p>275,8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39316" table:number-columns-spanned="8" table:number-rows-spanned="1" table:style-name="ce33">
            <text:p>39 31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316" table:number-columns-spanned="8" table:number-rows-spanned="1" table:style-name="ce33">
            <text:p>39 31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є споживання пальн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2" table:number-columns-spanned="8" table:number-rows-spanned="1" table:style-name="ce33">
            <text:p>5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" table:number-columns-spanned="8" table:number-rows-spanned="1" table:style-name="ce33">
            <text:p>5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трати на одну тубдіагности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є споживанняенергоносіїв та комунальних послуг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081.88" table:number-columns-spanned="8" table:number-rows-spanned="1" table:style-name="ce33">
            <text:p>4 081,8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081.88" table:number-columns-spanned="8" table:number-rows-spanned="1" table:style-name="ce33">
            <text:p>4 081,8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3.5" table:number-columns-spanned="8" table:number-rows-spanned="1" table:style-name="ce33">
            <text:p>43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.5" table:number-columns-spanned="8" table:number-rows-spanned="1" table:style-name="ce33">
            <text:p>43,5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6.81" table:number-columns-spanned="8" table:number-rows-spanned="1" table:style-name="ce33">
            <text:p>6,8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.81" table:number-columns-spanned="8" table:number-rows-spanned="1" table:style-name="ce33">
            <text:p>6,81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рівень споживання пальн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абезпечення повноти охоплення профілактичними щепленням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динаміка збільшення витрат на одну тубдіагностику в порівня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Динаміка споживання енергоносіїв та комунальних послуг порівняно з минулим роком ,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3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одо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3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електроенергії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6-19T00:00:00" table:number-columns-spanned="8" table:number-rows-spanned="1" table:style-name="ce58">
            <text:p>19.06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Area" table:cell-range-address="КПК0712111.$A$1:КПК0712111.$BM$110" table:base-cell-address="КПК0712111.$A$1"/>
        </table:named-expressions>
      </table:table>
      <table:table table:name="КПК071215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6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Відділ охорони здоров`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9.06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6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0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ідділ охорони здоров`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0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Вiддiл охорони здоров"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762473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071215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215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76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Інші програми та заходи у сфері охорони здоров`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615000" table:number-columns-spanned="10" table:number-rows-spanned="1" table:style-name="ce70">
            <text:p>2 615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2615000" table:number-columns-spanned="11" table:number-rows-spanned="1" table:style-name="ce70">
            <text:p>2 615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3">
            <text:p>- Бюджетний кодекс України від 08 липня 2010 року-VІ (зі змінами);</text:p>
            <text:p>- Конституція України;</text:p>
            <text:p>- Закон України "Про місцеве самоврядування в Україні (зі змінами)";</text:p>
            <text:p>- Наказ Міністерства фінансів України від 03.08.2018 3668 "Про затвердження Типової форми рішення про місцевий бюджет", зареєстрованим у Міністерстві юстиції України від 21.08.2018 року №953/32405 (зі змінами);</text:p>
            <text:p>- Наказ Міністерства фінансів України від 14.01.2011 №11 "Про бюджетну класифікацію (зі змінами)";</text:p>
            <text:p>- Наказ Міністерства фінансів України від 17.07.2015 №648 "Про затвердження типових форм бюджетних запитів для формування місцевих бюджетів", зареєстрованих у Міністерстві юстиції України 06.08.2015 за №957/27402 (зі змінами);</text:p>
            <text:p>- Наказ Міністерства фінансів України від 20.09.2017 №793 "Про затвердження складових програмної класифікації видатків та кредитування місцевого бюджету" (зі змінами);</text:p>
            <text:p>- Наказ МФУ від 26.05.2010р.№283/437 "Про затвердження Типового переліку бюджетних програм та результативних показників їх виконання <text:s/>для місцевих бюджетів <text:s/>у галузі "Охорони здоров'я" зі змінами та доповненнями , зареєстрованого в Мінюсті України 17.06.201;</text:p>
            <text:p>- НаказМіністерства фінансів України від 26.08.2014р.№836 "Про деякі питання запровадження програмно-цільового методу складання та виконання місцевих бюджетів (зі змінами).</text:p>
            <text:p>Рішення міської ради №2891 від 09.06. 2023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Реалізація державної політики у сфері охорони здоров'я, направленої на виконання програм та заходів у сфері охорони здоров'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проведення програм та заходів у сфері охорони здоров'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<text:s/>паліативної допомоги населенню м.Дубна на 2021-2025 рок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лікарськими засобами хворих дітей (муковізцидоз) в межах програми " Діти наше майбутнє на 2021-2025 роки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соби індивідуального захист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4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імуносупресивних препаратів хворим після трансплантації нирки по програмі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34">
            <text:p>5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спецхарчування хворим на фенілкетонурію по програмі "Діти наше майбутнє"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34">
            <text:p>6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вартості медикаментів після пересадки серця "Здоров`я дубенчан"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6">
            <text:p><text:s/>Відшкодування паліативної допомоги населенню</text:p>
          </table:table-cell>
          <table:covered-table-cell table:number-columns-repeated="24"/>
          <table:table-cell office:value-type="float" office:value="425000" table:number-columns-spanned="8" table:number-rows-spanned="1" table:style-name="ce33">
            <text:p>42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5000" table:formula="of:=[.AC54]+[.AK54]" table:number-columns-spanned="8" table:number-rows-spanned="1" table:style-name="ce33">
            <text:p>425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6">
            <text:p>Відшкодування <text:s/>лікарськими засобами хворих дітей (муковісцидоз) та передчасний статевий розвиток в межах програми "Діти наше майбутнє" на 2021-2025 рр.</text:p>
          </table:table-cell>
          <table:covered-table-cell table:number-columns-repeated="24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000" table:formula="of:=[.AC55]+[.AK55]" table:number-columns-spanned="8" table:number-rows-spanned="1" table:style-name="ce33">
            <text:p>168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36">
            <text:p>Відшкодування вартості імуносупресивних препаратів хворим після трансплантації нирки по програмі "Здоров'я дубенчан" на 2019-2023 рр.</text:p>
          </table:table-cell>
          <table:covered-table-cell table:number-columns-repeated="24"/>
          <table:table-cell office:value-type="float" office:value="322000" table:number-columns-spanned="8" table:number-rows-spanned="1" table:style-name="ce33">
            <text:p>32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22000" table:formula="of:=[.AC56]+[.AK56]" table:number-columns-spanned="8" table:number-rows-spanned="1" table:style-name="ce33">
            <text:p>322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4" table:number-columns-spanned="3" table:number-rows-spanned="1" table:style-name="ce34">
            <text:p>4</text:p>
          </table:table-cell>
          <table:covered-table-cell table:number-columns-repeated="2"/>
          <table:table-cell office:value-type="string" table:number-columns-spanned="25" table:number-rows-spanned="1" table:style-name="ce136">
            <text:p>Відшкодування вартості спецхарчування хворих дітей на фенілкетонурію по програмі "Діти наше майбутнє" на 2021-2025 рр.</text:p>
          </table:table-cell>
          <table:covered-table-cell table:number-columns-repeated="24"/>
          <table:table-cell office:value-type="float" office:value="1200000" table:number-columns-spanned="8" table:number-rows-spanned="1" table:style-name="ce33">
            <text:p>1 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0" table:formula="of:=[.AC57]+[.AK57]" table:number-columns-spanned="8" table:number-rows-spanned="1" table:style-name="ce33">
            <text:p>1 2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4">
            <text:p>5</text:p>
          </table:table-cell>
          <table:covered-table-cell table:number-columns-repeated="2"/>
          <table:table-cell office:value-type="string" table:number-columns-spanned="25" table:number-rows-spanned="1" table:style-name="ce136">
            <text:p>Відшкодування медикаментів після пересадки серця</text:p>
          </table:table-cell>
          <table:covered-table-cell table:number-columns-repeated="24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formula="of:=[.AC58]+[.AK58]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6" table:number-columns-spanned="3" table:number-rows-spanned="1" table:style-name="ce34">
            <text:p>6</text:p>
          </table:table-cell>
          <table:covered-table-cell table:number-columns-repeated="2"/>
          <table:table-cell office:value-type="string" table:number-columns-spanned="25" table:number-rows-spanned="1" table:style-name="ce136">
            <text:p>Забезпечення підвозу мед. працівників регулярними спеціальними перевезеннями по програмі "Здоров'я дубенчан".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59]+[.AK59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7" table:number-columns-spanned="3" table:number-rows-spanned="1" table:style-name="ce34">
            <text:p>7</text:p>
          </table:table-cell>
          <table:covered-table-cell table:number-columns-repeated="2"/>
          <table:table-cell office:value-type="string" table:number-columns-spanned="25" table:number-rows-spanned="1" table:style-name="ce136">
            <text:p>Засоби індивідуального захист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formula="of:=[.AC60]+[.AK60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37">
            <text:p>УСЬОГО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9"/>
          <table:table-cell office:value-type="float" office:value="2615000" table:number-columns-spanned="8" table:number-rows-spanned="1" table:style-name="ce42">
            <text:p>2 61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615000" table:formula="of:=[.AC61]+[.AK61]" table:number-columns-spanned="8" table:number-rows-spanned="1" table:style-name="ce42">
            <text:p>2 615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Здоров'я Дубенчан на 2019-2023рр.</text:p>
          </table:table-cell>
          <table:covered-table-cell table:number-columns-repeated="23"/>
          <table:table-cell office:value-type="float" office:value="822000" table:number-columns-spanned="8" table:number-rows-spanned="1" table:style-name="ce33">
            <text:p>822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22000" table:formula="of:=[.AB69]+[.AJ69]" table:number-columns-spanned="8" table:number-rows-spanned="1" table:style-name="ce33">
            <text:p>822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"Розвитку паліативної допомоги та догляду м.Дубно на 2015-2020 роки"</text:p>
          </table:table-cell>
          <table:covered-table-cell table:number-columns-repeated="23"/>
          <table:table-cell office:value-type="float" office:value="425000" table:number-columns-spanned="8" table:number-rows-spanned="1" table:style-name="ce33">
            <text:p>42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5000" table:formula="of:=[.AB70]+[.AJ70]" table:number-columns-spanned="8" table:number-rows-spanned="1" table:style-name="ce33">
            <text:p>425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"Діти - наше майбутнє"на 2021-2025рр.</text:p>
          </table:table-cell>
          <table:covered-table-cell table:number-columns-repeated="23"/>
          <table:table-cell office:value-type="float" office:value="1368000" table:number-columns-spanned="8" table:number-rows-spanned="1" table:style-name="ce33">
            <text:p>1 36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68000" table:formula="of:=[.AB71]+[.AJ71]" table:number-columns-spanned="8" table:number-rows-spanned="1" table:style-name="ce33">
            <text:p>1 368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2615000" table:number-columns-spanned="8" table:number-rows-spanned="1" table:style-name="ce42">
            <text:p>2 615 000,00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2615000" table:formula="of:=[.AB72]+[.AJ72]" table:number-columns-spanned="8" table:number-rows-spanned="1" table:style-name="ce42">
            <text:p>2 61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 на відшкодування <text:s/>медикаментів для <text:s/>паліатив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425000" table:number-columns-spanned="8" table:number-rows-spanned="1" table:style-name="ce33">
            <text:p>42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25000" table:number-columns-spanned="8" table:number-rows-spanned="1" table:style-name="ce33">
            <text:p>42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 на відшкодування медикаментів хворим на муковіс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8000" table:number-columns-spanned="8" table:number-rows-spanned="1" table:style-name="ce33">
            <text:p>168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 на відшкодування спецхарчування хворим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1200000" table:number-columns-spanned="8" table:number-rows-spanned="1" table:style-name="ce33">
            <text:p>1 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00000" table:number-columns-spanned="8" table:number-rows-spanned="1" table:style-name="ce33">
            <text:p>1 200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 на відшкодування <text:s/>медикаментів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340000" table:number-columns-spanned="8" table:number-rows-spanned="1" table:style-name="ce33">
            <text:p>3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40000" table:number-columns-spanned="8" table:number-rows-spanned="1" table:style-name="ce33">
            <text:p>340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видатків на відшкодування медикаментів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кошторис,план асигнувань на рік <text:s text:c="29"/>х</text:p>
          </table:table-cell>
          <table:covered-table-cell table:number-columns-repeated="9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хворих яким надавалася паліативна допомог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хворих дітей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хворих дітей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 text:c="2"/>статистична звітність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3">
            <text:p>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Кількість хворих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<text:s/>статистична звітність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фективн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одного <text:s/>онко хворог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7000" table:number-columns-spanned="8" table:number-rows-spanned="1" table:style-name="ce33">
            <text:p>1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00" table:number-columns-spanned="8" table:number-rows-spanned="1" table:style-name="ce33">
            <text:p>17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одну дитину хвору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84000" table:number-columns-spanned="8" table:number-rows-spanned="1" table:style-name="ce33">
            <text:p>84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4000" table:number-columns-spanned="8" table:number-rows-spanned="1" table:style-name="ce33">
            <text:p>84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одну дитьину хвору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000" table:number-columns-spanned="8" table:number-rows-spanned="1" table:style-name="ce33">
            <text:p>3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на одного хворого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70000" table:number-columns-spanned="8" table:number-rows-spanned="1" table:style-name="ce33">
            <text:p>17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0000" table:number-columns-spanned="8" table:number-rows-spanned="1" table:style-name="ce33">
            <text:p>17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і витрати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0" table:number-columns-spanned="8" table:number-rows-spanned="1" table:style-name="ce33">
            <text:p>50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якості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Динаміка відшкодування <text:s/>вартості онко хвори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Динаміка відшкодування вартості хворих на муковізцидоз та передчасний статевий розвит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Динаміка відшкодування витрат хворих на фенілкетонурію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Динаміка відшкодування <text:s/>витрат хворих після трансплантації нир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Динаміка відшкодування витрат після пересадки серц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60">
            <text:p>Начальник відділу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В.В Круц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фін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6-19T00:00:00" table:number-columns-spanned="8" table:number-rows-spanned="1" table:style-name="ce58">
            <text:p>19.06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КПК0712152.$A$1:КПК0712152.$BM$114" table:base-cell-address="КПК071215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1:53:48Z</dc:date>
    <meta:print-date>2023-06-19T07:25:52Z</meta:print-date>
  </office:meta>
</office:document-meta>
</file>