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89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73.25pt" style:use-optimal-row-height="false" fo:break-before="auto"/>
    </style:style>
    <style:style style:name="ro25" style:family="table-row">
      <style:table-row-properties style:row-height="15.75pt" style:use-optimal-row-height="false" fo:break-before="page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141.7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10.25pt" style:use-optimal-row-height="false" fo:break-before="auto"/>
    </style:style>
    <style:style style:name="ro31" style:family="table-row">
      <style:table-row-properties style:row-height="78.75pt" style:use-optimal-row-height="false" fo:break-before="auto"/>
    </style:style>
    <style:style style:name="ro32" style:family="table-row">
      <style:table-row-properties style:row-height="157.5pt" style:use-optimal-row-height="fals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0160.G70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0160.D53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0160.D53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0160.G70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0160.G70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6011.G70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6011.D51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6011.D51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6011.G70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6011.G70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20.G71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20.D53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20.D53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6020.G71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20.G71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30.G71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6030.D52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6030.D52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6030.G71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30.G7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7350.G71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7350.G71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7350.D53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7350.D53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7350.G71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7350.G7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8311.G68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8311.G68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8311.D52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8311.D52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8311.G68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8311.G68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23">
            <text:p>19.09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23">
            <text:p>13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2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24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0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15">
            <text:p>16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10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15">
            <text:p>16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15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5">
            <text:p>016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15">
            <text:p>0111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20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15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2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144540" table:number-columns-spanned="10" table:number-rows-spanned="1" table:style-name="ce83">
            <text:p>7 144 540,00</text:p>
          </table:table-cell>
          <table:covered-table-cell table:number-columns-repeated="9"/>
          <table:table-cell office:value-type="string" table:number-columns-spanned="14" table:number-rows-spanned="1" table:style-name="ce111">
            <text:p>гривень, у тому числі загального фонду</text:p>
          </table:table-cell>
          <table:covered-table-cell table:number-columns-repeated="13"/>
          <table:table-cell office:value-type="float" office:value="7144540" table:number-columns-spanned="11" table:number-rows-spanned="1" table:style-name="ce83">
            <text:p>7 144 540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3">
            <text:p>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109">
            <text:p>1.Конституція України.</text:p>
            <text:p>2.Бюджетний кодекс від 08 липня 2010 року №2456-VI(зі змінами).</text:p>
            <text:p>3.Постанова КМУ <text:s/>від 03.06.2020 р.№441"Про внесення змін у додатки 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</text:p>
            <text:p>7.Рішення <text:s/>міської ради"Про бюджет Дубенської міської територіальної громади на 2024 рік."№3242 від 14.12.2023 року.</text:p>
            <text:p>8.Рішення <text:s/>міської ради"Про бюджет Дубенської міської територіальної громади на 2024 рік."№3475 від 12.03.2024 року.Рішення <text:s/>міської ради"Про бюджет Дубенської міської територіальної громади на 2024 рік."№3541 від 12.04.2024 року.Рішення <text:s/>міської ради"Про бюджет Дубенської міської територіальної громади на 2024 рік."№3754 від 12.07.2024 року..Рішення <text:s/>міської ради"Про бюджет Дубенської міської територіальної громади на 2024 рік."№3858 від 13.09.2024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3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109">
            <text:p>Керівництво і управління у сфері містобудування та архітектури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8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3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33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45">
            <text:p>4</text:p>
          </table:table-cell>
          <table:covered-table-cell table:number-columns-repeated="5"/>
          <table:table-cell office:value-type="string" table:number-columns-spanned="58" table:number-rows-spanned="1" table:style-name="ce133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45">
            <text:p>5</text:p>
          </table:table-cell>
          <table:covered-table-cell table:number-columns-repeated="5"/>
          <table:table-cell office:value-type="string" table:number-columns-spanned="58" table:number-rows-spanned="1" table:style-name="ce133">
            <text:p>Відшкодування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5" table:number-rows-spanned="1" table:style-name="ce137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6765540" table:number-columns-spanned="8" table:number-rows-spanned="1" table:style-name="ce44">
            <text:p>6 765 54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6765540" table:formula="of:=[.AC53]+[.AK53]" table:number-columns-spanned="8" table:number-rows-spanned="1" table:style-name="ce44">
            <text:p>6 765 54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5" table:number-rows-spanned="1" table:style-name="ce137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5000" table:number-columns-spanned="8" table:number-rows-spanned="1" table:style-name="ce44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5000" table:formula="of:=[.AC54]+[.AK54]" table:number-columns-spanned="8" table:number-rows-spanned="1" table:style-name="ce44">
            <text:p>15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5">
            <text:p>3</text:p>
          </table:table-cell>
          <table:covered-table-cell table:number-columns-repeated="2"/>
          <table:table-cell office:value-type="string" table:number-columns-spanned="25" table:number-rows-spanned="1" table:style-name="ce137">
            <text:p>Оплата комунальних послуг</text:p>
          </table:table-cell>
          <table:covered-table-cell table:number-columns-repeated="24"/>
          <table:table-cell office:value-type="float" office:value="364000" table:number-columns-spanned="8" table:number-rows-spanned="1" table:style-name="ce44">
            <text:p>364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64000" table:formula="of:=[.AC55]+[.AK55]" table:number-columns-spanned="8" table:number-rows-spanned="1" table:style-name="ce44">
            <text:p>364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office:value-type="string" table:number-columns-spanned="25" table:number-rows-spanned="1" table:style-name="ce138">
            <text:p>УСЬОГО</text:p>
          </table:table-cell>
          <table:covered-table-cell table:number-columns-repeated="24"/>
          <table:table-cell office:value-type="float" office:value="7144540" table:number-columns-spanned="8" table:number-rows-spanned="1" table:style-name="ce55">
            <text:p>7 144 540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7144540" table:formula="of:=[.AC56]+[.AK56]" table:number-columns-spanned="8" table:number-rows-spanned="1" table:style-name="ce55">
            <text:p>7 144 540,00</text:p>
          </table:table-cell>
          <table:covered-table-cell table:number-columns-repeated="7"/>
          <table:table-cell table:number-columns-repeated="8" table:style-name="ce43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4" table:number-rows-spanned="1" table:style-name="ce90">
            <text:p>name</text:p>
          </table:table-cell>
          <table:covered-table-cell table:number-columns-repeated="23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10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office:value-type="string" table:number-columns-spanned="24" table:number-rows-spanned="1" table:style-name="ce102">
            <text:p>Усього</text:p>
          </table:table-cell>
          <table:covered-table-cell table:number-columns-repeated="23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office:value-type="float" office:value="0" table:formula="of:=[.AB64]+[.AJ64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19" table:number-rows-spanned="1" table:style-name="ce9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s2</text:p>
          </table:table-cell>
          <table:covered-table-cell table:number-columns-repeated="7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штатного розпису</text:p>
          </table:table-cell>
          <table:covered-table-cell table:number-columns-repeated="9"/>
          <table:table-cell office:value-type="float" office:value="17" table:number-columns-spanned="8" table:number-rows-spanned="1" table:style-name="ce44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44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звіту</text:p>
          </table:table-cell>
          <table:covered-table-cell table:number-columns-repeated="9"/>
          <table:table-cell office:value-type="float" office:value="2600" table:number-columns-spanned="8" table:number-rows-spanned="1" table:style-name="ce44">
            <text:p>2 6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600" table:number-columns-spanned="8" table:number-rows-spanned="1" table:style-name="ce44">
            <text:p>2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4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звіту</text:p>
          </table:table-cell>
          <table:covered-table-cell table:number-columns-repeated="9"/>
          <table:table-cell office:value-type="float" office:value="595" table:number-columns-spanned="8" table:number-rows-spanned="1" table:style-name="ce44">
            <text:p>595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95" table:number-columns-spanned="8" table:number-rows-spanned="1" table:style-name="ce44">
            <text:p>59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4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звіту</text:p>
          </table:table-cell>
          <table:covered-table-cell table:number-columns-repeated="9"/>
          <table:table-cell office:value-type="float" office:value="200" table:number-columns-spanned="8" table:number-rows-spanned="1" table:style-name="ce44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44">
            <text:p>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4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45" table:number-columns-spanned="8" table:number-rows-spanned="1" table:style-name="ce44">
            <text:p>45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44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340" table:number-columns-spanned="8" table:number-rows-spanned="1" table:style-name="ce44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340" table:number-columns-spanned="8" table:number-rows-spanned="1" table:style-name="ce44">
            <text:p>3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4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44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4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0">
          <table:table-cell office:value-type="string" table:number-columns-spanned="22" table:number-rows-spanned="1" table:style-name="ce73">
            <text:p>Заступник начальника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Наталія 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68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3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9-19T00:00:00" table:number-columns-spanned="8" table:number-rows-spanned="1" table:style-name="ce71">
            <text:p>19.09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610160.$A$1:КПК1610160.$BM$93" table:base-cell-address="КПК1610160.$A$1"/>
        </table:named-expressions>
      </table:table>
      <table:table table:name="КПК161601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23">
            <text:p>19.09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23">
            <text:p>13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2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24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39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15">
            <text:p>16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10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15">
            <text:p>16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15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5">
            <text:p>6011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15">
            <text:p>0610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20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15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2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989262.51" table:number-columns-spanned="10" table:number-rows-spanned="1" table:style-name="ce83">
            <text:p>1 989 262,51</text:p>
          </table:table-cell>
          <table:covered-table-cell table:number-columns-repeated="9"/>
          <table:table-cell office:value-type="string" table:number-columns-spanned="14" table:number-rows-spanned="1" table:style-name="ce111">
            <text:p>гривень, у тому числі загального фонду</text:p>
          </table:table-cell>
          <table:covered-table-cell table:number-columns-repeated="13"/>
          <table:table-cell office:value-type="float" office:value="1789262.51" table:number-columns-spanned="11" table:number-rows-spanned="1" table:style-name="ce83">
            <text:p>1 789 262,51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200000" table:number-columns-spanned="11" table:number-rows-spanned="1" table:style-name="ce83">
            <text:p>200 00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40"/>
          <table:table-cell table:number-columns-repeated="11" table:style-name="ce12"/>
          <table:table-cell table:number-columns-repeated="4" table:style-name="ce40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109">
            <text:p>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Рішенняї сесії Дубенської міської ради" Про бюджет Дубенської міської територіальної громади" №3475 <text:s/>від 12.03.2024р.Рішенняї сесії Дубенської міської ради" Про бюджет Дубенської міської територіальної громади" №3688 <text:s/>від 14.06.2024р.Рішенняї сесії Дубенської міської ради" Про бюджет Дубенської міської територіальної громади" №3858 <text:s/>від 13.09.2024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3">
            <text:p>Проведення поточного ремонту ПРУ в житлових будинк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9">
            <text:p>Покращення стану житлового фонду міста, створення дієвого механізму залучених коштів співвласників, проведення модернізації житлового фонд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40"/>
          <table:table-cell table:number-columns-repeated="53" table:style-name="ce14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3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3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33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41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5" table:number-rows-spanned="1" table:style-name="ce144">
            <text:p>Поточний ремонт ПРУ <text:s/>в житлових будинках</text:p>
          </table:table-cell>
          <table:covered-table-cell table:number-columns-repeated="24"/>
          <table:table-cell office:value-type="float" office:value="1359362.51" table:number-columns-spanned="8" table:number-rows-spanned="1" table:style-name="ce44">
            <text:p>1 359 362,51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359362.51" table:formula="of:=[.AC51]+[.AK51]" table:number-columns-spanned="8" table:number-rows-spanned="1" table:style-name="ce44">
            <text:p>1 359 362,51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5" table:number-rows-spanned="1" table:style-name="ce144">
            <text:p>Поточний ремонт внутрішньобудинкових систем житлового будинку на вул.Мирогощанська,1 в м.Дубно з метою підготовки до проходження опалювального сезону</text:p>
          </table:table-cell>
          <table:covered-table-cell table:number-columns-repeated="24"/>
          <table:table-cell office:value-type="float" office:value="130000" table:number-columns-spanned="8" table:number-rows-spanned="1" table:style-name="ce44">
            <text:p>13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30000" table:formula="of:=[.AC52]+[.AK52]" table:number-columns-spanned="8" table:number-rows-spanned="1" table:style-name="ce44">
            <text:p>13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5">
            <text:p>3</text:p>
          </table:table-cell>
          <table:covered-table-cell table:number-columns-repeated="2"/>
          <table:table-cell office:value-type="string" table:number-columns-spanned="25" table:number-rows-spanned="1" table:style-name="ce144">
            <text:p>Поточний ремонт покрівель у житлових будинках</text:p>
          </table:table-cell>
          <table:covered-table-cell table:number-columns-repeated="24"/>
          <table:table-cell office:value-type="float" office:value="299900" table:number-columns-spanned="8" table:number-rows-spanned="1" table:style-name="ce44">
            <text:p>299 9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99900" table:formula="of:=[.AC53]+[.AK53]" table:number-columns-spanned="8" table:number-rows-spanned="1" table:style-name="ce44">
            <text:p>299 9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45">
            <text:p>4</text:p>
          </table:table-cell>
          <table:covered-table-cell table:number-columns-repeated="2"/>
          <table:table-cell office:value-type="string" table:number-columns-spanned="25" table:number-rows-spanned="1" table:style-name="ce144">
            <text:p>Капітальний ремонт покрівлі у житловому будинку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44">
            <text:p>200 000,00</text:p>
          </table:table-cell>
          <table:covered-table-cell table:number-columns-repeated="7"/>
          <table:table-cell office:value-type="float" office:value="200000" table:formula="of:=[.AC54]+[.AK54]" table:number-columns-spanned="8" table:number-rows-spanned="1" table:style-name="ce44">
            <text:p>20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office:value-type="string" table:number-columns-spanned="25" table:number-rows-spanned="1" table:style-name="ce145">
            <text:p>УСЬОГО</text:p>
          </table:table-cell>
          <table:covered-table-cell table:number-columns-repeated="24"/>
          <table:table-cell office:value-type="float" office:value="1789262.51" table:number-columns-spanned="8" table:number-rows-spanned="1" table:style-name="ce55">
            <text:p>1 789 262,51</text:p>
          </table:table-cell>
          <table:covered-table-cell table:number-columns-repeated="7"/>
          <table:table-cell office:value-type="float" office:value="200000" table:number-columns-spanned="8" table:number-rows-spanned="1" table:style-name="ce55">
            <text:p>200 000,00</text:p>
          </table:table-cell>
          <table:covered-table-cell table:number-columns-repeated="7"/>
          <table:table-cell office:value-type="float" office:value="1989262.51" table:formula="of:=[.AC55]+[.AK55]" table:number-columns-spanned="8" table:number-rows-spanned="1" table:style-name="ce55">
            <text:p>1 989 262,51</text:p>
          </table:table-cell>
          <table:covered-table-cell table:number-columns-repeated="7"/>
          <table:table-cell table:number-columns-repeated="8" table:style-name="ce43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4" table:number-rows-spanned="1" table:style-name="ce90">
            <text:p>name</text:p>
          </table:table-cell>
          <table:covered-table-cell table:number-columns-repeated="23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10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4" table:number-rows-spanned="1" table:style-name="ce133">
            <text:p>Програма капітального ремонту житлового фонду м.Дубно на період 2021-2025 роки</text:p>
          </table:table-cell>
          <table:covered-table-cell table:number-columns-repeated="23"/>
          <table:table-cell office:value-type="float" office:value="1789262.51" table:number-columns-spanned="8" table:number-rows-spanned="1" table:style-name="ce44">
            <text:p>1 789 262,51</text:p>
          </table:table-cell>
          <table:covered-table-cell table:number-columns-repeated="7"/>
          <table:table-cell office:value-type="float" office:value="200000" table:number-columns-spanned="8" table:number-rows-spanned="1" table:style-name="ce44">
            <text:p>200 000,00</text:p>
          </table:table-cell>
          <table:covered-table-cell table:number-columns-repeated="7"/>
          <table:table-cell office:value-type="float" office:value="1989262.51" table:formula="of:=[.AB63]+[.AJ63]" table:number-columns-spanned="8" table:number-rows-spanned="1" table:style-name="ce44">
            <text:p>1 989 262,51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office:value-type="string" table:number-columns-spanned="24" table:number-rows-spanned="1" table:style-name="ce134">
            <text:p>Усього</text:p>
          </table:table-cell>
          <table:covered-table-cell table:number-columns-repeated="23"/>
          <table:table-cell office:value-type="float" office:value="1789262.51" table:number-columns-spanned="8" table:number-rows-spanned="1" table:style-name="ce55">
            <text:p>1 789 262,51</text:p>
          </table:table-cell>
          <table:covered-table-cell table:number-columns-repeated="7"/>
          <table:table-cell office:value-type="float" office:value="200000" table:number-columns-spanned="8" table:number-rows-spanned="1" table:style-name="ce55">
            <text:p>200 000,00</text:p>
          </table:table-cell>
          <table:covered-table-cell table:number-columns-repeated="7"/>
          <table:table-cell office:value-type="float" office:value="1989262.51" table:formula="of:=[.AB64]+[.AJ64]" table:number-columns-spanned="8" table:number-rows-spanned="1" table:style-name="ce55">
            <text:p>1 989 262,51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19" table:number-rows-spanned="1" table:style-name="ce9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s2</text:p>
          </table:table-cell>
          <table:covered-table-cell table:number-columns-repeated="7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Проведення поточного ремонту ПРУ та внутрішньобудинкових систем в житлових будинках,поточний ремонт покрівлі в ж/б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1789262.51" table:number-columns-spanned="8" table:number-rows-spanned="1" table:style-name="ce44">
            <text:p>1 789 262,51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789262.51" table:number-columns-spanned="8" table:number-rows-spanned="1" table:style-name="ce44">
            <text:p>1 789 262,51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продукту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ількість об"єктів для проведення поточного ремонту укриттів,поточного ремонту покрівлі у ж/б</text:p>
          </table:table-cell>
          <table:covered-table-cell table:number-columns-repeated="18"/>
          <table:table-cell office:value-type="string" table:number-columns-spanned="5" table:number-rows-spanned="1" table:style-name="ce49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9" table:number-columns-spanned="8" table:number-rows-spanned="1" table:style-name="ce44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44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ефективн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середні витрати на проведення ремонтів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table:number-columns-spanned="10" table:number-rows-spanned="1" table:style-name="ce131"/>
          <table:covered-table-cell table:number-columns-repeated="9"/>
          <table:table-cell office:value-type="float" office:value="200000" table:number-columns-spanned="8" table:number-rows-spanned="1" table:style-name="ce44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44">
            <text:p>2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як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table:number-columns-spanned="10" table:number-rows-spanned="1" table:style-name="ce131"/>
          <table:covered-table-cell table:number-columns-repeated="9"/>
          <table:table-cell office:value-type="float" office:value="80" table:number-columns-spanned="8" table:number-rows-spanned="1" table:style-name="ce44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44">
            <text:p>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0">
          <table:table-cell office:value-type="string" table:number-columns-spanned="22" table:number-rows-spanned="1" table:style-name="ce73">
            <text:p>Заступник начальника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Наталія 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68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3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9-19T00:00:00" table:number-columns-spanned="8" table:number-rows-spanned="1" table:style-name="ce71">
            <text:p>19.09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42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1616011.$A$1:КПК1616011.$BM$90" table:base-cell-address="КПК1616011.$A$1"/>
        </table:named-expressions>
      </table:table>
      <table:table table:name="КПК1616020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23">
            <text:p>19.09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23">
            <text:p>13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2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24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39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15">
            <text:p>16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10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15">
            <text:p>16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15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5">
            <text:p>602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15">
            <text:p>0620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20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15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2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439391" table:number-columns-spanned="10" table:number-rows-spanned="1" table:style-name="ce83">
            <text:p>1 439 391,00</text:p>
          </table:table-cell>
          <table:covered-table-cell table:number-columns-repeated="9"/>
          <table:table-cell office:value-type="string" table:number-columns-spanned="14" table:number-rows-spanned="1" table:style-name="ce111">
            <text:p>гривень, у тому числі загального фонду</text:p>
          </table:table-cell>
          <table:covered-table-cell table:number-columns-repeated="13"/>
          <table:table-cell office:value-type="float" office:value="1439391" table:number-columns-spanned="11" table:number-rows-spanned="1" table:style-name="ce83">
            <text:p>1 439 391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3">
            <text:p>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40"/>
          <table:table-cell table:number-columns-repeated="11" table:style-name="ce12"/>
          <table:table-cell table:number-columns-repeated="4" table:style-name="ce40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109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10.Рішення сесії міської ради від 13.09. 2024 року№3858 "Про бюджет Дубенської територіальної громади на 2024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3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3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33">
            <text:p>Забезпечити своєчасні розрахунки за енергоносії,інші енергоносії,що виробляють теплову енергію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109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40"/>
          <table:table-cell table:number-columns-repeated="53" table:style-name="ce14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3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3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33">
            <text:p>Своєчасні розрахунки за спожиту електричну енергію,природний газ, тверде паливо,воду,інші енергонос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41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5" table:number-rows-spanned="1" table:style-name="ce151">
            <text:p>Погашення кредиторської заборгованості за послугу з розподілу природного газу</text:p>
          </table:table-cell>
          <table:covered-table-cell table:number-columns-repeated="24"/>
          <table:table-cell office:value-type="float" office:value="939391" table:number-columns-spanned="8" table:number-rows-spanned="1" table:style-name="ce44">
            <text:p>939 391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939391" table:formula="of:=[.AC53]+[.AK53]" table:number-columns-spanned="8" table:number-rows-spanned="1" table:style-name="ce44">
            <text:p>939 391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5" table:number-rows-spanned="1" table:style-name="ce151">
            <text:p>Погашення заборгованості за енергоносії, що виробляють теплову енергію</text:p>
          </table:table-cell>
          <table:covered-table-cell table:number-columns-repeated="24"/>
          <table:table-cell office:value-type="float" office:value="500000" table:number-columns-spanned="8" table:number-rows-spanned="1" table:style-name="ce44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00000" table:formula="of:=[.AC54]+[.AK54]" table:number-columns-spanned="8" table:number-rows-spanned="1" table:style-name="ce44">
            <text:p>50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office:value-type="string" table:number-columns-spanned="25" table:number-rows-spanned="1" table:style-name="ce152">
            <text:p>УСЬОГО</text:p>
          </table:table-cell>
          <table:covered-table-cell table:number-columns-repeated="24"/>
          <table:table-cell office:value-type="float" office:value="1439391" table:number-columns-spanned="8" table:number-rows-spanned="1" table:style-name="ce55">
            <text:p>1 439 391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439391" table:formula="of:=[.AC55]+[.AK55]" table:number-columns-spanned="8" table:number-rows-spanned="1" table:style-name="ce55">
            <text:p>1 439 391,00</text:p>
          </table:table-cell>
          <table:covered-table-cell table:number-columns-repeated="7"/>
          <table:table-cell table:number-columns-repeated="8" table:style-name="ce43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4" table:number-rows-spanned="1" table:style-name="ce90">
            <text:p>name</text:p>
          </table:table-cell>
          <table:covered-table-cell table:number-columns-repeated="23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10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4" table:number-rows-spanned="1" table:style-name="ce133">
            <text:p>Програма фінансової підтримки комунального підприємства "Дубнокомуненергія" на <text:s/>2021-2025 роки</text:p>
          </table:table-cell>
          <table:covered-table-cell table:number-columns-repeated="23"/>
          <table:table-cell office:value-type="float" office:value="939391" table:number-columns-spanned="8" table:number-rows-spanned="1" table:style-name="ce44">
            <text:p>939 391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939391" table:formula="of:=[.AB63]+[.AJ63]" table:number-columns-spanned="8" table:number-rows-spanned="1" table:style-name="ce44">
            <text:p>939 391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8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4" table:number-rows-spanned="1" table:style-name="ce133">
            <text:p>Програма сталого функціонування суб'єктів господарювання у сфері теплопостачання Дубенської міської територіальної громади та забезпечення розрахунків за електричну енергію, водопостачання, водовідведення, природний газ, інші енергоносії</text:p>
          </table:table-cell>
          <table:covered-table-cell table:number-columns-repeated="23"/>
          <table:table-cell office:value-type="float" office:value="500000" table:number-columns-spanned="8" table:number-rows-spanned="1" table:style-name="ce44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00000" table:formula="of:=[.AB64]+[.AJ64]" table:number-columns-spanned="8" table:number-rows-spanned="1" table:style-name="ce44">
            <text:p>5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office:value-type="string" table:number-columns-spanned="24" table:number-rows-spanned="1" table:style-name="ce134">
            <text:p>Усього</text:p>
          </table:table-cell>
          <table:covered-table-cell table:number-columns-repeated="23"/>
          <table:table-cell office:value-type="float" office:value="1439391" table:number-columns-spanned="8" table:number-rows-spanned="1" table:style-name="ce55">
            <text:p>1 439 391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439391" table:formula="of:=[.AB65]+[.AJ65]" table:number-columns-spanned="8" table:number-rows-spanned="1" table:style-name="ce55">
            <text:p>1 439 391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19" table:number-rows-spanned="1" table:style-name="ce9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s2</text:p>
          </table:table-cell>
          <table:covered-table-cell table:number-columns-repeated="7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Середня сума погаше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1439391" table:number-columns-spanned="8" table:number-rows-spanned="1" table:style-name="ce44">
            <text:p>1 439 391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439391" table:number-columns-spanned="8" table:number-rows-spanned="1" table:style-name="ce44">
            <text:p>1 439 39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продукту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Реструктуризація кредиторськ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49">
            <text:p>місяців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еєстрації договорів</text:p>
          </table:table-cell>
          <table:covered-table-cell table:number-columns-repeated="9"/>
          <table:table-cell office:value-type="float" office:value="84" table:number-columns-spanned="8" table:number-rows-spanned="1" table:style-name="ce44">
            <text:p>84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84" table:number-columns-spanned="8" table:number-rows-spanned="1" table:style-name="ce44">
            <text:p>8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ефективн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80" table:number-columns-spanned="8" table:number-rows-spanned="1" table:style-name="ce44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44">
            <text:p>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як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50" table:number-columns-spanned="8" table:number-rows-spanned="1" table:style-name="ce44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44">
            <text:p>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0">
          <table:table-cell office:value-type="string" table:number-columns-spanned="22" table:number-rows-spanned="1" table:style-name="ce73">
            <text:p>Заступник начальника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Наталія ВОЛОС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68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3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9-19T00:00:00" table:number-columns-spanned="8" table:number-rows-spanned="1" table:style-name="ce71">
            <text:p>19.09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42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1616020.$A$1:КПК1616020.$BM$91" table:base-cell-address="КПК1616020.$A$1"/>
        </table:named-expressions>
      </table:table>
      <table:table table:name="КПК16160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23">
            <text:p>19.09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23">
            <text:p>13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2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24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39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15">
            <text:p>16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10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15">
            <text:p>16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15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5">
            <text:p>603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15">
            <text:p>0620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20">
            <text:p>Організація благоустрою населених пунктів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15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2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905702" table:number-columns-spanned="10" table:number-rows-spanned="1" table:style-name="ce83">
            <text:p>11 905 702,00</text:p>
          </table:table-cell>
          <table:covered-table-cell table:number-columns-repeated="9"/>
          <table:table-cell office:value-type="string" table:number-columns-spanned="14" table:number-rows-spanned="1" table:style-name="ce111">
            <text:p>гривень, у тому числі загального фонду</text:p>
          </table:table-cell>
          <table:covered-table-cell table:number-columns-repeated="13"/>
          <table:table-cell office:value-type="float" office:value="11905702" table:number-columns-spanned="11" table:number-rows-spanned="1" table:style-name="ce83">
            <text:p>11 905 702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3">
            <text:p>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40"/>
          <table:table-cell table:number-columns-repeated="11" table:style-name="ce12"/>
          <table:table-cell table:number-columns-repeated="4" table:style-name="ce40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109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4 рік"№3242 <text:s/>від14.12.2023 рік.Рішення міської ради "Про бюджет Дубенської міської територіальної громади на 2024 рік"№3541 <text:s/>від12.04.2024 рік.Рішення міської ради "Про бюджет Дубенської міської територіальної громади на 2024 рік"№3688 <text:s/>від 14.06.2024 рік.Рішення міської ради "Про бюджет Дубенської міської територіальної громади на 2024 рік"№3688 <text:s/>від 14.06.2024 рік.Рішення міської ради "Про бюджет Дубенської міської територіальної громади на 2024 рік"№3858 <text:s/>від 13.09.2024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3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3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9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40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3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3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33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25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41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5" table:number-rows-spanned="1" table:style-name="ce158">
            <text:p>Вилов бродячих собак</text:p>
          </table:table-cell>
          <table:covered-table-cell table:number-columns-repeated="24"/>
          <table:table-cell office:value-type="float" office:value="135301" table:number-columns-spanned="8" table:number-rows-spanned="1" table:style-name="ce44">
            <text:p>135 301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35301" table:formula="of:=[.AC52]+[.AK52]" table:number-columns-spanned="8" table:number-rows-spanned="1" table:style-name="ce44">
            <text:p>135 301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5" table:number-rows-spanned="1" table:style-name="ce158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1796386" table:number-columns-spanned="8" table:number-rows-spanned="1" table:style-name="ce44">
            <text:p>1 796 386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796386" table:formula="of:=[.AC53]+[.AK53]" table:number-columns-spanned="8" table:number-rows-spanned="1" table:style-name="ce44">
            <text:p>1 796 386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5">
            <text:p>3</text:p>
          </table:table-cell>
          <table:covered-table-cell table:number-columns-repeated="2"/>
          <table:table-cell office:value-type="string" table:number-columns-spanned="25" table:number-rows-spanned="1" table:style-name="ce158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9974015" table:number-columns-spanned="8" table:number-rows-spanned="1" table:style-name="ce44">
            <text:p>9 974 015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9974015" table:formula="of:=[.AC54]+[.AK54]" table:number-columns-spanned="8" table:number-rows-spanned="1" table:style-name="ce44">
            <text:p>9 974 015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office:value-type="string" table:number-columns-spanned="25" table:number-rows-spanned="1" table:style-name="ce159">
            <text:p>УСЬОГО</text:p>
          </table:table-cell>
          <table:covered-table-cell table:number-columns-repeated="24"/>
          <table:table-cell office:value-type="float" office:value="11905702" table:number-columns-spanned="8" table:number-rows-spanned="1" table:style-name="ce55">
            <text:p>11 905 702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1905702" table:formula="of:=[.AC55]+[.AK55]" table:number-columns-spanned="8" table:number-rows-spanned="1" table:style-name="ce55">
            <text:p>11 905 702,00</text:p>
          </table:table-cell>
          <table:covered-table-cell table:number-columns-repeated="7"/>
          <table:table-cell table:number-columns-repeated="8" table:style-name="ce43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4" table:number-rows-spanned="1" table:style-name="ce90">
            <text:p>name</text:p>
          </table:table-cell>
          <table:covered-table-cell table:number-columns-repeated="23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10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4" table:number-rows-spanned="1" table:style-name="ce133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11770401" table:number-columns-spanned="8" table:number-rows-spanned="1" table:style-name="ce44">
            <text:p>11 770 401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1770401" table:formula="of:=[.AB63]+[.AJ63]" table:number-columns-spanned="8" table:number-rows-spanned="1" table:style-name="ce44">
            <text:p>11 770 401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4" table:number-rows-spanned="1" table:style-name="ce133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135301" table:number-columns-spanned="8" table:number-rows-spanned="1" table:style-name="ce44">
            <text:p>135 301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35301" table:formula="of:=[.AB64]+[.AJ64]" table:number-columns-spanned="8" table:number-rows-spanned="1" table:style-name="ce44">
            <text:p>135 301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office:value-type="string" table:number-columns-spanned="24" table:number-rows-spanned="1" table:style-name="ce134">
            <text:p>Усього</text:p>
          </table:table-cell>
          <table:covered-table-cell table:number-columns-repeated="23"/>
          <table:table-cell office:value-type="float" office:value="11905702" table:number-columns-spanned="8" table:number-rows-spanned="1" table:style-name="ce55">
            <text:p>11 905 702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1905702" table:formula="of:=[.AB65]+[.AJ65]" table:number-columns-spanned="8" table:number-rows-spanned="1" table:style-name="ce55">
            <text:p>11 905 702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19" table:number-rows-spanned="1" table:style-name="ce9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s2</text:p>
          </table:table-cell>
          <table:covered-table-cell table:number-columns-repeated="7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Витрати на утримання об'єктів благоустрою,вилов бродячих собак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6">
            <text:p>згідно звіту</text:p>
          </table:table-cell>
          <table:covered-table-cell table:number-columns-repeated="9"/>
          <table:table-cell office:value-type="float" office:value="10109316" table:number-columns-spanned="8" table:number-rows-spanned="1" table:style-name="ce44">
            <text:p>10 109 316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0109316" table:number-columns-spanned="8" table:number-rows-spanned="1" table:style-name="ce44">
            <text:p>10 109 3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6">
            <text:p>згідно звіту</text:p>
          </table:table-cell>
          <table:covered-table-cell table:number-columns-repeated="9"/>
          <table:table-cell office:value-type="float" office:value="1796386" table:number-columns-spanned="8" table:number-rows-spanned="1" table:style-name="ce44">
            <text:p>1 796 386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796386" table:number-columns-spanned="8" table:number-rows-spanned="1" table:style-name="ce44">
            <text:p>1 796 38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продукту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згідно звіту</text:p>
          </table:table-cell>
          <table:covered-table-cell table:number-columns-repeated="9"/>
          <table:table-cell office:value-type="float" office:value="2667" table:number-columns-spanned="8" table:number-rows-spanned="1" table:style-name="ce44">
            <text:p>2 667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667" table:number-columns-spanned="8" table:number-rows-spanned="1" table:style-name="ce44">
            <text:p>2 66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49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4448880" table:number-columns-spanned="8" table:number-rows-spanned="1" table:style-name="ce44">
            <text:p>4 448 88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448880" table:number-columns-spanned="8" table:number-rows-spanned="1" table:style-name="ce44">
            <text:p>4 448 8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49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235078.86" table:number-columns-spanned="8" table:number-rows-spanned="1" table:style-name="ce44">
            <text:p>235 078,86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35078.86" table:number-columns-spanned="8" table:number-rows-spanned="1" table:style-name="ce44">
            <text:p>235 078,8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ефективн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562" table:number-columns-spanned="8" table:number-rows-spanned="1" table:style-name="ce44">
            <text:p>562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62" table:number-columns-spanned="8" table:number-rows-spanned="1" table:style-name="ce44">
            <text:p>56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427" table:number-columns-spanned="8" table:number-rows-spanned="1" table:style-name="ce44">
            <text:p>427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27" table:number-columns-spanned="8" table:number-rows-spanned="1" table:style-name="ce44">
            <text:p>42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як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82.5" table:number-columns-spanned="8" table:number-rows-spanned="1" table:style-name="ce44">
            <text:p>82,5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82.5" table:number-columns-spanned="8" table:number-rows-spanned="1" table:style-name="ce44">
            <text:p>8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0.99" table:number-columns-spanned="8" table:number-rows-spanned="1" table:style-name="ce44">
            <text:p>0,99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.99" table:number-columns-spanned="8" table:number-rows-spanned="1" table:style-name="ce44">
            <text:p>0,99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0">
          <table:table-cell office:value-type="string" table:number-columns-spanned="22" table:number-rows-spanned="1" table:style-name="ce73">
            <text:p>Заступник начальника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Наталія 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68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3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9-19T00:00:00" table:number-columns-spanned="8" table:number-rows-spanned="1" table:style-name="ce71">
            <text:p>19.09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42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КПК1616030.$A$1:КПК1616030.$BM$96" table:base-cell-address="КПК1616030.$A$1"/>
        </table:named-expressions>
      </table:table>
      <table:table table:name="КПК1617350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23">
            <text:p>19.09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23">
            <text:p>13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2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24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39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15">
            <text:p>16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10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15">
            <text:p>16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15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5">
            <text:p>735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15">
            <text:p>0443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20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15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2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40000" table:number-columns-spanned="10" table:number-rows-spanned="1" table:style-name="ce83">
            <text:p>540 000,00</text:p>
          </table:table-cell>
          <table:covered-table-cell table:number-columns-repeated="9"/>
          <table:table-cell office:value-type="string" table:number-columns-spanned="14" table:number-rows-spanned="1" table:style-name="ce111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3">
            <text:p>0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540000" table:number-columns-spanned="11" table:number-rows-spanned="1" table:style-name="ce83">
            <text:p>540 00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40"/>
          <table:table-cell table:number-columns-repeated="11" table:style-name="ce12"/>
          <table:table-cell table:number-columns-repeated="4" table:style-name="ce40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109">
            <text:p>1.Конституція України.</text:p>
            <text:p>2.Бюджетний кодекс від 08 липня 2010 року№2456-IV(зі змінами).</text:p>
            <text:p>3.Закон України"Про регулювання містобудівної діяльності" від17.02.2011 року №3038-VI.</text:p>
            <text:p>4.Ст.26 Закону України"Про місцеве самоврядування в Україні"</text:p>
            <text:p>5.Рішення <text:s/>міської ради"Про бюджет Дубенської міської територіальної громади на 2024 рік." від 13.09.2024р.№3858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3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3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33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9">
            <text:p>Забезпечення міста Дубно містобудівною документацією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40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3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3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33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25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41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5" table:number-rows-spanned="1" table:style-name="ce166">
            <text:p>Проведення експертизи містобудівної документації "Внесення змін до Генерального плану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44">
            <text:p>20 000,00</text:p>
          </table:table-cell>
          <table:covered-table-cell table:number-columns-repeated="7"/>
          <table:table-cell office:value-type="float" office:value="20000" table:formula="of:=[.AC53]+[.AK53]" table:number-columns-spanned="8" table:number-rows-spanned="1" table:style-name="ce44">
            <text:p>20 0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5" table:number-rows-spanned="1" table:style-name="ce166">
            <text:p>Внесення змін в детальний план території в районі вул.Запорізька-Підборці в м.Дубно Рівненської області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00000" table:number-columns-spanned="8" table:number-rows-spanned="1" table:style-name="ce44">
            <text:p>400 000,00</text:p>
          </table:table-cell>
          <table:covered-table-cell table:number-columns-repeated="7"/>
          <table:table-cell office:value-type="float" office:value="400000" table:formula="of:=[.AC54]+[.AK54]" table:number-columns-spanned="8" table:number-rows-spanned="1" table:style-name="ce44">
            <text:p>40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45">
            <text:p>3</text:p>
          </table:table-cell>
          <table:covered-table-cell table:number-columns-repeated="2"/>
          <table:table-cell office:value-type="string" table:number-columns-spanned="25" table:number-rows-spanned="1" table:style-name="ce166">
            <text:p>Проведення археологічних вишукувань частини території кварталу індивідуальної забудови в районі вул.М'ятинська-Житня-Вигнанка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20000" table:number-columns-spanned="8" table:number-rows-spanned="1" table:style-name="ce44">
            <text:p>120 000,00</text:p>
          </table:table-cell>
          <table:covered-table-cell table:number-columns-repeated="7"/>
          <table:table-cell office:value-type="float" office:value="120000" table:formula="of:=[.AC55]+[.AK55]" table:number-columns-spanned="8" table:number-rows-spanned="1" table:style-name="ce44">
            <text:p>120 0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office:value-type="string" table:number-columns-spanned="25" table:number-rows-spanned="1" table:style-name="ce167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540000" table:number-columns-spanned="8" table:number-rows-spanned="1" table:style-name="ce55">
            <text:p>540 000,00</text:p>
          </table:table-cell>
          <table:covered-table-cell table:number-columns-repeated="7"/>
          <table:table-cell office:value-type="float" office:value="540000" table:formula="of:=[.AC56]+[.AK56]" table:number-columns-spanned="8" table:number-rows-spanned="1" table:style-name="ce55">
            <text:p>540 000,00</text:p>
          </table:table-cell>
          <table:covered-table-cell table:number-columns-repeated="7"/>
          <table:table-cell table:number-columns-repeated="8" table:style-name="ce43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4" table:number-rows-spanned="1" table:style-name="ce90">
            <text:p>name</text:p>
          </table:table-cell>
          <table:covered-table-cell table:number-columns-repeated="23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10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4" table:number-rows-spanned="1" table:style-name="ce133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23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40000" table:number-columns-spanned="8" table:number-rows-spanned="1" table:style-name="ce44">
            <text:p>540 000,00</text:p>
          </table:table-cell>
          <table:covered-table-cell table:number-columns-repeated="7"/>
          <table:table-cell office:value-type="float" office:value="540000" table:formula="of:=[.AB64]+[.AJ64]" table:number-columns-spanned="8" table:number-rows-spanned="1" table:style-name="ce44">
            <text:p>54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office:value-type="string" table:number-columns-spanned="24" table:number-rows-spanned="1" table:style-name="ce134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540000" table:number-columns-spanned="8" table:number-rows-spanned="1" table:style-name="ce55">
            <text:p>540 000,00</text:p>
          </table:table-cell>
          <table:covered-table-cell table:number-columns-repeated="7"/>
          <table:table-cell office:value-type="float" office:value="540000" table:formula="of:=[.AB65]+[.AJ65]" table:number-columns-spanned="8" table:number-rows-spanned="1" table:style-name="ce55">
            <text:p>54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19" table:number-rows-spanned="1" table:style-name="ce9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s2</text:p>
          </table:table-cell>
          <table:covered-table-cell table:number-columns-repeated="7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7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7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40000" table:number-columns-spanned="8" table:number-rows-spanned="1" table:style-name="ce44">
            <text:p>540 000,00</text:p>
          </table:table-cell>
          <table:covered-table-cell table:number-columns-repeated="7"/>
          <table:table-cell office:value-type="float" office:value="540000" table:number-columns-spanned="8" table:number-rows-spanned="1" table:style-name="ce44">
            <text:p>5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7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кількість проектів (комплектів проектної та містобудівної документації тощо)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4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44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ефективн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середні видатки на розробку одного проекту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44">
            <text:p>200 000,00</text:p>
          </table:table-cell>
          <table:covered-table-cell table:number-columns-repeated="7"/>
          <table:table-cell office:value-type="float" office:value="200000" table:number-columns-spanned="8" table:number-rows-spanned="1" table:style-name="ce44">
            <text:p>2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як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відсоток виготовлення містобудівної документації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44">
            <text:p>80,00</text:p>
          </table:table-cell>
          <table:covered-table-cell table:number-columns-repeated="7"/>
          <table:table-cell office:value-type="float" office:value="80" table:number-columns-spanned="8" table:number-rows-spanned="1" table:style-name="ce44">
            <text:p>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0">
          <table:table-cell office:value-type="string" table:number-columns-spanned="22" table:number-rows-spanned="1" table:style-name="ce73">
            <text:p>Заступник начальника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Наталія ВОЛОС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68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3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9-19T00:00:00" table:number-columns-spanned="8" table:number-rows-spanned="1" table:style-name="ce71">
            <text:p>19.09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42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1617350.$A$1:КПК1617350.$BM$91" table:base-cell-address="КПК161735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23">
            <text:p>19.09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23">
            <text:p>13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2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24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39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15">
            <text:p>16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10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15">
            <text:p>16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15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5">
            <text:p>7461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15">
            <text:p>0456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20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15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2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708600" table:number-columns-spanned="10" table:number-rows-spanned="1" table:style-name="ce83">
            <text:p>7 708 600,00</text:p>
          </table:table-cell>
          <table:covered-table-cell table:number-columns-repeated="9"/>
          <table:table-cell office:value-type="string" table:number-columns-spanned="14" table:number-rows-spanned="1" table:style-name="ce111">
            <text:p>гривень, у тому числі загального фонду</text:p>
          </table:table-cell>
          <table:covered-table-cell table:number-columns-repeated="13"/>
          <table:table-cell office:value-type="float" office:value="6378600" table:number-columns-spanned="11" table:number-rows-spanned="1" table:style-name="ce83">
            <text:p>6 378 600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1330000" table:number-columns-spanned="11" table:number-rows-spanned="1" table:style-name="ce83">
            <text:p>1 330 00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40"/>
          <table:table-cell table:number-columns-repeated="11" table:style-name="ce12"/>
          <table:table-cell table:number-columns-repeated="4" table:style-name="ce40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109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4 рік"№3242 <text:s/>від 14.12.2023 рік.Рішення міської ради "Про внесення змін до <text:s/>бюджету Дубенської міської територіальної громади на 2024 рік"№3397 <text:s/>від 09.02.2024 рік.Рішення міської ради "Про внесення змін до <text:s/>бюджету Дубенської міської територіальної громади на 2024 рік"№3541 <text:s/>від 12.04.2024 рік.Рішення виконавчого комітету №153 від 25.04.2024 року.Рішення міської ради "Про внесення змін до <text:s/>бюджету Дубенської міської територіальної громади на 2024 рік"№3688 <text:s/>від 14.06.2024 рік.Рішення міської ради "Про внесення змін до <text:s/>бюджету Дубенської міської територіальної громади на 2024 рік"№3754 <text:s/>від 12.07.2024 рік.Рішення міської ради "Про внесення змін до <text:s/>бюджету Дубенської міської територіальної громади на 2024 рік"№3823 <text:s/>від 02.08.2024 рік..Рішення міської ради "Про внесення змін до <text:s/>бюджету Дубенської міської територіальної громади на 2024 рік"№3858 <text:s/>від 13.09.2024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3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109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40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3">
            <text:p>Забезпечення експтуатаційного утримання автомобільних доріг кому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3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41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5" table:number-rows-spanned="1" table:style-name="ce177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4"/>
          <table:table-cell office:value-type="float" office:value="6378600" table:number-columns-spanned="8" table:number-rows-spanned="1" table:style-name="ce44">
            <text:p>6 378 6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6378600" table:formula="of:=[.AC50]+[.AK50]" table:number-columns-spanned="8" table:number-rows-spanned="1" table:style-name="ce44">
            <text:p>6 378 6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5" table:number-rows-spanned="1" table:style-name="ce177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324660" table:number-columns-spanned="8" table:number-rows-spanned="1" table:style-name="ce44">
            <text:p>1 324 660,00</text:p>
          </table:table-cell>
          <table:covered-table-cell table:number-columns-repeated="7"/>
          <table:table-cell office:value-type="float" office:value="1324660" table:formula="of:=[.AC51]+[.AK51]" table:number-columns-spanned="8" table:number-rows-spanned="1" table:style-name="ce44">
            <text:p>1 324 66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5">
            <text:p>3</text:p>
          </table:table-cell>
          <table:covered-table-cell table:number-columns-repeated="2"/>
          <table:table-cell office:value-type="string" table:number-columns-spanned="25" table:number-rows-spanned="1" table:style-name="ce177">
            <text:p>Кредиторська заборгованість минулого року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340" table:number-columns-spanned="8" table:number-rows-spanned="1" table:style-name="ce44">
            <text:p>5 340,00</text:p>
          </table:table-cell>
          <table:covered-table-cell table:number-columns-repeated="7"/>
          <table:table-cell office:value-type="float" office:value="5340" table:formula="of:=[.AC52]+[.AK52]" table:number-columns-spanned="8" table:number-rows-spanned="1" table:style-name="ce44">
            <text:p>5 34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office:value-type="string" table:number-columns-spanned="25" table:number-rows-spanned="1" table:style-name="ce178">
            <text:p>УСЬОГО</text:p>
          </table:table-cell>
          <table:covered-table-cell table:number-columns-repeated="24"/>
          <table:table-cell office:value-type="float" office:value="6378600" table:number-columns-spanned="8" table:number-rows-spanned="1" table:style-name="ce55">
            <text:p>6 378 600,00</text:p>
          </table:table-cell>
          <table:covered-table-cell table:number-columns-repeated="7"/>
          <table:table-cell office:value-type="float" office:value="1330000" table:number-columns-spanned="8" table:number-rows-spanned="1" table:style-name="ce55">
            <text:p>1 330 000,00</text:p>
          </table:table-cell>
          <table:covered-table-cell table:number-columns-repeated="7"/>
          <table:table-cell office:value-type="float" office:value="7708600" table:formula="of:=[.AC53]+[.AK53]" table:number-columns-spanned="8" table:number-rows-spanned="1" table:style-name="ce55">
            <text:p>7 708 600,00</text:p>
          </table:table-cell>
          <table:covered-table-cell table:number-columns-repeated="7"/>
          <table:table-cell table:number-columns-repeated="8" table:style-name="ce43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4" table:number-rows-spanned="1" table:style-name="ce90">
            <text:p>name</text:p>
          </table:table-cell>
          <table:covered-table-cell table:number-columns-repeated="23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10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4" table:number-rows-spanned="1" table:style-name="ce133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6378600" table:number-columns-spanned="8" table:number-rows-spanned="1" table:style-name="ce44">
            <text:p>6 378 6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6378600" table:formula="of:=[.AB61]+[.AJ61]" table:number-columns-spanned="8" table:number-rows-spanned="1" table:style-name="ce44">
            <text:p>6 378 6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string" table:number-columns-spanned="24" table:number-rows-spanned="1" table:style-name="ce133">
            <text:p>Програма підвищення рівня безпеки дорожнього руху на 2024-2027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330000" table:number-columns-spanned="8" table:number-rows-spanned="1" table:style-name="ce44">
            <text:p>1 330 000,00</text:p>
          </table:table-cell>
          <table:covered-table-cell table:number-columns-repeated="7"/>
          <table:table-cell office:value-type="float" office:value="1330000" table:formula="of:=[.AB62]+[.AJ62]" table:number-columns-spanned="8" table:number-rows-spanned="1" table:style-name="ce44">
            <text:p>1 3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office:value-type="string" table:number-columns-spanned="24" table:number-rows-spanned="1" table:style-name="ce134">
            <text:p>Усього</text:p>
          </table:table-cell>
          <table:covered-table-cell table:number-columns-repeated="23"/>
          <table:table-cell office:value-type="float" office:value="6378600" table:number-columns-spanned="8" table:number-rows-spanned="1" table:style-name="ce55">
            <text:p>6 378 600,00</text:p>
          </table:table-cell>
          <table:covered-table-cell table:number-columns-repeated="7"/>
          <table:table-cell office:value-type="float" office:value="1330000" table:number-columns-spanned="8" table:number-rows-spanned="1" table:style-name="ce55">
            <text:p>1 330 000,00</text:p>
          </table:table-cell>
          <table:covered-table-cell table:number-columns-repeated="7"/>
          <table:table-cell office:value-type="float" office:value="7708600" table:formula="of:=[.AB63]+[.AJ63]" table:number-columns-spanned="8" table:number-rows-spanned="1" table:style-name="ce55">
            <text:p>7 708 6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19" table:number-rows-spanned="1" table:style-name="ce9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s2</text:p>
          </table:table-cell>
          <table:covered-table-cell table:number-columns-repeated="7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7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6">
          <table:table-cell office:value-type="float" office:value="1" table:number-columns-spanned="6" table:number-rows-spanned="1" table:style-name="ce17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6">
            <text:p>згідно звіту</text:p>
          </table:table-cell>
          <table:covered-table-cell table:number-columns-repeated="9"/>
          <table:table-cell office:value-type="float" office:value="6378600" table:number-columns-spanned="8" table:number-rows-spanned="1" table:style-name="ce44">
            <text:p>6 378 6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6378600" table:number-columns-spanned="8" table:number-rows-spanned="1" table:style-name="ce44">
            <text:p>6 378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7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6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330000" table:number-columns-spanned="8" table:number-rows-spanned="1" table:style-name="ce44">
            <text:p>1 330 000,00</text:p>
          </table:table-cell>
          <table:covered-table-cell table:number-columns-repeated="7"/>
          <table:table-cell office:value-type="float" office:value="1330000" table:number-columns-spanned="8" table:number-rows-spanned="1" table:style-name="ce44">
            <text:p>1 3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7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49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44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44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7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49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44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44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продукту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33">
          <table:table-cell office:value-type="float" office:value="1" table:number-columns-spanned="6" table:number-rows-spanned="1" table:style-name="ce17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49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5999999999999996" table:number-columns-spanned="8" table:number-rows-spanned="1" table:style-name="ce44">
            <text:p>4,6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4.5999999999999996" table:number-columns-spanned="8" table:number-rows-spanned="1" table:style-name="ce44">
            <text:p>4,60</text:p>
          </table:table-cell>
          <table:covered-table-cell table:number-columns-repeated="7"/>
          <table:table-cell table:number-columns-repeated="16320" table:style-name="ce2"/>
        </table:table-row>
        <table:table-row table:style-name="ro33">
          <table:table-cell office:value-type="float" office:value="1" table:number-columns-spanned="6" table:number-rows-spanned="1" table:style-name="ce17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9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44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44">
            <text:p>0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ефективн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7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44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44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7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400" table:number-columns-spanned="8" table:number-rows-spanned="1" table:style-name="ce44">
            <text:p>1 400,00</text:p>
          </table:table-cell>
          <table:covered-table-cell table:number-columns-repeated="7"/>
          <table:table-cell office:value-type="float" office:value="1400" table:number-columns-spanned="8" table:number-rows-spanned="1" table:style-name="ce44">
            <text:p>1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як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7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0.68" table:number-columns-spanned="8" table:number-rows-spanned="1" table:style-name="ce44">
            <text:p>0,68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.68" table:number-columns-spanned="8" table:number-rows-spanned="1" table:style-name="ce44">
            <text:p>0,6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" table:number-columns-spanned="6" table:number-rows-spanned="1" table:style-name="ce17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44">
            <text:p>0,30</text:p>
          </table:table-cell>
          <table:covered-table-cell table:number-columns-repeated="7"/>
          <table:table-cell office:value-type="float" office:value="0.3" table:number-columns-spanned="8" table:number-rows-spanned="1" table:style-name="ce44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0">
          <table:table-cell office:value-type="string" table:number-columns-spanned="22" table:number-rows-spanned="1" table:style-name="ce73">
            <text:p>Заступник начальника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Наталія 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68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3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9-19T00:00:00" table:number-columns-spanned="8" table:number-rows-spanned="1" table:style-name="ce71">
            <text:p>19.09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42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КПК1617461.$A$1:КПК1617461.$BM$95" table:base-cell-address="КПК1617461.$A$1"/>
        </table:named-expressions>
      </table:table>
      <table:table table:name="КПК16183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23">
            <text:p>19.09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23">
            <text:p>13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2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24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39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15">
            <text:p>16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10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15">
            <text:p>16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15">
            <text:p>25675957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18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15">
            <text:p>16183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5">
            <text:p>8311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15">
            <text:p>0511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20">
            <text:p>Охорона та раціональне використання природних ресурсів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15">
            <text:p>17555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1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22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18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1200" table:number-columns-spanned="10" table:number-rows-spanned="1" table:style-name="ce83">
            <text:p>51 200,00</text:p>
          </table:table-cell>
          <table:covered-table-cell table:number-columns-repeated="9"/>
          <table:table-cell office:value-type="string" table:number-columns-spanned="14" table:number-rows-spanned="1" table:style-name="ce111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3">
            <text:p>0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51200" table:number-columns-spanned="11" table:number-rows-spanned="1" table:style-name="ce83">
            <text:p>51 20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40"/>
          <table:table-cell table:number-columns-repeated="11" table:style-name="ce12"/>
          <table:table-cell table:number-columns-repeated="4" table:style-name="ce40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4">
          <table:table-cell office:value-type="string" table:number-columns-spanned="64" table:number-rows-spanned="1" table:style-name="ce109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Рішення <text:s/>міської ради"Про бюджет Дубенської міської територіальної громади на 2024 рік." від 13.09.2024р.№3858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3">
            <text:p>Захист земель від шкідливого антропогенного впли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5">
            <text:p>2</text:p>
          </table:table-cell>
          <table:covered-table-cell table:number-columns-repeated="5"/>
          <table:table-cell office:value-type="string" table:number-columns-spanned="58" table:number-rows-spanned="1" table:style-name="ce133">
            <text:p>Відтворення та підвищення родючості грунт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5">
            <text:p>3</text:p>
          </table:table-cell>
          <table:covered-table-cell table:number-columns-repeated="5"/>
          <table:table-cell office:value-type="string" table:number-columns-spanned="58" table:number-rows-spanned="1" table:style-name="ce133">
            <text:p>Забезпечення особливого режиму використання земель природоохоронного, рекреаційного та історико-культурного признач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45">
            <text:p>4</text:p>
          </table:table-cell>
          <table:covered-table-cell table:number-columns-repeated="5"/>
          <table:table-cell office:value-type="string" table:number-columns-spanned="58" table:number-rows-spanned="1" table:style-name="ce133">
            <text:p>Здійснення інших заходів щодо охорони земель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109">
            <text:p>Визначення та забезпечення проведення першочергових заходів,спрямованих на раціональне використання та охорону земель, захисту їх деграційних процесів та забруднення,відтворення їх родючості та інших корисних властивостей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40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5">
            <text:p>npp</text:p>
          </table:table-cell>
          <table:covered-table-cell table:number-columns-repeated="5"/>
          <table:table-cell office:value-type="string" table:number-columns-spanned="58" table:number-rows-spanned="1" table:style-name="ce9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string" table:number-columns-spanned="58" table:number-rows-spanned="1" table:style-name="ce133">
            <text:p>Очищення меліоративних каналів та розробка тех.документації із землеустро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41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5" table:number-rows-spanned="1" table:style-name="ce45">
            <text:p>name</text:p>
          </table:table-cell>
          <table:covered-table-cell table:number-columns-repeated="24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5" table:number-rows-spanned="1" table:style-name="ce181">
            <text:p>Очистка водовідвідних <text:s/>меліоративних каналів К-28-1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1200" table:number-columns-spanned="8" table:number-rows-spanned="1" table:style-name="ce44">
            <text:p>51 200,00</text:p>
          </table:table-cell>
          <table:covered-table-cell table:number-columns-repeated="7"/>
          <table:table-cell office:value-type="float" office:value="51200" table:formula="of:=[.AC52]+[.AK52]" table:number-columns-spanned="8" table:number-rows-spanned="1" table:style-name="ce44">
            <text:p>51 2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office:value-type="string" table:number-columns-spanned="25" table:number-rows-spanned="1" table:style-name="ce182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51200" table:number-columns-spanned="8" table:number-rows-spanned="1" table:style-name="ce55">
            <text:p>51 200,00</text:p>
          </table:table-cell>
          <table:covered-table-cell table:number-columns-repeated="7"/>
          <table:table-cell office:value-type="float" office:value="51200" table:formula="of:=[.AC53]+[.AK53]" table:number-columns-spanned="8" table:number-rows-spanned="1" table:style-name="ce55">
            <text:p>51 200,00</text:p>
          </table:table-cell>
          <table:covered-table-cell table:number-columns-repeated="7"/>
          <table:table-cell table:number-columns-repeated="8" table:style-name="ce43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5">
            <text:p>npp</text:p>
          </table:table-cell>
          <table:covered-table-cell table:number-columns-repeated="2"/>
          <table:table-cell office:value-type="string" table:number-columns-spanned="24" table:number-rows-spanned="1" table:style-name="ce90">
            <text:p>name</text:p>
          </table:table-cell>
          <table:covered-table-cell table:number-columns-repeated="23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ps2</text:p>
          </table:table-cell>
          <table:covered-table-cell table:number-columns-repeated="7"/>
          <table:table-cell office:value-type="string" table:number-columns-spanned="8" table:number-rows-spanned="1" table:style-name="ce10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string" table:number-columns-spanned="24" table:number-rows-spanned="1" table:style-name="ce133">
            <text:p>Програма використання та охорони земель у м.Дубно на 2024 рік</text:p>
          </table:table-cell>
          <table:covered-table-cell table:number-columns-repeated="23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1200" table:number-columns-spanned="8" table:number-rows-spanned="1" table:style-name="ce44">
            <text:p>51 200,00</text:p>
          </table:table-cell>
          <table:covered-table-cell table:number-columns-repeated="7"/>
          <table:table-cell office:value-type="float" office:value="51200" table:formula="of:=[.AB61]+[.AJ61]" table:number-columns-spanned="8" table:number-rows-spanned="1" table:style-name="ce44">
            <text:p>51 2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office:value-type="string" table:number-columns-spanned="24" table:number-rows-spanned="1" table:style-name="ce134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51200" table:number-columns-spanned="8" table:number-rows-spanned="1" table:style-name="ce55">
            <text:p>51 200,00</text:p>
          </table:table-cell>
          <table:covered-table-cell table:number-columns-repeated="7"/>
          <table:table-cell office:value-type="float" office:value="51200" table:formula="of:=[.AB62]+[.AJ62]" table:number-columns-spanned="8" table:number-rows-spanned="1" table:style-name="ce55">
            <text:p>51 2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6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5">
            <text:p>zp</text:p>
          </table:table-cell>
          <table:covered-table-cell table:number-columns-repeated="5"/>
          <table:table-cell office:value-type="string" table:number-columns-spanned="19" table:number-rows-spanned="1" table:style-name="ce9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00">
            <text:p>pz2</text:p>
          </table:table-cell>
          <table:covered-table-cell table:number-columns-repeated="7"/>
          <table:table-cell office:value-type="string" table:number-columns-spanned="8" table:number-rows-spanned="1" table:style-name="ce100">
            <text:p>s2</text:p>
          </table:table-cell>
          <table:covered-table-cell table:number-columns-repeated="7"/>
          <table:table-cell office:value-type="string" table:number-columns-spanned="8" table:number-rows-spanned="1" table:style-name="ce10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8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8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0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1200" table:number-columns-spanned="8" table:number-rows-spanned="1" table:style-name="ce44">
            <text:p>51 200,00</text:p>
          </table:table-cell>
          <table:covered-table-cell table:number-columns-repeated="7"/>
          <table:table-cell office:value-type="float" office:value="51200" table:number-columns-spanned="8" table:number-rows-spanned="1" table:style-name="ce44">
            <text:p>51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8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8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кількість каналів, що планується очистит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4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44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8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4">
            <text:p>ефективн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8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середні витрати на очистку одного каналу</text:p>
          </table:table-cell>
          <table:covered-table-cell table:number-columns-repeated="18"/>
          <table:table-cell office:value-type="string" table:number-columns-spanned="5" table:number-rows-spanned="1" table:style-name="ce4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3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51200" table:number-columns-spanned="8" table:number-rows-spanned="1" table:style-name="ce44">
            <text:p>51 200,00</text:p>
          </table:table-cell>
          <table:covered-table-cell table:number-columns-repeated="7"/>
          <table:table-cell office:value-type="float" office:value="51200" table:number-columns-spanned="8" table:number-rows-spanned="1" table:style-name="ce44">
            <text:p>51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8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4">
            <text:p>як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13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8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відсоток очистки каналу</text:p>
          </table:table-cell>
          <table:covered-table-cell table:number-columns-repeated="18"/>
          <table:table-cell office:value-type="string" table:number-columns-spanned="5" table:number-rows-spanned="1" table:style-name="ce49">
            <text:p>відс.</text:p>
          </table:table-cell>
          <table:covered-table-cell table:number-columns-repeated="4"/>
          <table:table-cell table:number-columns-spanned="10" table:number-rows-spanned="1" table:style-name="ce131"/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0">
          <table:table-cell office:value-type="string" table:number-columns-spanned="22" table:number-rows-spanned="1" table:style-name="ce73">
            <text:p>Заступник начальника</text:p>
            <text:p>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Наталія 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68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3">
            <text:p><text:s/>Начальник <text:s/>управління</text:p>
          </table:table-cell>
          <table:covered-table-cell table:number-columns-repeated="21"/>
          <table:table-cell table:number-columns-spanned="17" table:number-rows-spanned="1" table:style-name="ce75"/>
          <table:covered-table-cell table:number-columns-repeated="16"/>
          <table:table-cell table:style-name="ce6"/>
          <table:table-cell office:value-type="string" table:number-columns-spanned="19" table:number-rows-spanned="1" table:style-name="ce7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9-19T00:00:00" table:number-columns-spanned="8" table:number-rows-spanned="1" table:style-name="ce71">
            <text:p>19.09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42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618311.$A$1:КПК1618311.$BM$88" table:base-cell-address="КПК16183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2in" fo:margin-right="0.33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6-08-15T09:54:21Z</meta:creation-date>
    <dc:date>2024-09-27T11:54:30Z</dc:date>
    <meta:print-date>2024-09-20T08:28:55Z</meta:print-date>
  </office:meta>
</office:document-meta>
</file>