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6.112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ta1" style:family="table" style:master-page-name="PageStyle_5f_КПК0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2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5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0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3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5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1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6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7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1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1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1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1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2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2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20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1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1"/>
    </style:style>
    <style:style style:name="ce2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0160.A1"/>
    </style:style>
    <style:style style:name="ce2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0160.A1"/>
    </style:style>
    <style:style style:name="ce2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2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0160.A1"/>
    </style:style>
    <style:style style:name="ce2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2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710160" table:style-name="ta1" table:print-ranges="КПК0710160.A1:КПК0710160.BM8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12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0160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0160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111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610664" table:number-columns-spanned="10" table:number-rows-spanned="1">
            <text:p>610 664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610664" table:number-columns-spanned="11" table:number-rows-spanned="1">
            <text:p>610 664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0" table:number-columns-spanned="11" table:number-rows-spanned="1">
            <text:p>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Комплексна галузева програма розвитку &lt;&lt;Охорона здоров’я&gt;&gt; на 2013-2020 роки._x000D_</text:p>
            <text:p>6.Рішення міської ради від 08.10.2021р. №1418.</text:p>
          </table:table-cell>
          <table:covered-table-cell table:number-columns-repeated="63" table:style-name="ce31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16"/>
          <table:table-cell table:style-name="ce47" table:number-columns-spanned="58" table:number-rows-spanned="1"/>
          <table:covered-table-cell table:number-columns-repeated="56" table:style-name="ce53"/>
          <table:covered-table-cell table:style-name="ce118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31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39" office:value-type="string" table:number-columns-spanned="25" table:number-rows-spanned="1">
            <text:p>Виконання наданих законодавством повноважень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610664" table:number-columns-spanned="8" table:number-rows-spanned="1">
            <text:p>610 66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44]+[.AK44]" office:value-type="float" office:value="610664" table:number-columns-spanned="8" table:number-rows-spanned="1">
            <text:p>610 664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49" office:value-type="string" table:number-columns-spanned="19" table:number-rows-spanned="1">
            <text:p>затрат</text:p>
          </table:table-cell>
          <table:covered-table-cell table:number-columns-repeated="5" table:style-name="ce54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13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" table:number-columns-spanned="8" table:number-rows-spanned="1">
            <text:p>2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" table:number-columns-spanned="8" table:number-rows-spanned="1">
            <text:p>2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51" office:value-type="string" table:number-columns-spanned="19" table:number-rows-spanned="1">
            <text:p>продукту</text:p>
          </table:table-cell>
          <table:covered-table-cell table:number-columns-repeated="5" table:style-name="ce5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кількість прйнятих рішень. номативно-правових акті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30" table:number-columns-spanned="8" table:number-rows-spanned="1">
            <text:p>13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30" table:number-columns-spanned="8" table:number-rows-spanned="1">
            <text:p>13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50" table:number-columns-spanned="8" table:number-rows-spanned="1">
            <text:p>85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50" table:number-columns-spanned="8" table:number-rows-spanned="1">
            <text:p>8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20" office:value-type="float" office:value="3" table:number-columns-spanned="6" table:number-rows-spanned="1">
            <text:p>3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51" office:value-type="string" table:number-columns-spanned="19" table:number-rows-spanned="1">
            <text:p>ефективності</text:p>
          </table:table-cell>
          <table:covered-table-cell table:number-columns-repeated="5" table:style-name="ce5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22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25" table:number-columns-spanned="8" table:number-rows-spanned="1">
            <text:p>42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25" table:number-columns-spanned="8" table:number-rows-spanned="1">
            <text:p>425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65" table:number-columns-spanned="8" table:number-rows-spanned="1">
            <text:p>6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65" table:number-columns-spanned="8" table:number-rows-spanned="1">
            <text:p>65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20" office:value-type="float" office:value="3" table:number-columns-spanned="6" table:number-rows-spanned="1">
            <text:p>3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" office:value-type="float" office:value="0" table:number-columns-spanned="6" table:number-rows-spanned="1">
            <text:p>0</text:p>
          </table:table-cell>
          <table:covered-table-cell table:number-columns-repeated="5" table:style-name="ce32"/>
          <table:table-cell table:style-name="ce51" office:value-type="string" table:number-columns-spanned="19" table:number-rows-spanned="1">
            <text:p>якості</text:p>
          </table:table-cell>
          <table:covered-table-cell table:number-columns-repeated="5" table:style-name="ce5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20" office:value-type="float" office:value="1" table:number-columns-spanned="6" table:number-rows-spanned="1">
            <text:p>1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відсоток вчасно виконаних доручень,листів,звернень,заяв,скар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20" office:value-type="float" office:value="2" table:number-columns-spanned="6" table:number-rows-spanned="1">
            <text:p>2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відсоток вчасно прийнятих рішень, нормативно-правових акті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20" office:value-type="float" office:value="3" table:number-columns-spanned="6" table:number-rows-spanned="1">
            <text:p>3</text:p>
          </table:table-cell>
          <table:covered-table-cell table:number-columns-repeated="5" table:style-name="ce33"/>
          <table:table-cell table:style-name="ce50" office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0160.$A$1" table:cell-range-address="$КПК0710160.$A$1:.$BM$81" table:range-usable-as="print-range"/>
        </table:named-expressions>
      </table:table>
      <table:table table:name="КПК07120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010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010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731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5402798" table:number-columns-spanned="10" table:number-rows-spanned="1">
            <text:p>5 402 798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5402798" table:number-columns-spanned="11" table:number-rows-spanned="1">
            <text:p>5 402 798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0" table:number-columns-spanned="11" table:number-rows-spanned="1">
            <text:p>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418 від 08.10.2021р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надання медичної допомоги <text:s/>та збереження здоров'я населення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надання населенню стаціонарної медичної допомоги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26" office:value-type="string" table:number-columns-spanned="25" table:number-rows-spanned="1">
            <text:p>1.Надання стаціонарної медичної допомоги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1778000" table:number-columns-spanned="8" table:number-rows-spanned="1">
            <text:p>1 778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49]+[.AK49]" office:value-type="float" office:value="1778000" table:number-columns-spanned="8" table:number-rows-spanned="1">
            <text:p>1 778 0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style-name="ce126" office:value-type="string" table:number-columns-spanned="25" table:number-rows-spanned="1">
            <text:p>2.Придбання обладнання (комп’ютерів,меблів,обладнання)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0]+[.AK50]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6" office:value-type="float" office:value="3" table:number-columns-spanned="3" table:number-rows-spanned="1">
            <text:p>3</text:p>
          </table:table-cell>
          <table:covered-table-cell table:number-columns-repeated="2" table:style-name="ce16"/>
          <table:table-cell table:style-name="ce126" office:value-type="string" table:number-columns-spanned="25" table:number-rows-spanned="1">
            <text:p>3.Заходи по енергозбереженню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3624798" table:number-columns-spanned="8" table:number-rows-spanned="1">
            <text:p>3 624 798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1]+[.AK51]" office:value-type="float" office:value="3624798" table:number-columns-spanned="8" table:number-rows-spanned="1">
            <text:p>3 624 798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7" office:value-type="string" table:number-columns-spanned="25" table:number-rows-spanned="1">
            <text:p>УСЬОГО</text:p>
          </table:table-cell>
          <table:covered-table-cell table:number-columns-repeated="5" table:style-name="ce129"/>
          <table:covered-table-cell table:number-columns-repeated="18" table:style-name="ce130"/>
          <table:covered-table-cell table:style-name="ce138"/>
          <table:table-cell table:style-name="ce101" office:value-type="float" office:value="5402798" table:number-columns-spanned="8" table:number-rows-spanned="1">
            <text:p>5 402 798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5402798" table:number-columns-spanned="8" table:number-rows-spanned="1">
            <text:p>5 402 798,00</text:p>
          </table:table-cell>
          <table:covered-table-cell table:number-columns-repeated="7" table:style-name="ce101"/>
          <table:table-cell table:style-name="ce140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"Здоров’я Дубенчан на 2019-2023р.р."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5402798" table:number-columns-spanned="8" table:number-rows-spanned="1">
            <text:p>5 402 798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0]+[.AJ60]" office:value-type="float" office:value="5402798" table:number-columns-spanned="8" table:number-rows-spanned="1">
            <text:p>5 402 798,00</text:p>
          </table:table-cell>
          <table:covered-table-cell table:number-columns-repeated="7" table:style-name="ce8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8" office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38"/>
          <table:table-cell table:style-name="ce101" office:value-type="float" office:value="5402798" table:number-columns-spanned="8" table:number-rows-spanned="1">
            <text:p>5 402 798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1]+[.AJ61]" office:value-type="float" office:value="5402798" table:number-columns-spanned="8" table:number-rows-spanned="1">
            <text:p>5 402 798,00</text:p>
          </table:table-cell>
          <table:covered-table-cell table:number-columns-repeated="7" table:style-name="ce101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2" office:value-type="float" office:value="0" table:number-columns-spanned="6" table:number-rows-spanned="1">
            <text:p>0</text:p>
          </table:table-cell>
          <table:covered-table-cell table:number-columns-repeated="5" table:style-name="ce124"/>
          <table:table-cell table:style-name="ce131" office:value-type="string" table:number-columns-spanned="19" table:number-rows-spanned="1">
            <text:p>затрат</text:p>
          </table:table-cell>
          <table:covered-table-cell table:number-columns-repeated="5" table:style-name="ce134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13">
          <table:table-cell table:style-name="ce123" office:value-type="float" office:value="1" table:number-columns-spanned="6" table:number-rows-spanned="1">
            <text:p>1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кількість устано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2" table:number-columns-spanned="6" table:number-rows-spanned="1">
            <text:p>2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штатний розпис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45" table:number-columns-spanned="8" table:number-rows-spanned="1">
            <text:p>44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45" table:number-columns-spanned="8" table:number-rows-spanned="1">
            <text:p>445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3" table:number-columns-spanned="6" table:number-rows-spanned="1">
            <text:p>3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кількість ліжок у звичайних стаціонара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50" table:number-columns-spanned="8" table:number-rows-spanned="1">
            <text:p>25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50" table:number-columns-spanned="8" table:number-rows-spanned="1">
            <text:p>2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4" table:number-columns-spanned="6" table:number-rows-spanned="1">
            <text:p>4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23" office:value-type="float" office:value="6" table:number-columns-spanned="6" table:number-rows-spanned="1">
            <text:p>6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обсяг видатків на оплату енергоносіїв та комунальних послуг всього з них: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624798" table:number-columns-spanned="8" table:number-rows-spanned="1">
            <text:p>3 624 798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624798" table:number-columns-spanned="8" table:number-rows-spanned="1">
            <text:p>3 624 798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7" table:number-columns-spanned="6" table:number-rows-spanned="1">
            <text:p>7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54173" table:number-columns-spanned="8" table:number-rows-spanned="1">
            <text:p>154 173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54173" table:number-columns-spanned="8" table:number-rows-spanned="1">
            <text:p>154 173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9" table:number-columns-spanned="6" table:number-rows-spanned="1">
            <text:p>9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33250" table:number-columns-spanned="8" table:number-rows-spanned="1">
            <text:p>433 25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33250" table:number-columns-spanned="8" table:number-rows-spanned="1">
            <text:p>433 2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10" table:number-columns-spanned="6" table:number-rows-spanned="1">
            <text:p>10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електроенергії</text:p>
          </table:table-cell>
          <table:covered-table-cell table:number-columns-repeated="5" table:style-name="ce13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867200" table:number-columns-spanned="8" table:number-rows-spanned="1">
            <text:p>1 867 2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867200" table:number-columns-spanned="8" table:number-rows-spanned="1">
            <text:p>1 867 2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11" table:number-columns-spanned="6" table:number-rows-spanned="1">
            <text:p>11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170175" table:number-columns-spanned="8" table:number-rows-spanned="1">
            <text:p>1 170 17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170175" table:number-columns-spanned="8" table:number-rows-spanned="1">
            <text:p>1 170 175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2" office:value-type="float" office:value="0" table:number-columns-spanned="6" table:number-rows-spanned="1">
            <text:p>0</text:p>
          </table:table-cell>
          <table:covered-table-cell table:number-columns-repeated="5" table:style-name="ce124"/>
          <table:table-cell table:style-name="ce133" office:value-type="string" table:number-columns-spanned="19" table:number-rows-spanned="1">
            <text:p>продукту</text:p>
          </table:table-cell>
          <table:covered-table-cell table:number-columns-repeated="5" table:style-name="ce13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23" office:value-type="float" office:value="1" table:number-columns-spanned="6" table:number-rows-spanned="1">
            <text:p>1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2" table:number-columns-spanned="6" table:number-rows-spanned="1">
            <text:p>2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теплпостачання</text:p>
          </table:table-cell>
          <table:covered-table-cell table:number-columns-repeated="5" table:style-name="ce13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Гкал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60.7" table:number-columns-spanned="8" table:number-rows-spanned="1">
            <text:p>60,7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60.7" table:number-columns-spanned="8" table:number-rows-spanned="1">
            <text:p>60,7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3" table:number-columns-spanned="6" table:number-rows-spanned="1">
            <text:p>3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куб.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5971" table:number-columns-spanned="8" table:number-rows-spanned="1">
            <text:p>15 97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5971" table:number-columns-spanned="8" table:number-rows-spanned="1">
            <text:p>15 97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4" table:number-columns-spanned="6" table:number-rows-spanned="1">
            <text:p>4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електроенергії</text:p>
          </table:table-cell>
          <table:covered-table-cell table:number-columns-repeated="5" table:style-name="ce13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кВт.год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601526" table:number-columns-spanned="8" table:number-rows-spanned="1">
            <text:p>601 526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601526" table:number-columns-spanned="8" table:number-rows-spanned="1">
            <text:p>601 526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5" table:number-columns-spanned="6" table:number-rows-spanned="1">
            <text:p>5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<text:s/>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куб.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990" table:number-columns-spanned="8" table:number-rows-spanned="1">
            <text:p>99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990" table:number-columns-spanned="8" table:number-rows-spanned="1">
            <text:p>99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6" table:number-columns-spanned="6" table:number-rows-spanned="1">
            <text:p>6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кількість ліжко-днів у стаціонарах денного перебув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тис.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64.19" table:number-columns-spanned="8" table:number-rows-spanned="1">
            <text:p>64,19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64.19" table:number-columns-spanned="8" table:number-rows-spanned="1">
            <text:p>64,19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2" office:value-type="float" office:value="0" table:number-columns-spanned="6" table:number-rows-spanned="1">
            <text:p>0</text:p>
          </table:table-cell>
          <table:covered-table-cell table:number-columns-repeated="5" table:style-name="ce124"/>
          <table:table-cell table:style-name="ce133" office:value-type="string" table:number-columns-spanned="19" table:number-rows-spanned="1">
            <text:p>ефективності</text:p>
          </table:table-cell>
          <table:covered-table-cell table:number-columns-repeated="5" table:style-name="ce13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23" office:value-type="float" office:value="1" table:number-columns-spanned="6" table:number-rows-spanned="1">
            <text:p>1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середня тривалість лікування в стаціонарі одного хворого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днів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9.6" table:number-columns-spanned="8" table:number-rows-spanned="1">
            <text:p>9,6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9.6" table:number-columns-spanned="8" table:number-rows-spanned="1">
            <text:p>9,6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2" table:number-columns-spanned="6" table:number-rows-spanned="1">
            <text:p>2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23" office:value-type="float" office:value="3" table:number-columns-spanned="6" table:number-rows-spanned="1">
            <text:p>3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середнє споживання енергоносіїв та комунальних послуг в тому числі: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4" table:number-columns-spanned="6" table:number-rows-spanned="1">
            <text:p>4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539.92" table:number-columns-spanned="8" table:number-rows-spanned="1">
            <text:p>2 539,92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539.92" table:number-columns-spanned="8" table:number-rows-spanned="1">
            <text:p>2 539,92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5" table:number-columns-spanned="6" table:number-rows-spanned="1">
            <text:p>5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7.13" table:number-columns-spanned="8" table:number-rows-spanned="1">
            <text:p>27,13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7.13" table:number-columns-spanned="8" table:number-rows-spanned="1">
            <text:p>27,13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6" table:number-columns-spanned="6" table:number-rows-spanned="1">
            <text:p>6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електроенергії</text:p>
          </table:table-cell>
          <table:covered-table-cell table:number-columns-repeated="5" table:style-name="ce13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.1" table:number-columns-spanned="8" table:number-rows-spanned="1">
            <text:p>3,1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.1" table:number-columns-spanned="8" table:number-rows-spanned="1">
            <text:p>3,1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7" table:number-columns-spanned="6" table:number-rows-spanned="1">
            <text:p>7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181.99" table:number-columns-spanned="8" table:number-rows-spanned="1">
            <text:p>1 181,99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181.99" table:number-columns-spanned="8" table:number-rows-spanned="1">
            <text:p>1 181,99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2" office:value-type="float" office:value="0" table:number-columns-spanned="6" table:number-rows-spanned="1">
            <text:p>0</text:p>
          </table:table-cell>
          <table:covered-table-cell table:number-columns-repeated="5" table:style-name="ce124"/>
          <table:table-cell table:style-name="ce133" office:value-type="string" table:number-columns-spanned="19" table:number-rows-spanned="1">
            <text:p>якості</text:p>
          </table:table-cell>
          <table:covered-table-cell table:number-columns-repeated="5" table:style-name="ce13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123" office:value-type="float" office:value="1" table:number-columns-spanned="6" table:number-rows-spanned="1">
            <text:p>1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2" table:number-columns-spanned="6" table:number-rows-spanned="1">
            <text:p>2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3" table:number-columns-spanned="6" table:number-rows-spanned="1">
            <text:p>3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водопостачання</text:p>
          </table:table-cell>
          <table:covered-table-cell table:number-columns-repeated="5" table:style-name="ce13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4" table:number-columns-spanned="6" table:number-rows-spanned="1">
            <text:p>4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елетроенергії</text:p>
          </table:table-cell>
          <table:covered-table-cell table:number-columns-repeated="5" table:style-name="ce13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23" office:value-type="float" office:value="5" table:number-columns-spanned="6" table:number-rows-spanned="1">
            <text:p>5</text:p>
          </table:table-cell>
          <table:covered-table-cell table:number-columns-repeated="5" table:style-name="ce125"/>
          <table:table-cell table:style-name="ce132" office:value-type="string" table:number-columns-spanned="19" table:number-rows-spanned="1">
            <text:p>інших енергоносії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203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030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030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733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3037309" table:number-columns-spanned="10" table:number-rows-spanned="1">
            <text:p>3 037 309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3037309" table:number-columns-spanned="11" table:number-rows-spanned="1">
            <text:p>3 037 309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0" table:number-columns-spanned="11" table:number-rows-spanned="1">
            <text:p>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418 від 08.10.2021р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6" table:number-rows-spanned="1">
            <text:p>2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3" table:number-columns-spanned="6" table:number-rows-spanned="1">
            <text:p>3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13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45" office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134535" table:number-columns-spanned="8" table:number-rows-spanned="1">
            <text:p>134 53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2]+[.AK52]" office:value-type="float" office:value="134535" table:number-columns-spanned="8" table:number-rows-spanned="1">
            <text:p>134 535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style-name="ce145" office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2902774" table:number-columns-spanned="8" table:number-rows-spanned="1">
            <text:p>2 902 77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3]+[.AK53]" office:value-type="float" office:value="2902774" table:number-columns-spanned="8" table:number-rows-spanned="1">
            <text:p>2 902 774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6" office:value-type="float" office:value="3" table:number-columns-spanned="3" table:number-rows-spanned="1">
            <text:p>3</text:p>
          </table:table-cell>
          <table:covered-table-cell table:number-columns-repeated="2" table:style-name="ce16"/>
          <table:table-cell table:style-name="ce145" office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4]+[.AK54]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46" office:value-type="string" table:number-columns-spanned="25" table:number-rows-spanned="1">
            <text:p>УСЬОГО</text:p>
          </table:table-cell>
          <table:covered-table-cell table:number-columns-repeated="5" table:style-name="ce147"/>
          <table:covered-table-cell table:number-columns-repeated="18" table:style-name="ce130"/>
          <table:covered-table-cell table:style-name="ce138"/>
          <table:table-cell table:style-name="ce101" office:value-type="float" office:value="3037309" table:number-columns-spanned="8" table:number-rows-spanned="1">
            <text:p>3 037 309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3037309" table:number-columns-spanned="8" table:number-rows-spanned="1">
            <text:p>3 037 309,00</text:p>
          </table:table-cell>
          <table:covered-table-cell table:number-columns-repeated="7" table:style-name="ce101"/>
          <table:table-cell table:style-name="ce140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3037309" table:number-columns-spanned="8" table:number-rows-spanned="1">
            <text:p>3 037 309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3]+[.AJ63]" office:value-type="float" office:value="3037309" table:number-columns-spanned="8" table:number-rows-spanned="1">
            <text:p>3 037 309,00</text:p>
          </table:table-cell>
          <table:covered-table-cell table:number-columns-repeated="7" table:style-name="ce8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8" office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38"/>
          <table:table-cell table:style-name="ce101" office:value-type="float" office:value="3037309" table:number-columns-spanned="8" table:number-rows-spanned="1">
            <text:p>3 037 309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4]+[.AJ64]" office:value-type="float" office:value="3037309" table:number-columns-spanned="8" table:number-rows-spanned="1">
            <text:p>3 037 309,00</text:p>
          </table:table-cell>
          <table:covered-table-cell table:number-columns-repeated="7" table:style-name="ce101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8" office:value-type="string" table:number-columns-spanned="19" table:number-rows-spanned="1">
            <text:p>затрат</text:p>
          </table:table-cell>
          <table:covered-table-cell table:number-columns-repeated="5" table:style-name="ce151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13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устано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ліжок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76" table:number-columns-spanned="8" table:number-rows-spanned="1">
            <text:p>76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76" table:number-columns-spanned="8" table:number-rows-spanned="1">
            <text:p>76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62.5" table:number-columns-spanned="8" table:number-rows-spanned="1">
            <text:p>162,5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62.5" table:number-columns-spanned="8" table:number-rows-spanned="1">
            <text:p>162,5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4.5" table:number-columns-spanned="8" table:number-rows-spanned="1">
            <text:p>34,5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4.5" table:number-columns-spanned="8" table:number-rows-spanned="1">
            <text:p>34,5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" table:number-columns-spanned="8" table:number-rows-spanned="1">
            <text:p>1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" table:number-columns-spanned="8" table:number-rows-spanned="1">
            <text:p>1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6" table:number-columns-spanned="6" table:number-rows-spanned="1">
            <text:p>6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7" table:number-columns-spanned="6" table:number-rows-spanned="1">
            <text:p>7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902774" table:number-columns-spanned="8" table:number-rows-spanned="1">
            <text:p>2 902 77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902774" table:number-columns-spanned="8" table:number-rows-spanned="1">
            <text:p>2 902 774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8" table:number-columns-spanned="6" table:number-rows-spanned="1">
            <text:p>8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710340" table:number-columns-spanned="8" table:number-rows-spanned="1">
            <text:p>1 710 34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710340" table:number-columns-spanned="8" table:number-rows-spanned="1">
            <text:p>1 710 34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9" table:number-columns-spanned="6" table:number-rows-spanned="1">
            <text:p>9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37594" table:number-columns-spanned="8" table:number-rows-spanned="1">
            <text:p>137 59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37594" table:number-columns-spanned="8" table:number-rows-spanned="1">
            <text:p>137 594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10" table:number-columns-spanned="6" table:number-rows-spanned="1">
            <text:p>10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електроенергії</text:p>
          </table:table-cell>
          <table:covered-table-cell table:number-columns-repeated="5" table:style-name="ce152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30745" table:number-columns-spanned="8" table:number-rows-spanned="1">
            <text:p>1 030 74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30745" table:number-columns-spanned="8" table:number-rows-spanned="1">
            <text:p>1 030 745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11" table:number-columns-spanned="6" table:number-rows-spanned="1">
            <text:p>1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4095" table:number-columns-spanned="8" table:number-rows-spanned="1">
            <text:p>24 09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4095" table:number-columns-spanned="8" table:number-rows-spanned="1">
            <text:p>24 095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table:number-columns-spanned="19" table:number-rows-spanned="1">
            <text:p>продукту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ліжко-дні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1050" table:number-columns-spanned="8" table:number-rows-spanned="1">
            <text:p>21 05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1050" table:number-columns-spanned="8" table:number-rows-spanned="1">
            <text:p>21 0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породіль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50" table:number-columns-spanned="8" table:number-rows-spanned="1">
            <text:p>85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50" table:number-columns-spanned="8" table:number-rows-spanned="1">
            <text:p>8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60" table:number-columns-spanned="8" table:number-rows-spanned="1">
            <text:p>86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60" table:number-columns-spanned="8" table:number-rows-spanned="1">
            <text:p>86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<text:s/>хлопчиків</text:p>
          </table:table-cell>
          <table:covered-table-cell table:number-columns-repeated="5" table:style-name="ce152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38" table:number-columns-spanned="8" table:number-rows-spanned="1">
            <text:p>438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38" table:number-columns-spanned="8" table:number-rows-spanned="1">
            <text:p>438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дівчаток</text:p>
          </table:table-cell>
          <table:covered-table-cell table:number-columns-repeated="5" table:style-name="ce152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22" table:number-columns-spanned="8" table:number-rows-spanned="1">
            <text:p>422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22" table:number-columns-spanned="8" table:number-rows-spanned="1">
            <text:p>422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6" table:number-columns-spanned="6" table:number-rows-spanned="1">
            <text:p>6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5730" table:number-columns-spanned="8" table:number-rows-spanned="1">
            <text:p>35 73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5730" table:number-columns-spanned="8" table:number-rows-spanned="1">
            <text:p>35 73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7" table:number-columns-spanned="6" table:number-rows-spanned="1">
            <text:p>7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8" table:number-columns-spanned="6" table:number-rows-spanned="1">
            <text:p>8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кал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707.71" table:number-columns-spanned="8" table:number-rows-spanned="1">
            <text:p>1 707,71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707.71" table:number-columns-spanned="8" table:number-rows-spanned="1">
            <text:p>1 707,71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9" table:number-columns-spanned="6" table:number-rows-spanned="1">
            <text:p>9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куб.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5188.52" table:number-columns-spanned="8" table:number-rows-spanned="1">
            <text:p>5 188,52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5188.52" table:number-columns-spanned="8" table:number-rows-spanned="1">
            <text:p>5 188,52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10" table:number-columns-spanned="6" table:number-rows-spanned="1">
            <text:p>10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електроенергії</text:p>
          </table:table-cell>
          <table:covered-table-cell table:number-columns-repeated="5" table:style-name="ce152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кВт.год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71807" table:number-columns-spanned="8" table:number-rows-spanned="1">
            <text:p>271 807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71807" table:number-columns-spanned="8" table:number-rows-spanned="1">
            <text:p>271 807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11" table:number-columns-spanned="6" table:number-rows-spanned="1">
            <text:p>1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куб.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97.16" table:number-columns-spanned="8" table:number-rows-spanned="1">
            <text:p>197,16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97.16" table:number-columns-spanned="8" table:number-rows-spanned="1">
            <text:p>197,16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table:number-columns-spanned="19" table:number-rows-spanned="1">
            <text:p>ефективності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5" table:number-columns-spanned="8" table:number-rows-spanned="1">
            <text:p>2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5" table:number-columns-spanned="8" table:number-rows-spanned="1">
            <text:p>25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860" table:number-columns-spanned="8" table:number-rows-spanned="1">
            <text:p>4 86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860" table:number-columns-spanned="8" table:number-rows-spanned="1">
            <text:p>4 86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10" table:number-columns-spanned="8" table:number-rows-spanned="1">
            <text:p>81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10" table:number-columns-spanned="8" table:number-rows-spanned="1">
            <text:p>81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днів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10" table:number-columns-spanned="8" table:number-rows-spanned="1">
            <text:p>21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10" table:number-columns-spanned="8" table:number-rows-spanned="1">
            <text:p>21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7" table:number-columns-spanned="6" table:number-rows-spanned="1">
            <text:p>7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<text:s/>середня вартість 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01.54" table:number-columns-spanned="8" table:number-rows-spanned="1">
            <text:p>1 001,54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01.54" table:number-columns-spanned="8" table:number-rows-spanned="1">
            <text:p>1 001,54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8" table:number-columns-spanned="6" table:number-rows-spanned="1">
            <text:p>8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я вартість 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6.52" table:number-columns-spanned="8" table:number-rows-spanned="1">
            <text:p>26,52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6.52" table:number-columns-spanned="8" table:number-rows-spanned="1">
            <text:p>26,52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9" table:number-columns-spanned="6" table:number-rows-spanned="1">
            <text:p>9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<text:s/>середня вартість електроенергії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.79" table:number-columns-spanned="8" table:number-rows-spanned="1">
            <text:p>3,79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.79" table:number-columns-spanned="8" table:number-rows-spanned="1">
            <text:p>3,79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10" table:number-columns-spanned="6" table:number-rows-spanned="1">
            <text:p>10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я вартість <text:s/>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22.21" table:number-columns-spanned="8" table:number-rows-spanned="1">
            <text:p>122,21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22.21" table:number-columns-spanned="8" table:number-rows-spanned="1">
            <text:p>122,21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table:number-columns-spanned="19" table:number-rows-spanned="1">
            <text:p>якості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7" table:number-columns-spanned="8" table:number-rows-spanned="1">
            <text:p>87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7" table:number-columns-spanned="8" table:number-rows-spanned="1">
            <text:p>87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одопостачання</text:p>
          </table:table-cell>
          <table:covered-table-cell table:number-columns-repeated="5" table:style-name="ce152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8" table:number-columns-spanned="8" table:number-rows-spanned="1">
            <text:p>88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8" table:number-columns-spanned="8" table:number-rows-spanned="1">
            <text:p>88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електроенергії</text:p>
          </table:table-cell>
          <table:covered-table-cell table:number-columns-repeated="5" table:style-name="ce152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41" table:number-columns-spanned="8" table:number-rows-spanned="1">
            <text:p>14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41" table:number-columns-spanned="8" table:number-rows-spanned="1">
            <text:p>14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208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080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080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721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4368889" table:number-columns-spanned="10" table:number-rows-spanned="1">
            <text:p>4 368 889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4319889" table:number-columns-spanned="11" table:number-rows-spanned="1">
            <text:p>4 319 889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49000" table:number-columns-spanned="11" table:number-rows-spanned="1">
            <text:p>49 00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418 від 08.10.2021р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6" table:number-rows-spanned="1">
            <text:p>2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3" table:number-columns-spanned="6" table:number-rows-spanned="1">
            <text:p>3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5" table:number-columns-spanned="6" table:number-rows-spanned="1">
            <text:p>5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58" office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2011000" table:number-columns-spanned="8" table:number-rows-spanned="1">
            <text:p>2 011 000,00</text:p>
          </table:table-cell>
          <table:covered-table-cell table:number-columns-repeated="7" table:style-name="ce83"/>
          <table:table-cell table:style-name="ce83" office:value-type="float" office:value="49000" table:number-columns-spanned="8" table:number-rows-spanned="1">
            <text:p>49 000,00</text:p>
          </table:table-cell>
          <table:covered-table-cell table:number-columns-repeated="7" table:style-name="ce83"/>
          <table:table-cell table:style-name="ce83" table:formula="of:=[.AC53]+[.AK53]" office:value-type="float" office:value="2060000" table:number-columns-spanned="8" table:number-rows-spanned="1">
            <text:p>2 060 0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style-name="ce158" office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2120489" table:number-columns-spanned="8" table:number-rows-spanned="1">
            <text:p>2 120 489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4]+[.AK54]" office:value-type="float" office:value="2120489" table:number-columns-spanned="8" table:number-rows-spanned="1">
            <text:p>2 120 489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13">
          <table:table-cell table:style-name="ce16" office:value-type="float" office:value="3" table:number-columns-spanned="3" table:number-rows-spanned="1">
            <text:p>3</text:p>
          </table:table-cell>
          <table:covered-table-cell table:number-columns-repeated="2" table:style-name="ce16"/>
          <table:table-cell table:style-name="ce158" office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138400" table:number-columns-spanned="8" table:number-rows-spanned="1">
            <text:p>138 4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5]+[.AK55]" office:value-type="float" office:value="138400" table:number-columns-spanned="8" table:number-rows-spanned="1">
            <text:p>138 4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6" office:value-type="float" office:value="4" table:number-columns-spanned="3" table:number-rows-spanned="1">
            <text:p>4</text:p>
          </table:table-cell>
          <table:covered-table-cell table:number-columns-repeated="2" table:style-name="ce16"/>
          <table:table-cell table:style-name="ce158" office:value-type="string" table:number-columns-spanned="25" table:number-rows-spanned="1">
            <text:p>Відшкодування вартості зубопротезування пільгової категорії населення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50000" table:number-columns-spanned="8" table:number-rows-spanned="1">
            <text:p>50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6]+[.AK56]" office:value-type="float" office:value="50000" table:number-columns-spanned="8" table:number-rows-spanned="1">
            <text:p>50 0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59" office:value-type="string" table:number-columns-spanned="25" table:number-rows-spanned="1">
            <text:p>УСЬОГО</text:p>
          </table:table-cell>
          <table:covered-table-cell table:number-columns-repeated="5" table:style-name="ce160"/>
          <table:covered-table-cell table:number-columns-repeated="18" table:style-name="ce130"/>
          <table:covered-table-cell table:style-name="ce138"/>
          <table:table-cell table:style-name="ce101" office:value-type="float" office:value="4319889" table:number-columns-spanned="8" table:number-rows-spanned="1">
            <text:p>4 319 889,00</text:p>
          </table:table-cell>
          <table:covered-table-cell table:number-columns-repeated="7" table:style-name="ce101"/>
          <table:table-cell table:style-name="ce101" office:value-type="float" office:value="49000" table:number-columns-spanned="8" table:number-rows-spanned="1">
            <text:p>49 000,00</text:p>
          </table:table-cell>
          <table:covered-table-cell table:number-columns-repeated="7" table:style-name="ce101"/>
          <table:table-cell table:style-name="ce101" table:formula="of:=[.AC57]+[.AK57]" office:value-type="float" office:value="4368889" table:number-columns-spanned="8" table:number-rows-spanned="1">
            <text:p>4 368 889,00</text:p>
          </table:table-cell>
          <table:covered-table-cell table:number-columns-repeated="7" table:style-name="ce101"/>
          <table:table-cell table:style-name="ce140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4131489" table:number-columns-spanned="8" table:number-rows-spanned="1">
            <text:p>4 131 489,00</text:p>
          </table:table-cell>
          <table:covered-table-cell table:number-columns-repeated="7" table:style-name="ce83"/>
          <table:table-cell table:style-name="ce83" office:value-type="float" office:value="49000" table:number-columns-spanned="8" table:number-rows-spanned="1">
            <text:p>49 000,00</text:p>
          </table:table-cell>
          <table:covered-table-cell table:number-columns-repeated="7" table:style-name="ce83"/>
          <table:table-cell table:style-name="ce83" table:formula="of:=[.AB65]+[.AJ65]" office:value-type="float" office:value="4180489" table:number-columns-spanned="8" table:number-rows-spanned="1">
            <text:p>4 180 489,00</text:p>
          </table:table-cell>
          <table:covered-table-cell table:number-columns-repeated="7" table:style-name="ce8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8-2021 роки&gt;&gt;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138400" table:number-columns-spanned="8" table:number-rows-spanned="1">
            <text:p>138 4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6]+[.AJ66]" office:value-type="float" office:value="138400" table:number-columns-spanned="8" table:number-rows-spanned="1">
            <text:p>138 400,00</text:p>
          </table:table-cell>
          <table:covered-table-cell table:number-columns-repeated="7" table:style-name="ce83"/>
          <table:table-cell table:number-columns-repeated="973"/>
        </table:table-row>
        <table:table-row table:style-name="ro13">
          <table:table-cell table:style-name="ce16" office:value-type="float" office:value="3" table:number-columns-spanned="3" table:number-rows-spanned="1">
            <text:p>3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Міська соціальна програма" Зубопротезування пільгової категорії населення" на 2021-2023р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50000" table:number-columns-spanned="8" table:number-rows-spanned="1">
            <text:p>50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7]+[.AJ67]" office:value-type="float" office:value="50000" table:number-columns-spanned="8" table:number-rows-spanned="1">
            <text:p>50 000,00</text:p>
          </table:table-cell>
          <table:covered-table-cell table:number-columns-repeated="7" table:style-name="ce83"/>
          <table:table-cell table:number-columns-repeated="973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8" office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38"/>
          <table:table-cell table:style-name="ce101" office:value-type="float" office:value="4319889" table:number-columns-spanned="8" table:number-rows-spanned="1">
            <text:p>4 319 889,00</text:p>
          </table:table-cell>
          <table:covered-table-cell table:number-columns-repeated="7" table:style-name="ce101"/>
          <table:table-cell table:style-name="ce101" office:value-type="float" office:value="49000" table:number-columns-spanned="8" table:number-rows-spanned="1">
            <text:p>49 000,00</text:p>
          </table:table-cell>
          <table:covered-table-cell table:number-columns-repeated="7" table:style-name="ce101"/>
          <table:table-cell table:style-name="ce101" table:formula="of:=[.AB68]+[.AJ68]" office:value-type="float" office:value="4368889" table:number-columns-spanned="8" table:number-rows-spanned="1">
            <text:p>4 368 889,00</text:p>
          </table:table-cell>
          <table:covered-table-cell table:number-columns-repeated="7" table:style-name="ce101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1" office:value-type="string" table:number-columns-spanned="19" table:number-rows-spanned="1">
            <text:p>затрат</text:p>
          </table:table-cell>
          <table:covered-table-cell table:number-columns-repeated="5" table:style-name="ce164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13">
          <table:table-cell table:style-name="ce155" office:value-type="float" office:value="1" table:number-columns-spanned="6" table:number-rows-spanned="1">
            <text:p>1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установа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2" table:number-columns-spanned="6" table:number-rows-spanned="1">
            <text:p>2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9000" table:number-columns-spanned="8" table:number-rows-spanned="1">
            <text:p>49 000,00</text:p>
          </table:table-cell>
          <table:covered-table-cell table:number-columns-repeated="7" table:style-name="ce83"/>
          <table:table-cell table:style-name="ce83" office:value-type="float" office:value="49000" table:number-columns-spanned="8" table:number-rows-spanned="1">
            <text:p>49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3" table:number-columns-spanned="6" table:number-rows-spanned="1">
            <text:p>3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050489" table:number-columns-spanned="8" table:number-rows-spanned="1">
            <text:p>2 050 489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050489" table:number-columns-spanned="8" table:number-rows-spanned="1">
            <text:p>2 050 489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4" table:number-columns-spanned="6" table:number-rows-spanned="1">
            <text:p>4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347824" table:number-columns-spanned="8" table:number-rows-spanned="1">
            <text:p>1 347 82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347824" table:number-columns-spanned="8" table:number-rows-spanned="1">
            <text:p>1 347 824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5" table:number-columns-spanned="6" table:number-rows-spanned="1">
            <text:p>5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71340" table:number-columns-spanned="8" table:number-rows-spanned="1">
            <text:p>171 34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71340" table:number-columns-spanned="8" table:number-rows-spanned="1">
            <text:p>171 34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6" table:number-columns-spanned="6" table:number-rows-spanned="1">
            <text:p>6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електроенергії</text:p>
          </table:table-cell>
          <table:covered-table-cell table:number-columns-repeated="5" table:style-name="ce16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631325" table:number-columns-spanned="8" table:number-rows-spanned="1">
            <text:p>631 32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631325" table:number-columns-spanned="8" table:number-rows-spanned="1">
            <text:p>631 325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7" table:number-columns-spanned="6" table:number-rows-spanned="1">
            <text:p>7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0000" table:number-columns-spanned="8" table:number-rows-spanned="1">
            <text:p>30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0000" table:number-columns-spanned="8" table:number-rows-spanned="1">
            <text:p>30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8" table:number-columns-spanned="6" table:number-rows-spanned="1">
            <text:p>8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виділених <text:s/>коштів на мобілізацію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35400" table:number-columns-spanned="8" table:number-rows-spanned="1">
            <text:p>135 4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35400" table:number-columns-spanned="8" table:number-rows-spanned="1">
            <text:p>135 4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9" table:number-columns-spanned="6" table:number-rows-spanned="1">
            <text:p>9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видатки на пільгове зубопротезув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50000" table:number-columns-spanned="8" table:number-rows-spanned="1">
            <text:p>50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50000" table:number-columns-spanned="8" table:number-rows-spanned="1">
            <text:p>50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3" office:value-type="string" table:number-columns-spanned="19" table:number-rows-spanned="1">
            <text:p>продукту</text:p>
          </table:table-cell>
          <table:covered-table-cell table:number-columns-repeated="5" table:style-name="ce16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55" office:value-type="float" office:value="1" table:number-columns-spanned="6" table:number-rows-spanned="1">
            <text:p>1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" table:number-columns-spanned="8" table:number-rows-spanned="1">
            <text:p>4,00</text:p>
          </table:table-cell>
          <table:covered-table-cell table:number-columns-repeated="7" table:style-name="ce83"/>
          <table:table-cell table:style-name="ce83" office:value-type="float" office:value="4" table:number-columns-spanned="8" table:number-rows-spanned="1">
            <text:p>4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2" table:number-columns-spanned="6" table:number-rows-spanned="1">
            <text:p>2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3" table:number-columns-spanned="6" table:number-rows-spanned="1">
            <text:p>3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кал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43.96" table:number-columns-spanned="8" table:number-rows-spanned="1">
            <text:p>443,96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43.96" table:number-columns-spanned="8" table:number-rows-spanned="1">
            <text:p>443,96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4" table:number-columns-spanned="6" table:number-rows-spanned="1">
            <text:p>4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куб.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5349.11" table:number-columns-spanned="8" table:number-rows-spanned="1">
            <text:p>5 349,11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5349.11" table:number-columns-spanned="8" table:number-rows-spanned="1">
            <text:p>5 349,11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5" table:number-columns-spanned="6" table:number-rows-spanned="1">
            <text:p>5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електроенергії</text:p>
          </table:table-cell>
          <table:covered-table-cell table:number-columns-repeated="5" table:style-name="ce165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кВт.год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89834" table:number-columns-spanned="8" table:number-rows-spanned="1">
            <text:p>189 83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89834" table:number-columns-spanned="8" table:number-rows-spanned="1">
            <text:p>189 834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6" table:number-columns-spanned="6" table:number-rows-spanned="1">
            <text:p>6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куб.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50" table:number-columns-spanned="8" table:number-rows-spanned="1">
            <text:p>25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50" table:number-columns-spanned="8" table:number-rows-spanned="1">
            <text:p>2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7" table:number-columns-spanned="6" table:number-rows-spanned="1">
            <text:p>7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767" table:number-columns-spanned="8" table:number-rows-spanned="1">
            <text:p>1 767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767" table:number-columns-spanned="8" table:number-rows-spanned="1">
            <text:p>1 767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8" table:number-columns-spanned="6" table:number-rows-spanned="1">
            <text:p>8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пільгове зубопротезув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5" table:number-columns-spanned="8" table:number-rows-spanned="1">
            <text:p>25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5" table:number-columns-spanned="8" table:number-rows-spanned="1">
            <text:p>25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3" office:value-type="string" table:number-columns-spanned="19" table:number-rows-spanned="1">
            <text:p>ефективності</text:p>
          </table:table-cell>
          <table:covered-table-cell table:number-columns-repeated="5" table:style-name="ce16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55" office:value-type="float" office:value="1" table:number-columns-spanned="6" table:number-rows-spanned="1">
            <text:p>1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2250" table:number-columns-spanned="8" table:number-rows-spanned="1">
            <text:p>12 250,00</text:p>
          </table:table-cell>
          <table:covered-table-cell table:number-columns-repeated="7" table:style-name="ce83"/>
          <table:table-cell table:style-name="ce83" office:value-type="float" office:value="12250" table:number-columns-spanned="8" table:number-rows-spanned="1">
            <text:p>12 2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2" table:number-columns-spanned="6" table:number-rows-spanned="1">
            <text:p>2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я вартість 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035.91" table:number-columns-spanned="8" table:number-rows-spanned="1">
            <text:p>3 035,91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035.91" table:number-columns-spanned="8" table:number-rows-spanned="1">
            <text:p>3 035,91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3" table:number-columns-spanned="6" table:number-rows-spanned="1">
            <text:p>3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я вартість 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2.03" table:number-columns-spanned="8" table:number-rows-spanned="1">
            <text:p>32,03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2.03" table:number-columns-spanned="8" table:number-rows-spanned="1">
            <text:p>32,03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4" table:number-columns-spanned="6" table:number-rows-spanned="1">
            <text:p>4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я вартість електроенергії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.33" table:number-columns-spanned="8" table:number-rows-spanned="1">
            <text:p>3,33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.33" table:number-columns-spanned="8" table:number-rows-spanned="1">
            <text:p>3,33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5" table:number-columns-spanned="6" table:number-rows-spanned="1">
            <text:p>5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<text:s/>середня вартість <text:s/>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20" table:number-columns-spanned="8" table:number-rows-spanned="1">
            <text:p>12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20" table:number-columns-spanned="8" table:number-rows-spanned="1">
            <text:p>12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6" table:number-columns-spanned="6" table:number-rows-spanned="1">
            <text:p>6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витрати на одного призовника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76.63" table:number-columns-spanned="8" table:number-rows-spanned="1">
            <text:p>76,63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76.63" table:number-columns-spanned="8" table:number-rows-spanned="1">
            <text:p>76,63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7" table:number-columns-spanned="6" table:number-rows-spanned="1">
            <text:p>7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і витрати <text:s/>пільгове зубопротезув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000" table:number-columns-spanned="8" table:number-rows-spanned="1">
            <text:p>2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000" table:number-columns-spanned="8" table:number-rows-spanned="1">
            <text:p>2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3" office:value-type="string" table:number-columns-spanned="19" table:number-rows-spanned="1">
            <text:p>якості</text:p>
          </table:table-cell>
          <table:covered-table-cell table:number-columns-repeated="5" table:style-name="ce166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155" office:value-type="float" office:value="1" table:number-columns-spanned="6" table:number-rows-spanned="1">
            <text:p>1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2" table:number-columns-spanned="6" table:number-rows-spanned="1">
            <text:p>2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3" table:number-columns-spanned="6" table:number-rows-spanned="1">
            <text:p>3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4" table:number-columns-spanned="6" table:number-rows-spanned="1">
            <text:p>4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електроененергії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55" office:value-type="float" office:value="5" table:number-columns-spanned="6" table:number-rows-spanned="1">
            <text:p>5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6" table:number-columns-spanned="6" table:number-rows-spanned="1">
            <text:p>6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7" table:number-columns-spanned="6" table:number-rows-spanned="1">
            <text:p>7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55" office:value-type="float" office:value="8" table:number-columns-spanned="6" table:number-rows-spanned="1">
            <text:p>8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відсоток осіб ,що отримали пільгове зубопротезування, до загальної кількості осіб,що перебувають на черзі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2111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111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111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726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242803" table:number-columns-spanned="10" table:number-rows-spanned="1">
            <text:p>242 803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242803" table:number-columns-spanned="11" table:number-rows-spanned="1">
            <text:p>242 803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0" table:number-columns-spanned="11" table:number-rows-spanned="1">
            <text:p>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418 від 08.10. 2021 рік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Реалізація державної політики у сфері охорони здоров'я, направленої на покращення якості здоров'я населення шляхом забезпечення потреб у первинній медичній допомозі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6" table:number-rows-spanned="1">
            <text:p>2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3" table:number-columns-spanned="6" table:number-rows-spanned="1">
            <text:p>3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дійснення капітального ремонту в.т.ч.проектні роботи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дісненя заходів/реалізації проектів з енергозбереження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5" table:number-columns-spanned="6" table:number-rows-spanned="1">
            <text:p>5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придбання медикаментів в межах реалізації прграми&lt;&lt;Сприяння здісненню мобілізації та підготовки і проведення призову на строкову військову службу на 2015 -2017 роки&gt;&gt;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6" table:number-columns-spanned="6" table:number-rows-spanned="1">
            <text:p>6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медикаментами хворих (муковізцидоз) в межах програми &lt;&lt;Діти -наше майбутнє на 2016-2020 роки&gt;&gt;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7" table:number-columns-spanned="6" table:number-rows-spanned="1">
            <text:p>7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спецхарчуванням хворих (фенілкетонурія) в межах програми &lt;&lt;Діти-наше майбутнє на 2016-2020 роки&gt;&gt;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8" table:number-columns-spanned="6" table:number-rows-spanned="1">
            <text:p>8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доступності лікарських засобів,відшкодування їх вартості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71" office:value-type="string" table:number-columns-spanned="25" table:number-rows-spanned="1">
            <text:p>Засоби по енергозбереженню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232303" table:number-columns-spanned="8" table:number-rows-spanned="1">
            <text:p>232 303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6]+[.AK56]" office:value-type="float" office:value="232303" table:number-columns-spanned="8" table:number-rows-spanned="1">
            <text:p>232 303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style-name="ce171" office:value-type="string" table:number-columns-spanned="25" table:number-rows-spanned="1">
            <text:p>Наданя населенню первинної медичної допомоги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10500" table:number-columns-spanned="8" table:number-rows-spanned="1">
            <text:p>10 5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7]+[.AK57]" office:value-type="float" office:value="10500" table:number-columns-spanned="8" table:number-rows-spanned="1">
            <text:p>10 5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72" office:value-type="string" table:number-columns-spanned="25" table:number-rows-spanned="1">
            <text:p>УСЬОГО</text:p>
          </table:table-cell>
          <table:covered-table-cell table:number-columns-repeated="5" table:style-name="ce173"/>
          <table:covered-table-cell table:number-columns-repeated="18" table:style-name="ce130"/>
          <table:covered-table-cell table:style-name="ce138"/>
          <table:table-cell table:style-name="ce101" office:value-type="float" office:value="242803" table:number-columns-spanned="8" table:number-rows-spanned="1">
            <text:p>242 803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242803" table:number-columns-spanned="8" table:number-rows-spanned="1">
            <text:p>242 803,00</text:p>
          </table:table-cell>
          <table:covered-table-cell table:number-columns-repeated="7" table:style-name="ce101"/>
          <table:table-cell table:style-name="ce140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Міська програма фінансової підтримки КНП "ЦПМСД" ДМР на 2019-2021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242803" table:number-columns-spanned="8" table:number-rows-spanned="1">
            <text:p>242 803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6]+[.AJ66]" office:value-type="float" office:value="242803" table:number-columns-spanned="8" table:number-rows-spanned="1">
            <text:p>242 803,00</text:p>
          </table:table-cell>
          <table:covered-table-cell table:number-columns-repeated="7" table:style-name="ce8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8" office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38"/>
          <table:table-cell table:style-name="ce101" office:value-type="float" office:value="242803" table:number-columns-spanned="8" table:number-rows-spanned="1">
            <text:p>242 803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7]+[.AJ67]" office:value-type="float" office:value="242803" table:number-columns-spanned="8" table:number-rows-spanned="1">
            <text:p>242 803,00</text:p>
          </table:table-cell>
          <table:covered-table-cell table:number-columns-repeated="7" table:style-name="ce101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4" office:value-type="string" table:number-columns-spanned="19" table:number-rows-spanned="1">
            <text:p>затрат</text:p>
          </table:table-cell>
          <table:covered-table-cell table:number-columns-repeated="5" table:style-name="ce177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13">
          <table:table-cell table:style-name="ce168" office:value-type="float" office:value="1" table:number-columns-spanned="6" table:number-rows-spanned="1">
            <text:p>1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кількість устано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2" table:number-columns-spanned="6" table:number-rows-spanned="1">
            <text:p>2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штатний розпис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15.5" table:number-columns-spanned="8" table:number-rows-spanned="1">
            <text:p>115,5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15.5" table:number-columns-spanned="8" table:number-rows-spanned="1">
            <text:p>115,5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3" table:number-columns-spanned="6" table:number-rows-spanned="1">
            <text:p>3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кількість лікарів ,які надають первинну допомог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штатний розпис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9" table:number-columns-spanned="8" table:number-rows-spanned="1">
            <text:p>29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9" table:number-columns-spanned="8" table:number-rows-spanned="1">
            <text:p>29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4" table:number-columns-spanned="6" table:number-rows-spanned="1">
            <text:p>4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обсяг видатків для придбання туберкулін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500" table:number-columns-spanned="8" table:number-rows-spanned="1">
            <text:p>10 5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500" table:number-columns-spanned="8" table:number-rows-spanned="1">
            <text:p>10 5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5" table:number-columns-spanned="6" table:number-rows-spanned="1">
            <text:p>5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осяг видатків на оплату енергоносіїв та комунальних послуг всього ,з ни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15303" table:number-columns-spanned="8" table:number-rows-spanned="1">
            <text:p>215 303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15303" table:number-columns-spanned="8" table:number-rows-spanned="1">
            <text:p>215 303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6" table:number-columns-spanned="6" table:number-rows-spanned="1">
            <text:p>6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31201" table:number-columns-spanned="8" table:number-rows-spanned="1">
            <text:p>131 20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31201" table:number-columns-spanned="8" table:number-rows-spanned="1">
            <text:p>131 201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7" table:number-columns-spanned="6" table:number-rows-spanned="1">
            <text:p>7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водопостачання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8300" table:number-columns-spanned="8" table:number-rows-spanned="1">
            <text:p>18 3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8300" table:number-columns-spanned="8" table:number-rows-spanned="1">
            <text:p>18 3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8" table:number-columns-spanned="6" table:number-rows-spanned="1">
            <text:p>8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електроенергії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2302" table:number-columns-spanned="8" table:number-rows-spanned="1">
            <text:p>82 302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2302" table:number-columns-spanned="8" table:number-rows-spanned="1">
            <text:p>82 302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6" office:value-type="string" table:number-columns-spanned="19" table:number-rows-spanned="1">
            <text:p>продукту</text:p>
          </table:table-cell>
          <table:covered-table-cell table:number-columns-repeated="5" table:style-name="ce179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68" office:value-type="float" office:value="1" table:number-columns-spanned="6" table:number-rows-spanned="1">
            <text:p>1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кількість прикріпленого населе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5200" table:number-columns-spanned="8" table:number-rows-spanned="1">
            <text:p>35 2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5200" table:number-columns-spanned="8" table:number-rows-spanned="1">
            <text:p>35 2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2" table:number-columns-spanned="6" table:number-rows-spanned="1">
            <text:p>2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чоловіків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5840" table:number-columns-spanned="8" table:number-rows-spanned="1">
            <text:p>15 84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5840" table:number-columns-spanned="8" table:number-rows-spanned="1">
            <text:p>15 84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3" table:number-columns-spanned="6" table:number-rows-spanned="1">
            <text:p>3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жінок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9360" table:number-columns-spanned="8" table:number-rows-spanned="1">
            <text:p>19 36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9360" table:number-columns-spanned="8" table:number-rows-spanned="1">
            <text:p>19 36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4" table:number-columns-spanned="6" table:number-rows-spanned="1">
            <text:p>4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кількість пролікованих хворих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98321" table:number-columns-spanned="8" table:number-rows-spanned="1">
            <text:p>98 32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98321" table:number-columns-spanned="8" table:number-rows-spanned="1">
            <text:p>98 32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5" table:number-columns-spanned="6" table:number-rows-spanned="1">
            <text:p>5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кількість тубдіагностики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10" table:number-columns-spanned="8" table:number-rows-spanned="1">
            <text:p>31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10" table:number-columns-spanned="8" table:number-rows-spanned="1">
            <text:p>31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6" table:number-columns-spanned="6" table:number-rows-spanned="1">
            <text:p>6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7" table:number-columns-spanned="6" table:number-rows-spanned="1">
            <text:p>7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тис. Гкал/рік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55.97" table:number-columns-spanned="8" table:number-rows-spanned="1">
            <text:p>55,97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55.97" table:number-columns-spanned="8" table:number-rows-spanned="1">
            <text:p>55,97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8" table:number-columns-spanned="6" table:number-rows-spanned="1">
            <text:p>8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водопостачання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тис.куб.м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649.24" table:number-columns-spanned="8" table:number-rows-spanned="1">
            <text:p>649,24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649.24" table:number-columns-spanned="8" table:number-rows-spanned="1">
            <text:p>649,24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9" table:number-columns-spanned="6" table:number-rows-spanned="1">
            <text:p>9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електроенергії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тис.кВт.год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2.02" table:number-columns-spanned="8" table:number-rows-spanned="1">
            <text:p>32,02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2.02" table:number-columns-spanned="8" table:number-rows-spanned="1">
            <text:p>32,02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6" office:value-type="string" table:number-columns-spanned="19" table:number-rows-spanned="1">
            <text:p>ефективності</text:p>
          </table:table-cell>
          <table:covered-table-cell table:number-columns-repeated="5" table:style-name="ce179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168" office:value-type="float" office:value="1" table:number-columns-spanned="6" table:number-rows-spanned="1">
            <text:p>1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кількість прикріпленого населення на 1лікаря,який надає первинну допомог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214" table:number-columns-spanned="8" table:number-rows-spanned="1">
            <text:p>1 21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214" table:number-columns-spanned="8" table:number-rows-spanned="1">
            <text:p>1 214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2" table:number-columns-spanned="6" table:number-rows-spanned="1">
            <text:p>2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середня кількість відвідувань на одного лікар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1" table:number-columns-spanned="8" table:number-rows-spanned="1">
            <text:p>4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1" table:number-columns-spanned="8" table:number-rows-spanned="1">
            <text:p>4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3" table:number-columns-spanned="6" table:number-rows-spanned="1">
            <text:p>3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витрати на одну тубдіагностик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33.87" table:number-columns-spanned="8" table:number-rows-spanned="1">
            <text:p>33,87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3.87" table:number-columns-spanned="8" table:number-rows-spanned="1">
            <text:p>33,87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4" table:number-columns-spanned="6" table:number-rows-spanned="1">
            <text:p>4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середнє споживанняенергоносіїв та комунальних послуг, в тому числі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кв. 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5" table:number-columns-spanned="6" table:number-rows-spanned="1">
            <text:p>5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кал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344.13" table:number-columns-spanned="8" table:number-rows-spanned="1">
            <text:p>2 344,13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344.13" table:number-columns-spanned="8" table:number-rows-spanned="1">
            <text:p>2 344,13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6" table:number-columns-spanned="6" table:number-rows-spanned="1">
            <text:p>6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водопостачання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куб.м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8.19" table:number-columns-spanned="8" table:number-rows-spanned="1">
            <text:p>28,19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8.19" table:number-columns-spanned="8" table:number-rows-spanned="1">
            <text:p>28,19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7" table:number-columns-spanned="6" table:number-rows-spanned="1">
            <text:p>7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електроенергії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кВт.год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570.33" table:number-columns-spanned="8" table:number-rows-spanned="1">
            <text:p>2 570,33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570.33" table:number-columns-spanned="8" table:number-rows-spanned="1">
            <text:p>2 570,33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6" office:value-type="string" table:number-columns-spanned="19" table:number-rows-spanned="1">
            <text:p>якості</text:p>
          </table:table-cell>
          <table:covered-table-cell table:number-columns-repeated="5" table:style-name="ce179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168" office:value-type="float" office:value="1" table:number-columns-spanned="6" table:number-rows-spanned="1">
            <text:p>1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забезпечення повноти охоплення профілактичними щепленнями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2" table:number-columns-spanned="6" table:number-rows-spanned="1">
            <text:p>2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динаміка збільшення витрат на одну тубдіагностику в порівняні з минулим роком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68" office:value-type="float" office:value="3" table:number-columns-spanned="6" table:number-rows-spanned="1">
            <text:p>3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4" table:number-columns-spanned="6" table:number-rows-spanned="1">
            <text:p>4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теплопостачанн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5" table:number-columns-spanned="6" table:number-rows-spanned="1">
            <text:p>5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водопостачання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68" office:value-type="float" office:value="6" table:number-columns-spanned="6" table:number-rows-spanned="1">
            <text:p>6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електроенергії</text:p>
          </table:table-cell>
          <table:covered-table-cell table:number-columns-repeated="5" table:style-name="ce178"/>
          <table:covered-table-cell table:number-columns-repeated="12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2144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144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144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763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1687000" table:number-columns-spanned="10" table:number-rows-spanned="1">
            <text:p>1 687 000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1687000" table:number-columns-spanned="11" table:number-rows-spanned="1">
            <text:p>1 687 000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0" table:number-columns-spanned="11" table:number-rows-spanned="1">
            <text:p>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державний бюджет України на 2021 рІк", Закон України "Основи законодавіства Укораїни про охорону здороав'я".Рішення міської ради №27 від 22.12.2020р. "Про бюджет Дубенгської міської територіальної громади на 2021рік", від 15.01.2021р.№192._x000D_</text:p>
            <text:p>Рішення міської ради №1418 від 08.10.2021р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Організація надання медичної допомоги, реалізація заходів щодо профілактики і зниження захворюваності, інвалідності та смертності населення міста.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хворих на цукровий діабет препаратами інсуліну та препаратами десмопресину наданих хворим на нецукровий діабет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Відшкодування аптечним закладам вартості <text:s text:c="2"/>препаратів <text:s/>інсуліну наданих хворим на цукровий діабет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6" table:number-rows-spanned="1">
            <text:p>2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Відшкодування аптечним закладам вартості <text:s/>препаратами десмопресину наданих хворим на нецукровий діабет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84" office:value-type="string" table:number-columns-spanned="25" table:number-rows-spanned="1">
            <text:p>Відшкодування віартості лікарськихзасобів для лікування хворих на цукровий та нецукровий діабет( витрати на забезпечення хворих на цукровий діабет препаратами інсуліну, та нецукровий діабет препаратими десмопресину)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1687000" table:number-columns-spanned="8" table:number-rows-spanned="1">
            <text:p>1 687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0]+[.AK50]" office:value-type="float" office:value="1687000" table:number-columns-spanned="8" table:number-rows-spanned="1">
            <text:p>1 687 0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85" office:value-type="string" table:number-columns-spanned="25" table:number-rows-spanned="1">
            <text:p>УСЬОГО</text:p>
          </table:table-cell>
          <table:covered-table-cell table:number-columns-repeated="5" table:style-name="ce186"/>
          <table:covered-table-cell table:number-columns-repeated="18" table:style-name="ce130"/>
          <table:covered-table-cell table:style-name="ce138"/>
          <table:table-cell table:style-name="ce101" office:value-type="float" office:value="1687000" table:number-columns-spanned="8" table:number-rows-spanned="1">
            <text:p>1 687 000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1]+[.AK51]" office:value-type="float" office:value="1687000" table:number-columns-spanned="8" table:number-rows-spanned="1">
            <text:p>1 687 000,00</text:p>
          </table:table-cell>
          <table:covered-table-cell table:number-columns-repeated="7" table:style-name="ce101"/>
          <table:table-cell table:style-name="ce140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1687000" table:number-columns-spanned="8" table:number-rows-spanned="1">
            <text:p>1 687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59]+[.AJ59]" office:value-type="float" office:value="1687000" table:number-columns-spanned="8" table:number-rows-spanned="1">
            <text:p>1 687 000,00</text:p>
          </table:table-cell>
          <table:covered-table-cell table:number-columns-repeated="7" table:style-name="ce8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8" office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38"/>
          <table:table-cell table:style-name="ce101" office:value-type="float" office:value="1687000" table:number-columns-spanned="8" table:number-rows-spanned="1">
            <text:p>1 687 000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0]+[.AJ60]" office:value-type="float" office:value="1687000" table:number-columns-spanned="8" table:number-rows-spanned="1">
            <text:p>1 687 000,00</text:p>
          </table:table-cell>
          <table:covered-table-cell table:number-columns-repeated="7" table:style-name="ce101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0" office:value-type="float" office:value="0" table:number-columns-spanned="6" table:number-rows-spanned="1">
            <text:p>0</text:p>
          </table:table-cell>
          <table:covered-table-cell table:number-columns-repeated="5" table:style-name="ce182"/>
          <table:table-cell table:style-name="ce187" office:value-type="string" table:number-columns-spanned="19" table:number-rows-spanned="1">
            <text:p>затрат</text:p>
          </table:table-cell>
          <table:covered-table-cell table:number-columns-repeated="5" table:style-name="ce190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28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table:number-columns-spanned="19" table:number-rows-spanned="1">
            <text:p>відшкодування вартості лікарських засобів для лікування хворих на цукровий та нецукровий діабет(витрати на забезпечення хворих на цукровий діабет препаратами інсуліну та нецукровий діабет препаратами десмопресину)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687000" table:number-columns-spanned="8" table:number-rows-spanned="1">
            <text:p>1 687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687000" table:number-columns-spanned="8" table:number-rows-spanned="1">
            <text:p>1 687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80" office:value-type="float" office:value="0" table:number-columns-spanned="6" table:number-rows-spanned="1">
            <text:p>0</text:p>
          </table:table-cell>
          <table:covered-table-cell table:number-columns-repeated="5" table:style-name="ce182"/>
          <table:table-cell table:style-name="ce189" office:value-type="string" table:number-columns-spanned="19" table:number-rows-spanned="1">
            <text:p>продукту</text:p>
          </table:table-cell>
          <table:covered-table-cell table:number-columns-repeated="5" table:style-name="ce191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79" table:number-columns-spanned="8" table:number-rows-spanned="1">
            <text:p>279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79" table:number-columns-spanned="8" table:number-rows-spanned="1">
            <text:p>279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80" office:value-type="float" office:value="0" table:number-columns-spanned="6" table:number-rows-spanned="1">
            <text:p>0</text:p>
          </table:table-cell>
          <table:covered-table-cell table:number-columns-repeated="5" table:style-name="ce182"/>
          <table:table-cell table:style-name="ce189" office:value-type="string" table:number-columns-spanned="19" table:number-rows-spanned="1">
            <text:p>ефективності</text:p>
          </table:table-cell>
          <table:covered-table-cell table:number-columns-repeated="5" table:style-name="ce191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22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table:number-columns-spanned="19" table:number-rows-spanned="1">
            <text:p>середні витрати на забезпечення відшкодування лікарських засобів хворим на цукровий та нецукровий діабетпрепаратами інсуліну та десмопресину) на 1 особ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6047" table:number-columns-spanned="8" table:number-rows-spanned="1">
            <text:p>6 047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6047" table:number-columns-spanned="8" table:number-rows-spanned="1">
            <text:p>6 047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80" office:value-type="float" office:value="0" table:number-columns-spanned="6" table:number-rows-spanned="1">
            <text:p>0</text:p>
          </table:table-cell>
          <table:covered-table-cell table:number-columns-repeated="5" table:style-name="ce182"/>
          <table:table-cell table:style-name="ce189" office:value-type="string" table:number-columns-spanned="19" table:number-rows-spanned="1">
            <text:p>якості</text:p>
          </table:table-cell>
          <table:covered-table-cell table:number-columns-repeated="5" table:style-name="ce191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13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table:number-columns-spanned="19" table:number-rows-spanned="1">
            <text:p>динаміка відшкодування вартості лікарських засобів для лікування <text:s/>хворих на цукровий діабет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00" table:number-columns-spanned="8" table:number-rows-spanned="1">
            <text:p>10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2152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2152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2152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763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1092700" table:number-columns-spanned="10" table:number-rows-spanned="1">
            <text:p>1 092 700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1092700" table:number-columns-spanned="11" table:number-rows-spanned="1">
            <text:p>1 092 700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0" table:number-columns-spanned="11" table:number-rows-spanned="1">
            <text:p>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Державний бюджет України на 2021 рік",Закон України "Основи законодавства України про оророну здоров'я".Рішення міської ради №1418 від 08.10_x000D_</text:p>
            <text:p>.2021 р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Відшкодування <text:s/>паліативної допомоги населенню м.Дубна на 2021-2025 роки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6" table:number-rows-spanned="1">
            <text:p>2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3" table:number-columns-spanned="6" table:number-rows-spanned="1">
            <text:p>3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4" table:number-columns-spanned="6" table:number-rows-spanned="1">
            <text:p>4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7">
          <table:table-cell table:style-name="ce16" office:value-type="float" office:value="5" table:number-columns-spanned="6" table:number-rows-spanned="1">
            <text:p>5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Відшкодування вартості медикаментів після пересадки серця "Здоров`я дубенчан"</text:p>
          </table:table-cell>
          <table:covered-table-cell table:number-columns-repeated="56" table:style-name="ce45"/>
          <table:covered-table-cell table:style-name="ce81"/>
          <table:table-cell table:number-columns-repeated="960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96" office:value-type="string" table:number-columns-spanned="25" table:number-rows-spanned="1">
            <text:p><text:s/>Відшкодування паліативної допомоги населенню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173700" table:number-columns-spanned="8" table:number-rows-spanned="1">
            <text:p>173 7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3]+[.AK53]" office:value-type="float" office:value="173700" table:number-columns-spanned="8" table:number-rows-spanned="1">
            <text:p>173 7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style-name="ce196" office:value-type="string" table:number-columns-spanned="25" table:number-rows-spanned="1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58000" table:number-columns-spanned="8" table:number-rows-spanned="1">
            <text:p>58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4]+[.AK54]" office:value-type="float" office:value="58000" table:number-columns-spanned="8" table:number-rows-spanned="1">
            <text:p>58 0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13">
          <table:table-cell table:style-name="ce16" office:value-type="float" office:value="3" table:number-columns-spanned="3" table:number-rows-spanned="1">
            <text:p>3</text:p>
          </table:table-cell>
          <table:covered-table-cell table:number-columns-repeated="2" table:style-name="ce16"/>
          <table:table-cell table:style-name="ce196" office:value-type="string" table:number-columns-spanned="25" table:number-rows-spanned="1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243320" table:number-columns-spanned="8" table:number-rows-spanned="1">
            <text:p>243 32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5]+[.AK55]" office:value-type="float" office:value="243320" table:number-columns-spanned="8" table:number-rows-spanned="1">
            <text:p>243 32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13">
          <table:table-cell table:style-name="ce16" office:value-type="float" office:value="4" table:number-columns-spanned="3" table:number-rows-spanned="1">
            <text:p>4</text:p>
          </table:table-cell>
          <table:covered-table-cell table:number-columns-repeated="2" table:style-name="ce16"/>
          <table:table-cell table:style-name="ce196" office:value-type="string" table:number-columns-spanned="25" table:number-rows-spanned="1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505000" table:number-columns-spanned="8" table:number-rows-spanned="1">
            <text:p>505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6]+[.AK56]" office:value-type="float" office:value="505000" table:number-columns-spanned="8" table:number-rows-spanned="1">
            <text:p>505 0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6" office:value-type="float" office:value="5" table:number-columns-spanned="3" table:number-rows-spanned="1">
            <text:p>5</text:p>
          </table:table-cell>
          <table:covered-table-cell table:number-columns-repeated="2" table:style-name="ce16"/>
          <table:table-cell table:style-name="ce196" office:value-type="string" table:number-columns-spanned="25" table:number-rows-spanned="1">
            <text:p>Відшкодування медикаментів після пересадки серця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112680" table:number-columns-spanned="8" table:number-rows-spanned="1">
            <text:p>112 68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C57]+[.AK57]" office:value-type="float" office:value="112680" table:number-columns-spanned="8" table:number-rows-spanned="1">
            <text:p>112 68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964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97" office:value-type="string" table:number-columns-spanned="25" table:number-rows-spanned="1">
            <text:p>УСЬОГО</text:p>
          </table:table-cell>
          <table:covered-table-cell table:number-columns-repeated="5" table:style-name="ce198"/>
          <table:covered-table-cell table:number-columns-repeated="18" table:style-name="ce130"/>
          <table:covered-table-cell table:style-name="ce138"/>
          <table:table-cell table:style-name="ce101" office:value-type="float" office:value="1092700" table:number-columns-spanned="8" table:number-rows-spanned="1">
            <text:p>1 092 700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1092700" table:number-columns-spanned="8" table:number-rows-spanned="1">
            <text:p>1 092 700,00</text:p>
          </table:table-cell>
          <table:covered-table-cell table:number-columns-repeated="7" table:style-name="ce101"/>
          <table:table-cell table:style-name="ce140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Програма "Розвитку паліативної допомоги та догляду в м.Дубно " на 2021-2025р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143700" table:number-columns-spanned="8" table:number-rows-spanned="1">
            <text:p>143 7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6]+[.AJ66]" office:value-type="float" office:value="143700" table:number-columns-spanned="8" table:number-rows-spanned="1">
            <text:p>143 700,00</text:p>
          </table:table-cell>
          <table:covered-table-cell table:number-columns-repeated="7" table:style-name="ce8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266000" table:number-columns-spanned="8" table:number-rows-spanned="1">
            <text:p>266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7]+[.AJ67]" office:value-type="float" office:value="266000" table:number-columns-spanned="8" table:number-rows-spanned="1">
            <text:p>266 000,00</text:p>
          </table:table-cell>
          <table:covered-table-cell table:number-columns-repeated="7" table:style-name="ce83"/>
          <table:table-cell table:number-columns-repeated="973"/>
        </table:table-row>
        <table:table-row table:style-name="ro7">
          <table:table-cell table:style-name="ce16" office:value-type="float" office:value="3" table:number-columns-spanned="3" table:number-rows-spanned="1">
            <text:p>3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Програма "Діти - наше майбутнє"на 2021-2025рр.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563000" table:number-columns-spanned="8" table:number-rows-spanned="1">
            <text:p>563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table:formula="of:=[.AB68]+[.AJ68]" office:value-type="float" office:value="563000" table:number-columns-spanned="8" table:number-rows-spanned="1">
            <text:p>563 000,00</text:p>
          </table:table-cell>
          <table:covered-table-cell table:number-columns-repeated="7" table:style-name="ce83"/>
          <table:table-cell table:number-columns-repeated="973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8" office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38"/>
          <table:table-cell table:style-name="ce101" office:value-type="float" office:value="972700" table:number-columns-spanned="8" table:number-rows-spanned="1">
            <text:p>972 700,00</text:p>
          </table:table-cell>
          <table:covered-table-cell table:number-columns-repeated="7" table:style-name="ce101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9]+[.AJ69]" office:value-type="float" office:value="972700" table:number-columns-spanned="8" table:number-rows-spanned="1">
            <text:p>972 700,00</text:p>
          </table:table-cell>
          <table:covered-table-cell table:number-columns-repeated="7" table:style-name="ce101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92" office:value-type="float" office:value="0" table:number-columns-spanned="6" table:number-rows-spanned="1">
            <text:p>0</text:p>
          </table:table-cell>
          <table:covered-table-cell table:number-columns-repeated="5" table:style-name="ce194"/>
          <table:table-cell table:style-name="ce199" office:value-type="string" table:number-columns-spanned="19" table:number-rows-spanned="1">
            <text:p>затрат</text:p>
          </table:table-cell>
          <table:covered-table-cell table:number-columns-repeated="5" table:style-name="ce202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13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43700" table:number-columns-spanned="8" table:number-rows-spanned="1">
            <text:p>143 7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43700" table:number-columns-spanned="8" table:number-rows-spanned="1">
            <text:p>143 7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Обсяг видатків на відшкодування медикаментів хворим на муковісцидоз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58000" table:number-columns-spanned="8" table:number-rows-spanned="1">
            <text:p>58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58000" table:number-columns-spanned="8" table:number-rows-spanned="1">
            <text:p>58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Обсяг видатків на відшкодування спецхарчування хворим на фенілкетонурію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505000" table:number-columns-spanned="8" table:number-rows-spanned="1">
            <text:p>505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505000" table:number-columns-spanned="8" table:number-rows-spanned="1">
            <text:p>505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Обсяг видатків на відшкодування медикаментів хворих після трансплантації нирки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83320" table:number-columns-spanned="8" table:number-rows-spanned="1">
            <text:p>183 32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83320" table:number-columns-spanned="8" table:number-rows-spanned="1">
            <text:p>183 32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Обсяг видатків на відшкодування медикаментів після пересадки серц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кошторис, 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2680" table:number-columns-spanned="8" table:number-rows-spanned="1">
            <text:p>82 68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2680" table:number-columns-spanned="8" table:number-rows-spanned="1">
            <text:p>82 68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2" office:value-type="float" office:value="0" table:number-columns-spanned="6" table:number-rows-spanned="1">
            <text:p>0</text:p>
          </table:table-cell>
          <table:covered-table-cell table:number-columns-repeated="5" table:style-name="ce194"/>
          <table:table-cell table:style-name="ce201" office:value-type="string" table:number-columns-spanned="19" table:number-rows-spanned="1">
            <text:p>продукту</text:p>
          </table:table-cell>
          <table:covered-table-cell table:number-columns-repeated="5" table:style-name="ce203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4" table:number-columns-spanned="8" table:number-rows-spanned="1">
            <text:p>4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" table:number-columns-spanned="8" table:number-rows-spanned="1">
            <text:p>4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2" table:number-columns-spanned="8" table:number-rows-spanned="1">
            <text:p>2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2" table:number-columns-spanned="8" table:number-rows-spanned="1">
            <text:p>2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Кількість хворих після пересадки серц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сіб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" table:number-columns-spanned="8" table:number-rows-spanned="1">
            <text:p>1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2" office:value-type="float" office:value="0" table:number-columns-spanned="6" table:number-rows-spanned="1">
            <text:p>0</text:p>
          </table:table-cell>
          <table:covered-table-cell table:number-columns-repeated="5" table:style-name="ce194"/>
          <table:table-cell table:style-name="ce201" office:value-type="string" table:number-columns-spanned="19" table:number-rows-spanned="1">
            <text:p>ефективності</text:p>
          </table:table-cell>
          <table:covered-table-cell table:number-columns-repeated="5" table:style-name="ce203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Середні витрати на одного <text:s/>онко хворого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58000" table:number-columns-spanned="8" table:number-rows-spanned="1">
            <text:p>58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58000" table:number-columns-spanned="8" table:number-rows-spanned="1">
            <text:p>58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126250" table:number-columns-spanned="8" table:number-rows-spanned="1">
            <text:p>126 25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126250" table:number-columns-spanned="8" table:number-rows-spanned="1">
            <text:p>126 25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91660000" table:number-columns-spanned="8" table:number-rows-spanned="1">
            <text:p>91 660 00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91660000" table:number-columns-spanned="8" table:number-rows-spanned="1">
            <text:p>91 660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Середні витрати після пересадки серц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82680" table:number-columns-spanned="8" table:number-rows-spanned="1">
            <text:p>82 68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2680" table:number-columns-spanned="8" table:number-rows-spanned="1">
            <text:p>82 68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2" office:value-type="float" office:value="0" table:number-columns-spanned="6" table:number-rows-spanned="1">
            <text:p>0</text:p>
          </table:table-cell>
          <table:covered-table-cell table:number-columns-repeated="5" table:style-name="ce194"/>
          <table:table-cell table:style-name="ce201" office:value-type="string" table:number-columns-spanned="19" table:number-rows-spanned="1">
            <text:p>якості</text:p>
          </table:table-cell>
          <table:covered-table-cell table:number-columns-repeated="5" table:style-name="ce203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Динаміка відшкодування <text:s/>вартості онко хворим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Динаміка відшкодування вартості хворих на муковізцидоз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Динаміка відшкодування витрат хворих на фенілкетонурію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13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Динаміка відшкодування <text:s/>витрат хворих після трансплантації нирки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0" office:value-type="string" table:number-columns-spanned="19" table:number-rows-spanned="1">
            <text:p>Динаміка відшкодування витрат після пересадки серця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7322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22" office:value-type="string" table:number-columns-spanned="24" table:number-rows-spanned="1">
            <text:p>№18 від 19.10.2021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97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>
          <table:table-cell table:number-columns-repeated="40"/>
          <table:table-cell table:style-name="ce9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4"/>
          <table:table-cell table:number-columns-repeated="960"/>
        </table:table-row>
        <table:table-row table:style-name="ro6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>
          <table:table-cell table:number-columns-repeated="40"/>
          <table:table-cell table:style-name="ce22" office:value-type="string" table:number-columns-spanned="7" table:number-rows-spanned="1">
            <text:p>19.10.2021</text:p>
          </table:table-cell>
          <table:covered-table-cell table:number-columns-repeated="6" table:style-name="ce31"/>
          <table:table-cell office:value-type="string">
            <text:p>№</text:p>
          </table:table-cell>
          <table:table-cell table:style-name="ce22" office:value-type="string" table:number-columns-spanned="10" table:number-rows-spanned="1">
            <text:p>18</text:p>
          </table:table-cell>
          <table:covered-table-cell table:number-columns-repeated="9" table:style-name="ce31"/>
          <table:table-cell table:number-columns-repeated="966"/>
        </table:table-row>
        <table:table-row table:style-name="ro5">
          <table:table-cell table:number-columns-repeated="40"/>
          <table:table-cell table:style-name="ce100" table:number-columns-repeated="7"/>
          <table:table-cell/>
          <table:table-cell table:style-name="ce24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7" office:value-type="string" table:number-columns-spanned="11" table:number-rows-spanned="1">
            <text:p>070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10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1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7" office:value-type="string" table:number-columns-spanned="11" table:number-rows-spanned="1">
            <text:p>0710000</text:p>
          </table:table-cell>
          <table:covered-table-cell table:number-columns-repeated="10" table:style-name="ce27"/>
          <table:table-cell table:style-name="ce59"/>
          <table:table-cell table:style-name="ce62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1"/>
          <table:table-cell table:style-name="ce106"/>
          <table:table-cell table:style-name="ce27" office:value-type="string" table:number-columns-spanned="8" table:number-rows-spanned="1">
            <text:p>37624735</text:p>
          </table:table-cell>
          <table:covered-table-cell table:number-columns-repeated="7" table:style-name="ce27"/>
          <table:table-cell table:style-name="ce72" table:number-columns-repeated="9"/>
          <table:table-cell table:style-name="ce116"/>
          <table:table-cell table:style-name="ce119" table:number-columns-repeated="3"/>
          <table:table-cell table:style-name="ce7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 table:style-name="ce5"/>
          <table:table-cell table:style-name="ce6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4"/>
          <table:table-cell table:style-name="ce5"/>
          <table:table-cell table:style-name="ce28" office:value-type="string" table:number-columns-spanned="8" table:number-rows-spanned="1">
            <text:p>(код за ЄДРПОУ)</text:p>
          </table:table-cell>
          <table:covered-table-cell table:number-columns-repeated="7" table:style-name="ce37"/>
          <table:table-cell table:style-name="ce73" table:number-columns-repeated="8"/>
          <table:table-cell table:style-name="ce115"/>
          <table:table-cell table:style-name="ce73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7" office:value-type="string" table:number-columns-spanned="11" table:number-rows-spanned="1">
            <text:p>0717322</text:p>
          </table:table-cell>
          <table:covered-table-cell table:number-columns-repeated="10" table:style-name="ce27"/>
          <table:table-cell/>
          <table:table-cell table:style-name="ce27" office:value-type="string" table:number-columns-spanned="12" table:number-rows-spanned="1">
            <text:p>7322</text:p>
          </table:table-cell>
          <table:covered-table-cell table:number-columns-repeated="11" table:style-name="ce27"/>
          <table:table-cell table:style-name="ce72"/>
          <table:table-cell table:style-name="ce27" office:value-type="string" table:number-columns-spanned="9" table:number-rows-spanned="1">
            <text:p>0443</text:p>
          </table:table-cell>
          <table:covered-table-cell table:number-columns-repeated="8" table:style-name="ce27"/>
          <table:table-cell table:style-name="ce72"/>
          <table:table-cell table:style-name="ce91" office:value-type="string" table:number-columns-spanned="19" table:number-rows-spanned="1">
            <text:p>Будівництво-1 медичних установ та закладів</text:p>
          </table:table-cell>
          <table:covered-table-cell table:number-columns-repeated="18" table:style-name="ce31"/>
          <table:table-cell table:style-name="ce72"/>
          <table:table-cell table:style-name="ce27" office:value-type="string" table:number-columns-spanned="8" table:number-rows-spanned="1">
            <text:p>1755500000</text:p>
          </table:table-cell>
          <table:covered-table-cell table:number-columns-repeated="7" table:style-name="ce27"/>
          <table:table-cell table:style-name="ce72" table:number-columns-repeated="15"/>
          <table:table-cell table:number-columns-repeated="945"/>
        </table:table-row>
        <table:table-row table:style-name="ro13">
          <table:table-cell/>
          <table:table-cell table:style-name="ce28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7"/>
          <table:table-cell/>
          <table:table-cell table:style-name="ce28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7"/>
          <table:table-cell table:style-name="ce73"/>
          <table:table-cell table:style-name="ce7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7"/>
          <table:table-cell table:style-name="ce73"/>
          <table:table-cell table:style-name="ce9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3"/>
          <table:table-cell table:style-name="ce73"/>
          <table:table-cell table:style-name="ce28" office:value-type="string" table:number-columns-spanned="8" table:number-rows-spanned="1">
            <text:p>(код бюджету)</text:p>
          </table:table-cell>
          <table:covered-table-cell table:number-columns-repeated="7" table:style-name="ce37"/>
          <table:table-cell table:style-name="ce7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57" office:value-type="float" office:value="3370000" table:number-columns-spanned="10" table:number-rows-spanned="1">
            <text:p>3 370 000,00</text:p>
          </table:table-cell>
          <table:covered-table-cell table:number-columns-repeated="9" table:style-name="ce57"/>
          <table:table-cell table:style-name="ce8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9"/>
          <table:table-cell table:style-name="ce57" office:value-type="float" office:value="0" table:number-columns-spanned="11" table:number-rows-spanned="1">
            <text:p>0,00</text:p>
          </table:table-cell>
          <table:covered-table-cell table:number-columns-repeated="10" table:style-name="ce5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57" office:value-type="float" office:value="3370000" table:number-columns-spanned="11" table:number-rows-spanned="1">
            <text:p>3 370 000,00</text:p>
          </table:table-cell>
          <table:covered-table-cell table:number-columns-repeated="10" table:style-name="ce5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58" table:number-columns-repeated="11"/>
          <table:table-cell table:style-name="ce11" table:number-columns-repeated="4"/>
          <table:table-cell table:style-name="ce58" table:number-columns-repeated="2"/>
          <table:table-cell table:style-name="ce74" table:number-columns-repeated="14"/>
          <table:table-cell table:style-name="ce94" table:number-columns-repeated="5"/>
          <table:table-cell table:style-name="ce8" table:number-columns-repeated="11"/>
          <table:table-cell table:style-name="ce9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29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Рішення міської ради №1418 від 08.10.2021р.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розвитку інфраструктури території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озвитку інфраструктури території</text:p>
          </table:table-cell>
          <table:covered-table-cell table:number-columns-repeated="63" table:style-name="ce31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37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8" table:visibility="collapse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17"/>
          <table:table-cell table:number-columns-repeated="960"/>
        </table:table-row>
        <table:table-row table:style-name="ro19" table:visibility="collapse">
          <table:table-cell table:style-name="ce16" office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0" office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48" office:value-type="string" table:number-columns-spanned="58" table:number-rows-spanned="1">
            <text:p>Забезпечення капітального ремонту об`єктів</text:p>
          </table:table-cell>
          <table:covered-table-cell table:number-columns-repeated="56" table:style-name="ce45"/>
          <table:covered-table-cell table:style-name="ce8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7" table:number-columns-repeated="18"/>
          <table:table-cell table:style-name="ce6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8" office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08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3" table:style-name="ce42"/>
          <table:covered-table-cell table:style-name="ce79"/>
          <table:covered-table-cell table:number-columns-repeated="24" table:style-name="ce15"/>
          <table:table-cell table:style-name="ce109" table:number-columns-repeated="8"/>
          <table:table-cell table:number-columns-repeated="964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5" table:number-rows-spanned="1">
            <text:p>2</text:p>
          </table:table-cell>
          <table:covered-table-cell table:number-columns-repeated="23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09" table:number-columns-repeated="8"/>
          <table:table-cell table:number-columns-repeated="964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80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76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style-name="ce110"/>
          <table:table-cell table:style-name="ce112" table:number-columns-repeated="7"/>
          <table:table-cell table:style-name="ce114" table:number-columns-repeated="18"/>
          <table:table-cell table:style-name="ce114" office:value-type="string">
            <text:p>p4.8</text:p>
          </table:table-cell>
          <table:table-cell table:style-name="ce114"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208" office:value-type="string" table:number-columns-spanned="25" table:number-rows-spanned="1">
            <text:p>Забезпечення капітального ремонту об'єктів</text:p>
          </table:table-cell>
          <table:covered-table-cell table:number-columns-repeated="23" table:style-name="ce45"/>
          <table:covered-table-cell table:style-name="ce81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370000" table:number-columns-spanned="8" table:number-rows-spanned="1">
            <text:p>3 370 000,00</text:p>
          </table:table-cell>
          <table:covered-table-cell table:number-columns-repeated="7" table:style-name="ce83"/>
          <table:table-cell table:style-name="ce83" table:formula="of:=[.AC49]+[.AK49]" office:value-type="float" office:value="3370000" table:number-columns-spanned="8" table:number-rows-spanned="1">
            <text:p>3 370 000,00</text:p>
          </table:table-cell>
          <table:covered-table-cell table:number-columns-repeated="7" table:style-name="ce83"/>
          <table:table-cell table:style-name="ce11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209" office:value-type="string" table:number-columns-spanned="25" table:number-rows-spanned="1">
            <text:p>УСЬОГО</text:p>
          </table:table-cell>
          <table:covered-table-cell table:number-columns-repeated="5" table:style-name="ce210"/>
          <table:covered-table-cell table:number-columns-repeated="18" table:style-name="ce130"/>
          <table:covered-table-cell table:style-name="ce138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3370000" table:number-columns-spanned="8" table:number-rows-spanned="1">
            <text:p>3 370 000,00</text:p>
          </table:table-cell>
          <table:covered-table-cell table:number-columns-repeated="7" table:style-name="ce101"/>
          <table:table-cell table:style-name="ce101" table:formula="of:=[.AC50]+[.AK50]" office:value-type="float" office:value="3370000" table:number-columns-spanned="8" table:number-rows-spanned="1">
            <text:p>3 370 000,00</text:p>
          </table:table-cell>
          <table:covered-table-cell table:number-columns-repeated="7" table:style-name="ce101"/>
          <table:table-cell table:style-name="ce140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3">
          <table:table-cell table:style-name="ce18" office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5" office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1"/>
          <table:covered-table-cell table:style-name="ce78"/>
          <table:table-cell table:style-name="ce15" office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8"/>
          <table:covered-table-cell table:number-columns-repeated="22" table:style-name="ce42"/>
          <table:covered-table-cell table:style-name="ce79"/>
          <table:covered-table-cell table:number-columns-repeated="24" table:style-name="ce15"/>
          <table:table-cell table:number-columns-repeated="973"/>
        </table:table-row>
        <table:table-row table:style-name="ro8"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table:number-columns-spanned="24" table:number-rows-spanned="1">
            <text:p>2</text:p>
          </table:table-cell>
          <table:covered-table-cell table:number-columns-repeated="22" table:style-name="ce43"/>
          <table:covered-table-cell table:style-name="ce67"/>
          <table:table-cell table:style-name="ce15" office:value-type="float" office:value="3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7" table:visibility="collapse">
          <table:table-cell table:style-name="ce16" office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0" office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8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p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48" office:value-type="string" table:number-columns-spanned="24" table:number-rows-spanned="1">
            <text:p>Здоров'я дубенчан на 2019-2023</text:p>
          </table:table-cell>
          <table:covered-table-cell table:number-columns-repeated="22" table:style-name="ce45"/>
          <table:covered-table-cell table:style-name="ce81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370000" table:number-columns-spanned="8" table:number-rows-spanned="1">
            <text:p>3 370 000,00</text:p>
          </table:table-cell>
          <table:covered-table-cell table:number-columns-repeated="7" table:style-name="ce83"/>
          <table:table-cell table:style-name="ce83" table:formula="of:=[.AB58]+[.AJ58]" office:value-type="float" office:value="3370000" table:number-columns-spanned="8" table:number-rows-spanned="1">
            <text:p>3 370 000,00</text:p>
          </table:table-cell>
          <table:covered-table-cell table:number-columns-repeated="7" table:style-name="ce8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21" table:number-columns-spanned="3" table:number-rows-spanned="1"/>
          <table:covered-table-cell table:number-columns-repeated="2" table:style-name="ce121"/>
          <table:table-cell table:style-name="ce128" office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38"/>
          <table:table-cell table:style-name="ce101" office:value-type="float" office:value="0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3370000" table:number-columns-spanned="8" table:number-rows-spanned="1">
            <text:p>3 370 000,00</text:p>
          </table:table-cell>
          <table:covered-table-cell table:number-columns-repeated="7" table:style-name="ce101"/>
          <table:table-cell table:style-name="ce101" table:formula="of:=[.AB59]+[.AJ59]" office:value-type="float" office:value="3370000" table:number-columns-spanned="8" table:number-rows-spanned="1">
            <text:p>3 370 000,00</text:p>
          </table:table-cell>
          <table:covered-table-cell table:number-columns-repeated="7" table:style-name="ce101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19" table:number-rows-spanned="1">
            <text:p>Показники</text:p>
          </table:table-cell>
          <table:covered-table-cell table:number-columns-repeated="17" table:style-name="ce43"/>
          <table:covered-table-cell table:style-name="ce67"/>
          <table:table-cell table:style-name="ce15" office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table:number-columns-spanned="8" table:number-rows-spanned="1">
            <text:p>Заг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Спеціальний фонд</text:p>
          </table:table-cell>
          <table:covered-table-cell table:number-columns-repeated="6" table:style-name="ce43"/>
          <table:covered-table-cell table:style-name="ce67"/>
          <table:table-cell table:style-name="ce15" office:value-type="string" table:number-columns-spanned="8" table:number-rows-spanned="1">
            <text:p>Усього</text:p>
          </table:table-cell>
          <table:covered-table-cell table:number-columns-repeated="6" table:style-name="ce43"/>
          <table:covered-table-cell table:style-name="ce67"/>
          <table:table-cell table:number-columns-repeated="960"/>
        </table:table-row>
        <table:table-row table:style-name="ro8">
          <table:table-cell table:style-name="ce15" office:value-type="float" office:value="1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table:number-columns-spanned="19" table:number-rows-spanned="1">
            <text:p>2</text:p>
          </table:table-cell>
          <table:covered-table-cell table:number-columns-repeated="17" table:style-name="ce43"/>
          <table:covered-table-cell table:style-name="ce67"/>
          <table:table-cell table:style-name="ce15" office:value-type="float" office:value="3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7" table:visibility="collapse">
          <table:table-cell table:style-name="ce16" office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0" office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8"/>
          <table:table-cell table:style-name="ce16" office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85" office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5"/>
          <table:table-cell table:style-name="ce82" office:value-type="string" table:number-columns-spanned="8" table:number-rows-spanned="1">
            <text:p>pz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s2</text:p>
          </table:table-cell>
          <table:covered-table-cell table:number-columns-repeated="7" table:style-name="ce82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04" office:value-type="float" office:value="0" table:number-columns-spanned="6" table:number-rows-spanned="1">
            <text:p>0</text:p>
          </table:table-cell>
          <table:covered-table-cell table:number-columns-repeated="5" table:style-name="ce206"/>
          <table:table-cell table:style-name="ce211" office:value-type="string" table:number-columns-spanned="19" table:number-rows-spanned="1">
            <text:p>затрат</text:p>
          </table:table-cell>
          <table:covered-table-cell table:number-columns-repeated="5" table:style-name="ce214"/>
          <table:covered-table-cell table:number-columns-repeated="12" table:style-name="ce60"/>
          <table:covered-table-cell table:style-name="ce69"/>
          <table:table-cell table:style-name="ce75" table:number-columns-spanned="5" table:number-rows-spanned="1"/>
          <table:covered-table-cell table:number-columns-repeated="4" table:style-name="ce75"/>
          <table:table-cell table:style-name="ce86" table:number-columns-spanned="10" table:number-rows-spanned="1"/>
          <table:covered-table-cell table:number-columns-repeated="8" table:style-name="ce90"/>
          <table:covered-table-cell table:style-name="ce86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14"/>
          <table:table-cell table:style-name="ce114" office:value-type="string">
            <text:p>s4.10</text:p>
          </table:table-cell>
          <table:table-cell table:style-name="ce114" table:number-columns-repeated="945"/>
        </table:table-row>
        <table:table-row table:style-name="ro13">
          <table:table-cell table:style-name="ce205" office:value-type="float" office:value="0" table:number-columns-spanned="6" table:number-rows-spanned="1">
            <text:p>0</text:p>
          </table:table-cell>
          <table:covered-table-cell table:number-columns-repeated="5" table:style-name="ce207"/>
          <table:table-cell table:style-name="ce212" office:value-type="string" table:number-columns-spanned="19" table:number-rows-spanned="1">
            <text:p>Обсяг витрат на проведення капітального ремонту об`єктів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370000" table:number-columns-spanned="8" table:number-rows-spanned="1">
            <text:p>3 370 000,00</text:p>
          </table:table-cell>
          <table:covered-table-cell table:number-columns-repeated="7" table:style-name="ce83"/>
          <table:table-cell table:style-name="ce83" office:value-type="float" office:value="3370000" table:number-columns-spanned="8" table:number-rows-spanned="1">
            <text:p>3 370 0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204" office:value-type="float" office:value="0" table:number-columns-spanned="6" table:number-rows-spanned="1">
            <text:p>0</text:p>
          </table:table-cell>
          <table:covered-table-cell table:number-columns-repeated="5" table:style-name="ce206"/>
          <table:table-cell table:style-name="ce213" office:value-type="string" table:number-columns-spanned="19" table:number-rows-spanned="1">
            <text:p>продукту</text:p>
          </table:table-cell>
          <table:covered-table-cell table:number-columns-repeated="5" table:style-name="ce215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205" office:value-type="float" office:value="0" table:number-columns-spanned="6" table:number-rows-spanned="1">
            <text:p>0</text:p>
          </table:table-cell>
          <table:covered-table-cell table:number-columns-repeated="5" table:style-name="ce207"/>
          <table:table-cell table:style-name="ce212" office:value-type="string" table:number-columns-spanned="19" table:number-rows-spanned="1">
            <text:p>Кількість об`єктів, що підлягають капітальному ремонт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од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4" table:number-columns-spanned="8" table:number-rows-spanned="1">
            <text:p>4,00</text:p>
          </table:table-cell>
          <table:covered-table-cell table:number-columns-repeated="7" table:style-name="ce83"/>
          <table:table-cell table:style-name="ce83" office:value-type="float" office:value="4" table:number-columns-spanned="8" table:number-rows-spanned="1">
            <text:p>4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204" office:value-type="float" office:value="0" table:number-columns-spanned="6" table:number-rows-spanned="1">
            <text:p>0</text:p>
          </table:table-cell>
          <table:covered-table-cell table:number-columns-repeated="5" table:style-name="ce206"/>
          <table:table-cell table:style-name="ce213" office:value-type="string" table:number-columns-spanned="19" table:number-rows-spanned="1">
            <text:p>ефективності</text:p>
          </table:table-cell>
          <table:covered-table-cell table:number-columns-repeated="5" table:style-name="ce215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205" office:value-type="float" office:value="0" table:number-columns-spanned="6" table:number-rows-spanned="1">
            <text:p>0</text:p>
          </table:table-cell>
          <table:covered-table-cell table:number-columns-repeated="5" table:style-name="ce207"/>
          <table:table-cell table:style-name="ce212" office:value-type="string" table:number-columns-spanned="19" table:number-rows-spanned="1">
            <text:p>Середні витрати на капітальний ремонт одного об`єкта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грн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842500" table:number-columns-spanned="8" table:number-rows-spanned="1">
            <text:p>842 500,00</text:p>
          </table:table-cell>
          <table:covered-table-cell table:number-columns-repeated="7" table:style-name="ce83"/>
          <table:table-cell table:style-name="ce83" office:value-type="float" office:value="842500" table:number-columns-spanned="8" table:number-rows-spanned="1">
            <text:p>842 500,00</text:p>
          </table:table-cell>
          <table:covered-table-cell table:number-columns-repeated="7" table:style-name="ce83"/>
          <table:table-cell table:number-columns-repeated="960"/>
        </table:table-row>
        <table:table-row table:style-name="ro7">
          <table:table-cell table:style-name="ce204" office:value-type="float" office:value="0" table:number-columns-spanned="6" table:number-rows-spanned="1">
            <text:p>0</text:p>
          </table:table-cell>
          <table:covered-table-cell table:number-columns-repeated="5" table:style-name="ce206"/>
          <table:table-cell table:style-name="ce213" office:value-type="string" table:number-columns-spanned="19" table:number-rows-spanned="1">
            <text:p>якості</text:p>
          </table:table-cell>
          <table:covered-table-cell table:number-columns-repeated="5" table:style-name="ce215"/>
          <table:covered-table-cell table:number-columns-repeated="12" table:style-name="ce61"/>
          <table:covered-table-cell table:style-name="ce71"/>
          <table:table-cell table:style-name="ce75" table:number-columns-spanned="5" table:number-rows-spanned="1"/>
          <table:covered-table-cell table:number-columns-repeated="4" table:style-name="ce75"/>
          <table:table-cell table:style-name="ce88" table:number-columns-spanned="10" table:number-rows-spanned="1"/>
          <table:covered-table-cell table:number-columns-repeated="8" table:style-name="ce61"/>
          <table:covered-table-cell table:style-name="ce7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14" table:number-columns-repeated="960"/>
        </table:table-row>
        <table:table-row table:style-name="ro7">
          <table:table-cell table:style-name="ce205" office:value-type="float" office:value="0" table:number-columns-spanned="6" table:number-rows-spanned="1">
            <text:p>0</text:p>
          </table:table-cell>
          <table:covered-table-cell table:number-columns-repeated="5" table:style-name="ce207"/>
          <table:table-cell table:style-name="ce212" office:value-type="string" table:number-columns-spanned="19" table:number-rows-spanned="1">
            <text:p>Рівень готовності об`єктів капітального ремонту</text:p>
          </table:table-cell>
          <table:covered-table-cell table:number-columns-repeated="17" table:style-name="ce55"/>
          <table:covered-table-cell table:style-name="ce70"/>
          <table:table-cell table:style-name="ce76" office:value-type="string" table:number-columns-spanned="5" table:number-rows-spanned="1">
            <text:p>відс.</text:p>
          </table:table-cell>
          <table:covered-table-cell table:number-columns-repeated="4" table:style-name="ce76"/>
          <table:table-cell table:style-name="ce87" office:value-type="string" table:number-columns-spanned="10" table:number-rows-spanned="1">
            <text:p>розрахунок</text:p>
          </table:table-cell>
          <table:covered-table-cell table:number-columns-repeated="8" table:style-name="ce55"/>
          <table:covered-table-cell table:style-name="ce70"/>
          <table:table-cell table:style-name="ce83" office:value-type="float" office:value="0" table:number-columns-spanned="8" table:number-rows-spanned="1">
            <text:p>0,00</text:p>
          </table:table-cell>
          <table:covered-table-cell table:number-columns-repeated="7" table:style-name="ce83"/>
          <table:table-cell table:style-name="ce83" office:value-type="float" office:value="30" table:number-columns-spanned="8" table:number-rows-spanned="1">
            <text:p>30,00</text:p>
          </table:table-cell>
          <table:covered-table-cell table:number-columns-repeated="7" table:style-name="ce83"/>
          <table:table-cell table:style-name="ce83" office:value-type="float" office:value="30" table:number-columns-spanned="8" table:number-rows-spanned="1">
            <text:p>30,00</text:p>
          </table:table-cell>
          <table:covered-table-cell table:number-columns-repeated="7" table:style-name="ce83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1" office:value-type="string" table:number-columns-spanned="22" table:number-rows-spanned="1">
            <text:p>Начальник відділу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Василь КРУЦИК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2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3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8">
          <table:table-cell table:style-name="ce21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4"/>
          <table:table-cell table:style-name="ce66" table:number-columns-spanned="17" table:number-rows-spanned="1"/>
          <table:covered-table-cell table:number-columns-repeated="16" table:style-name="ce66"/>
          <table:table-cell table:style-name="ce95"/>
          <table:table-cell table:style-name="ce22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table:number-columns-spanned="17" table:number-rows-spanned="1">
            <text:p>(підпис)</text:p>
          </table:table-cell>
          <table:covered-table-cell table:number-columns-repeated="16" table:style-name="ce36"/>
          <table:table-cell/>
          <table:table-cell table:style-name="ce26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style-name="ce25" office:value-type="date" office:date-value="2021-10-19" table:number-columns-spanned="8" table:number-rows-spanned="1">
            <text:p>19.10.2021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style-name="ce26" office:value-type="string" table:number-columns-spanned="8" table:number-rows-spanned="1">
            <text:p>(Дата погодження)</text:p>
          </table:table-cell>
          <table:covered-table-cell table:number-columns-repeated="7" table:style-name="ce36"/>
          <table:table-cell table:style-name="ce3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2:10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2T12:10:47.51</dc:date>
    <meta:document-statistic meta:table-count="8" meta:cell-count="2618" meta:object-count="0"/>
    <meta:generator>OpenOffice/4.1.10$Win32 OpenOffice.org_project/4110m2$Build-9807</meta:generator>
  </office:meta>
</office:document-meta>
</file>