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80.D50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80.D50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80.D50"/>
      <style:map style:condition="of:cell-content()=[.$D49]" style:apply-style-name="cf1" style:base-cell-address="КПК0712080.D50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80.G68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80.G68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80.G68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7]" style:apply-style-name="cf1" style:base-cell-address="КПК0712030.D4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КПК0712030.D48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030.G65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2030.G65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030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8">
            <text:p>1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9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1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8"/>
          <table:table-cell table:style-name="ce2"/>
          <table:table-cell table:number-columns-repeated="10" table:style-name="ce18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48">
            <text:p>070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54">
            <text:p>Відділ охорони здоров`я Дубенської мі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23" table:style-name="ce27"/>
          <table:table-cell table:number-columns-repeated="16307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4"/>
          <table:table-cell table:number-columns-repeated="16320" table:style-name="ce1"/>
        </table:table-row>
        <table:table-row table:style-name="ro3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48">
            <text:p>071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54">
            <text:p>Вiддiл охорони здоров"я Дубенської мi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3" table:style-name="ce1"/>
          <table:table-cell table:number-columns-repeated="8" table:style-name="ce21"/>
          <table:table-cell table:number-columns-repeated="16309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3" table:style-name="ce1"/>
          <table:table-cell table:number-columns-repeated="8" table:style-name="ce23"/>
          <table:table-cell table:number-columns-repeated="16309" table:style-name="ce1"/>
        </table:table-row>
        <table:table-row table:style-name="ro12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48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208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48">
            <text:p>072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50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3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348700" table:number-columns-spanned="10" table:number-rows-spanned="1" table:style-name="ce73">
            <text:p>6 348 700,00</text:p>
          </table:table-cell>
          <table:covered-table-cell table:number-columns-repeated="9"/>
          <table:table-cell office:value-type="string" table:number-columns-spanned="14" table:number-rows-spanned="1" table:style-name="ce84">
            <text:p>гривень, у тому числі загального фонду</text:p>
          </table:table-cell>
          <table:covered-table-cell table:number-columns-repeated="13"/>
          <table:table-cell office:value-type="float" office:value="5648700" table:number-columns-spanned="11" table:number-rows-spanned="1" table:style-name="ce73">
            <text:p>5 648 700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-</text:p>
          </table:table-cell>
          <table:covered-table-cell table:number-columns-repeated="7"/>
          <table:table-cell office:value-type="float" office:value="700000" table:number-columns-spanned="11" table:number-rows-spanned="1" table:style-name="ce73">
            <text:p>700 00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78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471 <text:s/>від 13.10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1">
            <text:p>z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1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1">
            <text:p>np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1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1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1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1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1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1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1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1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2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1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1">
            <text:p>npp</text:p>
          </table:table-cell>
          <table:covered-table-cell table:number-columns-repeated="2"/>
          <table:table-cell office:value-type="string" table:number-columns-spanned="25" table:number-rows-spanned="1" table:style-name="ce3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1">
            <text:p>formula=RC[-16]+RC[-8]</text:p>
          </table:table-cell>
          <table:covered-table-cell table:number-columns-repeated="7"/>
          <table:table-cell table:style-name="ce14"/>
          <table:table-cell table:number-columns-repeated="7" table:style-name="ce15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2505669" table:number-columns-spanned="8" table:number-rows-spanned="1" table:style-name="ce30">
            <text:p>2 505 669,00</text:p>
          </table:table-cell>
          <table:covered-table-cell table:number-columns-repeated="7"/>
          <table:table-cell office:value-type="float" office:value="700000" table:number-columns-spanned="8" table:number-rows-spanned="1" table:style-name="ce30">
            <text:p>700 000,00</text:p>
          </table:table-cell>
          <table:covered-table-cell table:number-columns-repeated="7"/>
          <table:table-cell office:value-type="float" office:value="3205669" table:formula="of:=[.AC50]+[.AK50]" table:number-columns-spanned="8" table:number-rows-spanned="1" table:style-name="ce30">
            <text:p>3 205 669,00</text:p>
          </table:table-cell>
          <table:covered-table-cell table:number-columns-repeated="7"/>
          <table:table-cell table:number-columns-repeated="8" table:style-name="ce16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2.Заходи по енергозбереженню</text:p>
          </table:table-cell>
          <table:covered-table-cell table:number-columns-repeated="24"/>
          <table:table-cell office:value-type="float" office:value="3043031" table:number-columns-spanned="8" table:number-rows-spanned="1" table:style-name="ce30">
            <text:p>3 043 031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3043031" table:formula="of:=[.AC51]+[.AK51]" table:number-columns-spanned="8" table:number-rows-spanned="1" table:style-name="ce30">
            <text:p>3 043 031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1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4"/>
          <table:table-cell office:value-type="float" office:value="100000" table:number-columns-spanned="8" table:number-rows-spanned="1" table:style-name="ce30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00000" table:formula="of:=[.AC52]+[.AK52]" table:number-columns-spanned="8" table:number-rows-spanned="1" table:style-name="ce30">
            <text:p>100 00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5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648700" table:number-columns-spanned="8" table:number-rows-spanned="1" table:style-name="ce39">
            <text:p>5 648 700,00</text:p>
          </table:table-cell>
          <table:covered-table-cell table:number-columns-repeated="7"/>
          <table:table-cell office:value-type="float" office:value="700000" table:number-columns-spanned="8" table:number-rows-spanned="1" table:style-name="ce39">
            <text:p>700 000,00</text:p>
          </table:table-cell>
          <table:covered-table-cell table:number-columns-repeated="7"/>
          <table:table-cell office:value-type="float" office:value="6348700" table:formula="of:=[.AC53]+[.AK53]" table:number-columns-spanned="8" table:number-rows-spanned="1" table:style-name="ce39">
            <text:p>6 348 700,00</text:p>
          </table:table-cell>
          <table:covered-table-cell table:number-columns-repeated="7"/>
          <table:table-cell table:number-columns-repeated="8" table:style-name="ce29"/>
          <table:table-cell table:number-columns-repeated="16324" table:style-name="ce3"/>
        </table:table-row>
        <table:table-row table:style-name="ro8">
          <table:table-cell office:value-type="string" table:number-columns-spanned="64" table:number-rows-spanned="1" table:style-name="ce7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1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1">
            <text:p>npp</text:p>
          </table:table-cell>
          <table:covered-table-cell table:number-columns-repeated="2"/>
          <table:table-cell office:value-type="string" table:number-columns-spanned="24" table:number-rows-spanned="1" table:style-name="ce94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3"/>
          <table:table-cell office:value-type="float" office:value="100000" table:number-columns-spanned="8" table:number-rows-spanned="1" table:style-name="ce30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00000" table:formula="of:=[.AB60]+[.AJ60]" table:number-columns-spanned="8" table:number-rows-spanned="1" table:style-name="ce30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5348700" table:number-columns-spanned="8" table:number-rows-spanned="1" table:style-name="ce30">
            <text:p>5 348 700,00</text:p>
          </table:table-cell>
          <table:covered-table-cell table:number-columns-repeated="7"/>
          <table:table-cell office:value-type="float" office:value="700000" table:number-columns-spanned="8" table:number-rows-spanned="1" table:style-name="ce30">
            <text:p>700 000,00</text:p>
          </table:table-cell>
          <table:covered-table-cell table:number-columns-repeated="7"/>
          <table:table-cell office:value-type="float" office:value="6048700" table:formula="of:=[.AB61]+[.AJ61]" table:number-columns-spanned="8" table:number-rows-spanned="1" table:style-name="ce30">
            <text:p>6 048 7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1">
            <text:p>3</text:p>
          </table:table-cell>
          <table:covered-table-cell table:number-columns-repeated="2"/>
          <table:table-cell office:value-type="string" table:number-columns-spanned="24" table:number-rows-spanned="1" table:style-name="ce107">
            <text:p>Надання підтримки внутрішньо переміщеним та/або евакуйованим особам у зв'язку із введенням воєнного стану на 2022 рік</text:p>
          </table:table-cell>
          <table:covered-table-cell table:number-columns-repeated="23"/>
          <table:table-cell office:value-type="float" office:value="200000" table:number-columns-spanned="8" table:number-rows-spanned="1" table:style-name="ce30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00000" table:formula="of:=[.AB62]+[.AJ62]" table:number-columns-spanned="8" table:number-rows-spanned="1" table:style-name="ce30">
            <text:p>2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5648700" table:number-columns-spanned="8" table:number-rows-spanned="1" table:style-name="ce39">
            <text:p>5 648 700,00</text:p>
          </table:table-cell>
          <table:covered-table-cell table:number-columns-repeated="7"/>
          <table:table-cell office:value-type="float" office:value="700000" table:number-columns-spanned="8" table:number-rows-spanned="1" table:style-name="ce39">
            <text:p>700 000,00</text:p>
          </table:table-cell>
          <table:covered-table-cell table:number-columns-repeated="7"/>
          <table:table-cell office:value-type="float" office:value="6348700" table:formula="of:=[.AB63]+[.AJ63]" table:number-columns-spanned="8" table:number-rows-spanned="1" table:style-name="ce39">
            <text:p>6 348 700,00</text:p>
          </table:table-cell>
          <table:covered-table-cell table:number-columns-repeated="7"/>
          <table:table-cell table:number-columns-repeated="16333" table:style-name="ce3"/>
        </table:table-row>
        <table:table-row table:style-name="ro8">
          <table:table-cell office:value-type="string" table:number-columns-spanned="64" table:number-rows-spanned="1" table:style-name="ce10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1">
            <text:p>zp</text:p>
          </table:table-cell>
          <table:covered-table-cell table:number-columns-repeated="5"/>
          <table:table-cell office:value-type="string" table:number-columns-spanned="19" table:number-rows-spanned="1" table:style-name="ce9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1969" table:number-columns-spanned="8" table:number-rows-spanned="1" table:style-name="ce30">
            <text:p>71 969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71969" table:number-columns-spanned="8" table:number-rows-spanned="1" table:style-name="ce30">
            <text:p>71 96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800000" table:number-columns-spanned="8" table:number-rows-spanned="1" table:style-name="ce30">
            <text:p>1 8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800000" table:number-columns-spanned="8" table:number-rows-spanned="1" table:style-name="ce30">
            <text:p>1 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00000" table:number-columns-spanned="8" table:number-rows-spanned="1" table:style-name="ce30">
            <text:p>7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700000" table:number-columns-spanned="8" table:number-rows-spanned="1" table:style-name="ce30">
            <text:p>7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43031" table:number-columns-spanned="8" table:number-rows-spanned="1" table:style-name="ce30">
            <text:p>3 043 031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3043031" table:number-columns-spanned="8" table:number-rows-spanned="1" table:style-name="ce30">
            <text:p>3 043 0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18376" table:number-columns-spanned="8" table:number-rows-spanned="1" table:style-name="ce30">
            <text:p>2 018 376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018376" table:number-columns-spanned="8" table:number-rows-spanned="1" table:style-name="ce30">
            <text:p>2 018 3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55455" table:number-columns-spanned="8" table:number-rows-spanned="1" table:style-name="ce30">
            <text:p>255 455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55455" table:number-columns-spanned="8" table:number-rows-spanned="1" table:style-name="ce30">
            <text:p>255 4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38000" table:number-columns-spanned="8" table:number-rows-spanned="1" table:style-name="ce30">
            <text:p>738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738000" table:number-columns-spanned="8" table:number-rows-spanned="1" table:style-name="ce30">
            <text:p>73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31200" table:number-columns-spanned="8" table:number-rows-spanned="1" table:style-name="ce30">
            <text:p>31 2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31200" table:number-columns-spanned="8" table:number-rows-spanned="1" table:style-name="ce30">
            <text:p>3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0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0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0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0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5000" table:number-columns-spanned="8" table:number-rows-spanned="1" table:style-name="ce30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325000" table:number-columns-spanned="8" table:number-rows-spanned="1" table:style-name="ce30">
            <text:p>3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0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0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" table:number-columns-spanned="8" table:number-rows-spanned="1" table:style-name="ce30">
            <text:p>7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7" table:number-columns-spanned="8" table:number-rows-spanned="1" table:style-name="ce30">
            <text:p>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13.85" table:number-columns-spanned="8" table:number-rows-spanned="1" table:style-name="ce30">
            <text:p>413,85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13.85" table:number-columns-spanned="8" table:number-rows-spanned="1" table:style-name="ce30">
            <text:p>413,8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593" table:number-columns-spanned="8" table:number-rows-spanned="1" table:style-name="ce30">
            <text:p>4 593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593" table:number-columns-spanned="8" table:number-rows-spanned="1" table:style-name="ce30">
            <text:p>4 59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1638" table:number-columns-spanned="8" table:number-rows-spanned="1" table:style-name="ce30">
            <text:p>131 638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31638" table:number-columns-spanned="8" table:number-rows-spanned="1" table:style-name="ce30">
            <text:p>131 6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" table:number-columns-spanned="8" table:number-rows-spanned="1" table:style-name="ce30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0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0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0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" table:number-columns-spanned="8" table:number-rows-spanned="1" table:style-name="ce30">
            <text:p>141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41" table:number-columns-spanned="8" table:number-rows-spanned="1" table:style-name="ce30">
            <text:p>1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0000" table:number-columns-spanned="8" table:number-rows-spanned="1" table:style-name="ce30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0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00000" table:number-columns-spanned="8" table:number-rows-spanned="1" table:style-name="ce30">
            <text:p>7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700000" table:number-columns-spanned="8" table:number-rows-spanned="1" table:style-name="ce30">
            <text:p>7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877" table:number-columns-spanned="8" table:number-rows-spanned="1" table:style-name="ce30">
            <text:p>4 877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877" table:number-columns-spanned="8" table:number-rows-spanned="1" table:style-name="ce30">
            <text:p>4 87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5.62" table:number-columns-spanned="8" table:number-rows-spanned="1" table:style-name="ce30">
            <text:p>55,62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55.62" table:number-columns-spanned="8" table:number-rows-spanned="1" table:style-name="ce30">
            <text:p>55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2" table:number-columns-spanned="8" table:number-rows-spanned="1" table:style-name="ce30">
            <text:p>5,62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5.62" table:number-columns-spanned="8" table:number-rows-spanned="1" table:style-name="ce30">
            <text:p>5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0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0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3" table:number-columns-spanned="8" table:number-rows-spanned="1" table:style-name="ce30">
            <text:p>203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03" table:number-columns-spanned="8" table:number-rows-spanned="1" table:style-name="ce30">
            <text:p>2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90" table:number-columns-spanned="8" table:number-rows-spanned="1" table:style-name="ce30">
            <text:p>29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90" table:number-columns-spanned="8" table:number-rows-spanned="1" table:style-name="ce30">
            <text:p>2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6" table:number-columns-spanned="8" table:number-rows-spanned="1" table:style-name="ce30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30">
            <text:p>10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9" table:number-columns-spanned="8" table:number-rows-spanned="1" table:style-name="ce30">
            <text:p>109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09" table:number-columns-spanned="8" table:number-rows-spanned="1" table:style-name="ce30">
            <text:p>10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4" table:number-columns-spanned="8" table:number-rows-spanned="1" table:style-name="ce30">
            <text:p>104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04" table:number-columns-spanned="8" table:number-rows-spanned="1" table:style-name="ce30">
            <text:p>10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8" table:number-columns-spanned="8" table:number-rows-spanned="1" table:style-name="ce30">
            <text:p>148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48" table:number-columns-spanned="8" table:number-rows-spanned="1" table:style-name="ce30">
            <text:p>14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88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0"/>
          <table:covered-table-cell table:number-columns-repeated="16"/>
          <table:table-cell table:style-name="ce4"/>
          <table:table-cell office:value-type="string" table:number-columns-spanned="19" table:number-rows-spanned="1" table:style-name="ce53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8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8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0"/>
          <table:covered-table-cell table:number-columns-repeated="16"/>
          <table:table-cell table:style-name="ce4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0-19T00:00:00" table:number-columns-spanned="8" table:number-rows-spanned="1" table:style-name="ce102">
            <text:p>19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13"/>
          <table:table-cell table:number-columns-repeated="16367" table:style-name="ce2"/>
        </table:table-row>
        <table:table-row table:style-name="ro5">
          <table:table-cell office:value-type="string" table:style-name="ce19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712080.$A$1:КПК0712080.$BM$120" table:base-cell-address="КПК0712080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8">
            <text:p>1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19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1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8"/>
          <table:table-cell table:style-name="ce2"/>
          <table:table-cell table:number-columns-repeated="10" table:style-name="ce18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48">
            <text:p>070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54">
            <text:p>Відділ охорони здоров`я Дубенської мі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23" table:style-name="ce27"/>
          <table:table-cell table:number-columns-repeated="16307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4"/>
          <table:table-cell table:number-columns-repeated="16320" table:style-name="ce1"/>
        </table:table-row>
        <table:table-row table:style-name="ro3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48">
            <text:p>071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54">
            <text:p>Вiддiл охорони здоров"я Дубенської мi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3" table:style-name="ce1"/>
          <table:table-cell table:number-columns-repeated="8" table:style-name="ce21"/>
          <table:table-cell table:number-columns-repeated="16309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3" table:style-name="ce1"/>
          <table:table-cell table:number-columns-repeated="8" table:style-name="ce23"/>
          <table:table-cell table:number-columns-repeated="16309" table:style-name="ce1"/>
        </table:table-row>
        <table:table-row table:style-name="ro12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48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203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48">
            <text:p>073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50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3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870000" table:number-columns-spanned="10" table:number-rows-spanned="1" table:style-name="ce73">
            <text:p>4 870 000,00</text:p>
          </table:table-cell>
          <table:covered-table-cell table:number-columns-repeated="9"/>
          <table:table-cell office:value-type="string" table:number-columns-spanned="14" table:number-rows-spanned="1" table:style-name="ce84">
            <text:p>гривень, у тому числі загального фонду</text:p>
          </table:table-cell>
          <table:covered-table-cell table:number-columns-repeated="13"/>
          <table:table-cell office:value-type="float" office:value="4870000" table:number-columns-spanned="11" table:number-rows-spanned="1" table:style-name="ce73">
            <text:p>4 870 000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78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3.10.2022 року №2471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1">
            <text:p>z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1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0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1">
            <text:p>npp</text:p>
          </table:table-cell>
          <table:covered-table-cell table:number-columns-repeated="5"/>
          <table:table-cell office:value-type="string" table:number-columns-spanned="58" table:number-rows-spanned="1" table:style-name="ce9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1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1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1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1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4"/>
          <table:table-cell table:number-columns-repeated="46" table:style-name="ce10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2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1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1">
            <text:p>npp</text:p>
          </table:table-cell>
          <table:covered-table-cell table:number-columns-repeated="2"/>
          <table:table-cell office:value-type="string" table:number-columns-spanned="25" table:number-rows-spanned="1" table:style-name="ce3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1">
            <text:p>formula=RC[-16]+RC[-8]</text:p>
          </table:table-cell>
          <table:covered-table-cell table:number-columns-repeated="7"/>
          <table:table-cell table:style-name="ce14"/>
          <table:table-cell table:number-columns-repeated="7" table:style-name="ce15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13"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string" table:number-columns-spanned="25" table:number-rows-spanned="1" table:style-name="ce119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600000" table:number-columns-spanned="8" table:number-rows-spanned="1" table:style-name="ce30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600000" table:formula="of:=[.AC48]+[.AK48]" table:number-columns-spanned="8" table:number-rows-spanned="1" table:style-name="ce30">
            <text:p>600 000,00</text:p>
          </table:table-cell>
          <table:covered-table-cell table:number-columns-repeated="7"/>
          <table:table-cell table:number-columns-repeated="8" table:style-name="ce16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string" table:number-columns-spanned="25" table:number-rows-spanned="1" table:style-name="ce119">
            <text:p>2.Заходи по енергозбереженню</text:p>
          </table:table-cell>
          <table:covered-table-cell table:number-columns-repeated="24"/>
          <table:table-cell office:value-type="float" office:value="4270000" table:number-columns-spanned="8" table:number-rows-spanned="1" table:style-name="ce30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270000" table:formula="of:=[.AC49]+[.AK49]" table:number-columns-spanned="8" table:number-rows-spanned="1" table:style-name="ce30">
            <text:p>4 270 00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1">
            <text:p>3</text:p>
          </table:table-cell>
          <table:covered-table-cell table:number-columns-repeated="2"/>
          <table:table-cell office:value-type="string" table:number-columns-spanned="25" table:number-rows-spanned="1" table:style-name="ce119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5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870000" table:number-columns-spanned="8" table:number-rows-spanned="1" table:style-name="ce39">
            <text:p>4 870 000,00</text:p>
          </table:table-cell>
          <table:covered-table-cell table:number-columns-repeated="7"/>
          <table:table-cell office:value-type="float" office:value="0" table:number-columns-spanned="8" table:number-rows-spanned="1" table:style-name="ce39">
            <text:p>0,00</text:p>
          </table:table-cell>
          <table:covered-table-cell table:number-columns-repeated="7"/>
          <table:table-cell office:value-type="float" office:value="4870000" table:formula="of:=[.AC51]+[.AK51]" table:number-columns-spanned="8" table:number-rows-spanned="1" table:style-name="ce39">
            <text:p>4 870 000,00</text:p>
          </table:table-cell>
          <table:covered-table-cell table:number-columns-repeated="7"/>
          <table:table-cell table:number-columns-repeated="8" table:style-name="ce29"/>
          <table:table-cell table:number-columns-repeated="16324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1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1">
            <text:p>npp</text:p>
          </table:table-cell>
          <table:covered-table-cell table:number-columns-repeated="2"/>
          <table:table-cell office:value-type="string" table:number-columns-spanned="24" table:number-rows-spanned="1" table:style-name="ce94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4870000" table:number-columns-spanned="8" table:number-rows-spanned="1" table:style-name="ce30">
            <text:p>4 87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870000" table:formula="of:=[.AB59]+[.AJ59]" table:number-columns-spanned="8" table:number-rows-spanned="1" table:style-name="ce30">
            <text:p>4 8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4870000" table:number-columns-spanned="8" table:number-rows-spanned="1" table:style-name="ce39">
            <text:p>4 870 000,00</text:p>
          </table:table-cell>
          <table:covered-table-cell table:number-columns-repeated="7"/>
          <table:table-cell office:value-type="float" office:value="0" table:number-columns-spanned="8" table:number-rows-spanned="1" table:style-name="ce39">
            <text:p>0,00</text:p>
          </table:table-cell>
          <table:covered-table-cell table:number-columns-repeated="7"/>
          <table:table-cell office:value-type="float" office:value="4870000" table:formula="of:=[.AB60]+[.AJ60]" table:number-columns-spanned="8" table:number-rows-spanned="1" table:style-name="ce39">
            <text:p>4 870 000,00</text:p>
          </table:table-cell>
          <table:covered-table-cell table:number-columns-repeated="7"/>
          <table:table-cell table:number-columns-repeated="16333" table:style-name="ce3"/>
        </table:table-row>
        <table:table-row table:style-name="ro8">
          <table:table-cell office:value-type="string" table:number-columns-spanned="64" table:number-rows-spanned="1" table:style-name="ce10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1">
            <text:p>zp</text:p>
          </table:table-cell>
          <table:covered-table-cell table:number-columns-repeated="5"/>
          <table:table-cell office:value-type="string" table:number-columns-spanned="19" table:number-rows-spanned="1" table:style-name="ce9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00000" table:number-columns-spanned="8" table:number-rows-spanned="1" table:style-name="ce30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30">
            <text:p>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ліжок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76" table:number-columns-spanned="8" table:number-rows-spanned="1" table:style-name="ce30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30">
            <text:p>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0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0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 у т. ч. лікарів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34.5" table:number-columns-spanned="8" table:number-rows-spanned="1" table:style-name="ce30">
            <text:p>34,5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34.5" table:number-columns-spanned="8" table:number-rows-spanned="1" table:style-name="ce30">
            <text:p>3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 у т. ч. лікарів 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6.5" table:number-columns-spanned="8" table:number-rows-spanned="1" table:style-name="ce30">
            <text:p>6,5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6.5" table:number-columns-spanned="8" table:number-rows-spanned="1" table:style-name="ce30">
            <text:p>6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70000" table:number-columns-spanned="8" table:number-rows-spanned="1" table:style-name="ce30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270000" table:number-columns-spanned="8" table:number-rows-spanned="1" table:style-name="ce30">
            <text:p>4 2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35128" table:number-columns-spanned="8" table:number-rows-spanned="1" table:style-name="ce30">
            <text:p>2 435 128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435128" table:number-columns-spanned="8" table:number-rows-spanned="1" table:style-name="ce30">
            <text:p>2 435 12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6002" table:number-columns-spanned="8" table:number-rows-spanned="1" table:style-name="ce30">
            <text:p>166 002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66002" table:number-columns-spanned="8" table:number-rows-spanned="1" table:style-name="ce30">
            <text:p>166 00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38347" table:number-columns-spanned="8" table:number-rows-spanned="1" table:style-name="ce30">
            <text:p>1 638 347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638347" table:number-columns-spanned="8" table:number-rows-spanned="1" table:style-name="ce30">
            <text:p>1 638 34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523" table:number-columns-spanned="8" table:number-rows-spanned="1" table:style-name="ce30">
            <text:p>30 523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30523" table:number-columns-spanned="8" table:number-rows-spanned="1" table:style-name="ce30">
            <text:p>30 5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0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0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0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0">
            <text:p>9 663,9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иміщень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ліжко-днів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1.1" table:number-columns-spanned="8" table:number-rows-spanned="1" table:style-name="ce30">
            <text:p>21,1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1.1" table:number-columns-spanned="8" table:number-rows-spanned="1" table:style-name="ce30">
            <text:p>21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3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50" table:number-columns-spanned="8" table:number-rows-spanned="1" table:style-name="ce30">
            <text:p>85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850" table:number-columns-spanned="8" table:number-rows-spanned="1" table:style-name="ce30">
            <text:p>8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3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60" table:number-columns-spanned="8" table:number-rows-spanned="1" table:style-name="ce30">
            <text:p>86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860" table:number-columns-spanned="8" table:number-rows-spanned="1" table:style-name="ce30">
            <text:p>8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хлопчи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73" table:number-columns-spanned="8" table:number-rows-spanned="1" table:style-name="ce30">
            <text:p>473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73" table:number-columns-spanned="8" table:number-rows-spanned="1" table:style-name="ce30">
            <text:p>4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івчаток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56" table:number-columns-spanned="8" table:number-rows-spanned="1" table:style-name="ce30">
            <text:p>456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56" table:number-columns-spanned="8" table:number-rows-spanned="1" table:style-name="ce30">
            <text:p>45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відвідувань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8600" table:number-columns-spanned="8" table:number-rows-spanned="1" table:style-name="ce30">
            <text:p>48 6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8600" table:number-columns-spanned="8" table:number-rows-spanned="1" table:style-name="ce30">
            <text:p>48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0.77" table:number-columns-spanned="8" table:number-rows-spanned="1" table:style-name="ce30">
            <text:p>620,77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620.77" table:number-columns-spanned="8" table:number-rows-spanned="1" table:style-name="ce30">
            <text:p>620,7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695.95" table:number-columns-spanned="8" table:number-rows-spanned="1" table:style-name="ce30">
            <text:p>4 695,95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4695.95" table:number-columns-spanned="8" table:number-rows-spanned="1" table:style-name="ce30">
            <text:p>4 695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62135.52" table:number-columns-spanned="8" table:number-rows-spanned="1" table:style-name="ce30">
            <text:p>262 135,52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62135.52" table:number-columns-spanned="8" table:number-rows-spanned="1" table:style-name="ce30">
            <text:p>262 135,5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95.66" table:number-columns-spanned="8" table:number-rows-spanned="1" table:style-name="ce30">
            <text:p>195,66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95.66" table:number-columns-spanned="8" table:number-rows-spanned="1" table:style-name="ce30">
            <text:p>195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0000" table:number-columns-spanned="8" table:number-rows-spanned="1" table:style-name="ce30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30">
            <text:p>6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4" table:number-columns-spanned="8" table:number-rows-spanned="1" table:style-name="ce30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0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7476" table:number-columns-spanned="8" table:number-rows-spanned="1" table:style-name="ce30">
            <text:p>7 476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7476" table:number-columns-spanned="8" table:number-rows-spanned="1" table:style-name="ce30">
            <text:p>7 47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3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10" table:number-columns-spanned="8" table:number-rows-spanned="1" table:style-name="ce30">
            <text:p>81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810" table:number-columns-spanned="8" table:number-rows-spanned="1" table:style-name="ce30">
            <text:p>8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6" table:number-columns-spanned="8" table:number-rows-spanned="1" table:style-name="ce30">
            <text:p>0,06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.06" table:number-columns-spanned="8" table:number-rows-spanned="1" table:style-name="ce30">
            <text:p>0,0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49" table:number-columns-spanned="8" table:number-rows-spanned="1" table:style-name="ce30">
            <text:p>0,49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.49" table:number-columns-spanned="8" table:number-rows-spanned="1" table:style-name="ce30">
            <text:p>0,4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7.13" table:number-columns-spanned="8" table:number-rows-spanned="1" table:style-name="ce30">
            <text:p>27,13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7.13" table:number-columns-spanned="8" table:number-rows-spanned="1" table:style-name="ce30">
            <text:p>27,1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2" table:number-columns-spanned="8" table:number-rows-spanned="1" table:style-name="ce30">
            <text:p>0,02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.02" table:number-columns-spanned="8" table:number-rows-spanned="1" table:style-name="ce30">
            <text:p>0,0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5.4" table:number-columns-spanned="8" table:number-rows-spanned="1" table:style-name="ce30">
            <text:p>205,4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205.4" table:number-columns-spanned="8" table:number-rows-spanned="1" table:style-name="ce30">
            <text:p>205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2.6" table:number-columns-spanned="8" table:number-rows-spanned="1" table:style-name="ce30">
            <text:p>132,6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32.6" table:number-columns-spanned="8" table:number-rows-spanned="1" table:style-name="ce30">
            <text:p>132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88.3" table:number-columns-spanned="8" table:number-rows-spanned="1" table:style-name="ce30">
            <text:p>188,3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88.3" table:number-columns-spanned="8" table:number-rows-spanned="1" table:style-name="ce30">
            <text:p>188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.69999999999999" table:number-columns-spanned="8" table:number-rows-spanned="1" table:style-name="ce30">
            <text:p>141,70</text:p>
          </table:table-cell>
          <table:covered-table-cell table:number-columns-repeated="7"/>
          <table:table-cell office:value-type="float" office:value="0" table:number-columns-spanned="8" table:number-rows-spanned="1" table:style-name="ce30">
            <text:p>0,00</text:p>
          </table:table-cell>
          <table:covered-table-cell table:number-columns-repeated="7"/>
          <table:table-cell office:value-type="float" office:value="141.69999999999999" table:number-columns-spanned="8" table:number-rows-spanned="1" table:style-name="ce30">
            <text:p>141,7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88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0"/>
          <table:covered-table-cell table:number-columns-repeated="16"/>
          <table:table-cell table:style-name="ce4"/>
          <table:table-cell office:value-type="string" table:number-columns-spanned="19" table:number-rows-spanned="1" table:style-name="ce53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8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8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0"/>
          <table:covered-table-cell table:number-columns-repeated="16"/>
          <table:table-cell table:style-name="ce4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0-19T00:00:00" table:number-columns-spanned="8" table:number-rows-spanned="1" table:style-name="ce102">
            <text:p>19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13"/>
          <table:table-cell table:number-columns-repeated="16367" table:style-name="ce2"/>
        </table:table-row>
        <table:table-row table:style-name="ro5">
          <table:table-cell office:value-type="string" table:style-name="ce19">
            <text:p>М.П.</text:p>
          </table:table-cell>
          <table:table-cell table:number-columns-repeated="16383" table:style-name="ce2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КПК0712030.$A$1:КПК0712030.$BM$122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25:03Z</dc:date>
    <meta:print-date>2022-10-19T10:07:38Z</meta:print-date>
  </office:meta>
</office:document-meta>
</file>