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5.55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464cm" fo:break-before="auto" style:use-optimal-row-height="false"/>
    </style:style>
    <style:style style:name="ro22" style:family="table-row">
      <style:table-row-properties style:row-height="5.001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ta1" style:family="table" style:master-page-name="PageStyle_5f_КПК121603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121603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21603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603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603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603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121603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603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603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3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3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3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603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603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603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30.A1"/>
    </style:style>
    <style:style style:name="ce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121603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21603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603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603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603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121603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6030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6030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30.A1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30.A1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30.A1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6030.A1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6030.A1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6030.A1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30.A1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2" style:base-cell-address="КПК1216030.A1"/>
    </style:style>
    <style:style style:name="ce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0" style:base-cell-address="КПК1216030.A1"/>
    </style:style>
    <style:style style:name="ce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9" style:base-cell-address="КПК1216030.A1"/>
    </style:style>
    <style:style style:name="ce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8" style:base-cell-address="КПК1216030.A1"/>
    </style:style>
    <style:style style:name="ce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7" style:base-cell-address="КПК1216030.A1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6" style:base-cell-address="КПК1216030.A1"/>
    </style:style>
    <style:style style:name="ce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5" style:base-cell-address="КПК1216030.A1"/>
    </style:style>
    <style:style style:name="ce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4" style:base-cell-address="КПК1216030.A1"/>
    </style:style>
    <style:style style:name="ce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3" style:base-cell-address="КПК1216030.A1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2" style:base-cell-address="КПК1216030.A1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1" style:base-cell-address="КПК1216030.A1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0" style:base-cell-address="КПК1216030.A1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9" style:base-cell-address="КПК1216030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8" style:base-cell-address="КПК1216030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7" style:base-cell-address="КПК1216030.A1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6" style:base-cell-address="КПК1216030.A1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5" style:base-cell-address="КПК1216030.A1"/>
    </style:style>
    <style:style style:name="ce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4" style:base-cell-address="КПК1216030.A1"/>
    </style:style>
    <style:style style:name="ce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3" style:base-cell-address="КПК1216030.A1"/>
    </style:style>
    <style:style style:name="ce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2" style:base-cell-address="КПК1216030.A1"/>
    </style:style>
    <style:style style:name="ce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1" style:base-cell-address="КПК1216030.A1"/>
    </style:style>
    <style:style style:name="ce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0" style:base-cell-address="КПК1216030.A1"/>
    </style:style>
    <style:style style:name="ce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9" style:base-cell-address="КПК1216030.A1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3" style:base-cell-address="КПК1216030.A1"/>
    </style:style>
    <style:style style:name="ce1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1216030.A1"/>
    </style:style>
    <style:style style:name="ce1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1216030.A1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1216030.A1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1216030.A1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1216030.A1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1216030.A1"/>
    </style:style>
    <style:style style:name="ce1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1216030.A1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6030.A1"/>
    </style:style>
    <style:style style:name="ce1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6030.A1"/>
    </style:style>
    <style:style style:name="ce1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6030.A1"/>
    </style:style>
    <style:style style:name="ce1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1216030.A1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1216030.A1"/>
    </style:style>
    <style:style style:name="ce1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1216030.A1"/>
    </style:style>
    <style:style style:name="ce1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6030.A1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3" style:base-cell-address="КПК1216030.A1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2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2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7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6030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30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30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30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30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30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30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30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6030.A1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30.A1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30.A1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30.A1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30.A1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30.A1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30.A1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30.A1"/>
    </style:style>
    <style:style style:name="ce2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1216030.A1"/>
    </style:style>
    <style:style style:name="ce2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1216030.A1"/>
    </style:style>
    <style:style style:name="ce2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6030.A1"/>
    </style:style>
    <style:style style:name="ce2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6030.A1"/>
    </style:style>
    <style:style style:name="ce2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6030.A1"/>
    </style:style>
    <style:style style:name="ce2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6030.A1"/>
    </style:style>
    <style:style style:name="ce2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1216030.A1"/>
    </style:style>
    <style:style style:name="ce2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1216030.A1"/>
    </style:style>
    <style:style style:name="ce2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1216030.A1"/>
    </style:style>
    <style:style style:name="ce2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6030.A1"/>
    </style:style>
    <style:style style:name="ce21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6030.A1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6030.A1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30.A1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30.A1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30.A1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30.A1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30.A1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30.A1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30.A1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6030.A1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30.A1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30.A1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30.A1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3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30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30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30.A1"/>
    </style:style>
    <style:style style:name="ce2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1216030.A1"/>
    </style:style>
    <style:style style:name="ce2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1216030.A1"/>
    </style:style>
    <style:style style:name="ce2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6030.A1"/>
    </style:style>
    <style:style style:name="ce2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6030.A1"/>
    </style:style>
    <style:style style:name="ce2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6030.A1"/>
    </style:style>
    <style:style style:name="ce2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6030.A1"/>
    </style:style>
    <style:style style:name="ce2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1216030.A1"/>
    </style:style>
    <style:style style:name="ce2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1216030.A1"/>
    </style:style>
    <style:style style:name="ce2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1216030.A1"/>
    </style:style>
    <style:style style:name="ce2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6030.A1"/>
    </style:style>
    <style:style style:name="ce24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603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216030" table:style-name="ta1" table:print-ranges="КПК1216030.A1:КПК1216030.BM11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7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5"/>
          <table:table-cell table:number-columns-repeated="960"/>
        </table:table-row>
        <table:table-row table:style-name="ro3">
          <table:table-cell table:number-columns-repeated="40"/>
          <table:table-cell table:style-name="ce37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46"/>
          <table:table-cell table:number-columns-repeated="960"/>
        </table:table-row>
        <table:table-row table:style-name="ro4">
          <table:table-cell table:number-columns-repeated="40"/>
          <table:table-cell table:style-name="ce165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71"/>
          <table:table-cell table:number-columns-repeated="960"/>
        </table:table-row>
        <table:table-row table:style-name="ro5">
          <table:table-cell table:number-columns-repeated="40"/>
          <table:table-cell table:style-name="ce16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72"/>
          <table:table-cell table:number-columns-repeated="960"/>
        </table:table-row>
        <table:table-row table:style-name="ro6">
          <table:table-cell table:number-columns-repeated="40"/>
          <table:table-cell table:style-name="ce167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7">
          <table:table-cell table:number-columns-repeated="40"/>
          <table:table-cell table:style-name="ce37" office:value-type="string" table:number-columns-spanned="7" table:number-rows-spanned="1">
            <text:p>19.11.2021</text:p>
          </table:table-cell>
          <table:covered-table-cell table:number-columns-repeated="6" table:style-name="ce46"/>
          <table:table-cell office:value-type="string">
            <text:p>№</text:p>
          </table:table-cell>
          <table:table-cell table:style-name="ce37" office:value-type="string" table:number-columns-spanned="10" table:number-rows-spanned="1">
            <text:p>39</text:p>
          </table:table-cell>
          <table:covered-table-cell table:number-columns-repeated="9" table:style-name="ce46"/>
          <table:table-cell table:number-columns-repeated="966"/>
        </table:table-row>
        <table:table-row table:style-name="ro5">
          <table:table-cell table:number-columns-repeated="40"/>
          <table:table-cell table:style-name="ce168" table:number-columns-repeated="7"/>
          <table:table-cell/>
          <table:table-cell table:style-name="ce39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42" office:value-type="string" table:number-columns-spanned="11" table:number-rows-spanned="1">
            <text:p>1200000</text:p>
          </table:table-cell>
          <table:covered-table-cell table:number-columns-repeated="10" table:style-name="ce42"/>
          <table:table-cell table:style-name="ce124"/>
          <table:table-cell table:style-name="ce126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6"/>
          <table:table-cell table:style-name="ce174"/>
          <table:table-cell table:style-name="ce42" office:value-type="string" table:number-columns-spanned="8" table:number-rows-spanned="1">
            <text:p>26206455</text:p>
          </table:table-cell>
          <table:covered-table-cell table:number-columns-repeated="7" table:style-name="ce42"/>
          <table:table-cell table:style-name="ce17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5"/>
          <table:table-cell table:style-name="ce5"/>
          <table:table-cell table:style-name="ce127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28"/>
          <table:table-cell table:style-name="ce5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8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42" office:value-type="string" table:number-columns-spanned="11" table:number-rows-spanned="1">
            <text:p>1210000</text:p>
          </table:table-cell>
          <table:covered-table-cell table:number-columns-repeated="10" table:style-name="ce42"/>
          <table:table-cell table:style-name="ce124"/>
          <table:table-cell table:style-name="ce126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6"/>
          <table:table-cell table:style-name="ce174"/>
          <table:table-cell table:style-name="ce42" office:value-type="string" table:number-columns-spanned="8" table:number-rows-spanned="1">
            <text:p>26206455</text:p>
          </table:table-cell>
          <table:covered-table-cell table:number-columns-repeated="7" table:style-name="ce42"/>
          <table:table-cell table:style-name="ce136" table:number-columns-repeated="9"/>
          <table:table-cell table:style-name="ce185"/>
          <table:table-cell table:style-name="ce187" table:number-columns-repeated="3"/>
          <table:table-cell table:style-name="ce136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5"/>
          <table:table-cell table:style-name="ce5"/>
          <table:table-cell table:style-name="ce127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28"/>
          <table:table-cell table:style-name="ce5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5"/>
          <table:table-cell table:style-name="ce137" table:number-columns-repeated="8"/>
          <table:table-cell table:style-name="ce184"/>
          <table:table-cell table:style-name="ce137"/>
          <table:table-cell table:style-name="ce187" table:number-columns-repeated="3"/>
          <table:table-cell table:style-name="ce137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42" office:value-type="string" table:number-columns-spanned="11" table:number-rows-spanned="1">
            <text:p>1216030</text:p>
          </table:table-cell>
          <table:covered-table-cell table:number-columns-repeated="10" table:style-name="ce42"/>
          <table:table-cell/>
          <table:table-cell table:style-name="ce42" office:value-type="string" table:number-columns-spanned="12" table:number-rows-spanned="1">
            <text:p>6030</text:p>
          </table:table-cell>
          <table:covered-table-cell table:number-columns-repeated="11" table:style-name="ce42"/>
          <table:table-cell table:style-name="ce136"/>
          <table:table-cell table:style-name="ce42" office:value-type="string" table:number-columns-spanned="9" table:number-rows-spanned="1">
            <text:p>0620</text:p>
          </table:table-cell>
          <table:covered-table-cell table:number-columns-repeated="8" table:style-name="ce42"/>
          <table:table-cell table:style-name="ce136"/>
          <table:table-cell table:style-name="ce159" office:value-type="string" table:number-columns-spanned="19" table:number-rows-spanned="1">
            <text:p>Організація благоустрою населених пунктів</text:p>
          </table:table-cell>
          <table:covered-table-cell table:number-columns-repeated="18" table:style-name="ce46"/>
          <table:table-cell table:style-name="ce136"/>
          <table:table-cell table:style-name="ce42" office:value-type="string" table:number-columns-spanned="8" table:number-rows-spanned="1">
            <text:p>1755500000</text:p>
          </table:table-cell>
          <table:covered-table-cell table:number-columns-repeated="7" table:style-name="ce42"/>
          <table:table-cell table:style-name="ce136" table:number-columns-repeated="15"/>
          <table:table-cell table:number-columns-repeated="945"/>
        </table:table-row>
        <table:table-row table:style-name="ro12">
          <table:table-cell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5"/>
          <table:table-cell/>
          <table:table-cell table:style-name="ce43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5"/>
          <table:table-cell table:style-name="ce137"/>
          <table:table-cell table:style-name="ce14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41"/>
          <table:table-cell table:style-name="ce137"/>
          <table:table-cell table:style-name="ce16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61"/>
          <table:table-cell table:style-name="ce137"/>
          <table:table-cell table:style-name="ce43" office:value-type="string" table:number-columns-spanned="8" table:number-rows-spanned="1">
            <text:p>(код бюджету)</text:p>
          </table:table-cell>
          <table:covered-table-cell table:number-columns-repeated="7" table:style-name="ce65"/>
          <table:table-cell table:style-name="ce137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4"/>
          <table:table-cell table:style-name="ce121" office:value-type="float" office:value="10450254" table:number-columns-spanned="10" table:number-rows-spanned="1">
            <text:p>10 450 254,00</text:p>
          </table:table-cell>
          <table:covered-table-cell table:number-columns-repeated="9" table:style-name="ce121"/>
          <table:table-cell table:style-name="ce151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57"/>
          <table:table-cell table:style-name="ce121" office:value-type="float" office:value="10450254" table:number-columns-spanned="11" table:number-rows-spanned="1">
            <text:p>10 450 254,00</text:p>
          </table:table-cell>
          <table:covered-table-cell table:number-columns-repeated="10" table:style-name="ce121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21" office:value-type="float" office:value="0" table:number-columns-spanned="11" table:number-rows-spanned="1">
            <text:p>0,00</text:p>
          </table:table-cell>
          <table:covered-table-cell table:number-columns-repeated="10" table:style-name="ce121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22" table:number-columns-repeated="2"/>
          <table:table-cell table:style-name="ce138" table:number-columns-repeated="14"/>
          <table:table-cell table:style-name="ce162" table:number-columns-repeated="5"/>
          <table:table-cell table:style-name="ce8" table:number-columns-repeated="11"/>
          <table:table-cell table:style-name="ce16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22" table:number-columns-repeated="11"/>
          <table:table-cell table:style-name="ce11" table:number-columns-repeated="4"/>
          <table:table-cell table:style-name="ce122" table:number-columns-repeated="2"/>
          <table:table-cell table:style-name="ce138" table:number-columns-repeated="14"/>
          <table:table-cell table:style-name="ce162" table:number-columns-repeated="5"/>
          <table:table-cell table:style-name="ce8" table:number-columns-repeated="11"/>
          <table:table-cell table:style-name="ce16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5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 № 27 від 22.12.2020 року "Про бюджет міста на 2021 рік",рішення сесії №500 від 28.04.21 року,рішення сесії від 09.07.21 р. №932.Рішення сесії №1129 від 29.07.21 р.Рішення мемії від 08.10.21. №1418,від 12.10.21 р. №1580,рішення сесії № 1601 <text:s text:c="6"/>від 12.11.2021 р.</text:p>
          </table:table-cell>
          <table:covered-table-cell table:number-columns-repeated="63" table:style-name="ce46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90" office:value-type="string" table:number-columns-spanned="58" table:number-rows-spanned="1">
            <text:p>name</text:p>
          </table:table-cell>
          <table:covered-table-cell table:number-columns-repeated="56" table:style-name="ce100"/>
          <table:covered-table-cell table:style-name="ce132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6" table:style-name="ce98"/>
          <table:covered-table-cell table:style-name="ce145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63" table:style-name="ce46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23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90" office:value-type="string" table:number-columns-spanned="58" table:number-rows-spanned="1">
            <text:p>name</text:p>
          </table:table-cell>
          <table:covered-table-cell table:number-columns-repeated="56" table:style-name="ce100"/>
          <table:covered-table-cell table:style-name="ce132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6" table:style-name="ce98"/>
          <table:covered-table-cell table:style-name="ce145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Вилов бродячих собак</text:p>
          </table:table-cell>
          <table:covered-table-cell table:number-columns-repeated="56" table:style-name="ce98"/>
          <table:covered-table-cell table:style-name="ce145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29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5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4"/>
          <table:covered-table-cell table:style-name="ce14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78" table:number-columns-repeated="8"/>
          <table:table-cell table:number-columns-repeated="964"/>
        </table:table-row>
        <table:table-row table:style-name="ro18">
          <table:covered-table-cell table:number-columns-repeated="3" table:style-name="ce16"/>
          <table:covered-table-cell table:style-name="ce66"/>
          <table:covered-table-cell table:number-columns-repeated="23" table:style-name="ce95"/>
          <table:covered-table-cell table:style-name="ce143"/>
          <table:covered-table-cell table:number-columns-repeated="24" table:style-name="ce16"/>
          <table:table-cell table:style-name="ce178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96"/>
          <table:covered-table-cell table:style-name="ce13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7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97"/>
          <table:covered-table-cell table:style-name="ce147"/>
          <table:table-cell table:style-name="ce148" office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ps2</text:p>
          </table:table-cell>
          <table:covered-table-cell table:number-columns-repeated="7" table:style-name="ce148"/>
          <table:table-cell table:style-name="ce140" office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>
            <text:p>p4.8</text:p>
          </table:table-cell>
          <table:table-cell table:style-name="ce176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7" office:value-type="string" table:number-columns-spanned="25" table:number-rows-spanned="1">
            <text:p>Вивезення сміття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1074040" table:number-columns-spanned="8" table:number-rows-spanned="1">
            <text:p>1 074 04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1]+[.AK51]" office:value-type="float" office:value="1074040" table:number-columns-spanned="8" table:number-rows-spanned="1">
            <text:p>1 074 04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8" office:value-type="string" table:number-columns-spanned="25" table:number-rows-spanned="1">
            <text:p>Вилов бродячих собак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130000" table:number-columns-spanned="8" table:number-rows-spanned="1">
            <text:p>130 00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2]+[.AK52]" office:value-type="float" office:value="130000" table:number-columns-spanned="8" table:number-rows-spanned="1">
            <text:p>130 00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12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69" office:value-type="string" table:number-columns-spanned="25" table:number-rows-spanned="1">
            <text:p>Витрати на збереження та утримання на <text:s/>належному рівні зеленої зони населеного пункту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1507000" table:number-columns-spanned="8" table:number-rows-spanned="1">
            <text:p>1 507 00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3]+[.AK53]" office:value-type="float" office:value="1507000" table:number-columns-spanned="8" table:number-rows-spanned="1">
            <text:p>1 507 00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70" office:value-type="string" table:number-columns-spanned="25" table:number-rows-spanned="1">
            <text:p>Відшкодування вартості електроенергії по освітленню міста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2207804" table:number-columns-spanned="8" table:number-rows-spanned="1">
            <text:p>2 207 804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4]+[.AK54]" office:value-type="float" office:value="2207804" table:number-columns-spanned="8" table:number-rows-spanned="1">
            <text:p>2 207 804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12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71" office:value-type="string" table:number-columns-spanned="25" table:number-rows-spanned="1">
            <text:p>Капітальний ремонт дитячого майданчика на прибудинковій території житлового будинку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5]+[.AK55]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12"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72" office:value-type="string" table:number-columns-spanned="25" table:number-rows-spanned="1">
            <text:p>Капітальний ремонт елементів благоустрою прибудинкової території житлових будинків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6]+[.AK56]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73" office:value-type="string" table:number-columns-spanned="25" table:number-rows-spanned="1">
            <text:p>Капітальний ремонт мереж зовнішнього освітлення, в т.ч. виготовлення ПКД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7]+[.AK57]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74" office:value-type="string" table:number-columns-spanned="25" table:number-rows-spanned="1">
            <text:p>Капітальний ремонт об"єкту благоустрою -фонтан <text:s/>по вул.Д.Галицького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8]+[.AK58]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75" office:value-type="string" table:number-columns-spanned="25" table:number-rows-spanned="1">
            <text:p>Капітальний ремонт огородження території кладовища на вул.Млинівській в м.Дубно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9]+[.AK59]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76" office:value-type="string" table:number-columns-spanned="25" table:number-rows-spanned="1">
            <text:p>Очистка та поточний ремонт дощових стоків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190000" table:number-columns-spanned="8" table:number-rows-spanned="1">
            <text:p>190 00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60]+[.AK60]" office:value-type="float" office:value="190000" table:number-columns-spanned="8" table:number-rows-spanned="1">
            <text:p>190 00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77" office:value-type="string" table:number-columns-spanned="25" table:number-rows-spanned="1">
            <text:p>Поточний ремонт автобусних зупинок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61]+[.AK61]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78" office:value-type="string" table:number-columns-spanned="25" table:number-rows-spanned="1">
            <text:p>Поточний ремонт мереж вуличного освітлення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288770" table:number-columns-spanned="8" table:number-rows-spanned="1">
            <text:p>288 77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62]+[.AK62]" office:value-type="float" office:value="288770" table:number-columns-spanned="8" table:number-rows-spanned="1">
            <text:p>288 77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79" office:value-type="string" table:number-columns-spanned="25" table:number-rows-spanned="1">
            <text:p>Поточний ремонт прибудинкової території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63]+[.AK63]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80" office:value-type="string" table:number-columns-spanned="25" table:number-rows-spanned="1">
            <text:p>Прибирання,підмітання вулиць,зимове утримання доріг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2682128" table:number-columns-spanned="8" table:number-rows-spanned="1">
            <text:p>2 682 128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64]+[.AK64]" office:value-type="float" office:value="2682128" table:number-columns-spanned="8" table:number-rows-spanned="1">
            <text:p>2 682 128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81" office:value-type="string" table:number-columns-spanned="25" table:number-rows-spanned="1">
            <text:p>Придбання ламп натрієвих, придбання піску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65]+[.AK65]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82" office:value-type="string" table:number-columns-spanned="25" table:number-rows-spanned="1">
            <text:p>Придбання садово-паркових лавок,світильників,саджанців дерев,кущів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49900" table:number-columns-spanned="8" table:number-rows-spanned="1">
            <text:p>49 90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66]+[.AK66]" office:value-type="float" office:value="49900" table:number-columns-spanned="8" table:number-rows-spanned="1">
            <text:p>49 90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83" office:value-type="string" table:number-columns-spanned="25" table:number-rows-spanned="1">
            <text:p>Розмітка доріг, встановлення дорожніх знаків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199000" table:number-columns-spanned="8" table:number-rows-spanned="1">
            <text:p>199 00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67]+[.AK67]" office:value-type="float" office:value="199000" table:number-columns-spanned="8" table:number-rows-spanned="1">
            <text:p>199 00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84" office:value-type="string" table:number-columns-spanned="25" table:number-rows-spanned="1">
            <text:p>Утримання мереж вуличного освітлення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708000" table:number-columns-spanned="8" table:number-rows-spanned="1">
            <text:p>708 00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68]+[.AK68]" office:value-type="float" office:value="708000" table:number-columns-spanned="8" table:number-rows-spanned="1">
            <text:p>708 00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85" office:value-type="string" table:number-columns-spanned="25" table:number-rows-spanned="1">
            <text:p>Утримання та поточний ремонт об"єктів благоустрою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974712" table:number-columns-spanned="8" table:number-rows-spanned="1">
            <text:p>974 712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69]+[.AK69]" office:value-type="float" office:value="974712" table:number-columns-spanned="8" table:number-rows-spanned="1">
            <text:p>974 712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86" office:value-type="string" table:number-columns-spanned="25" table:number-rows-spanned="1">
            <text:p>Утримання та поточний ремонт штучних споруд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98767" table:number-columns-spanned="8" table:number-rows-spanned="1">
            <text:p>98 767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70]+[.AK70]" office:value-type="float" office:value="98767" table:number-columns-spanned="8" table:number-rows-spanned="1">
            <text:p>98 767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87" office:value-type="string" table:number-columns-spanned="25" table:number-rows-spanned="1">
            <text:p>Послуги з розробки схеми санітарного очищення міста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140333" table:number-columns-spanned="8" table:number-rows-spanned="1">
            <text:p>140 333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71]+[.AK71]" office:value-type="float" office:value="140333" table:number-columns-spanned="8" table:number-rows-spanned="1">
            <text:p>140 333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88" office:value-type="string" table:number-columns-spanned="25" table:number-rows-spanned="1">
            <text:p>Поточний ремонт об"єкту благоустрою(згідно забезпечення депутатської діяльності)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199800" table:number-columns-spanned="8" table:number-rows-spanned="1">
            <text:p>199 80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72]+[.AK72]" office:value-type="float" office:value="199800" table:number-columns-spanned="8" table:number-rows-spanned="1">
            <text:p>199 80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89" office:value-type="string" table:number-columns-spanned="25" table:number-rows-spanned="1">
            <text:p>УСЬОГО</text:p>
          </table:table-cell>
          <table:covered-table-cell table:number-columns-repeated="23" table:style-name="ce99"/>
          <table:covered-table-cell table:style-name="ce146"/>
          <table:table-cell table:style-name="ce150" office:value-type="float" office:value="10450254" table:number-columns-spanned="8" table:number-rows-spanned="1">
            <text:p>10 450 254,00</text:p>
          </table:table-cell>
          <table:covered-table-cell table:number-columns-repeated="7" table:style-name="ce150"/>
          <table:table-cell table:style-name="ce150" office:value-type="float" office:value="0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C73]+[.AK73]" office:value-type="float" office:value="10450254" table:number-columns-spanned="8" table:number-rows-spanned="1">
            <text:p>10 450 254,00</text:p>
          </table:table-cell>
          <table:covered-table-cell table:number-columns-repeated="7" table:style-name="ce150"/>
          <table:table-cell table:style-name="ce181" table:number-columns-repeated="8"/>
          <table:table-cell table:style-name="ce17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5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4"/>
          <table:covered-table-cell table:style-name="ce14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8">
          <table:covered-table-cell table:number-columns-repeated="3" table:style-name="ce16"/>
          <table:covered-table-cell table:style-name="ce66"/>
          <table:covered-table-cell table:number-columns-repeated="22" table:style-name="ce95"/>
          <table:covered-table-cell table:style-name="ce143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96"/>
          <table:covered-table-cell table:style-name="ce13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90" office:value-type="string" table:number-columns-spanned="24" table:number-rows-spanned="1">
            <text:p>name</text:p>
          </table:table-cell>
          <table:covered-table-cell table:number-columns-repeated="22" table:style-name="ce100"/>
          <table:covered-table-cell table:style-name="ce132"/>
          <table:table-cell table:style-name="ce148" office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ps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91" table:number-columns-spanned="24" table:number-rows-spanned="1"/>
          <table:covered-table-cell table:number-columns-repeated="22" table:style-name="ce101"/>
          <table:covered-table-cell table:style-name="ce14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B81]+[.AJ81]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92" office:value-type="string" table:number-columns-spanned="24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22" table:style-name="ce98"/>
          <table:covered-table-cell table:style-name="ce145"/>
          <table:table-cell table:style-name="ce149" office:value-type="float" office:value="10320254" table:number-columns-spanned="8" table:number-rows-spanned="1">
            <text:p>10 320 254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B82]+[.AJ82]" office:value-type="float" office:value="10320254" table:number-columns-spanned="8" table:number-rows-spanned="1">
            <text:p>10 320 254,00</text:p>
          </table:table-cell>
          <table:covered-table-cell table:number-columns-repeated="7" table:style-name="ce149"/>
          <table:table-cell table:number-columns-repeated="973"/>
        </table:table-row>
        <table:table-row table:style-name="ro12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92" office:value-type="string" table:number-columns-spanned="24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22" table:style-name="ce98"/>
          <table:covered-table-cell table:style-name="ce145"/>
          <table:table-cell table:style-name="ce149" office:value-type="float" office:value="130000" table:number-columns-spanned="8" table:number-rows-spanned="1">
            <text:p>130 00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B83]+[.AJ83]" office:value-type="float" office:value="130000" table:number-columns-spanned="8" table:number-rows-spanned="1">
            <text:p>130 000,00</text:p>
          </table:table-cell>
          <table:covered-table-cell table:number-columns-repeated="7" table:style-name="ce149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93" office:value-type="string" table:number-columns-spanned="24" table:number-rows-spanned="1">
            <text:p>Усього</text:p>
          </table:table-cell>
          <table:covered-table-cell table:number-columns-repeated="22" table:style-name="ce99"/>
          <table:covered-table-cell table:style-name="ce146"/>
          <table:table-cell table:style-name="ce150" office:value-type="float" office:value="10450254" table:number-columns-spanned="8" table:number-rows-spanned="1">
            <text:p>10 450 254,00</text:p>
          </table:table-cell>
          <table:covered-table-cell table:number-columns-repeated="7" table:style-name="ce150"/>
          <table:table-cell table:style-name="ce150" office:value-type="float" office:value="0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B84]+[.AJ84]" office:value-type="float" office:value="10450254" table:number-columns-spanned="8" table:number-rows-spanned="1">
            <text:p>10 450 254,00</text:p>
          </table:table-cell>
          <table:covered-table-cell table:number-columns-repeated="7" table:style-name="ce150"/>
          <table:table-cell table:style-name="ce17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96"/>
          <table:covered-table-cell table:style-name="ce131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96"/>
          <table:covered-table-cell table:style-name="ce131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96"/>
          <table:covered-table-cell table:style-name="ce131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96"/>
          <table:covered-table-cell table:style-name="ce131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96"/>
          <table:covered-table-cell table:style-name="ce131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90" office:value-type="string" table:number-columns-spanned="19" table:number-rows-spanned="1">
            <text:p>name</text:p>
          </table:table-cell>
          <table:covered-table-cell table:number-columns-repeated="17" table:style-name="ce100"/>
          <table:covered-table-cell table:style-name="ce132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52" office:value-type="string" table:number-columns-spanned="10" table:number-rows-spanned="1">
            <text:p>dger_inf</text:p>
          </table:table-cell>
          <table:covered-table-cell table:number-columns-repeated="8" table:style-name="ce90"/>
          <table:covered-table-cell table:style-name="ce152"/>
          <table:table-cell table:style-name="ce148" office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s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7"/>
          <table:table-cell table:style-name="ce102" office:value-type="string" table:number-columns-spanned="19" table:number-rows-spanned="1">
            <text:p>затрат</text:p>
          </table:table-cell>
          <table:covered-table-cell table:number-columns-repeated="5" table:style-name="ce118"/>
          <table:covered-table-cell table:number-columns-repeated="12" table:style-name="ce125"/>
          <table:covered-table-cell table:style-name="ce133"/>
          <table:table-cell table:style-name="ce139" table:number-columns-spanned="5" table:number-rows-spanned="1"/>
          <table:covered-table-cell table:number-columns-repeated="4" table:style-name="ce139"/>
          <table:table-cell table:style-name="ce153" table:number-columns-spanned="10" table:number-rows-spanned="1"/>
          <table:covered-table-cell table:number-columns-repeated="8" table:style-name="ce158"/>
          <table:covered-table-cell table:style-name="ce153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14"/>
          <table:table-cell table:style-name="ce176" office:value-type="string">
            <text:p>s4.10</text:p>
          </table:table-cell>
          <table:table-cell table:style-name="ce176" table:number-columns-repeated="945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48"/>
          <table:table-cell table:style-name="ce103" office:value-type="string" table:number-columns-spanned="19" table:number-rows-spanned="1">
            <text:p>Загальні витрати на придбання піску,лампочок,солі,світильників,саджанців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54" office:value-type="string" table:number-columns-spanned="10" table:number-rows-spanned="1">
            <text:p>згідно звіту</text:p>
          </table:table-cell>
          <table:covered-table-cell table:number-columns-repeated="8" table:style-name="ce91"/>
          <table:covered-table-cell table:style-name="ce15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23" office:value-type="float" office:value="2" table:number-columns-spanned="6" table:number-rows-spanned="1">
            <text:p>2</text:p>
          </table:table-cell>
          <table:covered-table-cell table:number-columns-repeated="5" table:style-name="ce49"/>
          <table:table-cell table:style-name="ce104" office:value-type="string" table:number-columns-spanned="19" table:number-rows-spanned="1">
            <text:p>Витрати на утримання об"єктів благоустрою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54" office:value-type="string" table:number-columns-spanned="10" table:number-rows-spanned="1">
            <text:p>згідно звіту</text:p>
          </table:table-cell>
          <table:covered-table-cell table:number-columns-repeated="8" table:style-name="ce91"/>
          <table:covered-table-cell table:style-name="ce154"/>
          <table:table-cell table:style-name="ce149" office:value-type="float" office:value="1224279" table:number-columns-spanned="8" table:number-rows-spanned="1">
            <text:p>1 224 279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224279" table:number-columns-spanned="8" table:number-rows-spanned="1">
            <text:p>1 224 279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24" office:value-type="float" office:value="3" table:number-columns-spanned="6" table:number-rows-spanned="1">
            <text:p>3</text:p>
          </table:table-cell>
          <table:covered-table-cell table:number-columns-repeated="5" table:style-name="ce50"/>
          <table:table-cell table:style-name="ce105" office:value-type="string" table:number-columns-spanned="19" table:number-rows-spanned="1">
            <text:p>Витрати на оплату електроенергії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54" office:value-type="string" table:number-columns-spanned="10" table:number-rows-spanned="1">
            <text:p>згідно звіту</text:p>
          </table:table-cell>
          <table:covered-table-cell table:number-columns-repeated="8" table:style-name="ce91"/>
          <table:covered-table-cell table:style-name="ce154"/>
          <table:table-cell table:style-name="ce149" office:value-type="float" office:value="2207804" table:number-columns-spanned="8" table:number-rows-spanned="1">
            <text:p>2 207 804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2207804" table:number-columns-spanned="8" table:number-rows-spanned="1">
            <text:p>2 207 804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25" office:value-type="float" office:value="4" table:number-columns-spanned="6" table:number-rows-spanned="1">
            <text:p>4</text:p>
          </table:table-cell>
          <table:covered-table-cell table:number-columns-repeated="5" table:style-name="ce51"/>
          <table:table-cell table:style-name="ce106" office:value-type="string" table:number-columns-spanned="19" table:number-rows-spanned="1">
            <text:p>Витрати на капітальний ремонт об"єктів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54" office:value-type="string" table:number-columns-spanned="10" table:number-rows-spanned="1">
            <text:p>згідно звіту</text:p>
          </table:table-cell>
          <table:covered-table-cell table:number-columns-repeated="8" table:style-name="ce91"/>
          <table:covered-table-cell table:style-name="ce15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26" office:value-type="float" office:value="0" table:number-columns-spanned="6" table:number-rows-spanned="1">
            <text:p>0</text:p>
          </table:table-cell>
          <table:covered-table-cell table:number-columns-repeated="5" table:style-name="ce52"/>
          <table:table-cell table:style-name="ce107" office:value-type="string" table:number-columns-spanned="19" table:number-rows-spanned="1">
            <text:p>продукту</text:p>
          </table:table-cell>
          <table:covered-table-cell table:number-columns-repeated="17" table:style-name="ce120"/>
          <table:covered-table-cell table:style-name="ce135"/>
          <table:table-cell table:style-name="ce139" table:number-columns-spanned="5" table:number-rows-spanned="1"/>
          <table:covered-table-cell table:number-columns-repeated="4" table:style-name="ce139"/>
          <table:table-cell table:style-name="ce153" table:number-columns-spanned="10" table:number-rows-spanned="1"/>
          <table:covered-table-cell table:number-columns-repeated="8" table:style-name="ce158"/>
          <table:covered-table-cell table:style-name="ce153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960"/>
        </table:table-row>
        <table:table-row table:style-name="ro7">
          <table:table-cell table:style-name="ce27" office:value-type="float" office:value="5" table:number-columns-spanned="6" table:number-rows-spanned="1">
            <text:p>5</text:p>
          </table:table-cell>
          <table:covered-table-cell table:number-columns-repeated="5" table:style-name="ce53"/>
          <table:table-cell table:style-name="ce108" office:value-type="string" table:number-columns-spanned="19" table:number-rows-spanned="1">
            <text:p>Кількість світлоточок, які утримуються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54" office:value-type="string" table:number-columns-spanned="10" table:number-rows-spanned="1">
            <text:p>згідно звіту</text:p>
          </table:table-cell>
          <table:covered-table-cell table:number-columns-repeated="8" table:style-name="ce91"/>
          <table:covered-table-cell table:style-name="ce154"/>
          <table:table-cell table:style-name="ce149" office:value-type="float" office:value="2000" table:number-columns-spanned="8" table:number-rows-spanned="1">
            <text:p>2 00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2000" table:number-columns-spanned="8" table:number-rows-spanned="1">
            <text:p>2 000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28" office:value-type="float" office:value="6" table:number-columns-spanned="6" table:number-rows-spanned="1">
            <text:p>6</text:p>
          </table:table-cell>
          <table:covered-table-cell table:number-columns-repeated="5" table:style-name="ce54"/>
          <table:table-cell table:style-name="ce109" office:value-type="string" table:number-columns-spanned="19" table:number-rows-spanned="1">
            <text:p>Загальна площа утримання зелених насаджень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м.кв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100288.63" table:number-columns-spanned="8" table:number-rows-spanned="1">
            <text:p>100 288,63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00288.63" table:number-columns-spanned="8" table:number-rows-spanned="1">
            <text:p>100 288,63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29" office:value-type="float" office:value="7" table:number-columns-spanned="6" table:number-rows-spanned="1">
            <text:p>7</text:p>
          </table:table-cell>
          <table:covered-table-cell table:number-columns-repeated="5" table:style-name="ce55"/>
          <table:table-cell table:style-name="ce110" office:value-type="string" table:number-columns-spanned="19" table:number-rows-spanned="1">
            <text:p>Загальна площа утримання та прибирання вулиць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м.кв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4448880" table:number-columns-spanned="8" table:number-rows-spanned="1">
            <text:p>4 448 88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4448880" table:number-columns-spanned="8" table:number-rows-spanned="1">
            <text:p>4 448 880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30" office:value-type="float" office:value="0" table:number-columns-spanned="6" table:number-rows-spanned="1">
            <text:p>0</text:p>
          </table:table-cell>
          <table:covered-table-cell table:number-columns-repeated="5" table:style-name="ce56"/>
          <table:table-cell table:style-name="ce111" office:value-type="string" table:number-columns-spanned="19" table:number-rows-spanned="1">
            <text:p>ефективності</text:p>
          </table:table-cell>
          <table:covered-table-cell table:number-columns-repeated="17" table:style-name="ce120"/>
          <table:covered-table-cell table:style-name="ce135"/>
          <table:table-cell table:style-name="ce139" table:number-columns-spanned="5" table:number-rows-spanned="1"/>
          <table:covered-table-cell table:number-columns-repeated="4" table:style-name="ce139"/>
          <table:table-cell table:style-name="ce156" table:number-columns-spanned="10" table:number-rows-spanned="1"/>
          <table:covered-table-cell table:number-columns-repeated="8" table:style-name="ce120"/>
          <table:covered-table-cell table:style-name="ce135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960"/>
        </table:table-row>
        <table:table-row table:style-name="ro12">
          <table:table-cell table:style-name="ce31" office:value-type="float" office:value="8" table:number-columns-spanned="6" table:number-rows-spanned="1">
            <text:p>8</text:p>
          </table:table-cell>
          <table:covered-table-cell table:number-columns-repeated="5" table:style-name="ce57"/>
          <table:table-cell table:style-name="ce112" office:value-type="string" table:number-columns-spanned="19" table:number-rows-spanned="1">
            <text:p>Середня вартість прибирання одного м.кв. території загального користування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510" table:number-columns-spanned="8" table:number-rows-spanned="1">
            <text:p>51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510" table:number-columns-spanned="8" table:number-rows-spanned="1">
            <text:p>510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32" office:value-type="float" office:value="9" table:number-columns-spanned="6" table:number-rows-spanned="1">
            <text:p>9</text:p>
          </table:table-cell>
          <table:covered-table-cell table:number-columns-repeated="5" table:style-name="ce58"/>
          <table:table-cell table:style-name="ce113" office:value-type="string" table:number-columns-spanned="19" table:number-rows-spanned="1">
            <text:p>Вартість послуг з утримання однієї світлоточки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1000" table:number-columns-spanned="8" table:number-rows-spanned="1">
            <text:p>1 00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000" table:number-columns-spanned="8" table:number-rows-spanned="1">
            <text:p>1 000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33" office:value-type="float" office:value="0" table:number-columns-spanned="6" table:number-rows-spanned="1">
            <text:p>0</text:p>
          </table:table-cell>
          <table:covered-table-cell table:number-columns-repeated="5" table:style-name="ce59"/>
          <table:table-cell table:style-name="ce114" office:value-type="string" table:number-columns-spanned="19" table:number-rows-spanned="1">
            <text:p>якості</text:p>
          </table:table-cell>
          <table:covered-table-cell table:number-columns-repeated="17" table:style-name="ce120"/>
          <table:covered-table-cell table:style-name="ce135"/>
          <table:table-cell table:style-name="ce139" table:number-columns-spanned="5" table:number-rows-spanned="1"/>
          <table:covered-table-cell table:number-columns-repeated="4" table:style-name="ce139"/>
          <table:table-cell table:style-name="ce156" table:number-columns-spanned="10" table:number-rows-spanned="1"/>
          <table:covered-table-cell table:number-columns-repeated="8" table:style-name="ce120"/>
          <table:covered-table-cell table:style-name="ce135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960"/>
        </table:table-row>
        <table:table-row table:style-name="ro7">
          <table:table-cell table:style-name="ce34" office:value-type="float" office:value="10" table:number-columns-spanned="6" table:number-rows-spanned="1">
            <text:p>10</text:p>
          </table:table-cell>
          <table:covered-table-cell table:number-columns-repeated="5" table:style-name="ce60"/>
          <table:table-cell table:style-name="ce115" office:value-type="string" table:number-columns-spanned="19" table:number-rows-spanned="1">
            <text:p>Збільшення світлоточок у порівнянні з минулим роком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number-columns-repeated="960"/>
        </table:table-row>
        <table:table-row table:style-name="ro12">
          <table:table-cell table:style-name="ce35" office:value-type="float" office:value="11" table:number-columns-spanned="6" table:number-rows-spanned="1">
            <text:p>11</text:p>
          </table:table-cell>
          <table:covered-table-cell table:number-columns-repeated="5" table:style-name="ce61"/>
          <table:table-cell table:style-name="ce116" office:value-type="string" table:number-columns-spanned="19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відс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0.96" table:number-columns-spanned="8" table:number-rows-spanned="1">
            <text:p>0,96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.96" table:number-columns-spanned="8" table:number-rows-spanned="1">
            <text:p>0,96</text:p>
          </table:table-cell>
          <table:covered-table-cell table:number-columns-repeated="7" table:style-name="ce149"/>
          <table:table-cell table:number-columns-repeated="960"/>
        </table:table-row>
        <table:table-row table:style-name="ro5">
          <table:table-cell table:number-columns-repeated="40"/>
          <table:table-cell table:style-name="ce16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0">
          <table:table-cell table:style-name="ce3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62"/>
          <table:table-cell table:style-name="ce130" table:number-columns-spanned="17" table:number-rows-spanned="1"/>
          <table:covered-table-cell table:number-columns-repeated="16" table:style-name="ce130"/>
          <table:table-cell table:style-name="ce163"/>
          <table:table-cell table:style-name="ce37" office:value-type="string" table:number-columns-spanned="19" table:number-rows-spanned="1">
            <text:p>Ілля ОНИСЬКО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number-columns-repeated="22"/>
          <table:table-cell table:style-name="ce41" office:value-type="string" table:number-columns-spanned="17" table:number-rows-spanned="1">
            <text:p>(підпис)</text:p>
          </table:table-cell>
          <table:covered-table-cell table:number-columns-repeated="16" table:style-name="ce64"/>
          <table:table-cell/>
          <table:table-cell table:style-name="ce41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4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1">
          <table:table-cell table:style-name="ce37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6"/>
          <table:table-cell table:number-columns-repeated="979"/>
        </table:table-row>
        <table:table-row table:style-name="ro5">
          <table:table-cell table:style-name="ce38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8"/>
          <table:table-cell table:number-columns-repeated="979"/>
        </table:table-row>
        <table:table-row table:style-name="ro17">
          <table:table-cell table:style-name="ce39" table:number-columns-repeated="45"/>
          <table:table-cell table:number-columns-repeated="979"/>
        </table:table-row>
        <table:table-row table:style-name="ro8">
          <table:table-cell table:style-name="ce3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62"/>
          <table:table-cell table:style-name="ce130" table:number-columns-spanned="17" table:number-rows-spanned="1"/>
          <table:covered-table-cell table:number-columns-repeated="16" table:style-name="ce130"/>
          <table:table-cell table:style-name="ce163"/>
          <table:table-cell table:style-name="ce37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number-columns-repeated="22"/>
          <table:table-cell table:style-name="ce41" office:value-type="string" table:number-columns-spanned="17" table:number-rows-spanned="1">
            <text:p>(підпис)</text:p>
          </table:table-cell>
          <table:covered-table-cell table:number-columns-repeated="16" table:style-name="ce64"/>
          <table:table-cell/>
          <table:table-cell table:style-name="ce41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style-name="ce40" office:value-type="date" office:date-value="2021-11-19" table:number-columns-spanned="8" table:number-rows-spanned="1">
            <text:p>19.11.2021</text:p>
          </table:table-cell>
          <table:covered-table-cell table:number-columns-repeated="7" table:style-name="ce63"/>
          <table:table-cell table:number-columns-repeated="1016"/>
        </table:table-row>
        <table:table-row table:style-name="ro5">
          <table:table-cell table:style-name="ce41" office:value-type="string" table:number-columns-spanned="8" table:number-rows-spanned="1">
            <text:p>(Дата погодження)</text:p>
          </table:table-cell>
          <table:covered-table-cell table:number-columns-repeated="7" table:style-name="ce64"/>
          <table:table-cell table:style-name="ce64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216030.$A$1" table:cell-range-address="$КПК1216030.$A$1:.$BM$117" table:range-usable-as="print-range"/>
        </table:named-expressions>
      </table:table>
      <table:table table:name="КПК121733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7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5"/>
          <table:table-cell table:number-columns-repeated="960"/>
        </table:table-row>
        <table:table-row table:style-name="ro3">
          <table:table-cell table:number-columns-repeated="40"/>
          <table:table-cell table:style-name="ce37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46"/>
          <table:table-cell table:number-columns-repeated="960"/>
        </table:table-row>
        <table:table-row table:style-name="ro4">
          <table:table-cell table:number-columns-repeated="40"/>
          <table:table-cell table:style-name="ce165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71"/>
          <table:table-cell table:number-columns-repeated="960"/>
        </table:table-row>
        <table:table-row table:style-name="ro5">
          <table:table-cell table:number-columns-repeated="40"/>
          <table:table-cell table:style-name="ce16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72"/>
          <table:table-cell table:number-columns-repeated="960"/>
        </table:table-row>
        <table:table-row table:style-name="ro6">
          <table:table-cell table:number-columns-repeated="40"/>
          <table:table-cell table:style-name="ce167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7">
          <table:table-cell table:number-columns-repeated="40"/>
          <table:table-cell table:style-name="ce37" office:value-type="string" table:number-columns-spanned="7" table:number-rows-spanned="1">
            <text:p>19.11.2021</text:p>
          </table:table-cell>
          <table:covered-table-cell table:number-columns-repeated="6" table:style-name="ce46"/>
          <table:table-cell office:value-type="string">
            <text:p>№</text:p>
          </table:table-cell>
          <table:table-cell table:style-name="ce37" office:value-type="string" table:number-columns-spanned="10" table:number-rows-spanned="1">
            <text:p>39</text:p>
          </table:table-cell>
          <table:covered-table-cell table:number-columns-repeated="9" table:style-name="ce46"/>
          <table:table-cell table:number-columns-repeated="966"/>
        </table:table-row>
        <table:table-row table:style-name="ro5">
          <table:table-cell table:number-columns-repeated="40"/>
          <table:table-cell table:style-name="ce168" table:number-columns-repeated="7"/>
          <table:table-cell/>
          <table:table-cell table:style-name="ce39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42" office:value-type="string" table:number-columns-spanned="11" table:number-rows-spanned="1">
            <text:p>1200000</text:p>
          </table:table-cell>
          <table:covered-table-cell table:number-columns-repeated="10" table:style-name="ce42"/>
          <table:table-cell table:style-name="ce124"/>
          <table:table-cell table:style-name="ce126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6"/>
          <table:table-cell table:style-name="ce174"/>
          <table:table-cell table:style-name="ce42" office:value-type="string" table:number-columns-spanned="8" table:number-rows-spanned="1">
            <text:p>26206455</text:p>
          </table:table-cell>
          <table:covered-table-cell table:number-columns-repeated="7" table:style-name="ce42"/>
          <table:table-cell table:style-name="ce17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5"/>
          <table:table-cell table:style-name="ce5"/>
          <table:table-cell table:style-name="ce127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28"/>
          <table:table-cell table:style-name="ce5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8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42" office:value-type="string" table:number-columns-spanned="11" table:number-rows-spanned="1">
            <text:p>1210000</text:p>
          </table:table-cell>
          <table:covered-table-cell table:number-columns-repeated="10" table:style-name="ce42"/>
          <table:table-cell table:style-name="ce124"/>
          <table:table-cell table:style-name="ce126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6"/>
          <table:table-cell table:style-name="ce174"/>
          <table:table-cell table:style-name="ce42" office:value-type="string" table:number-columns-spanned="8" table:number-rows-spanned="1">
            <text:p>26206455</text:p>
          </table:table-cell>
          <table:covered-table-cell table:number-columns-repeated="7" table:style-name="ce42"/>
          <table:table-cell table:style-name="ce136" table:number-columns-repeated="9"/>
          <table:table-cell table:style-name="ce185"/>
          <table:table-cell table:style-name="ce187" table:number-columns-repeated="3"/>
          <table:table-cell table:style-name="ce136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5"/>
          <table:table-cell table:style-name="ce5"/>
          <table:table-cell table:style-name="ce127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28"/>
          <table:table-cell table:style-name="ce5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5"/>
          <table:table-cell table:style-name="ce137" table:number-columns-repeated="8"/>
          <table:table-cell table:style-name="ce184"/>
          <table:table-cell table:style-name="ce137"/>
          <table:table-cell table:style-name="ce187" table:number-columns-repeated="3"/>
          <table:table-cell table:style-name="ce137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42" office:value-type="string" table:number-columns-spanned="11" table:number-rows-spanned="1">
            <text:p>1217330</text:p>
          </table:table-cell>
          <table:covered-table-cell table:number-columns-repeated="10" table:style-name="ce42"/>
          <table:table-cell/>
          <table:table-cell table:style-name="ce42" office:value-type="string" table:number-columns-spanned="12" table:number-rows-spanned="1">
            <text:p>7330</text:p>
          </table:table-cell>
          <table:covered-table-cell table:number-columns-repeated="11" table:style-name="ce42"/>
          <table:table-cell table:style-name="ce136"/>
          <table:table-cell table:style-name="ce42" office:value-type="string" table:number-columns-spanned="9" table:number-rows-spanned="1">
            <text:p>0443</text:p>
          </table:table-cell>
          <table:covered-table-cell table:number-columns-repeated="8" table:style-name="ce42"/>
          <table:table-cell table:style-name="ce136"/>
          <table:table-cell table:style-name="ce159" office:value-type="string" table:number-columns-spanned="19" table:number-rows-spanned="1">
            <text:p>Будівництво інших об`єктів комунальної власності</text:p>
          </table:table-cell>
          <table:covered-table-cell table:number-columns-repeated="18" table:style-name="ce46"/>
          <table:table-cell table:style-name="ce136"/>
          <table:table-cell table:style-name="ce42" office:value-type="string" table:number-columns-spanned="8" table:number-rows-spanned="1">
            <text:p>1755500000</text:p>
          </table:table-cell>
          <table:covered-table-cell table:number-columns-repeated="7" table:style-name="ce42"/>
          <table:table-cell table:style-name="ce136" table:number-columns-repeated="15"/>
          <table:table-cell table:number-columns-repeated="945"/>
        </table:table-row>
        <table:table-row table:style-name="ro12">
          <table:table-cell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5"/>
          <table:table-cell/>
          <table:table-cell table:style-name="ce43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5"/>
          <table:table-cell table:style-name="ce137"/>
          <table:table-cell table:style-name="ce14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41"/>
          <table:table-cell table:style-name="ce137"/>
          <table:table-cell table:style-name="ce16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61"/>
          <table:table-cell table:style-name="ce137"/>
          <table:table-cell table:style-name="ce43" office:value-type="string" table:number-columns-spanned="8" table:number-rows-spanned="1">
            <text:p>(код бюджету)</text:p>
          </table:table-cell>
          <table:covered-table-cell table:number-columns-repeated="7" table:style-name="ce65"/>
          <table:table-cell table:style-name="ce137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4"/>
          <table:table-cell table:style-name="ce121" office:value-type="float" office:value="150000" table:number-columns-spanned="10" table:number-rows-spanned="1">
            <text:p>150 000,00</text:p>
          </table:table-cell>
          <table:covered-table-cell table:number-columns-repeated="9" table:style-name="ce121"/>
          <table:table-cell table:style-name="ce151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57"/>
          <table:table-cell table:style-name="ce121" office:value-type="float" office:value="0" table:number-columns-spanned="11" table:number-rows-spanned="1">
            <text:p>0,00</text:p>
          </table:table-cell>
          <table:covered-table-cell table:number-columns-repeated="10" table:style-name="ce121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21" office:value-type="float" office:value="150000" table:number-columns-spanned="11" table:number-rows-spanned="1">
            <text:p>150 000,00</text:p>
          </table:table-cell>
          <table:covered-table-cell table:number-columns-repeated="10" table:style-name="ce121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22" table:number-columns-repeated="2"/>
          <table:table-cell table:style-name="ce138" table:number-columns-repeated="14"/>
          <table:table-cell table:style-name="ce162" table:number-columns-repeated="5"/>
          <table:table-cell table:style-name="ce8" table:number-columns-repeated="11"/>
          <table:table-cell table:style-name="ce16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22" table:number-columns-repeated="11"/>
          <table:table-cell table:style-name="ce11" table:number-columns-repeated="4"/>
          <table:table-cell table:style-name="ce122" table:number-columns-repeated="2"/>
          <table:table-cell table:style-name="ce138" table:number-columns-repeated="14"/>
          <table:table-cell table:style-name="ce162" table:number-columns-repeated="5"/>
          <table:table-cell table:style-name="ce8" table:number-columns-repeated="11"/>
          <table:table-cell table:style-name="ce16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5"/>
          <table:table-cell table:number-columns-repeated="960"/>
        </table:table-row>
        <table:table-row table:style-name="ro22">
          <table:table-cell table:style-name="ce13" office:value-type="string" table:number-columns-spanned="64" table:number-rows-spanned="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 № 1601 від 12.11.2021 р.</text:p>
          </table:table-cell>
          <table:covered-table-cell table:number-columns-repeated="63" table:style-name="ce46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90" office:value-type="string" table:number-columns-spanned="58" table:number-rows-spanned="1">
            <text:p>name</text:p>
          </table:table-cell>
          <table:covered-table-cell table:number-columns-repeated="56" table:style-name="ce100"/>
          <table:covered-table-cell table:style-name="ce132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Розроблення і здійснення ефективних і комплексних заходів з утримання територій у належному стані, їх санітарного очищення,збереження об"єктів загального користування,природних ландшафтів</text:p>
          </table:table-cell>
          <table:covered-table-cell table:number-columns-repeated="56" table:style-name="ce98"/>
          <table:covered-table-cell table:style-name="ce145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Організація належного утримання та раціональне використання територій, будівель, інженерних споруд та об"єктів рекреаційного, історико-культурного призначення</text:p>
          </table:table-cell>
          <table:covered-table-cell table:number-columns-repeated="5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63" table:style-name="ce46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23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90" office:value-type="string" table:number-columns-spanned="58" table:number-rows-spanned="1">
            <text:p>name</text:p>
          </table:table-cell>
          <table:covered-table-cell table:number-columns-repeated="56" table:style-name="ce100"/>
          <table:covered-table-cell table:style-name="ce132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Провести прибирання місць відпочинку</text:p>
          </table:table-cell>
          <table:covered-table-cell table:number-columns-repeated="56" table:style-name="ce98"/>
          <table:covered-table-cell table:style-name="ce145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Провести капітальний ремонт та реконструкцію місць відпочинку</text:p>
          </table:table-cell>
          <table:covered-table-cell table:number-columns-repeated="56" table:style-name="ce98"/>
          <table:covered-table-cell table:style-name="ce145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29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5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4"/>
          <table:covered-table-cell table:style-name="ce14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78" table:number-columns-repeated="8"/>
          <table:table-cell table:number-columns-repeated="964"/>
        </table:table-row>
        <table:table-row table:style-name="ro18">
          <table:covered-table-cell table:number-columns-repeated="3" table:style-name="ce16"/>
          <table:covered-table-cell table:style-name="ce66"/>
          <table:covered-table-cell table:number-columns-repeated="23" table:style-name="ce95"/>
          <table:covered-table-cell table:style-name="ce143"/>
          <table:covered-table-cell table:number-columns-repeated="24" table:style-name="ce16"/>
          <table:table-cell table:style-name="ce178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96"/>
          <table:covered-table-cell table:style-name="ce13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7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97"/>
          <table:covered-table-cell table:style-name="ce147"/>
          <table:table-cell table:style-name="ce148" office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ps2</text:p>
          </table:table-cell>
          <table:covered-table-cell table:number-columns-repeated="7" table:style-name="ce148"/>
          <table:table-cell table:style-name="ce140" office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>
            <text:p>p4.8</text:p>
          </table:table-cell>
          <table:table-cell table:style-name="ce176"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04" office:value-type="string" table:number-columns-spanned="25" table:number-rows-spanned="1">
            <text:p>Капітальний ремонт парку Афганців на вул. Грушевського в м.Дубно, в т.ч.виготовлення ПКД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50000" table:number-columns-spanned="8" table:number-rows-spanned="1">
            <text:p>150 000,00</text:p>
          </table:table-cell>
          <table:covered-table-cell table:number-columns-repeated="7" table:style-name="ce149"/>
          <table:table-cell table:style-name="ce149" table:formula="of:=[.AC51]+[.AK51]" office:value-type="float" office:value="150000" table:number-columns-spanned="8" table:number-rows-spanned="1">
            <text:p>150 00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05" office:value-type="string" table:number-columns-spanned="25" table:number-rows-spanned="1">
            <text:p>УСЬОГО</text:p>
          </table:table-cell>
          <table:covered-table-cell table:number-columns-repeated="23" table:style-name="ce99"/>
          <table:covered-table-cell table:style-name="ce146"/>
          <table:table-cell table:style-name="ce150" office:value-type="float" office:value="0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office:value-type="float" office:value="150000" table:number-columns-spanned="8" table:number-rows-spanned="1">
            <text:p>150 000,00</text:p>
          </table:table-cell>
          <table:covered-table-cell table:number-columns-repeated="7" table:style-name="ce150"/>
          <table:table-cell table:style-name="ce150" table:formula="of:=[.AC52]+[.AK52]" office:value-type="float" office:value="150000" table:number-columns-spanned="8" table:number-rows-spanned="1">
            <text:p>150 000,00</text:p>
          </table:table-cell>
          <table:covered-table-cell table:number-columns-repeated="7" table:style-name="ce150"/>
          <table:table-cell table:style-name="ce181" table:number-columns-repeated="8"/>
          <table:table-cell table:style-name="ce17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5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4"/>
          <table:covered-table-cell table:style-name="ce14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8">
          <table:covered-table-cell table:number-columns-repeated="3" table:style-name="ce16"/>
          <table:covered-table-cell table:style-name="ce66"/>
          <table:covered-table-cell table:number-columns-repeated="22" table:style-name="ce95"/>
          <table:covered-table-cell table:style-name="ce143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96"/>
          <table:covered-table-cell table:style-name="ce13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90" office:value-type="string" table:number-columns-spanned="24" table:number-rows-spanned="1">
            <text:p>name</text:p>
          </table:table-cell>
          <table:covered-table-cell table:number-columns-repeated="22" table:style-name="ce100"/>
          <table:covered-table-cell table:style-name="ce132"/>
          <table:table-cell table:style-name="ce148" office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ps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92" office:value-type="string" table:number-columns-spanned="24" table:number-rows-spanned="1">
            <text:p>Програма поліпшення утримання об"єктів благоустрою міста на період 2021-2025 роки</text:p>
          </table:table-cell>
          <table:covered-table-cell table:number-columns-repeated="22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50000" table:number-columns-spanned="8" table:number-rows-spanned="1">
            <text:p>150 000,00</text:p>
          </table:table-cell>
          <table:covered-table-cell table:number-columns-repeated="7" table:style-name="ce149"/>
          <table:table-cell table:style-name="ce149" table:formula="of:=[.AB60]+[.AJ60]" office:value-type="float" office:value="150000" table:number-columns-spanned="8" table:number-rows-spanned="1">
            <text:p>150 000,00</text:p>
          </table:table-cell>
          <table:covered-table-cell table:number-columns-repeated="7" table:style-name="ce149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93" office:value-type="string" table:number-columns-spanned="24" table:number-rows-spanned="1">
            <text:p>Усього</text:p>
          </table:table-cell>
          <table:covered-table-cell table:number-columns-repeated="22" table:style-name="ce99"/>
          <table:covered-table-cell table:style-name="ce146"/>
          <table:table-cell table:style-name="ce150" office:value-type="float" office:value="0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office:value-type="float" office:value="150000" table:number-columns-spanned="8" table:number-rows-spanned="1">
            <text:p>150 000,00</text:p>
          </table:table-cell>
          <table:covered-table-cell table:number-columns-repeated="7" table:style-name="ce150"/>
          <table:table-cell table:style-name="ce150" table:formula="of:=[.AB61]+[.AJ61]" office:value-type="float" office:value="150000" table:number-columns-spanned="8" table:number-rows-spanned="1">
            <text:p>150 000,00</text:p>
          </table:table-cell>
          <table:covered-table-cell table:number-columns-repeated="7" table:style-name="ce150"/>
          <table:table-cell table:style-name="ce17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96"/>
          <table:covered-table-cell table:style-name="ce131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96"/>
          <table:covered-table-cell table:style-name="ce131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96"/>
          <table:covered-table-cell table:style-name="ce131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96"/>
          <table:covered-table-cell table:style-name="ce131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96"/>
          <table:covered-table-cell table:style-name="ce131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90" office:value-type="string" table:number-columns-spanned="19" table:number-rows-spanned="1">
            <text:p>name</text:p>
          </table:table-cell>
          <table:covered-table-cell table:number-columns-repeated="17" table:style-name="ce100"/>
          <table:covered-table-cell table:style-name="ce132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52" office:value-type="string" table:number-columns-spanned="10" table:number-rows-spanned="1">
            <text:p>dger_inf</text:p>
          </table:table-cell>
          <table:covered-table-cell table:number-columns-repeated="8" table:style-name="ce90"/>
          <table:covered-table-cell table:style-name="ce152"/>
          <table:table-cell table:style-name="ce148" office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s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88" office:value-type="float" office:value="0" table:number-columns-spanned="6" table:number-rows-spanned="1">
            <text:p>0</text:p>
          </table:table-cell>
          <table:covered-table-cell table:number-columns-repeated="5" table:style-name="ce196"/>
          <table:table-cell table:style-name="ce206" office:value-type="string" table:number-columns-spanned="19" table:number-rows-spanned="1">
            <text:p>затрат</text:p>
          </table:table-cell>
          <table:covered-table-cell table:number-columns-repeated="5" table:style-name="ce214"/>
          <table:covered-table-cell table:number-columns-repeated="12" table:style-name="ce125"/>
          <table:covered-table-cell table:style-name="ce133"/>
          <table:table-cell table:style-name="ce139" table:number-columns-spanned="5" table:number-rows-spanned="1"/>
          <table:covered-table-cell table:number-columns-repeated="4" table:style-name="ce139"/>
          <table:table-cell table:style-name="ce153" table:number-columns-spanned="10" table:number-rows-spanned="1"/>
          <table:covered-table-cell table:number-columns-repeated="8" table:style-name="ce158"/>
          <table:covered-table-cell table:style-name="ce153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14"/>
          <table:table-cell table:style-name="ce176" office:value-type="string">
            <text:p>s4.10</text:p>
          </table:table-cell>
          <table:table-cell table:style-name="ce176" table:number-columns-repeated="945"/>
        </table:table-row>
        <table:table-row table:style-name="ro7">
          <table:table-cell table:style-name="ce189" office:value-type="float" office:value="0" table:number-columns-spanned="6" table:number-rows-spanned="1">
            <text:p>0</text:p>
          </table:table-cell>
          <table:covered-table-cell table:number-columns-repeated="5" table:style-name="ce197"/>
          <table:table-cell table:style-name="ce207" office:value-type="string" table:number-columns-spanned="19" table:number-rows-spanned="1">
            <text:p>Загальні витрати на проведення капітального ремонту парку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400000" table:number-columns-spanned="8" table:number-rows-spanned="1">
            <text:p>1 400 000,00</text:p>
          </table:table-cell>
          <table:covered-table-cell table:number-columns-repeated="7" table:style-name="ce149"/>
          <table:table-cell table:style-name="ce149" office:value-type="float" office:value="1400000" table:number-columns-spanned="8" table:number-rows-spanned="1">
            <text:p>1 400 000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190" office:value-type="float" office:value="0" table:number-columns-spanned="6" table:number-rows-spanned="1">
            <text:p>0</text:p>
          </table:table-cell>
          <table:covered-table-cell table:number-columns-repeated="5" table:style-name="ce198"/>
          <table:table-cell table:style-name="ce208" office:value-type="string" table:number-columns-spanned="19" table:number-rows-spanned="1">
            <text:p>продукту</text:p>
          </table:table-cell>
          <table:covered-table-cell table:number-columns-repeated="17" table:style-name="ce120"/>
          <table:covered-table-cell table:style-name="ce135"/>
          <table:table-cell table:style-name="ce139" table:number-columns-spanned="5" table:number-rows-spanned="1"/>
          <table:covered-table-cell table:number-columns-repeated="4" table:style-name="ce139"/>
          <table:table-cell table:style-name="ce156" table:number-columns-spanned="10" table:number-rows-spanned="1"/>
          <table:covered-table-cell table:number-columns-repeated="8" table:style-name="ce120"/>
          <table:covered-table-cell table:style-name="ce135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960"/>
        </table:table-row>
        <table:table-row table:style-name="ro7">
          <table:table-cell table:style-name="ce191" office:value-type="float" office:value="0" table:number-columns-spanned="6" table:number-rows-spanned="1">
            <text:p>0</text:p>
          </table:table-cell>
          <table:covered-table-cell table:number-columns-repeated="5" table:style-name="ce199"/>
          <table:table-cell table:style-name="ce209" office:value-type="string" table:number-columns-spanned="19" table:number-rows-spanned="1">
            <text:p>Загальна площа парку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га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4.9" table:number-columns-spanned="8" table:number-rows-spanned="1">
            <text:p>4,90</text:p>
          </table:table-cell>
          <table:covered-table-cell table:number-columns-repeated="7" table:style-name="ce149"/>
          <table:table-cell table:style-name="ce149" office:value-type="float" office:value="4.9" table:number-columns-spanned="8" table:number-rows-spanned="1">
            <text:p>4,9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192" office:value-type="float" office:value="0" table:number-columns-spanned="6" table:number-rows-spanned="1">
            <text:p>0</text:p>
          </table:table-cell>
          <table:covered-table-cell table:number-columns-repeated="5" table:style-name="ce200"/>
          <table:table-cell table:style-name="ce210" office:value-type="string" table:number-columns-spanned="19" table:number-rows-spanned="1">
            <text:p>ефективності</text:p>
          </table:table-cell>
          <table:covered-table-cell table:number-columns-repeated="17" table:style-name="ce120"/>
          <table:covered-table-cell table:style-name="ce135"/>
          <table:table-cell table:style-name="ce139" table:number-columns-spanned="5" table:number-rows-spanned="1"/>
          <table:covered-table-cell table:number-columns-repeated="4" table:style-name="ce139"/>
          <table:table-cell table:style-name="ce156" table:number-columns-spanned="10" table:number-rows-spanned="1"/>
          <table:covered-table-cell table:number-columns-repeated="8" table:style-name="ce120"/>
          <table:covered-table-cell table:style-name="ce135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960"/>
        </table:table-row>
        <table:table-row table:style-name="ro7">
          <table:table-cell table:style-name="ce193" office:value-type="float" office:value="0" table:number-columns-spanned="6" table:number-rows-spanned="1">
            <text:p>0</text:p>
          </table:table-cell>
          <table:covered-table-cell table:number-columns-repeated="5" table:style-name="ce201"/>
          <table:table-cell table:style-name="ce211" office:value-type="string" table:number-columns-spanned="19" table:number-rows-spanned="1">
            <text:p>середні видатки на виготовлення ПКД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50" table:number-columns-spanned="8" table:number-rows-spanned="1">
            <text:p>150,00</text:p>
          </table:table-cell>
          <table:covered-table-cell table:number-columns-repeated="7" table:style-name="ce149"/>
          <table:table-cell table:style-name="ce149" office:value-type="float" office:value="150" table:number-columns-spanned="8" table:number-rows-spanned="1">
            <text:p>150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194" office:value-type="float" office:value="0" table:number-columns-spanned="6" table:number-rows-spanned="1">
            <text:p>0</text:p>
          </table:table-cell>
          <table:covered-table-cell table:number-columns-repeated="5" table:style-name="ce202"/>
          <table:table-cell table:style-name="ce212" office:value-type="string" table:number-columns-spanned="19" table:number-rows-spanned="1">
            <text:p>якості</text:p>
          </table:table-cell>
          <table:covered-table-cell table:number-columns-repeated="17" table:style-name="ce120"/>
          <table:covered-table-cell table:style-name="ce135"/>
          <table:table-cell table:style-name="ce139" table:number-columns-spanned="5" table:number-rows-spanned="1"/>
          <table:covered-table-cell table:number-columns-repeated="4" table:style-name="ce139"/>
          <table:table-cell table:style-name="ce156" table:number-columns-spanned="10" table:number-rows-spanned="1"/>
          <table:covered-table-cell table:number-columns-repeated="8" table:style-name="ce120"/>
          <table:covered-table-cell table:style-name="ce135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960"/>
        </table:table-row>
        <table:table-row table:style-name="ro7">
          <table:table-cell table:style-name="ce195" office:value-type="float" office:value="0" table:number-columns-spanned="6" table:number-rows-spanned="1">
            <text:p>0</text:p>
          </table:table-cell>
          <table:covered-table-cell table:number-columns-repeated="5" table:style-name="ce203"/>
          <table:table-cell table:style-name="ce213" office:value-type="string" table:number-columns-spanned="19" table:number-rows-spanned="1">
            <text:p>Рівень готовності об"єкта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відс.</text:p>
          </table:table-cell>
          <table:covered-table-cell table:number-columns-repeated="4" table:style-name="ce140"/>
          <table:table-cell table:style-name="ce155" table:number-columns-spanned="10" table:number-rows-spanned="1"/>
          <table:covered-table-cell table:number-columns-repeated="8" table:style-name="ce119"/>
          <table:covered-table-cell table:style-name="ce13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number-columns-repeated="960"/>
        </table:table-row>
        <table:table-row table:style-name="ro5">
          <table:table-cell table:number-columns-repeated="40"/>
          <table:table-cell table:style-name="ce16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0">
          <table:table-cell table:style-name="ce3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62"/>
          <table:table-cell table:style-name="ce130" table:number-columns-spanned="17" table:number-rows-spanned="1"/>
          <table:covered-table-cell table:number-columns-repeated="16" table:style-name="ce130"/>
          <table:table-cell table:style-name="ce163"/>
          <table:table-cell table:style-name="ce37" office:value-type="string" table:number-columns-spanned="19" table:number-rows-spanned="1">
            <text:p>Ілля ОНИСЬКО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number-columns-repeated="22"/>
          <table:table-cell table:style-name="ce41" office:value-type="string" table:number-columns-spanned="17" table:number-rows-spanned="1">
            <text:p>(підпис)</text:p>
          </table:table-cell>
          <table:covered-table-cell table:number-columns-repeated="16" table:style-name="ce64"/>
          <table:table-cell/>
          <table:table-cell table:style-name="ce41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4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1">
          <table:table-cell table:style-name="ce37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6"/>
          <table:table-cell table:number-columns-repeated="979"/>
        </table:table-row>
        <table:table-row table:style-name="ro5">
          <table:table-cell table:style-name="ce38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8"/>
          <table:table-cell table:number-columns-repeated="979"/>
        </table:table-row>
        <table:table-row table:style-name="ro17">
          <table:table-cell table:style-name="ce39" table:number-columns-repeated="45"/>
          <table:table-cell table:number-columns-repeated="979"/>
        </table:table-row>
        <table:table-row table:style-name="ro8">
          <table:table-cell table:style-name="ce3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62"/>
          <table:table-cell table:style-name="ce130" table:number-columns-spanned="17" table:number-rows-spanned="1"/>
          <table:covered-table-cell table:number-columns-repeated="16" table:style-name="ce130"/>
          <table:table-cell table:style-name="ce163"/>
          <table:table-cell table:style-name="ce37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number-columns-repeated="22"/>
          <table:table-cell table:style-name="ce41" office:value-type="string" table:number-columns-spanned="17" table:number-rows-spanned="1">
            <text:p>(підпис)</text:p>
          </table:table-cell>
          <table:covered-table-cell table:number-columns-repeated="16" table:style-name="ce64"/>
          <table:table-cell/>
          <table:table-cell table:style-name="ce41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style-name="ce40" office:value-type="date" office:date-value="2021-11-19" table:number-columns-spanned="8" table:number-rows-spanned="1">
            <text:p>19.11.2021</text:p>
          </table:table-cell>
          <table:covered-table-cell table:number-columns-repeated="7" table:style-name="ce63"/>
          <table:table-cell table:number-columns-repeated="1016"/>
        </table:table-row>
        <table:table-row table:style-name="ro5">
          <table:table-cell table:style-name="ce41" office:value-type="string" table:number-columns-spanned="8" table:number-rows-spanned="1">
            <text:p>(Дата погодження)</text:p>
          </table:table-cell>
          <table:covered-table-cell table:number-columns-repeated="7" table:style-name="ce64"/>
          <table:table-cell table:style-name="ce64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8311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64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7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5"/>
          <table:table-cell table:number-columns-repeated="960"/>
        </table:table-row>
        <table:table-row table:style-name="ro3">
          <table:table-cell table:number-columns-repeated="40"/>
          <table:table-cell table:style-name="ce37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46"/>
          <table:table-cell table:number-columns-repeated="960"/>
        </table:table-row>
        <table:table-row table:style-name="ro4">
          <table:table-cell table:number-columns-repeated="40"/>
          <table:table-cell table:style-name="ce165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71"/>
          <table:table-cell table:number-columns-repeated="960"/>
        </table:table-row>
        <table:table-row table:style-name="ro5">
          <table:table-cell table:number-columns-repeated="40"/>
          <table:table-cell table:style-name="ce166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72"/>
          <table:table-cell table:number-columns-repeated="960"/>
        </table:table-row>
        <table:table-row table:style-name="ro6">
          <table:table-cell table:number-columns-repeated="40"/>
          <table:table-cell table:style-name="ce167" table:number-columns-spanned="18" table:number-rows-spanned="1"/>
          <table:covered-table-cell table:number-columns-repeated="17" table:style-name="ce173"/>
          <table:table-cell table:number-columns-repeated="966"/>
        </table:table-row>
        <table:table-row table:style-name="ro7">
          <table:table-cell table:number-columns-repeated="40"/>
          <table:table-cell table:style-name="ce37" office:value-type="string" table:number-columns-spanned="7" table:number-rows-spanned="1">
            <text:p>19.11.2021</text:p>
          </table:table-cell>
          <table:covered-table-cell table:number-columns-repeated="6" table:style-name="ce46"/>
          <table:table-cell office:value-type="string">
            <text:p>№</text:p>
          </table:table-cell>
          <table:table-cell table:style-name="ce37" office:value-type="string" table:number-columns-spanned="10" table:number-rows-spanned="1">
            <text:p>39</text:p>
          </table:table-cell>
          <table:covered-table-cell table:number-columns-repeated="9" table:style-name="ce46"/>
          <table:table-cell table:number-columns-repeated="966"/>
        </table:table-row>
        <table:table-row table:style-name="ro5">
          <table:table-cell table:number-columns-repeated="40"/>
          <table:table-cell table:style-name="ce168" table:number-columns-repeated="7"/>
          <table:table-cell/>
          <table:table-cell table:style-name="ce39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42" office:value-type="string" table:number-columns-spanned="11" table:number-rows-spanned="1">
            <text:p>1200000</text:p>
          </table:table-cell>
          <table:covered-table-cell table:number-columns-repeated="10" table:style-name="ce42"/>
          <table:table-cell table:style-name="ce124"/>
          <table:table-cell table:style-name="ce126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46"/>
          <table:table-cell table:style-name="ce174"/>
          <table:table-cell table:style-name="ce42" office:value-type="string" table:number-columns-spanned="8" table:number-rows-spanned="1">
            <text:p>26206455</text:p>
          </table:table-cell>
          <table:covered-table-cell table:number-columns-repeated="7" table:style-name="ce42"/>
          <table:table-cell table:style-name="ce174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5"/>
          <table:table-cell table:style-name="ce5"/>
          <table:table-cell table:style-name="ce127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28"/>
          <table:table-cell table:style-name="ce5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83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42" office:value-type="string" table:number-columns-spanned="11" table:number-rows-spanned="1">
            <text:p>1210000</text:p>
          </table:table-cell>
          <table:covered-table-cell table:number-columns-repeated="10" table:style-name="ce42"/>
          <table:table-cell table:style-name="ce124"/>
          <table:table-cell table:style-name="ce126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46"/>
          <table:table-cell table:style-name="ce174"/>
          <table:table-cell table:style-name="ce42" office:value-type="string" table:number-columns-spanned="8" table:number-rows-spanned="1">
            <text:p>26206455</text:p>
          </table:table-cell>
          <table:covered-table-cell table:number-columns-repeated="7" table:style-name="ce42"/>
          <table:table-cell table:style-name="ce136" table:number-columns-repeated="9"/>
          <table:table-cell table:style-name="ce185"/>
          <table:table-cell table:style-name="ce187" table:number-columns-repeated="3"/>
          <table:table-cell table:style-name="ce136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5"/>
          <table:table-cell table:style-name="ce5"/>
          <table:table-cell table:style-name="ce127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28"/>
          <table:table-cell table:style-name="ce5"/>
          <table:table-cell table:style-name="ce43" office:value-type="string" table:number-columns-spanned="8" table:number-rows-spanned="1">
            <text:p>(код за ЄДРПОУ)</text:p>
          </table:table-cell>
          <table:covered-table-cell table:number-columns-repeated="7" table:style-name="ce65"/>
          <table:table-cell table:style-name="ce137" table:number-columns-repeated="8"/>
          <table:table-cell table:style-name="ce184"/>
          <table:table-cell table:style-name="ce137"/>
          <table:table-cell table:style-name="ce187" table:number-columns-repeated="3"/>
          <table:table-cell table:style-name="ce137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>
            <text:p>3.</text:p>
          </table:table-cell>
          <table:table-cell table:style-name="ce42" office:value-type="string" table:number-columns-spanned="11" table:number-rows-spanned="1">
            <text:p>1218311</text:p>
          </table:table-cell>
          <table:covered-table-cell table:number-columns-repeated="10" table:style-name="ce42"/>
          <table:table-cell/>
          <table:table-cell table:style-name="ce42" office:value-type="string" table:number-columns-spanned="12" table:number-rows-spanned="1">
            <text:p>8311</text:p>
          </table:table-cell>
          <table:covered-table-cell table:number-columns-repeated="11" table:style-name="ce42"/>
          <table:table-cell table:style-name="ce136"/>
          <table:table-cell table:style-name="ce42" office:value-type="string" table:number-columns-spanned="9" table:number-rows-spanned="1">
            <text:p>0511</text:p>
          </table:table-cell>
          <table:covered-table-cell table:number-columns-repeated="8" table:style-name="ce42"/>
          <table:table-cell table:style-name="ce136"/>
          <table:table-cell table:style-name="ce159" office:value-type="string" table:number-columns-spanned="19" table:number-rows-spanned="1">
            <text:p>Охорона та раціональне використання природних ресурсів</text:p>
          </table:table-cell>
          <table:covered-table-cell table:number-columns-repeated="18" table:style-name="ce46"/>
          <table:table-cell table:style-name="ce136"/>
          <table:table-cell table:style-name="ce42" office:value-type="string" table:number-columns-spanned="8" table:number-rows-spanned="1">
            <text:p>1755500000</text:p>
          </table:table-cell>
          <table:covered-table-cell table:number-columns-repeated="7" table:style-name="ce42"/>
          <table:table-cell table:style-name="ce136" table:number-columns-repeated="15"/>
          <table:table-cell table:number-columns-repeated="945"/>
        </table:table-row>
        <table:table-row table:style-name="ro12">
          <table:table-cell/>
          <table:table-cell table:style-name="ce43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65"/>
          <table:table-cell/>
          <table:table-cell table:style-name="ce43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65"/>
          <table:table-cell table:style-name="ce137"/>
          <table:table-cell table:style-name="ce14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41"/>
          <table:table-cell table:style-name="ce137"/>
          <table:table-cell table:style-name="ce160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61"/>
          <table:table-cell table:style-name="ce137"/>
          <table:table-cell table:style-name="ce43" office:value-type="string" table:number-columns-spanned="8" table:number-rows-spanned="1">
            <text:p>(код бюджету)</text:p>
          </table:table-cell>
          <table:covered-table-cell table:number-columns-repeated="7" table:style-name="ce65"/>
          <table:table-cell table:style-name="ce137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4"/>
          <table:table-cell table:style-name="ce121" office:value-type="float" office:value="49900" table:number-columns-spanned="10" table:number-rows-spanned="1">
            <text:p>49 900,00</text:p>
          </table:table-cell>
          <table:covered-table-cell table:number-columns-repeated="9" table:style-name="ce121"/>
          <table:table-cell table:style-name="ce151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57"/>
          <table:table-cell table:style-name="ce121" office:value-type="float" office:value="0" table:number-columns-spanned="11" table:number-rows-spanned="1">
            <text:p>0,00</text:p>
          </table:table-cell>
          <table:covered-table-cell table:number-columns-repeated="10" table:style-name="ce121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21" office:value-type="float" office:value="49900" table:number-columns-spanned="11" table:number-rows-spanned="1">
            <text:p>49 900,00</text:p>
          </table:table-cell>
          <table:covered-table-cell table:number-columns-repeated="10" table:style-name="ce121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22" table:number-columns-repeated="2"/>
          <table:table-cell table:style-name="ce138" table:number-columns-repeated="14"/>
          <table:table-cell table:style-name="ce162" table:number-columns-repeated="5"/>
          <table:table-cell table:style-name="ce8" table:number-columns-repeated="11"/>
          <table:table-cell table:style-name="ce16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22" table:number-columns-repeated="11"/>
          <table:table-cell table:style-name="ce11" table:number-columns-repeated="4"/>
          <table:table-cell table:style-name="ce122" table:number-columns-repeated="2"/>
          <table:table-cell table:style-name="ce138" table:number-columns-repeated="14"/>
          <table:table-cell table:style-name="ce162" table:number-columns-repeated="5"/>
          <table:table-cell table:style-name="ce8" table:number-columns-repeated="11"/>
          <table:table-cell table:style-name="ce16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5"/>
          <table:table-cell table:number-columns-repeated="960"/>
        </table:table-row>
        <table:table-row table:style-name="ro22">
          <table:table-cell table:style-name="ce13" office:value-type="string" table:number-columns-spanned="64" table:number-rows-spanned="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ї №1601 <text:s text:c="7"/>від 12.11.2021 р.</text:p>
          </table:table-cell>
          <table:covered-table-cell table:number-columns-repeated="63" table:style-name="ce46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90" office:value-type="string" table:number-columns-spanned="58" table:number-rows-spanned="1">
            <text:p>name</text:p>
          </table:table-cell>
          <table:covered-table-cell table:number-columns-repeated="56" table:style-name="ce100"/>
          <table:covered-table-cell table:style-name="ce132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Захист земель від шкідливого антропогенного впливу</text:p>
          </table:table-cell>
          <table:covered-table-cell table:number-columns-repeated="56" table:style-name="ce98"/>
          <table:covered-table-cell table:style-name="ce145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Відтворення та підвищення родючості грунтів</text:p>
          </table:table-cell>
          <table:covered-table-cell table:number-columns-repeated="5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Забезпечення особливого режиму використання земель природоохоронного,рекреаційного та історико-культурного призначення</text:p>
          </table:table-cell>
          <table:covered-table-cell table:number-columns-repeated="56" table:style-name="ce98"/>
          <table:covered-table-cell table:style-name="ce14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3" office:value-type="string" table:number-columns-spanned="64" table:number-rows-spanned="1">
            <text:p>Визначення та забезпечення проведення першочергових заходів, спрямованих на раціональне використання та охорону земель, захисту їх деграційних процесів та забруднення,відтворення їх родючості та інших корисних властивостей.</text:p>
          </table:table-cell>
          <table:covered-table-cell table:number-columns-repeated="63" table:style-name="ce46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23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17"/>
          <table:covered-table-cell table:style-name="ce18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90" office:value-type="string" table:number-columns-spanned="58" table:number-rows-spanned="1">
            <text:p>name</text:p>
          </table:table-cell>
          <table:covered-table-cell table:number-columns-repeated="56" table:style-name="ce100"/>
          <table:covered-table-cell table:style-name="ce132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Створення системи правових, організаційних, економічних, технологічних та інших заходів, спрямованих на раціональне використання земель</text:p>
          </table:table-cell>
          <table:covered-table-cell table:number-columns-repeated="56" table:style-name="ce98"/>
          <table:covered-table-cell table:style-name="ce145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92" office:value-type="string" table:number-columns-spanned="58" table:number-rows-spanned="1">
            <text:p>Запобігання необгрунтованому вилученню земель сільськогосподарського призначення для несільськогосподарських потреб</text:p>
          </table:table-cell>
          <table:covered-table-cell table:number-columns-repeated="56" table:style-name="ce98"/>
          <table:covered-table-cell table:style-name="ce145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29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5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77" table:number-columns-repeated="8"/>
          <table:table-cell table:style-name="ce175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4"/>
          <table:covered-table-cell table:style-name="ce14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78" table:number-columns-repeated="8"/>
          <table:table-cell table:number-columns-repeated="964"/>
        </table:table-row>
        <table:table-row table:style-name="ro18">
          <table:covered-table-cell table:number-columns-repeated="3" table:style-name="ce16"/>
          <table:covered-table-cell table:style-name="ce66"/>
          <table:covered-table-cell table:number-columns-repeated="23" table:style-name="ce95"/>
          <table:covered-table-cell table:style-name="ce143"/>
          <table:covered-table-cell table:number-columns-repeated="24" table:style-name="ce16"/>
          <table:table-cell table:style-name="ce178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96"/>
          <table:covered-table-cell table:style-name="ce13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78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97"/>
          <table:covered-table-cell table:style-name="ce147"/>
          <table:table-cell table:style-name="ce148" office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ps2</text:p>
          </table:table-cell>
          <table:covered-table-cell table:number-columns-repeated="7" table:style-name="ce148"/>
          <table:table-cell table:style-name="ce140" office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style-name="ce179"/>
          <table:table-cell table:style-name="ce182" table:number-columns-repeated="7"/>
          <table:table-cell table:style-name="ce176" table:number-columns-repeated="18"/>
          <table:table-cell table:style-name="ce176" office:value-type="string">
            <text:p>p4.8</text:p>
          </table:table-cell>
          <table:table-cell table:style-name="ce176" table:number-columns-repeated="945"/>
        </table:table-row>
        <table:table-row table:style-name="ro25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31" office:value-type="string" table:number-columns-spanned="25" table:number-rows-spanned="1">
            <text:p>Очистка водовідвідного меліоративниого каналу в районі вулиць Меліоративна,пров. Фабричний, вул.Запорізька для захисту від підтоплення будинків та присадибних ділянок</text:p>
          </table:table-cell>
          <table:covered-table-cell table:number-columns-repeated="23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49900" table:number-columns-spanned="8" table:number-rows-spanned="1">
            <text:p>49 900,00</text:p>
          </table:table-cell>
          <table:covered-table-cell table:number-columns-repeated="7" table:style-name="ce149"/>
          <table:table-cell table:style-name="ce149" table:formula="of:=[.AC52]+[.AK52]" office:value-type="float" office:value="49900" table:number-columns-spanned="8" table:number-rows-spanned="1">
            <text:p>49 900,00</text:p>
          </table:table-cell>
          <table:covered-table-cell table:number-columns-repeated="7" table:style-name="ce149"/>
          <table:table-cell table:style-name="ce180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32" office:value-type="string" table:number-columns-spanned="25" table:number-rows-spanned="1">
            <text:p>УСЬОГО</text:p>
          </table:table-cell>
          <table:covered-table-cell table:number-columns-repeated="23" table:style-name="ce99"/>
          <table:covered-table-cell table:style-name="ce146"/>
          <table:table-cell table:style-name="ce150" office:value-type="float" office:value="0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office:value-type="float" office:value="49900" table:number-columns-spanned="8" table:number-rows-spanned="1">
            <text:p>49 900,00</text:p>
          </table:table-cell>
          <table:covered-table-cell table:number-columns-repeated="7" table:style-name="ce150"/>
          <table:table-cell table:style-name="ce150" table:formula="of:=[.AC53]+[.AK53]" office:value-type="float" office:value="49900" table:number-columns-spanned="8" table:number-rows-spanned="1">
            <text:p>49 900,00</text:p>
          </table:table-cell>
          <table:covered-table-cell table:number-columns-repeated="7" table:style-name="ce150"/>
          <table:table-cell table:style-name="ce181" table:number-columns-repeated="8"/>
          <table:table-cell table:style-name="ce176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5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75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4"/>
          <table:covered-table-cell table:style-name="ce142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8">
          <table:covered-table-cell table:number-columns-repeated="3" table:style-name="ce16"/>
          <table:covered-table-cell table:style-name="ce66"/>
          <table:covered-table-cell table:number-columns-repeated="22" table:style-name="ce95"/>
          <table:covered-table-cell table:style-name="ce143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96"/>
          <table:covered-table-cell table:style-name="ce131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90" office:value-type="string" table:number-columns-spanned="24" table:number-rows-spanned="1">
            <text:p>name</text:p>
          </table:table-cell>
          <table:covered-table-cell table:number-columns-repeated="22" table:style-name="ce100"/>
          <table:covered-table-cell table:style-name="ce132"/>
          <table:table-cell table:style-name="ce148" office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ps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92" office:value-type="string" table:number-columns-spanned="24" table:number-rows-spanned="1">
            <text:p>Програма використання та охорони земель у м.Дубно на 2019-2023 роки</text:p>
          </table:table-cell>
          <table:covered-table-cell table:number-columns-repeated="22" table:style-name="ce98"/>
          <table:covered-table-cell table:style-name="ce145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49900" table:number-columns-spanned="8" table:number-rows-spanned="1">
            <text:p>49 900,00</text:p>
          </table:table-cell>
          <table:covered-table-cell table:number-columns-repeated="7" table:style-name="ce149"/>
          <table:table-cell table:style-name="ce149" table:formula="of:=[.AB61]+[.AJ61]" office:value-type="float" office:value="49900" table:number-columns-spanned="8" table:number-rows-spanned="1">
            <text:p>49 900,00</text:p>
          </table:table-cell>
          <table:covered-table-cell table:number-columns-repeated="7" table:style-name="ce149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93" office:value-type="string" table:number-columns-spanned="24" table:number-rows-spanned="1">
            <text:p>Усього</text:p>
          </table:table-cell>
          <table:covered-table-cell table:number-columns-repeated="22" table:style-name="ce99"/>
          <table:covered-table-cell table:style-name="ce146"/>
          <table:table-cell table:style-name="ce150" office:value-type="float" office:value="0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office:value-type="float" office:value="49900" table:number-columns-spanned="8" table:number-rows-spanned="1">
            <text:p>49 900,00</text:p>
          </table:table-cell>
          <table:covered-table-cell table:number-columns-repeated="7" table:style-name="ce150"/>
          <table:table-cell table:style-name="ce150" table:formula="of:=[.AB62]+[.AJ62]" office:value-type="float" office:value="49900" table:number-columns-spanned="8" table:number-rows-spanned="1">
            <text:p>49 900,00</text:p>
          </table:table-cell>
          <table:covered-table-cell table:number-columns-repeated="7" table:style-name="ce150"/>
          <table:table-cell table:style-name="ce176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96"/>
          <table:covered-table-cell table:style-name="ce131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96"/>
          <table:covered-table-cell table:style-name="ce131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96"/>
          <table:covered-table-cell table:style-name="ce131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96"/>
          <table:covered-table-cell table:style-name="ce131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96"/>
          <table:covered-table-cell table:style-name="ce131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90" office:value-type="string" table:number-columns-spanned="19" table:number-rows-spanned="1">
            <text:p>name</text:p>
          </table:table-cell>
          <table:covered-table-cell table:number-columns-repeated="17" table:style-name="ce100"/>
          <table:covered-table-cell table:style-name="ce132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52" office:value-type="string" table:number-columns-spanned="10" table:number-rows-spanned="1">
            <text:p>dger_inf</text:p>
          </table:table-cell>
          <table:covered-table-cell table:number-columns-repeated="8" table:style-name="ce90"/>
          <table:covered-table-cell table:style-name="ce152"/>
          <table:table-cell table:style-name="ce148" office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s2</text:p>
          </table:table-cell>
          <table:covered-table-cell table:number-columns-repeated="7" table:style-name="ce148"/>
          <table:table-cell table:style-name="ce148" office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5" office:value-type="float" office:value="0" table:number-columns-spanned="6" table:number-rows-spanned="1">
            <text:p>0</text:p>
          </table:table-cell>
          <table:covered-table-cell table:number-columns-repeated="5" table:style-name="ce223"/>
          <table:table-cell table:style-name="ce233" office:value-type="string" table:number-columns-spanned="19" table:number-rows-spanned="1">
            <text:p>затрат</text:p>
          </table:table-cell>
          <table:covered-table-cell table:number-columns-repeated="5" table:style-name="ce241"/>
          <table:covered-table-cell table:number-columns-repeated="12" table:style-name="ce125"/>
          <table:covered-table-cell table:style-name="ce133"/>
          <table:table-cell table:style-name="ce139" table:number-columns-spanned="5" table:number-rows-spanned="1"/>
          <table:covered-table-cell table:number-columns-repeated="4" table:style-name="ce139"/>
          <table:table-cell table:style-name="ce153" table:number-columns-spanned="10" table:number-rows-spanned="1"/>
          <table:covered-table-cell table:number-columns-repeated="8" table:style-name="ce158"/>
          <table:covered-table-cell table:style-name="ce153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14"/>
          <table:table-cell table:style-name="ce176" office:value-type="string">
            <text:p>s4.10</text:p>
          </table:table-cell>
          <table:table-cell table:style-name="ce176" table:number-columns-repeated="945"/>
        </table:table-row>
        <table:table-row table:style-name="ro7">
          <table:table-cell table:style-name="ce216" office:value-type="float" office:value="0" table:number-columns-spanned="6" table:number-rows-spanned="1">
            <text:p>0</text:p>
          </table:table-cell>
          <table:covered-table-cell table:number-columns-repeated="5" table:style-name="ce224"/>
          <table:table-cell table:style-name="ce234" office:value-type="string" table:number-columns-spanned="19" table:number-rows-spanned="1">
            <text:p>кількість меліоративних каналів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6" table:number-columns-spanned="8" table:number-rows-spanned="1">
            <text:p>6,00</text:p>
          </table:table-cell>
          <table:covered-table-cell table:number-columns-repeated="7" table:style-name="ce149"/>
          <table:table-cell table:style-name="ce149" office:value-type="float" office:value="6" table:number-columns-spanned="8" table:number-rows-spanned="1">
            <text:p>6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217" office:value-type="float" office:value="0" table:number-columns-spanned="6" table:number-rows-spanned="1">
            <text:p>0</text:p>
          </table:table-cell>
          <table:covered-table-cell table:number-columns-repeated="5" table:style-name="ce225"/>
          <table:table-cell table:style-name="ce235" office:value-type="string" table:number-columns-spanned="19" table:number-rows-spanned="1">
            <text:p>продукту</text:p>
          </table:table-cell>
          <table:covered-table-cell table:number-columns-repeated="17" table:style-name="ce120"/>
          <table:covered-table-cell table:style-name="ce135"/>
          <table:table-cell table:style-name="ce139" table:number-columns-spanned="5" table:number-rows-spanned="1"/>
          <table:covered-table-cell table:number-columns-repeated="4" table:style-name="ce139"/>
          <table:table-cell table:style-name="ce156" table:number-columns-spanned="10" table:number-rows-spanned="1"/>
          <table:covered-table-cell table:number-columns-repeated="8" table:style-name="ce120"/>
          <table:covered-table-cell table:style-name="ce135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960"/>
        </table:table-row>
        <table:table-row table:style-name="ro7">
          <table:table-cell table:style-name="ce218" office:value-type="float" office:value="0" table:number-columns-spanned="6" table:number-rows-spanned="1">
            <text:p>0</text:p>
          </table:table-cell>
          <table:covered-table-cell table:number-columns-repeated="5" table:style-name="ce226"/>
          <table:table-cell table:style-name="ce236" office:value-type="string" table:number-columns-spanned="19" table:number-rows-spanned="1">
            <text:p>кількість каналів,що планується очистити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" table:number-columns-spanned="8" table:number-rows-spanned="1">
            <text:p>1,00</text:p>
          </table:table-cell>
          <table:covered-table-cell table:number-columns-repeated="7" table:style-name="ce149"/>
          <table:table-cell table:style-name="ce149" office:value-type="float" office:value="1" table:number-columns-spanned="8" table:number-rows-spanned="1">
            <text:p>1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219" office:value-type="float" office:value="0" table:number-columns-spanned="6" table:number-rows-spanned="1">
            <text:p>0</text:p>
          </table:table-cell>
          <table:covered-table-cell table:number-columns-repeated="5" table:style-name="ce227"/>
          <table:table-cell table:style-name="ce237" office:value-type="string" table:number-columns-spanned="19" table:number-rows-spanned="1">
            <text:p>ефективності</text:p>
          </table:table-cell>
          <table:covered-table-cell table:number-columns-repeated="17" table:style-name="ce120"/>
          <table:covered-table-cell table:style-name="ce135"/>
          <table:table-cell table:style-name="ce139" table:number-columns-spanned="5" table:number-rows-spanned="1"/>
          <table:covered-table-cell table:number-columns-repeated="4" table:style-name="ce139"/>
          <table:table-cell table:style-name="ce156" table:number-columns-spanned="10" table:number-rows-spanned="1"/>
          <table:covered-table-cell table:number-columns-repeated="8" table:style-name="ce120"/>
          <table:covered-table-cell table:style-name="ce135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960"/>
        </table:table-row>
        <table:table-row table:style-name="ro7">
          <table:table-cell table:style-name="ce220" office:value-type="float" office:value="0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table:number-columns-spanned="19" table:number-rows-spanned="1">
            <text:p>середня вартість очистки одного каналу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55" office:value-type="string" table:number-columns-spanned="10" table:number-rows-spanned="1">
            <text:p>Згідно розрахунку</text:p>
          </table:table-cell>
          <table:covered-table-cell table:number-columns-repeated="8" table:style-name="ce119"/>
          <table:covered-table-cell table:style-name="ce13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49900" table:number-columns-spanned="8" table:number-rows-spanned="1">
            <text:p>49 900,00</text:p>
          </table:table-cell>
          <table:covered-table-cell table:number-columns-repeated="7" table:style-name="ce149"/>
          <table:table-cell table:style-name="ce149" office:value-type="float" office:value="49900" table:number-columns-spanned="8" table:number-rows-spanned="1">
            <text:p>49 900,00</text:p>
          </table:table-cell>
          <table:covered-table-cell table:number-columns-repeated="7" table:style-name="ce149"/>
          <table:table-cell table:number-columns-repeated="960"/>
        </table:table-row>
        <table:table-row table:style-name="ro7">
          <table:table-cell table:style-name="ce221" office:value-type="float" office:value="0" table:number-columns-spanned="6" table:number-rows-spanned="1">
            <text:p>0</text:p>
          </table:table-cell>
          <table:covered-table-cell table:number-columns-repeated="5" table:style-name="ce229"/>
          <table:table-cell table:style-name="ce239" office:value-type="string" table:number-columns-spanned="19" table:number-rows-spanned="1">
            <text:p>якості</text:p>
          </table:table-cell>
          <table:covered-table-cell table:number-columns-repeated="17" table:style-name="ce120"/>
          <table:covered-table-cell table:style-name="ce135"/>
          <table:table-cell table:style-name="ce139" table:number-columns-spanned="5" table:number-rows-spanned="1"/>
          <table:covered-table-cell table:number-columns-repeated="4" table:style-name="ce139"/>
          <table:table-cell table:style-name="ce156" table:number-columns-spanned="10" table:number-rows-spanned="1"/>
          <table:covered-table-cell table:number-columns-repeated="8" table:style-name="ce120"/>
          <table:covered-table-cell table:style-name="ce135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50" table:number-columns-spanned="8" table:number-rows-spanned="1"/>
          <table:covered-table-cell table:number-columns-repeated="7" table:style-name="ce150"/>
          <table:table-cell table:style-name="ce176" table:number-columns-repeated="960"/>
        </table:table-row>
        <table:table-row table:style-name="ro7">
          <table:table-cell table:style-name="ce222" office:value-type="float" office:value="0" table:number-columns-spanned="6" table:number-rows-spanned="1">
            <text:p>0</text:p>
          </table:table-cell>
          <table:covered-table-cell table:number-columns-repeated="5" table:style-name="ce230"/>
          <table:table-cell table:style-name="ce240" office:value-type="string" table:number-columns-spanned="19" table:number-rows-spanned="1">
            <text:p>питомага вага кількості меліоративних каналів</text:p>
          </table:table-cell>
          <table:covered-table-cell table:number-columns-repeated="17" table:style-name="ce119"/>
          <table:covered-table-cell table:style-name="ce134"/>
          <table:table-cell table:style-name="ce140" office:value-type="string" table:number-columns-spanned="5" table:number-rows-spanned="1">
            <text:p>відс.</text:p>
          </table:table-cell>
          <table:covered-table-cell table:number-columns-repeated="4" table:style-name="ce140"/>
          <table:table-cell table:style-name="ce155" table:number-columns-spanned="10" table:number-rows-spanned="1"/>
          <table:covered-table-cell table:number-columns-repeated="8" table:style-name="ce119"/>
          <table:covered-table-cell table:style-name="ce134"/>
          <table:table-cell table:style-name="ce149" office:value-type="float" office:value="0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office:value-type="float" office:value="16.66" table:number-columns-spanned="8" table:number-rows-spanned="1">
            <text:p>16,66</text:p>
          </table:table-cell>
          <table:covered-table-cell table:number-columns-repeated="7" table:style-name="ce149"/>
          <table:table-cell table:style-name="ce149" office:value-type="float" office:value="16.66" table:number-columns-spanned="8" table:number-rows-spanned="1">
            <text:p>16,66</text:p>
          </table:table-cell>
          <table:covered-table-cell table:number-columns-repeated="7" table:style-name="ce149"/>
          <table:table-cell table:number-columns-repeated="960"/>
        </table:table-row>
        <table:table-row table:style-name="ro5">
          <table:table-cell table:number-columns-repeated="40"/>
          <table:table-cell table:style-name="ce16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0">
          <table:table-cell table:style-name="ce3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62"/>
          <table:table-cell table:style-name="ce130" table:number-columns-spanned="17" table:number-rows-spanned="1"/>
          <table:covered-table-cell table:number-columns-repeated="16" table:style-name="ce130"/>
          <table:table-cell table:style-name="ce163"/>
          <table:table-cell table:style-name="ce37" office:value-type="string" table:number-columns-spanned="19" table:number-rows-spanned="1">
            <text:p>Ілля ОНИСЬКО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number-columns-repeated="22"/>
          <table:table-cell table:style-name="ce41" office:value-type="string" table:number-columns-spanned="17" table:number-rows-spanned="1">
            <text:p>(підпис)</text:p>
          </table:table-cell>
          <table:covered-table-cell table:number-columns-repeated="16" table:style-name="ce64"/>
          <table:table-cell/>
          <table:table-cell table:style-name="ce41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4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1">
          <table:table-cell table:style-name="ce37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6"/>
          <table:table-cell table:number-columns-repeated="979"/>
        </table:table-row>
        <table:table-row table:style-name="ro5">
          <table:table-cell table:style-name="ce38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8"/>
          <table:table-cell table:number-columns-repeated="979"/>
        </table:table-row>
        <table:table-row table:style-name="ro17">
          <table:table-cell table:style-name="ce39" table:number-columns-repeated="45"/>
          <table:table-cell table:number-columns-repeated="979"/>
        </table:table-row>
        <table:table-row table:style-name="ro8">
          <table:table-cell table:style-name="ce3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62"/>
          <table:table-cell table:style-name="ce130" table:number-columns-spanned="17" table:number-rows-spanned="1"/>
          <table:covered-table-cell table:number-columns-repeated="16" table:style-name="ce130"/>
          <table:table-cell table:style-name="ce163"/>
          <table:table-cell table:style-name="ce37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number-columns-repeated="22"/>
          <table:table-cell table:style-name="ce41" office:value-type="string" table:number-columns-spanned="17" table:number-rows-spanned="1">
            <text:p>(підпис)</text:p>
          </table:table-cell>
          <table:covered-table-cell table:number-columns-repeated="16" table:style-name="ce64"/>
          <table:table-cell/>
          <table:table-cell table:style-name="ce41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style-name="ce40" office:value-type="date" office:date-value="2021-11-19" table:number-columns-spanned="8" table:number-rows-spanned="1">
            <text:p>19.11.2021</text:p>
          </table:table-cell>
          <table:covered-table-cell table:number-columns-repeated="7" table:style-name="ce63"/>
          <table:table-cell table:number-columns-repeated="1016"/>
        </table:table-row>
        <table:table-row table:style-name="ro5">
          <table:table-cell table:style-name="ce41" office:value-type="string" table:number-columns-spanned="8" table:number-rows-spanned="1">
            <text:p>(Дата погодження)</text:p>
          </table:table-cell>
          <table:covered-table-cell table:number-columns-repeated="7" table:style-name="ce64"/>
          <table:table-cell table:style-name="ce64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/11/2021</text:date>, <text:time>15:4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216030" style:display-name="PageStyle_КПК1216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2T15:40:24.91</dc:date>
    <meta:document-statistic meta:table-count="3" meta:cell-count="772" meta:object-count="0"/>
    <meta:generator>OpenOffice/4.1.10$Win32 OpenOffice.org_project/4110m2$Build-9807</meta:generator>
  </office:meta>
</office:document-meta>
</file>