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04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173.2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126pt" style:use-optimal-row-height="false" fo:break-before="auto"/>
    </style:style>
    <style:style style:name="ro31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0160.G7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0160.G72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0160.G72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0160.D53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0160.D53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20.D53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20.D53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6020.G69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6020.G70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6020.G70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30.G73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30.D53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6030.G74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1616030.G74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310.G69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10.G70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10.G70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310.D51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310.D5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7350.G76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7350.G76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7350.G75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1617350.D55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4]" style:apply-style-name="cf1" style:base-cell-address="КПК1617350.D55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670.G69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670.D5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670.G70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670.G70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8110.G67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8110.D51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8110.D5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110.G68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8110.G6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9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330254.9800000004" table:number-columns-spanned="10" table:number-rows-spanned="1" table:style-name="ce59">
            <text:p>6 330 254,98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6330254.9800000004" table:number-columns-spanned="11" table:number-rows-spanned="1" table:style-name="ce59">
            <text:p>6 330 254,98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1.Конституція України.</text:p>
            <text:p>2.Бюджетний кодекс від 08 липня 2010 року №2456-VI(зі змінами).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3 рік."№2620 від 22.12.2022 року.</text:p>
            <text:p>8.Рішення <text:s/>міської ради"Про бюджет Дубенської міської територіальної громади на 2023 рік."№2629 від 30.01.2023 року.</text:p>
            <text:p>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№2943 від 23.06.2023 року.11.Рішення <text:s/>міської ради"Про бюджет Дубенської міської територіальної громади на 2023 рік."№3241 від14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Керівництво і управління у сфері містобудування та архітектури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61">
            <text:p>5</text:p>
          </table:table-cell>
          <table:covered-table-cell table:number-columns-repeated="5"/>
          <table:table-cell office:value-type="string" table:number-columns-spanned="58" table:number-rows-spanned="1" table:style-name="ce113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6024204.9800000004" table:number-columns-spanned="8" table:number-rows-spanned="1" table:style-name="ce81">
            <text:p>6 024 204,98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24204.9800000004" table:formula="of:=[.AC53]+[.AK53]" table:number-columns-spanned="8" table:number-rows-spanned="1" table:style-name="ce81">
            <text:p>6 024 204,98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30000" table:number-columns-spanned="8" table:number-rows-spanned="1" table:style-name="ce8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000" table:formula="of:=[.AC54]+[.AK54]" table:number-columns-spanned="8" table:number-rows-spanned="1" table:style-name="ce81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Погашення кредиторської заборгованості минулих років</text:p>
          </table:table-cell>
          <table:covered-table-cell table:number-columns-repeated="24"/>
          <table:table-cell office:value-type="float" office:value="1050" table:number-columns-spanned="8" table:number-rows-spanned="1" table:style-name="ce81">
            <text:p>1 0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50" table:formula="of:=[.AC55]+[.AK55]" table:number-columns-spanned="8" table:number-rows-spanned="1" table:style-name="ce81">
            <text:p>1 0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5" table:number-rows-spanned="1" table:style-name="ce120">
            <text:p>Відшкодування вартості комунальних послуг</text:p>
          </table:table-cell>
          <table:covered-table-cell table:number-columns-repeated="24"/>
          <table:table-cell office:value-type="float" office:value="275000" table:number-columns-spanned="8" table:number-rows-spanned="1" table:style-name="ce81">
            <text:p>27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5000" table:formula="of:=[.AC56]+[.AK56]" table:number-columns-spanned="8" table:number-rows-spanned="1" table:style-name="ce81">
            <text:p>27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 table:number-columns-repeated="24"/>
          <table:table-cell office:value-type="float" office:value="6330254.9800000004" table:number-columns-spanned="8" table:number-rows-spanned="1" table:style-name="ce86">
            <text:p>6 330 254,98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6330254.9800000004" table:formula="of:=[.AC57]+[.AK57]" table:number-columns-spanned="8" table:number-rows-spanned="1" table:style-name="ce86">
            <text:p>6 330 254,98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92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5]+[.AJ65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редиторська заборгованість минулих ро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1050" table:number-columns-spanned="8" table:number-rows-spanned="1" table:style-name="ce81">
            <text:p>1 0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50" table:number-columns-spanned="8" table:number-rows-spanned="1" table:style-name="ce81">
            <text:p>1 0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оплату комунальних послуг та енергоносії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75000" table:number-columns-spanned="8" table:number-rows-spanned="1" table:style-name="ce81">
            <text:p>27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5000" table:number-columns-spanned="8" table:number-rows-spanned="1" table:style-name="ce81">
            <text:p>27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штатного розпису</text:p>
          </table:table-cell>
          <table:covered-table-cell table:number-columns-repeated="9"/>
          <table:table-cell office:value-type="float" office:value="17" table:number-columns-spanned="8" table:number-rows-spanned="1" table:style-name="ce81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81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міщень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6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артість комунальних <text:s/>послуг з утрим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75000" table:number-columns-spanned="8" table:number-rows-spanned="1" table:style-name="ce81">
            <text:p>27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5000" table:number-columns-spanned="8" table:number-rows-spanned="1" table:style-name="ce81">
            <text:p>27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</text:p>
          </table:table-cell>
          <table:covered-table-cell table:number-columns-repeated="9"/>
          <table:table-cell office:value-type="float" office:value="222" table:number-columns-spanned="8" table:number-rows-spanned="1" table:style-name="ce81">
            <text:p>22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22" table:number-columns-spanned="8" table:number-rows-spanned="1" table:style-name="ce81">
            <text:p>22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11" table:number-columns-spanned="8" table:number-rows-spanned="1" table:style-name="ce81">
            <text:p>11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1" table:number-columns-spanned="8" table:number-rows-spanned="1" table:style-name="ce81">
            <text:p>1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54" table:number-columns-spanned="8" table:number-rows-spanned="1" table:style-name="ce81">
            <text:p>35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4" table:number-columns-spanned="8" table:number-rows-spanned="1" table:style-name="ce81">
            <text:p>35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Якість відшкодування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19T00:00:00" table:number-columns-spanned="8" table:number-rows-spanned="1" table:style-name="ce94">
            <text:p>19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КПК1610160.$A$1:КПК1610160.$BM$100" table:base-cell-address="КПК1610160.$A$1"/>
        </table:named-expressions>
      </table:table>
      <table:table table:name="КПК161602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9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050000" table:number-columns-spanned="10" table:number-rows-spanned="1" table:style-name="ce59">
            <text:p>2 050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2050000" table:number-columns-spanned="11" table:number-rows-spanned="1" table:style-name="ce59">
            <text:p>2 05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51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10.Рішення сесії міської ради від 09.06. 2023 року№2891 "Про бюджет Дубенської територіальної громади на 2023 рік".11.Рішення сесії міської ради від 08.11. 2023 року№3181 "Про бюджет Дубенської територіальної громади на 2023 рік"12.Рішення сесії міської ради від 14.12. 2023 року№3241 "Про бюджет Дубен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ити своєчасні розрахунки за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Погашення кредиторської заборгованості за послугу з розподілу природного газу</text:p>
          </table:table-cell>
          <table:covered-table-cell table:number-columns-repeated="24"/>
          <table:table-cell office:value-type="float" office:value="2050000" table:number-columns-spanned="8" table:number-rows-spanned="1" table:style-name="ce81">
            <text:p>2 0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50000" table:formula="of:=[.AC53]+[.AK53]" table:number-columns-spanned="8" table:number-rows-spanned="1" table:style-name="ce81">
            <text:p>2 0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2050000" table:number-columns-spanned="8" table:number-rows-spanned="1" table:style-name="ce86">
            <text:p>2 05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050000" table:formula="of:=[.AC54]+[.AK54]" table:number-columns-spanned="8" table:number-rows-spanned="1" table:style-name="ce86">
            <text:p>2 0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фінансової підтримки комунального підприємства "Дубнокомуненергія" на <text:s/>2021-2025 роки</text:p>
          </table:table-cell>
          <table:covered-table-cell table:number-columns-repeated="23"/>
          <table:table-cell office:value-type="float" office:value="2050000" table:number-columns-spanned="8" table:number-rows-spanned="1" table:style-name="ce81">
            <text:p>2 0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50000" table:formula="of:=[.AB62]+[.AJ62]" table:number-columns-spanned="8" table:number-rows-spanned="1" table:style-name="ce81">
            <text:p>2 0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2050000" table:number-columns-spanned="8" table:number-rows-spanned="1" table:style-name="ce86">
            <text:p>2 050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050000" table:formula="of:=[.AB63]+[.AJ63]" table:number-columns-spanned="8" table:number-rows-spanned="1" table:style-name="ce86">
            <text:p>2 0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сума погаш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050000" table:number-columns-spanned="8" table:number-rows-spanned="1" table:style-name="ce81">
            <text:p>2 0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50000" table:number-columns-spanned="8" table:number-rows-spanned="1" table:style-name="ce81">
            <text:p>2 0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Реструктуризаці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84" table:number-columns-spanned="8" table:number-rows-spanned="1" table:style-name="ce81">
            <text:p>8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4" table:number-columns-spanned="8" table:number-rows-spanned="1" table:style-name="ce81">
            <text:p>8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70" table:number-columns-spanned="8" table:number-rows-spanned="1" table:style-name="ce81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0" table:number-columns-spanned="8" table:number-rows-spanned="1" table:style-name="ce81">
            <text:p>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19T00:00:00" table:number-columns-spanned="8" table:number-rows-spanned="1" table:style-name="ce94">
            <text:p>19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6020.$A$1:КПК1616020.$BM$89" table:base-cell-address="КПК1616020.$A$1"/>
        </table:named-expressions>
      </table:table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9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699208" table:number-columns-spanned="10" table:number-rows-spanned="1" table:style-name="ce59">
            <text:p>15 699 208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5189208" table:number-columns-spanned="11" table:number-rows-spanned="1" table:style-name="ce59">
            <text:p>15 189 208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510000" table:number-columns-spanned="11" table:number-rows-spanned="1" table:style-name="ce59">
            <text:p>51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сесії міськоїради від14.07.23року № 2948.13.Рішення сесії міської ради від11.08.23 р.№3001.13.Рішення <text:s/>міської ради"Про бюджет Дубенської міської територіальної громади на 2023 рік"№3018 від 04.09.2023 року.14.Рішення <text:s/>міської ради"Про бюджет Дубенської міської територіальної громади на 2023 рік"№3110 від13.10.2023 року.15.Рішення <text:s/>міської ради"Про бюджет Дубенської міської територіальної громади на 2023 рік"№3181 від08.11.2023 року.16.Рішення <text:s/>міської ради"Про бюджет Дубенської міської територіальної громади на 2023 рік"№ 3235 від30.11.2023 року.18.Рішення <text:s/>міської ради"Про бюджет Дубенської міської територіальної громади на 2023 рік"№ 3241 від14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81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9000" table:formula="of:=[.AC53]+[.AK53]" table:number-columns-spanned="8" table:number-rows-spanned="1" table:style-name="ce81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410000" table:number-columns-spanned="8" table:number-rows-spanned="1" table:style-name="ce81">
            <text:p>1 41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10000" table:formula="of:=[.AC54]+[.AK54]" table:number-columns-spanned="8" table:number-rows-spanned="1" table:style-name="ce81">
            <text:p>1 4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30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3680208" table:number-columns-spanned="8" table:number-rows-spanned="1" table:style-name="ce81">
            <text:p>13 680 20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680208" table:formula="of:=[.AC55]+[.AK55]" table:number-columns-spanned="8" table:number-rows-spanned="1" table:style-name="ce81">
            <text:p>13 680 20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5" table:number-rows-spanned="1" table:style-name="ce130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10000" table:number-columns-spanned="8" table:number-rows-spanned="1" table:style-name="ce81">
            <text:p>510 000,00</text:p>
          </table:table-cell>
          <table:covered-table-cell table:number-columns-repeated="7"/>
          <table:table-cell office:value-type="float" office:value="510000" table:formula="of:=[.AC56]+[.AK56]" table:number-columns-spanned="8" table:number-rows-spanned="1" table:style-name="ce81">
            <text:p>5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15189208" table:number-columns-spanned="8" table:number-rows-spanned="1" table:style-name="ce86">
            <text:p>15 189 208,00</text:p>
          </table:table-cell>
          <table:covered-table-cell table:number-columns-repeated="7"/>
          <table:table-cell office:value-type="float" office:value="510000" table:number-columns-spanned="8" table:number-rows-spanned="1" table:style-name="ce86">
            <text:p>510 000,00</text:p>
          </table:table-cell>
          <table:covered-table-cell table:number-columns-repeated="7"/>
          <table:table-cell office:value-type="float" office:value="15699208" table:formula="of:=[.AC57]+[.AK57]" table:number-columns-spanned="8" table:number-rows-spanned="1" table:style-name="ce86">
            <text:p>15 699 20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5090208" table:number-columns-spanned="8" table:number-rows-spanned="1" table:style-name="ce81">
            <text:p>15 090 208,00</text:p>
          </table:table-cell>
          <table:covered-table-cell table:number-columns-repeated="7"/>
          <table:table-cell office:value-type="float" office:value="510000" table:number-columns-spanned="8" table:number-rows-spanned="1" table:style-name="ce81">
            <text:p>510 000,00</text:p>
          </table:table-cell>
          <table:covered-table-cell table:number-columns-repeated="7"/>
          <table:table-cell office:value-type="float" office:value="15600208" table:formula="of:=[.AB65]+[.AJ65]" table:number-columns-spanned="8" table:number-rows-spanned="1" table:style-name="ce81">
            <text:p>15 600 20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81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9000" table:formula="of:=[.AB66]+[.AJ66]" table:number-columns-spanned="8" table:number-rows-spanned="1" table:style-name="ce81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5189208" table:number-columns-spanned="8" table:number-rows-spanned="1" table:style-name="ce86">
            <text:p>15 189 208,00</text:p>
          </table:table-cell>
          <table:covered-table-cell table:number-columns-repeated="7"/>
          <table:table-cell office:value-type="float" office:value="510000" table:number-columns-spanned="8" table:number-rows-spanned="1" table:style-name="ce86">
            <text:p>510 000,00</text:p>
          </table:table-cell>
          <table:covered-table-cell table:number-columns-repeated="7"/>
          <table:table-cell office:value-type="float" office:value="15699208" table:formula="of:=[.AB67]+[.AJ67]" table:number-columns-spanned="8" table:number-rows-spanned="1" table:style-name="ce86">
            <text:p>15 699 20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3">
            <text:p>згідно звіту</text:p>
          </table:table-cell>
          <table:covered-table-cell table:number-columns-repeated="9"/>
          <table:table-cell office:value-type="float" office:value="13779208" table:number-columns-spanned="8" table:number-rows-spanned="1" table:style-name="ce81">
            <text:p>13 779 208,00</text:p>
          </table:table-cell>
          <table:covered-table-cell table:number-columns-repeated="7"/>
          <table:table-cell office:value-type="float" office:value="510000" table:number-columns-spanned="8" table:number-rows-spanned="1" table:style-name="ce81">
            <text:p>510 000,00</text:p>
          </table:table-cell>
          <table:covered-table-cell table:number-columns-repeated="7"/>
          <table:table-cell office:value-type="float" office:value="14289208" table:number-columns-spanned="8" table:number-rows-spanned="1" table:style-name="ce81">
            <text:p>14 289 20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3">
            <text:p>згідно звіту</text:p>
          </table:table-cell>
          <table:covered-table-cell table:number-columns-repeated="9"/>
          <table:table-cell office:value-type="float" office:value="1410000" table:number-columns-spanned="8" table:number-rows-spanned="1" table:style-name="ce81">
            <text:p>1 41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10000" table:number-columns-spanned="8" table:number-rows-spanned="1" table:style-name="ce81">
            <text:p>1 4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93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81">
            <text:p>2 40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2401" table:number-columns-spanned="8" table:number-rows-spanned="1" table:style-name="ce81">
            <text:p>2 40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81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81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81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81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office:value-type="float" office:value="510000" table:number-columns-spanned="8" table:number-rows-spanned="1" table:style-name="ce81">
            <text:p>510 000,00</text:p>
          </table:table-cell>
          <table:covered-table-cell table:number-columns-repeated="7"/>
          <table:table-cell office:value-type="float" office:value="511000" table:number-columns-spanned="8" table:number-rows-spanned="1" table:style-name="ce81">
            <text:p>511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81">
            <text:p>0,39</text:p>
          </table:table-cell>
          <table:covered-table-cell table:number-columns-repeated="7"/>
          <table:table-cell office:value-type="float" office:value="510000" table:number-columns-spanned="8" table:number-rows-spanned="1" table:style-name="ce81">
            <text:p>510 000,00</text:p>
          </table:table-cell>
          <table:covered-table-cell table:number-columns-repeated="7"/>
          <table:table-cell office:value-type="float" office:value="510000.39" table:number-columns-spanned="8" table:number-rows-spanned="1" table:style-name="ce81">
            <text:p>510 00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81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81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81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81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19T00:00:00" table:number-columns-spanned="8" table:number-rows-spanned="1" table:style-name="ce94">
            <text:p>19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КПК1616030.$A$1:КПК1616030.$BM$98" table:base-cell-address="КПК1616030.$A$1"/>
        </table:named-expressions>
      </table:table>
      <table:table table:name="КПК16173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9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22218" table:number-columns-spanned="10" table:number-rows-spanned="1" table:style-name="ce59">
            <text:p>1 522 218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1522218" table:number-columns-spanned="11" table:number-rows-spanned="1" table:style-name="ce59">
            <text:p>1 522 218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." від 11.08.2023р.№3001.6.Рішення <text:s/>міської ради"Про бюджет Дубенської міської територіальної громади на 2023 рік"№3018 від 04.09.2023 року.7.Рішення <text:s/>міської ради"Про бюджет Дубенської міської територіальної громади на 2023 рік"№3110 від13.10.2023 року.8.Рішення <text:s/>міської ради"Про бюджет Дубенської міської територіальної громади на 2023 рік"№3181 від 08.11.2023 року.9.Рішення <text:s/>міської ради"Про бюджет Дубенської міської територіальної громади на 2023 рік"№3235 від30.11.2023 року.9.Рішення <text:s/>міської ради"Про бюджет Дубенської міської територіальної громади на 2023 рік"№3241 <text:s text:c="2"/>від14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конструкція та розширення очисних споруд м.Дубно Рівненської обл.(кориг.ПКД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Створення житлового фонду для тимчасового проживання.Реконструкція та розширення очисних споруд м.Дубно(кориг.ПКД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конструкція та розширення очисних споруд м.Дубно Рівненської обл.(кориг.ПКД)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8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Виготовлення ПКД,експертиза проекту на нове будівництво зовнішніх мереж теплопостачання,водопостачання , водовідведення та приєднання до електричних мереж до багатоквартирного житлового будинку для проживання ВПО на вул.В.Червонія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22218" table:number-columns-spanned="8" table:number-rows-spanned="1" table:style-name="ce81">
            <text:p>922 218,00</text:p>
          </table:table-cell>
          <table:covered-table-cell table:number-columns-repeated="7"/>
          <table:table-cell office:value-type="float" office:value="922218" table:formula="of:=[.AC51]+[.AK51]" table:number-columns-spanned="8" table:number-rows-spanned="1" table:style-name="ce81">
            <text:p>922 21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41">
            <text:p>Реконструкція та розширення очисних споруд м.Дубно Рівненської обл.(кориг.ПКД)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81">
            <text:p>600 000,00</text:p>
          </table:table-cell>
          <table:covered-table-cell table:number-columns-repeated="7"/>
          <table:table-cell office:value-type="float" office:value="600000" table:formula="of:=[.AC52]+[.AK52]" table:number-columns-spanned="8" table:number-rows-spanned="1" table:style-name="ce81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522218" table:number-columns-spanned="8" table:number-rows-spanned="1" table:style-name="ce86">
            <text:p>1 522 218,00</text:p>
          </table:table-cell>
          <table:covered-table-cell table:number-columns-repeated="7"/>
          <table:table-cell office:value-type="float" office:value="1522218" table:formula="of:=[.AC53]+[.AK53]" table:number-columns-spanned="8" table:number-rows-spanned="1" table:style-name="ce86">
            <text:p>1 522 21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22218" table:number-columns-spanned="8" table:number-rows-spanned="1" table:style-name="ce81">
            <text:p>922 218,00</text:p>
          </table:table-cell>
          <table:covered-table-cell table:number-columns-repeated="7"/>
          <table:table-cell office:value-type="float" office:value="922218" table:formula="of:=[.AB61]+[.AJ61]" table:number-columns-spanned="8" table:number-rows-spanned="1" table:style-name="ce81">
            <text:p>922 21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81">
            <text:p>600 000,00</text:p>
          </table:table-cell>
          <table:covered-table-cell table:number-columns-repeated="7"/>
          <table:table-cell office:value-type="float" office:value="600000" table:formula="of:=[.AB62]+[.AJ62]" table:number-columns-spanned="8" table:number-rows-spanned="1" table:style-name="ce81">
            <text:p>6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522218" table:number-columns-spanned="8" table:number-rows-spanned="1" table:style-name="ce86">
            <text:p>1 522 218,00</text:p>
          </table:table-cell>
          <table:covered-table-cell table:number-columns-repeated="7"/>
          <table:table-cell office:value-type="float" office:value="1522218" table:formula="of:=[.AB63]+[.AJ63]" table:number-columns-spanned="8" table:number-rows-spanned="1" table:style-name="ce86">
            <text:p>1 522 21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9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иготовлення ПКД,експертиза проекту,ПРУ,благоустрій території <text:s/>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22218" table:number-columns-spanned="8" table:number-rows-spanned="1" table:style-name="ce81">
            <text:p>922 218,00</text:p>
          </table:table-cell>
          <table:covered-table-cell table:number-columns-repeated="7"/>
          <table:table-cell office:value-type="float" office:value="922218" table:number-columns-spanned="8" table:number-rows-spanned="1" table:style-name="ce81">
            <text:p>922 2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Реконструкція та розширення <text:s/>очисних споруд м.Дубно(коригування ПКД)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81">
            <text:p>600 000,00</text:p>
          </table:table-cell>
          <table:covered-table-cell table:number-columns-repeated="7"/>
          <table:table-cell office:value-type="float" office:value="600000" table:number-columns-spanned="8" table:number-rows-spanned="1" table:style-name="ce81">
            <text:p>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6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я вартість ПКД,робі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41406" table:number-columns-spanned="8" table:number-rows-spanned="1" table:style-name="ce81">
            <text:p>441 406,00</text:p>
          </table:table-cell>
          <table:covered-table-cell table:number-columns-repeated="7"/>
          <table:table-cell office:value-type="float" office:value="441406" table:number-columns-spanned="8" table:number-rows-spanned="1" table:style-name="ce81">
            <text:p>441 40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Відсоток готовності документації,робі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81">
            <text:p>60,00</text:p>
          </table:table-cell>
          <table:covered-table-cell table:number-columns-repeated="7"/>
          <table:table-cell office:value-type="float" office:value="60" table:number-columns-spanned="8" table:number-rows-spanned="1" table:style-name="ce81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19T00:00:00" table:number-columns-spanned="8" table:number-rows-spanned="1" table:style-name="ce94">
            <text:p>19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1617310.$A$1:КПК1617310.$BM$90" table:base-cell-address="КПК1617310.$A$1"/>
        </table:named-expressions>
      </table:table>
      <table:table table:name="КПК16173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9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34207.4300000002" table:number-columns-spanned="10" table:number-rows-spanned="1" table:style-name="ce59">
            <text:p>2 534 207,43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2534207.4300000002" table:number-columns-spanned="11" table:number-rows-spanned="1" table:style-name="ce59">
            <text:p>2 534 207,43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бюджет Дубенської міської територіальної громади на 2023 рік." від 25.01.2023р.№2629.</text:p>
            <text:p>6.Рішення <text:s/>міської ради"Про бюджет Дубенської міської територіальної громади на 2023 рік." від 10.03.2023р.№2753.7.Рішення <text:s/>міської ради"Про бюджет Дубенської міської територіальної громади на 2023 рік." від 14.12.2023р.№3241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оект організації дорожнього руху центральної частини м.Дубно(коригув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Забезпечення міста Дубно містобудівною документацією.</text:p>
            <text:p>Погашення кредиторської заборгованості минулих ро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3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48">
            <text:p>Внесення змін до Генерального плану <text:s/>міста Дубно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767447.07" table:number-columns-spanned="8" table:number-rows-spanned="1" table:style-name="ce81">
            <text:p>1 767 447,07</text:p>
          </table:table-cell>
          <table:covered-table-cell table:number-columns-repeated="7"/>
          <table:table-cell office:value-type="float" office:value="1767447.07" table:formula="of:=[.AC55]+[.AK55]" table:number-columns-spanned="8" table:number-rows-spanned="1" table:style-name="ce81">
            <text:p>1 767 447,07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48">
            <text:p>Проект організації дорожнього руху центральної частини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2000" table:number-columns-spanned="8" table:number-rows-spanned="1" table:style-name="ce81">
            <text:p>62 000,00</text:p>
          </table:table-cell>
          <table:covered-table-cell table:number-columns-repeated="7"/>
          <table:table-cell office:value-type="float" office:value="62000" table:formula="of:=[.AC56]+[.AK56]" table:number-columns-spanned="8" table:number-rows-spanned="1" table:style-name="ce81">
            <text:p>62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48">
            <text:p>Розроблення детальних планів територій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81">
            <text:p>120 000,00</text:p>
          </table:table-cell>
          <table:covered-table-cell table:number-columns-repeated="7"/>
          <table:table-cell office:value-type="float" office:value="120000" table:formula="of:=[.AC57]+[.AK57]" table:number-columns-spanned="8" table:number-rows-spanned="1" table:style-name="ce81">
            <text:p>12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5" table:number-rows-spanned="1" table:style-name="ce148">
            <text:p>Погашення кредиторської заборгованості минулих років(внесення змін до Генерального плану <text:s/>міста Дубно)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58333.32999999996" table:number-columns-spanned="8" table:number-rows-spanned="1" table:style-name="ce81">
            <text:p>558 333,33</text:p>
          </table:table-cell>
          <table:covered-table-cell table:number-columns-repeated="7"/>
          <table:table-cell office:value-type="float" office:value="558333.32999999996" table:formula="of:=[.AC58]+[.AK58]" table:number-columns-spanned="8" table:number-rows-spanned="1" table:style-name="ce81">
            <text:p>558 333,3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5" table:number-columns-spanned="3" table:number-rows-spanned="1" table:style-name="ce61">
            <text:p>5</text:p>
          </table:table-cell>
          <table:covered-table-cell table:number-columns-repeated="2"/>
          <table:table-cell office:value-type="string" table:number-columns-spanned="25" table:number-rows-spanned="1" table:style-name="ce148">
            <text:p>Погашення кредиторської заборгованості минулих років(внесення змін до <text:s/>детальних планів територій)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6427.03" table:number-columns-spanned="8" table:number-rows-spanned="1" table:style-name="ce81">
            <text:p>26 427,03</text:p>
          </table:table-cell>
          <table:covered-table-cell table:number-columns-repeated="7"/>
          <table:table-cell office:value-type="float" office:value="26427.03" table:formula="of:=[.AC59]+[.AK59]" table:number-columns-spanned="8" table:number-rows-spanned="1" table:style-name="ce81">
            <text:p>26 427,0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534207.4300000002" table:number-columns-spanned="8" table:number-rows-spanned="1" table:style-name="ce86">
            <text:p>2 534 207,43</text:p>
          </table:table-cell>
          <table:covered-table-cell table:number-columns-repeated="7"/>
          <table:table-cell office:value-type="float" office:value="2534207.4300000002" table:formula="of:=[.AC60]+[.AK60]" table:number-columns-spanned="8" table:number-rows-spanned="1" table:style-name="ce86">
            <text:p>2 534 207,43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34207.4300000002" table:number-columns-spanned="8" table:number-rows-spanned="1" table:style-name="ce81">
            <text:p>2 534 207,43</text:p>
          </table:table-cell>
          <table:covered-table-cell table:number-columns-repeated="7"/>
          <table:table-cell office:value-type="float" office:value="2534207.4300000002" table:formula="of:=[.AB68]+[.AJ68]" table:number-columns-spanned="8" table:number-rows-spanned="1" table:style-name="ce81">
            <text:p>2 534 207,43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2534207.4300000002" table:number-columns-spanned="8" table:number-rows-spanned="1" table:style-name="ce86">
            <text:p>2 534 207,43</text:p>
          </table:table-cell>
          <table:covered-table-cell table:number-columns-repeated="7"/>
          <table:table-cell office:value-type="float" office:value="2534207.4300000002" table:formula="of:=[.AB69]+[.AJ69]" table:number-columns-spanned="8" table:number-rows-spanned="1" table:style-name="ce86">
            <text:p>2 534 207,43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<text:s/>кредиторська заборгованість <text:s/>минулих ро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84760.36" table:number-columns-spanned="8" table:number-rows-spanned="1" table:style-name="ce81">
            <text:p>584 760,36</text:p>
          </table:table-cell>
          <table:covered-table-cell table:number-columns-repeated="7"/>
          <table:table-cell office:value-type="float" office:value="584760.36" table:number-columns-spanned="8" table:number-rows-spanned="1" table:style-name="ce81">
            <text:p>584 760,3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4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обсяг видат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49447.07" table:number-columns-spanned="8" table:number-rows-spanned="1" table:style-name="ce81">
            <text:p>1 949 447,07</text:p>
          </table:table-cell>
          <table:covered-table-cell table:number-columns-repeated="7"/>
          <table:table-cell office:value-type="float" office:value="1949447.07" table:number-columns-spanned="8" table:number-rows-spanned="1" table:style-name="ce81">
            <text:p>1 949 447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53552" table:number-columns-spanned="8" table:number-rows-spanned="1" table:style-name="ce81">
            <text:p>653 552,00</text:p>
          </table:table-cell>
          <table:covered-table-cell table:number-columns-repeated="7"/>
          <table:table-cell office:value-type="float" office:value="653552" table:number-columns-spanned="8" table:number-rows-spanned="1" table:style-name="ce81">
            <text:p>653 5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19T00:00:00" table:number-columns-spanned="8" table:number-rows-spanned="1" table:style-name="ce94">
            <text:p>19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7350.$A$1:КПК1617350.$BM$97" table:base-cell-address="КПК161735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9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698904" table:number-columns-spanned="10" table:number-rows-spanned="1" table:style-name="ce59">
            <text:p>13 698 904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0558904" table:number-columns-spanned="11" table:number-rows-spanned="1" table:style-name="ce59">
            <text:p>10 558 904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3140000" table:number-columns-spanned="11" table:number-rows-spanned="1" table:style-name="ce59">
            <text:p>3 14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<text:s/>міської ради"Про бюджет Дубенської міської територіальної громади на 2023 рік." від 23.06.2023р.№2943.13.Рішення сесії міської ради від14.07.23року № 2948.14.Рішення сесії міської ради від11.08.23 року №3001.15.Рішення <text:s/>міської ради"Про бюджет Дубенської міської територіальної громади на 2023 рік"№3018 від 04.09.2023 року.16.Рішення <text:s/>міської ради"Про бюджет Дубенської міської територіальної громади на 2023 рік"№3110 від 13.10.2023 року.17.Рішення <text:s/>міської ради"Про бюджет Дубенської міської територіальної громади на 2023 рік"№3181 від 08.11.2023 року.18.Рішення <text:s/>міської ради"Про бюджет Дубенської міської територіальної громади на 2023 рік"№ 3235 <text:s/>від 30.11.2023 року19.Рішення <text:s/>міської ради"Про бюджет Дубенської міської територіальної громади на 2023 рік"№ 3241 <text:s/>від 14.12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5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10558904" table:number-columns-spanned="8" table:number-rows-spanned="1" table:style-name="ce81">
            <text:p>10 558 90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558904" table:formula="of:=[.AC50]+[.AK50]" table:number-columns-spanned="8" table:number-rows-spanned="1" table:style-name="ce81">
            <text:p>10 558 90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5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40000" table:number-columns-spanned="8" table:number-rows-spanned="1" table:style-name="ce81">
            <text:p>3 140 000,00</text:p>
          </table:table-cell>
          <table:covered-table-cell table:number-columns-repeated="7"/>
          <table:table-cell office:value-type="float" office:value="3140000" table:formula="of:=[.AC51]+[.AK51]" table:number-columns-spanned="8" table:number-rows-spanned="1" table:style-name="ce81">
            <text:p>3 14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52">
            <text:p>УСЬОГО</text:p>
          </table:table-cell>
          <table:covered-table-cell table:number-columns-repeated="24"/>
          <table:table-cell office:value-type="float" office:value="10558904" table:number-columns-spanned="8" table:number-rows-spanned="1" table:style-name="ce86">
            <text:p>10 558 904,00</text:p>
          </table:table-cell>
          <table:covered-table-cell table:number-columns-repeated="7"/>
          <table:table-cell office:value-type="float" office:value="3140000" table:number-columns-spanned="8" table:number-rows-spanned="1" table:style-name="ce86">
            <text:p>3 140 000,00</text:p>
          </table:table-cell>
          <table:covered-table-cell table:number-columns-repeated="7"/>
          <table:table-cell office:value-type="float" office:value="13698904" table:formula="of:=[.AC52]+[.AK52]" table:number-columns-spanned="8" table:number-rows-spanned="1" table:style-name="ce86">
            <text:p>13 698 9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10558904" table:number-columns-spanned="8" table:number-rows-spanned="1" table:style-name="ce81">
            <text:p>10 558 90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558904" table:formula="of:=[.AB60]+[.AJ60]" table:number-columns-spanned="8" table:number-rows-spanned="1" table:style-name="ce81">
            <text:p>10 558 90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40000" table:number-columns-spanned="8" table:number-rows-spanned="1" table:style-name="ce81">
            <text:p>3 140 000,00</text:p>
          </table:table-cell>
          <table:covered-table-cell table:number-columns-repeated="7"/>
          <table:table-cell office:value-type="float" office:value="3140000" table:formula="of:=[.AB61]+[.AJ61]" table:number-columns-spanned="8" table:number-rows-spanned="1" table:style-name="ce81">
            <text:p>3 14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10558904" table:number-columns-spanned="8" table:number-rows-spanned="1" table:style-name="ce86">
            <text:p>10 558 904,00</text:p>
          </table:table-cell>
          <table:covered-table-cell table:number-columns-repeated="7"/>
          <table:table-cell office:value-type="float" office:value="3140000" table:number-columns-spanned="8" table:number-rows-spanned="1" table:style-name="ce86">
            <text:p>3 140 000,00</text:p>
          </table:table-cell>
          <table:covered-table-cell table:number-columns-repeated="7"/>
          <table:table-cell office:value-type="float" office:value="13698904" table:formula="of:=[.AB62]+[.AJ62]" table:number-columns-spanned="8" table:number-rows-spanned="1" table:style-name="ce86">
            <text:p>13 698 90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3">
            <text:p>згідно звіту</text:p>
          </table:table-cell>
          <table:covered-table-cell table:number-columns-repeated="9"/>
          <table:table-cell office:value-type="float" office:value="10558904" table:number-columns-spanned="8" table:number-rows-spanned="1" table:style-name="ce81">
            <text:p>10 558 90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558904" table:number-columns-spanned="8" table:number-rows-spanned="1" table:style-name="ce81">
            <text:p>10 558 9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93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40000" table:number-columns-spanned="8" table:number-rows-spanned="1" table:style-name="ce81">
            <text:p>3 140 000,00</text:p>
          </table:table-cell>
          <table:covered-table-cell table:number-columns-repeated="7"/>
          <table:table-cell office:value-type="float" office:value="3140000" table:number-columns-spanned="8" table:number-rows-spanned="1" table:style-name="ce81">
            <text:p>3 1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5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81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9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81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81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81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81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81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00" table:number-columns-spanned="8" table:number-rows-spanned="1" table:style-name="ce81">
            <text:p>1 300,00</text:p>
          </table:table-cell>
          <table:covered-table-cell table:number-columns-repeated="7"/>
          <table:table-cell office:value-type="float" office:value="1300" table:number-columns-spanned="8" table:number-rows-spanned="1" table:style-name="ce81">
            <text:p>1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81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81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19T00:00:00" table:number-columns-spanned="8" table:number-rows-spanned="1" table:style-name="ce94">
            <text:p>19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9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388268" table:number-columns-spanned="10" table:number-rows-spanned="1" table:style-name="ce59">
            <text:p>8 388 268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8388268" table:number-columns-spanned="11" table:number-rows-spanned="1" table:style-name="ce59">
            <text:p>8 388 268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бюджет Дубенської міської територіальної громади на 2023 рік." від 10.03.2023р.№2753.6.Рішення <text:s/>міської ради"Про бюджет Дубенської міської територіальної громади на 2023 рік."№2797 від 12.04.2023 року.7.Рішення <text:s/>міської ради"Про бюджет Дубенської міської територіальної громади на 2023 рік"№2891 від 09.06.2023 року.8.Рішення сесії№2948 від14.07.23року.9.Рішення <text:s/>міської ради"Про бюджет Дубенської міської територіальної громади на 2023 рік"№3018 від 04.09.2023 року.10.Рішення <text:s/>міської ради"Про бюджет Дубенської міської територіальної громади на 2023 рік"№3110 від 13.10.2023 року.11.Рішення <text:s/>міської ради"Про бюджет Дубенської міської територіальної громади на 2023 рік"№3181 від 08.11.2023 року.12.Рішення <text:s/>міської ради"Про бюджет Дубенської міської територіальної громади на 2023 рік"№3235 <text:s/>від 30.11.2023 року.13.Рішення <text:s/>міської ради"Про бюджет Дубенської міської територіальної громади на 2023 рік"№ 3241 від 14.12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58">
            <text:p>Поповнення статутного капіталу КП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00000" table:number-columns-spanned="8" table:number-rows-spanned="1" table:style-name="ce81">
            <text:p>1 800 000,00</text:p>
          </table:table-cell>
          <table:covered-table-cell table:number-columns-repeated="7"/>
          <table:table-cell office:value-type="float" office:value="1800000" table:formula="of:=[.AC51]+[.AK51]" table:number-columns-spanned="8" table:number-rows-spanned="1" table:style-name="ce81">
            <text:p>1 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58">
            <text:p>Поповнення статутного капіталу КП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829250" table:number-columns-spanned="8" table:number-rows-spanned="1" table:style-name="ce81">
            <text:p>2 829 250,00</text:p>
          </table:table-cell>
          <table:covered-table-cell table:number-columns-repeated="7"/>
          <table:table-cell office:value-type="float" office:value="2829250" table:formula="of:=[.AC52]+[.AK52]" table:number-columns-spanned="8" table:number-rows-spanned="1" table:style-name="ce81">
            <text:p>2 829 2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58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759018" table:number-columns-spanned="8" table:number-rows-spanned="1" table:style-name="ce81">
            <text:p>3 759 018,00</text:p>
          </table:table-cell>
          <table:covered-table-cell table:number-columns-repeated="7"/>
          <table:table-cell office:value-type="float" office:value="3759018" table:formula="of:=[.AC53]+[.AK53]" table:number-columns-spanned="8" table:number-rows-spanned="1" table:style-name="ce81">
            <text:p>3 759 01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5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8388268" table:number-columns-spanned="8" table:number-rows-spanned="1" table:style-name="ce86">
            <text:p>8 388 268,00</text:p>
          </table:table-cell>
          <table:covered-table-cell table:number-columns-repeated="7"/>
          <table:table-cell office:value-type="float" office:value="8388268" table:formula="of:=[.AC54]+[.AK54]" table:number-columns-spanned="8" table:number-rows-spanned="1" table:style-name="ce86">
            <text:p>8 388 26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388268" table:number-columns-spanned="8" table:number-rows-spanned="1" table:style-name="ce81">
            <text:p>8 388 268,00</text:p>
          </table:table-cell>
          <table:covered-table-cell table:number-columns-repeated="7"/>
          <table:table-cell office:value-type="float" office:value="8388268" table:formula="of:=[.AB62]+[.AJ62]" table:number-columns-spanned="8" table:number-rows-spanned="1" table:style-name="ce81">
            <text:p>8 388 26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8388268" table:number-columns-spanned="8" table:number-rows-spanned="1" table:style-name="ce86">
            <text:p>8 388 268,00</text:p>
          </table:table-cell>
          <table:covered-table-cell table:number-columns-repeated="7"/>
          <table:table-cell office:value-type="float" office:value="8388268" table:formula="of:=[.AB63]+[.AJ63]" table:number-columns-spanned="8" table:number-rows-spanned="1" table:style-name="ce86">
            <text:p>8 388 26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388268" table:number-columns-spanned="8" table:number-rows-spanned="1" table:style-name="ce81">
            <text:p>8 388 268,00</text:p>
          </table:table-cell>
          <table:covered-table-cell table:number-columns-repeated="7"/>
          <table:table-cell office:value-type="float" office:value="8388268" table:number-columns-spanned="8" table:number-rows-spanned="1" table:style-name="ce81">
            <text:p>8 388 2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600000" table:number-columns-spanned="8" table:number-rows-spanned="1" table:style-name="ce81">
            <text:p>1 600 000,00</text:p>
          </table:table-cell>
          <table:covered-table-cell table:number-columns-repeated="7"/>
          <table:table-cell office:value-type="float" office:value="1600000" table:number-columns-spanned="8" table:number-rows-spanned="1" table:style-name="ce81">
            <text:p>1 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81">
            <text:p>45,00</text:p>
          </table:table-cell>
          <table:covered-table-cell table:number-columns-repeated="7"/>
          <table:table-cell office:value-type="float" office:value="45" table:number-columns-spanned="8" table:number-rows-spanned="1" table:style-name="ce81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19T00:00:00" table:number-columns-spanned="8" table:number-rows-spanned="1" table:style-name="ce94">
            <text:p>19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7670.$A$1:КПК1617670.$BM$89" table:base-cell-address="КПК1617670.$A$1"/>
        </table:named-expressions>
      </table:table>
      <table:table table:name="КПК16181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9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40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81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3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35000" table:number-columns-spanned="10" table:number-rows-spanned="1" table:style-name="ce59">
            <text:p>535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535000" table:number-columns-spanned="11" table:number-rows-spanned="1" table:style-name="ce59">
            <text:p>535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"№3110 від13.10.2023 року.5.Рішення <text:s/>міської ради"Про бюджет Дубенської міської територіальної громади на 2023 рік"№3181 від 08.11.2023 року.6.Рішення <text:s/>міської ради"Про бюджет Дубенської міської територіальної громади на 2023 рік"№3241 від14.12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1">
            <text:p>Запобігання та ліквідації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'єктах життєзабезпечення міста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9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65">
            <text:p>Придбання матеріалів</text:p>
          </table:table-cell>
          <table:covered-table-cell table:number-columns-repeated="24"/>
          <table:table-cell office:value-type="float" office:value="535000" table:number-columns-spanned="8" table:number-rows-spanned="1" table:style-name="ce81">
            <text:p>53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35000" table:formula="of:=[.AC51]+[.AK51]" table:number-columns-spanned="8" table:number-rows-spanned="1" table:style-name="ce81">
            <text:p>53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66">
            <text:p>УСЬОГО</text:p>
          </table:table-cell>
          <table:covered-table-cell table:number-columns-repeated="24"/>
          <table:table-cell office:value-type="float" office:value="535000" table:number-columns-spanned="8" table:number-rows-spanned="1" table:style-name="ce86">
            <text:p>535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35000" table:formula="of:=[.AC52]+[.AK52]" table:number-columns-spanned="8" table:number-rows-spanned="1" table:style-name="ce86">
            <text:p>53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9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23"/>
          <table:table-cell office:value-type="float" office:value="535000" table:number-columns-spanned="8" table:number-rows-spanned="1" table:style-name="ce81">
            <text:p>53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35000" table:formula="of:=[.AB60]+[.AJ60]" table:number-columns-spanned="8" table:number-rows-spanned="1" table:style-name="ce81">
            <text:p>53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535000" table:number-columns-spanned="8" table:number-rows-spanned="1" table:style-name="ce86">
            <text:p>535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35000" table:formula="of:=[.AB61]+[.AJ61]" table:number-columns-spanned="8" table:number-rows-spanned="1" table:style-name="ce86">
            <text:p>53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93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9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Витрати на 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535000" table:number-columns-spanned="8" table:number-rows-spanned="1" table:style-name="ce81">
            <text:p>53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35000" table:number-columns-spanned="8" table:number-rows-spanned="1" table:style-name="ce81">
            <text:p>53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Придбання матеріал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535000" table:number-columns-spanned="8" table:number-rows-spanned="1" table:style-name="ce81">
            <text:p>53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35000" table:number-columns-spanned="8" table:number-rows-spanned="1" table:style-name="ce81">
            <text:p>53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Вартість за одиниц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3100" table:number-columns-spanned="8" table:number-rows-spanned="1" table:style-name="ce81">
            <text:p>3 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100" table:number-columns-spanned="8" table:number-rows-spanned="1" table:style-name="ce81">
            <text:p>3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Питома вага кількості закуплених матеріал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7">
            <text:p>Начальник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9"/>
          <table:covered-table-cell table:number-columns-repeated="16"/>
          <table:table-cell table:style-name="ce3"/>
          <table:table-cell office:value-type="string" table:number-columns-spanned="19" table:number-rows-spanned="1" table:style-name="ce10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7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19T00:00:00" table:number-columns-spanned="8" table:number-rows-spanned="1" table:style-name="ce94">
            <text:p>19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7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1618110.$A$1:КПК1618110.$BM$87" table:base-cell-address="КПК1618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2T09:36:45Z</dc:date>
    <meta:print-date>2019-12-21T13:11:15Z</meta:print-date>
  </office:meta>
</office:document-meta>
</file>