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57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15.75pt" style:use-optimal-row-height="false" fo:break-before="page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2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216030.D53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216030.D53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1216030.G77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216030.G77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1216030.G77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217670.G6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217670.D5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217670.D5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217670.G69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217670.G69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216017.G72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216017.D52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216017.D52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216017.G72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216017.G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2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<text:s/>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0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2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5305" table:number-columns-spanned="10" table:number-rows-spanned="1" table:style-name="ce74">
            <text:p>1 005 305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1005305" table:number-columns-spanned="11" table:number-rows-spanned="1" table:style-name="ce74">
            <text:p>1 005 305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від 22.12.22 р. №2628 " Про <text:s/>бюджет Дубенської територіальної громади на 2023 рік".Рішення сесії від 25.01.23 р. №2629.Рішення сесії від 10.03.23 р.№2753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Вилов бродячих собак</text:p>
          </table:table-cell>
          <table:covered-table-cell table:number-columns-repeated="24"/>
          <table:table-cell office:value-type="float" office:value="52200" table:number-columns-spanned="8" table:number-rows-spanned="1" table:style-name="ce33">
            <text:p>52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200" table:formula="of:=[.AC53]+[.AK53]" table:number-columns-spanned="8" table:number-rows-spanned="1" table:style-name="ce33">
            <text:p>52 2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formula="of:=[.AC54]+[.AK54]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Капітальний ремонт елементів благоустрою( сквери,парки, в т.ч. виготовлення ПКД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5]+[.AK55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13">
            <text:p>Капітальний ремонт мереж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6]+[.AK56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13">
            <text:p>Оплата енергосервісу об"єктів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7]+[.AK57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13">
            <text:p>Оплата послуг з поточного ремонту об'єктів з метою усунення аварійної ситуації в житловому фонді та закладах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8]+[.AK58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25" table:number-rows-spanned="1" table:style-name="ce113">
            <text:p>Послуги по утриманню об"єктів благоустрою міста</text:p>
          </table:table-cell>
          <table:covered-table-cell table:number-columns-repeated="24"/>
          <table:table-cell office:value-type="float" office:value="863105" table:number-columns-spanned="8" table:number-rows-spanned="1" table:style-name="ce33">
            <text:p>863 10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63105" table:formula="of:=[.AC59]+[.AK59]" table:number-columns-spanned="8" table:number-rows-spanned="1" table:style-name="ce33">
            <text:p>863 10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8" table:number-columns-spanned="3" table:number-rows-spanned="1" table:style-name="ce34">
            <text:p>8</text:p>
          </table:table-cell>
          <table:covered-table-cell table:number-columns-repeated="2"/>
          <table:table-cell office:value-type="string" table:number-columns-spanned="25" table:number-rows-spanned="1" table:style-name="ce113">
            <text:p>Розроблення схеми санітарного очищення міста 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60]+[.AK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1005305" table:number-columns-spanned="8" table:number-rows-spanned="1" table:style-name="ce42">
            <text:p>1 005 30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5305" table:formula="of:=[.AC61]+[.AK61]" table:number-columns-spanned="8" table:number-rows-spanned="1" table:style-name="ce42">
            <text:p>1 005 30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поліпшення утримання об"єктів благоустрою на період 2021-2025 роки</text:p>
          </table:table-cell>
          <table:covered-table-cell table:number-columns-repeated="23"/>
          <table:table-cell office:value-type="float" office:value="953105" table:number-columns-spanned="8" table:number-rows-spanned="1" table:style-name="ce33">
            <text:p>953 10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3105" table:formula="of:=[.AB69]+[.AJ69]" table:number-columns-spanned="8" table:number-rows-spanned="1" table:style-name="ce33">
            <text:p>953 10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52200" table:number-columns-spanned="8" table:number-rows-spanned="1" table:style-name="ce33">
            <text:p>52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200" table:formula="of:=[.AB70]+[.AJ70]" table:number-columns-spanned="8" table:number-rows-spanned="1" table:style-name="ce33">
            <text:p>52 2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1005305" table:number-columns-spanned="8" table:number-rows-spanned="1" table:style-name="ce42">
            <text:p>1 005 30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5305" table:formula="of:=[.AB71]+[.AJ71]" table:number-columns-spanned="8" table:number-rows-spanned="1" table:style-name="ce42">
            <text:p>1 005 30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утримання об"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863105" table:number-columns-spanned="8" table:number-rows-spanned="1" table:style-name="ce33">
            <text:p>863 10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63105" table:number-columns-spanned="8" table:number-rows-spanned="1" table:style-name="ce33">
            <text:p>863 10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світлоточок, 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4448880" table:number-columns-spanned="8" table:number-rows-spanned="1" table:style-name="ce33">
            <text:p>4 448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80" table:number-columns-spanned="8" table:number-rows-spanned="1" table:style-name="ce33">
            <text:p>4 448 8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вартість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вартість прибирання одного м.кв. 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11" table:number-columns-spanned="6" table:number-rows-spanned="1" table:style-name="ce11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4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Ілля Онисько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3-20T00:00:00" table:number-columns-spanned="8" table:number-rows-spanned="1" table:style-name="ce62">
            <text:p>20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КПК1216030.$A$1:КПК1216030.$BM$103" table:base-cell-address="КПК1216030.$A$1"/>
        </table:named-expressions>
      </table:table>
      <table:table table:name="КПК121767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<text:s/>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0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2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898750" table:number-columns-spanned="10" table:number-rows-spanned="1" table:style-name="ce74">
            <text:p>4 898 75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4898750" table:number-columns-spanned="11" table:number-rows-spanned="1" table:style-name="ce74">
            <text:p>4 898 75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3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від 22.12.2022 р.№2628 "Про бюджет Дубенської територіальної громади на 2023 рік.Рішення сесії від 25.01.2023 року №2629.Рішення сесії від 10.03.2023 р. №2753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беззбиткове,безперебійне <text:s/>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1">
            <text:p>Поповнення КП "Зелене господарство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1">
            <text:p>Поповнення статутного капіталу КП " 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0" table:number-columns-spanned="8" table:number-rows-spanned="1" table:style-name="ce33">
            <text:p>3 000 000,00</text:p>
          </table:table-cell>
          <table:covered-table-cell table:number-columns-repeated="7"/>
          <table:table-cell office:value-type="float" office:value="3000000" table:formula="of:=[.AC52]+[.AK52]" table:number-columns-spanned="8" table:number-rows-spanned="1" table:style-name="ce33">
            <text:p>3 0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1">
            <text:p>Поповнення статутного капіталу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98750" table:number-columns-spanned="8" table:number-rows-spanned="1" table:style-name="ce33">
            <text:p>1 898 750,00</text:p>
          </table:table-cell>
          <table:covered-table-cell table:number-columns-repeated="7"/>
          <table:table-cell office:value-type="float" office:value="1898750" table:formula="of:=[.AC53]+[.AK53]" table:number-columns-spanned="8" table:number-rows-spanned="1" table:style-name="ce33">
            <text:p>1 898 7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898750" table:number-columns-spanned="8" table:number-rows-spanned="1" table:style-name="ce42">
            <text:p>4 898 750,00</text:p>
          </table:table-cell>
          <table:covered-table-cell table:number-columns-repeated="7"/>
          <table:table-cell office:value-type="float" office:value="4898750" table:formula="of:=[.AC54]+[.AK54]" table:number-columns-spanned="8" table:number-rows-spanned="1" table:style-name="ce42">
            <text:p>4 898 75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8750" table:number-columns-spanned="8" table:number-rows-spanned="1" table:style-name="ce33">
            <text:p>4 898 750,00</text:p>
          </table:table-cell>
          <table:covered-table-cell table:number-columns-repeated="7"/>
          <table:table-cell office:value-type="float" office:value="4898750" table:formula="of:=[.AB62]+[.AJ62]" table:number-columns-spanned="8" table:number-rows-spanned="1" table:style-name="ce33">
            <text:p>4 898 75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898750" table:number-columns-spanned="8" table:number-rows-spanned="1" table:style-name="ce42">
            <text:p>4 898 750,00</text:p>
          </table:table-cell>
          <table:covered-table-cell table:number-columns-repeated="7"/>
          <table:table-cell office:value-type="float" office:value="4898750" table:formula="of:=[.AB63]+[.AJ63]" table:number-columns-spanned="8" table:number-rows-spanned="1" table:style-name="ce42">
            <text:p>4 898 75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280364" table:number-columns-spanned="8" table:number-rows-spanned="1" table:style-name="ce33">
            <text:p>11 280 364,00</text:p>
          </table:table-cell>
          <table:covered-table-cell table:number-columns-repeated="7"/>
          <table:table-cell office:value-type="float" office:value="11280364" table:number-columns-spanned="8" table:number-rows-spanned="1" table:style-name="ce33">
            <text:p>11 280 36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8750" table:number-columns-spanned="8" table:number-rows-spanned="1" table:style-name="ce33">
            <text:p>4 898 750,00</text:p>
          </table:table-cell>
          <table:covered-table-cell table:number-columns-repeated="7"/>
          <table:table-cell office:value-type="float" office:value="4898750" table:number-columns-spanned="8" table:number-rows-spanned="1" table:style-name="ce33">
            <text:p>4 898 7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0" table:number-columns-spanned="8" table:number-rows-spanned="1" table:style-name="ce33">
            <text:p>3 000 000,00</text:p>
          </table:table-cell>
          <table:covered-table-cell table:number-columns-repeated="7"/>
          <table:table-cell office:value-type="float" office:value="3000000" table:number-columns-spanned="8" table:number-rows-spanned="1" table:style-name="ce33">
            <text:p>3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" table:number-columns-spanned="8" table:number-rows-spanned="1" table:style-name="ce33">
            <text:p>68,00</text:p>
          </table:table-cell>
          <table:covered-table-cell table:number-columns-repeated="7"/>
          <table:table-cell office:value-type="float" office:value="68" table:number-columns-spanned="8" table:number-rows-spanned="1" table:style-name="ce33">
            <text:p>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4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Ілля Онисько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3-20T00:00:00" table:number-columns-spanned="8" table:number-rows-spanned="1" table:style-name="ce62">
            <text:p>20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217670.$A$1:КПК1217670.$BM$89" table:base-cell-address="КПК1217670.$A$1"/>
        </table:named-expressions>
      </table:table>
      <table:table table:name="КПК1216017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<text:s/>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0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2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6017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14996.4" table:number-columns-spanned="10" table:number-rows-spanned="1" table:style-name="ce74">
            <text:p>814 996,4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299996.40000000002" table:number-columns-spanned="11" table:number-rows-spanned="1" table:style-name="ce74">
            <text:p>299 996,4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515000" table:number-columns-spanned="11" table:number-rows-spanned="1" table:style-name="ce74">
            <text:p>515 00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ї Дубенської міської ради" Про внесення змін до бюджету Дубенської міської територіальної громади" <text:s/>№2629 від 25.01.23 р.Рішення сесії від 10.03.2023 р. №2753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ередача до міської комунальної власності об"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Набуття права власності шляхом передачі в комунад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ередача об"єктів комунальної власності в оре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Облік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0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8">
            <text:p>Капітальний ремонт покрівлі нежитлового приміщення на вул.Семидубській,22а в м.Дубно з метою підготовки до опалювального період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5000" table:number-columns-spanned="8" table:number-rows-spanned="1" table:style-name="ce33">
            <text:p>515 000,00</text:p>
          </table:table-cell>
          <table:covered-table-cell table:number-columns-repeated="7"/>
          <table:table-cell office:value-type="float" office:value="515000" table:formula="of:=[.AC52]+[.AK52]" table:number-columns-spanned="8" table:number-rows-spanned="1" table:style-name="ce33">
            <text:p>51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8">
            <text:p>Поточний ремонт(ліквідація аварійного стану) мереж водопостачання на вул.Млинівській в м.Дубно</text:p>
          </table:table-cell>
          <table:covered-table-cell table:number-columns-repeated="24"/>
          <table:table-cell office:value-type="float" office:value="299996.40000000002" table:number-columns-spanned="8" table:number-rows-spanned="1" table:style-name="ce33">
            <text:p>299 996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9996.40000000002" table:formula="of:=[.AC53]+[.AK53]" table:number-columns-spanned="8" table:number-rows-spanned="1" table:style-name="ce33">
            <text:p>299 996,4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8">
            <text:p>Поточний ремонт нежитлових приміщень по вул.Семидубській,2 та вул.Лисенка,21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8">
            <text:p>Поточний ремонт (ліквідація аварійного стану) напірного каналізаційного колектора від ГКНС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5]+[.AK55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 table:number-columns-repeated="24"/>
          <table:table-cell office:value-type="float" office:value="299996.40000000002" table:number-columns-spanned="8" table:number-rows-spanned="1" table:style-name="ce42">
            <text:p>299 996,40</text:p>
          </table:table-cell>
          <table:covered-table-cell table:number-columns-repeated="7"/>
          <table:table-cell office:value-type="float" office:value="515000" table:number-columns-spanned="8" table:number-rows-spanned="1" table:style-name="ce42">
            <text:p>515 000,00</text:p>
          </table:table-cell>
          <table:covered-table-cell table:number-columns-repeated="7"/>
          <table:table-cell office:value-type="float" office:value="814996.4" table:formula="of:=[.AC56]+[.AK56]" table:number-columns-spanned="8" table:number-rows-spanned="1" table:style-name="ce42">
            <text:p>814 996,4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з управління майном комунальної власності територіальної громади м.Дубно на 2021-2023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5000" table:number-columns-spanned="8" table:number-rows-spanned="1" table:style-name="ce33">
            <text:p>515 000,00</text:p>
          </table:table-cell>
          <table:covered-table-cell table:number-columns-repeated="7"/>
          <table:table-cell office:value-type="float" office:value="515000" table:formula="of:=[.AB64]+[.AJ64]" table:number-columns-spanned="8" table:number-rows-spanned="1" table:style-name="ce33">
            <text:p>51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впорядкування та відтворення гідрологічного режиму річки Іква та охорони поверхневих вод від забруднення на 2021-2025 роки</text:p>
          </table:table-cell>
          <table:covered-table-cell table:number-columns-repeated="23"/>
          <table:table-cell office:value-type="float" office:value="299996.40000000002" table:number-columns-spanned="8" table:number-rows-spanned="1" table:style-name="ce33">
            <text:p>299 996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9996.40000000002" table:formula="of:=[.AB65]+[.AJ65]" table:number-columns-spanned="8" table:number-rows-spanned="1" table:style-name="ce33">
            <text:p>299 996,4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299996.40000000002" table:number-columns-spanned="8" table:number-rows-spanned="1" table:style-name="ce42">
            <text:p>299 996,40</text:p>
          </table:table-cell>
          <table:covered-table-cell table:number-columns-repeated="7"/>
          <table:table-cell office:value-type="float" office:value="515000" table:number-columns-spanned="8" table:number-rows-spanned="1" table:style-name="ce42">
            <text:p>515 000,00</text:p>
          </table:table-cell>
          <table:covered-table-cell table:number-columns-repeated="7"/>
          <table:table-cell office:value-type="float" office:value="814996.4" table:formula="of:=[.AB66]+[.AJ66]" table:number-columns-spanned="8" table:number-rows-spanned="1" table:style-name="ce42">
            <text:p>814 996,4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апітальний ремонт покрівлі нежитлового приміщ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5000" table:number-columns-spanned="8" table:number-rows-spanned="1" table:style-name="ce33">
            <text:p>515 000,00</text:p>
          </table:table-cell>
          <table:covered-table-cell table:number-columns-repeated="7"/>
          <table:table-cell office:value-type="float" office:value="515000" table:number-columns-spanned="8" table:number-rows-spanned="1" table:style-name="ce33">
            <text:p>5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Поточний ремонт нежитлового приміщення та покрів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Поточний ремонт мереж водопостачання, напірного каналізаційного колектор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299996.40000000002" table:number-columns-spanned="8" table:number-rows-spanned="1" table:style-name="ce33">
            <text:p>299 996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9996.40000000002" table:number-columns-spanned="8" table:number-rows-spanned="1" table:style-name="ce33">
            <text:p>299 996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будівель, 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об`єктів,на яких планується проводити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я вартість поточного 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1015000" table:number-columns-spanned="8" table:number-rows-spanned="1" table:style-name="ce33">
            <text:p>1 015 000,00</text:p>
          </table:table-cell>
          <table:covered-table-cell table:number-columns-repeated="7"/>
          <table:table-cell office:value-type="float" office:value="1515000" table:number-columns-spanned="8" table:number-rows-spanned="1" table:style-name="ce33">
            <text:p>1 5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я вартість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Рівень готовності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4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Ілля Онисько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3-20T00:00:00" table:number-columns-spanned="8" table:number-rows-spanned="1" table:style-name="ce62">
            <text:p>20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216017.$A$1:КПК1216017.$BM$97" table:base-cell-address="КПК1216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3:37:49Z</dc:date>
    <meta:print-date>2023-03-20T10:31:25Z</meta:print-date>
  </office:meta>
</office:document-meta>
</file>