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20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7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710160.G64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710160.G64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0160.D49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0160.D49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0160.D49"/>
      <style:map style:condition="of:cell-content()=[.$D48]" style:apply-style-name="cf1" style:base-cell-address="КПК0710160.D49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0710160.G64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0712080.D53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080.D53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712080.G73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080.G73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712080.G73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6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20.03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0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10612" table:number-columns-spanned="10" table:number-rows-spanned="1" table:style-name="ce73">
            <text:p>810 612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780612" table:number-columns-spanned="11" table:number-rows-spanned="1" table:style-name="ce73">
            <text:p>780 612,00</text:p>
          </table:table-cell>
          <table:covered-table-cell table:number-columns-repeated="10"/>
          <table:table-cell office:value-type="string" table:number-columns-spanned="9" table:number-rows-spanned="1" table:style-name="ce5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1">
            <text:p>спеціального фонду</text:p>
          </table:table-cell>
          <table:covered-table-cell table:number-columns-repeated="7"/>
          <table:table-cell office:value-type="float" office:value="30000" table:number-columns-spanned="11" table:number-rows-spanned="1" table:style-name="ce73">
            <text:p>30 000,00</text:p>
          </table:table-cell>
          <table:covered-table-cell table:number-columns-repeated="10"/>
          <table:table-cell office:value-type="string" table:number-columns-spanned="4" table:number-rows-spanned="1" table:style-name="ce5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5">
            <text:p>- Бюджетний кодекс України від 08 липня 2010 року-VІ (зі змінами)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Постанова КМУ від 03.06.2020 №441 "про внесення змін у додатки до постанови КМУ від 09.03.2006р.№268 "Про упорядкування структури та умов оплати праці апарату органів виконавчої влади, органів прокуратури, суддів та інших органів.</text:p>
            <text:p>Рішення міської ради №3475 <text:s/>від 12.03.2024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34"/>
          <table:covered-table-cell table:number-columns-repeated="5"/>
          <table:table-cell table:number-columns-spanned="58" table:number-rows-spanned="1" table:style-name="ce79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Керівництво і управління у сфері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8">
            <text:p>Виконання наданих законодавством повноважень</text:p>
          </table:table-cell>
          <table:covered-table-cell table:number-columns-repeated="24"/>
          <table:table-cell office:value-type="float" office:value="780612" table:number-columns-spanned="8" table:number-rows-spanned="1" table:style-name="ce33">
            <text:p>780 612,00</text:p>
          </table:table-cell>
          <table:covered-table-cell table:number-columns-repeated="7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810612" table:formula="of:=[.AC49]+[.AK49]" table:number-columns-spanned="8" table:number-rows-spanned="1" table:style-name="ce33">
            <text:p>810 612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0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780612" table:number-columns-spanned="8" table:number-rows-spanned="1" table:style-name="ce42">
            <text:p>780 612,00</text:p>
          </table:table-cell>
          <table:covered-table-cell table:number-columns-repeated="7"/>
          <table:table-cell office:value-type="float" office:value="30000" table:number-columns-spanned="8" table:number-rows-spanned="1" table:style-name="ce42">
            <text:p>30 000,00</text:p>
          </table:table-cell>
          <table:covered-table-cell table:number-columns-repeated="7"/>
          <table:table-cell office:value-type="float" office:value="810612" table:formula="of:=[.AC50]+[.AK50]" table:number-columns-spanned="8" table:number-rows-spanned="1" table:style-name="ce42">
            <text:p>810 612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9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88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58]+[.AJ58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9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прийнятих рішень. Но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журнал реєстрації рішень та розпоряджень</text:p>
          </table:table-cell>
          <table:covered-table-cell table:number-columns-repeated="9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журнал реєстрації вхідної кореспонденції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(кількості отриманиої кориспонденції/кількість штатних одиниць)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прийнятих рішень,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(кількість рішень /на кількість штатниходиниць)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ідсоток вчасно виконаних доручень,листів,звернень,заяв,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ідсоток вчасно прийнятих рішень,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В.о.начальника <text:s/>відділу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Артур <text:s/>БИЦЬ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3-20T00:00:00" table:number-columns-spanned="8" table:number-rows-spanned="1" table:style-name="ce55">
            <text:p>20.03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0710160.$A$1:КПК0710160.$BM$91" table:base-cell-address="КПК0710160.$A$1"/>
        </table:named-expressions>
      </table:table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6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20.03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20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7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222551" table:number-columns-spanned="10" table:number-rows-spanned="1" table:style-name="ce73">
            <text:p>2 222 551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2222551" table:number-columns-spanned="11" table:number-rows-spanned="1" table:style-name="ce73">
            <text:p>2 222 551,00</text:p>
          </table:table-cell>
          <table:covered-table-cell table:number-columns-repeated="10"/>
          <table:table-cell office:value-type="string" table:number-columns-spanned="9" table:number-rows-spanned="1" table:style-name="ce5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1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3">
            <text:p>0,00</text:p>
          </table:table-cell>
          <table:covered-table-cell table:number-columns-repeated="10"/>
          <table:table-cell office:value-type="string" table:number-columns-spanned="4" table:number-rows-spanned="1" table:style-name="ce5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5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від 12.03.2024 <text:s/>року №3475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снення капітального та поточного <text:s/>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ідшкодування вартості зубопротезування пільгової категорії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4">
            <text:p>6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придбання медикаментів в межах реалізації програми "Профілактичних оглядів юнаків приписного та призивного віку та осіб, які підлягають мобілізації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34">
            <text:p>7</text:p>
          </table:table-cell>
          <table:covered-table-cell table:number-columns-repeated="5"/>
          <table:table-cell office:value-type="string" table:number-columns-spanned="58" table:number-rows-spanned="1" table:style-name="ce112">
            <text:p>Утримання фельдшерсько-акушерських пункт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5">
            <text:p>1.Проведення поточних та капітальних ремонтів</text:p>
          </table:table-cell>
          <table:covered-table-cell table:number-columns-repeated="24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formula="of:=[.AC53]+[.AK53]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5">
            <text:p>2.Заходи по енергозбереженню</text:p>
          </table:table-cell>
          <table:covered-table-cell table:number-columns-repeated="24"/>
          <table:table-cell office:value-type="float" office:value="1692551" table:number-columns-spanned="8" table:number-rows-spanned="1" table:style-name="ce33">
            <text:p>1 692 55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92551" table:formula="of:=[.AC54]+[.AK54]" table:number-columns-spanned="8" table:number-rows-spanned="1" table:style-name="ce33">
            <text:p>1 692 551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5">
            <text:p>3. Придбання медикаментів по програмі &lt;&lt; Профілактичних оглядів юнаків приписного та призивного віку та осіб, які підлягають мобілізації на 2022-2025 роки &gt;&gt;</text:p>
          </table:table-cell>
          <table:covered-table-cell table:number-columns-repeated="24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formula="of:=[.AC55]+[.AK55]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25">
            <text:p>4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6]+[.AK56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25">
            <text:p>5. Придбання обладнанн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7]+[.AK57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6" table:number-columns-spanned="3" table:number-rows-spanned="1" table:style-name="ce34">
            <text:p>6</text:p>
          </table:table-cell>
          <table:covered-table-cell table:number-columns-repeated="2"/>
          <table:table-cell office:value-type="string" table:number-columns-spanned="25" table:number-rows-spanned="1" table:style-name="ce125">
            <text:p>Утримання фельдшерсько-акушерських пунктів</text:p>
          </table:table-cell>
          <table:covered-table-cell table:number-columns-repeated="24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formula="of:=[.AC58]+[.AK58]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4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2222551" table:number-columns-spanned="8" table:number-rows-spanned="1" table:style-name="ce42">
            <text:p>2 222 551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222551" table:formula="of:=[.AC59]+[.AK59]" table:number-columns-spanned="8" table:number-rows-spanned="1" table:style-name="ce42">
            <text:p>2 222 551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8">
          <table:table-cell office:value-type="string" table:number-columns-spanned="64" table:number-rows-spanned="1" table:style-name="ce7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9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23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formula="of:=[.AB66]+[.AJ66]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"Здоров’я Дубенчан на 2024-2028 роки"</text:p>
          </table:table-cell>
          <table:covered-table-cell table:number-columns-repeated="23"/>
          <table:table-cell office:value-type="float" office:value="1922551" table:number-columns-spanned="8" table:number-rows-spanned="1" table:style-name="ce33">
            <text:p>1 922 55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22551" table:formula="of:=[.AB67]+[.AJ67]" table:number-columns-spanned="8" table:number-rows-spanned="1" table:style-name="ce33">
            <text:p>1 922 551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2222551" table:number-columns-spanned="8" table:number-rows-spanned="1" table:style-name="ce42">
            <text:p>2 222 551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222551" table:formula="of:=[.AB68]+[.AJ68]" table:number-columns-spanned="8" table:number-rows-spanned="1" table:style-name="ce42">
            <text:p>2 222 551,00</text:p>
          </table:table-cell>
          <table:covered-table-cell table:number-columns-repeated="7"/>
          <table:table-cell table:number-columns-repeated="16333" table:style-name="ce5"/>
        </table:table-row>
        <table:table-row table:style-name="ro8">
          <table:table-cell office:value-type="string" table:number-columns-spanned="64" table:number-rows-spanned="1" table:style-name="ce11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9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3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-ть виділених коштів на утримання ФАП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3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оточний та капітальний ремон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3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3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692551" table:number-columns-spanned="8" table:number-rows-spanned="1" table:style-name="ce33">
            <text:p>1 692 55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92551" table:number-columns-spanned="8" table:number-rows-spanned="1" table:style-name="ce33">
            <text:p>1 692 55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3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882158" table:number-columns-spanned="8" table:number-rows-spanned="1" table:style-name="ce33">
            <text:p>882 15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82158" table:number-columns-spanned="8" table:number-rows-spanned="1" table:style-name="ce33">
            <text:p>882 15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3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6125" table:number-columns-spanned="8" table:number-rows-spanned="1" table:style-name="ce33">
            <text:p>76 1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125" table:number-columns-spanned="8" table:number-rows-spanned="1" table:style-name="ce33">
            <text:p>76 1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3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20000" table:number-columns-spanned="8" table:number-rows-spanned="1" table:style-name="ce33">
            <text:p>7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20000" table:number-columns-spanned="8" table:number-rows-spanned="1" table:style-name="ce33">
            <text:p>7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3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/>кошторис,план асигнувань на рік</text:p>
          </table:table-cell>
          <table:covered-table-cell table:number-columns-repeated="9"/>
          <table:table-cell office:value-type="float" office:value="14268" table:number-columns-spanned="8" table:number-rows-spanned="1" table:style-name="ce33">
            <text:p>14 26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268" table:number-columns-spanned="8" table:number-rows-spanned="1" table:style-name="ce33">
            <text:p>14 26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3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3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1" table:number-columns-spanned="6" table:number-rows-spanned="1" table:style-name="ce13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ФАП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б'єкт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статистична звітність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приміщень капітального та поточ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3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4" table:number-columns-spanned="6" table:number-rows-spanned="1" table:style-name="ce13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189.95" table:number-columns-spanned="8" table:number-rows-spanned="1" table:style-name="ce33">
            <text:p>189,9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9.95" table:number-columns-spanned="8" table:number-rows-spanned="1" table:style-name="ce33">
            <text:p>189,9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1750" table:number-columns-spanned="8" table:number-rows-spanned="1" table:style-name="ce33">
            <text:p>1 7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50" table:number-columns-spanned="8" table:number-rows-spanned="1" table:style-name="ce33">
            <text:p>1 7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80000" table:number-columns-spanned="8" table:number-rows-spanned="1" table:style-name="ce33">
            <text:p>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000" table:number-columns-spanned="8" table:number-rows-spanned="1" table:style-name="ce33">
            <text:p>8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3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61.5" table:number-columns-spanned="8" table:number-rows-spanned="1" table:style-name="ce33">
            <text:p>61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1.5" table:number-columns-spanned="8" table:number-rows-spanned="1" table:style-name="ce33">
            <text:p>61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3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одиницю об`єкта(ФАП)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3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3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4644.24" table:number-columns-spanned="8" table:number-rows-spanned="1" table:style-name="ce33">
            <text:p>4 644,2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44.24" table:number-columns-spanned="8" table:number-rows-spanned="1" table:style-name="ce33">
            <text:p>4 644,2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43.5" table:number-columns-spanned="8" table:number-rows-spanned="1" table:style-name="ce33">
            <text:p>43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.5" table:number-columns-spanned="8" table:number-rows-spanned="1" table:style-name="ce33">
            <text:p>43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3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88" table:number-columns-spanned="8" table:number-rows-spanned="1" table:style-name="ce33">
            <text:p>18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8" table:number-columns-spanned="8" table:number-rows-spanned="1" table:style-name="ce33">
            <text:p>18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. освоєння коштів на утрим.ФАП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освоєння коштів на поточний та капітальний ремог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3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<text:s/>динаміка споживання енергоносіїв та комунальних послуг порівняно 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3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3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освоєння 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3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забезпечення обладнання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В.о.начальника <text:s/>відділу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Артур <text:s/>БИЦЬ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3-20T00:00:00" table:number-columns-spanned="8" table:number-rows-spanned="1" table:style-name="ce55">
            <text:p>20.03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КПК0712080.$A$1:КПК0712080.$BM$125" table:base-cell-address="КПК07120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dmin</meta:initial-creator>
    <dc:creator>Олександр Надольський</dc:creator>
    <meta:creation-date>2016-08-15T09:54:21Z</meta:creation-date>
    <dc:date>2024-03-25T07:36:02Z</dc:date>
    <meta:print-date>2024-03-20T09:48:02Z</meta:print-date>
  </office:meta>
</office:document-meta>
</file>