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464cm" fo:break-before="auto" style:use-optimal-row-height="false"/>
    </style:style>
    <style:style style:name="ro23" style:family="table-row">
      <style:table-row-properties style:row-height="4.445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1.005cm" fo:break-before="auto" style:use-optimal-row-height="false"/>
    </style:style>
    <style:style style:name="ro26" style:family="table-row">
      <style:table-row-properties style:row-height="2.778cm" fo:break-before="auto" style:use-optimal-row-height="false"/>
    </style:style>
    <style:style style:name="ro27" style:family="table-row">
      <style:table-row-properties style:row-height="3.334cm" fo:break-before="auto" style:use-optimal-row-height="false"/>
    </style:style>
    <style:style style:name="ta1" style:family="table" style:master-page-name="PageStyle_5f_КПК011015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3" style:base-cell-address="КПК0110150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110150.A1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3" style:base-cell-address="КПК0110150.A1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110150.A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110150.A1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110150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110150.A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110150.A1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1" style:base-cell-address="КПК0110150.A1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110150.A1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110150.A1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" style:base-cell-address="КПК0110150.A1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110150.A1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110150.A1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110150.A1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110150.A1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110150.A1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110150.A1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КПК0110150.A1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110150.A1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110150.A1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КПК0110150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110150.A1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110150.A1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110150.A1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110150.A1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0110150.A1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110150.A1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110150.A1"/>
    </style:style>
    <style:style style:name="ce5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3" style:base-cell-address="КПК0110150.A1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110150.A1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3" style:base-cell-address="КПК0110150.A1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110150.A1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110150.A1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110150.A1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110150.A1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110150.A1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1" style:base-cell-address="КПК0110150.A1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110150.A1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110150.A1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" style:base-cell-address="КПК0110150.A1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110150.A1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110150.A1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110150.A1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110150.A1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110150.A1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110150.A1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КПК0110150.A1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110150.A1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110150.A1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КПК0110150.A1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110150.A1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110150.A1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110150.A1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110150.A1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0110150.A1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110150.A1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110150.A1"/>
    </style:style>
    <style:style style:name="ce9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64" style:base-cell-address="КПК0110150.A1"/>
    </style:style>
    <style:style style:name="ce9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62" style:base-cell-address="КПК0110150.A1"/>
    </style:style>
    <style:style style:name="ce9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61" style:base-cell-address="КПК0110150.A1"/>
    </style:style>
    <style:style style:name="ce9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60" style:base-cell-address="КПК0110150.A1"/>
    </style:style>
    <style:style style:name="ce9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59" style:base-cell-address="КПК0110150.A1"/>
    </style:style>
    <style:style style:name="ce10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58" style:base-cell-address="КПК0110150.A1"/>
    </style:style>
    <style:style style:name="ce10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57" style:base-cell-address="КПК0110150.A1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5" style:base-cell-address="КПК0110150.A1"/>
    </style:style>
    <style:style style:name="ce11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6" style:base-cell-address="КПК0110150.A1"/>
    </style:style>
    <style:style style:name="ce11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54" style:base-cell-address="КПК0110150.A1"/>
    </style:style>
    <style:style style:name="ce1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2" style:base-cell-address="КПК0110150.A1"/>
    </style:style>
    <style:style style:name="ce11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0" style:base-cell-address="КПК0110150.A1"/>
    </style:style>
    <style:style style:name="ce11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8" style:base-cell-address="КПК0110150.A1"/>
    </style:style>
    <style:style style:name="ce1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6" style:base-cell-address="КПК0110150.A1"/>
    </style:style>
    <style:style style:name="ce12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4" style:base-cell-address="КПК0110150.A1"/>
    </style:style>
    <style:style style:name="ce12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2" style:base-cell-address="КПК0110150.A1"/>
    </style:style>
    <style:style style:name="ce1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0" style:base-cell-address="КПК0110150.A1"/>
    </style:style>
    <style:style style:name="ce12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8" style:base-cell-address="КПК0110150.A1"/>
    </style:style>
    <style:style style:name="ce1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6" style:base-cell-address="КПК0110150.A1"/>
    </style:style>
    <style:style style:name="ce1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4" style:base-cell-address="КПК0110150.A1"/>
    </style:style>
    <style:style style:name="ce1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2" style:base-cell-address="КПК0110150.A1"/>
    </style:style>
    <style:style style:name="ce1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0" style:base-cell-address="КПК0110150.A1"/>
    </style:style>
    <style:style style:name="ce12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8" style:base-cell-address="КПК0110150.A1"/>
    </style:style>
    <style:style style:name="ce1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6" style:base-cell-address="КПК0110150.A1"/>
    </style:style>
    <style:style style:name="ce1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" style:base-cell-address="КПК0110150.A1"/>
    </style:style>
    <style:style style:name="ce1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2" style:base-cell-address="КПК0110150.A1"/>
    </style:style>
    <style:style style:name="ce13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" style:base-cell-address="КПК0110150.A1"/>
    </style:style>
    <style:style style:name="ce1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" style:base-cell-address="КПК0110150.A1"/>
    </style:style>
    <style:style style:name="ce13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6" style:base-cell-address="КПК0110150.A1"/>
    </style:style>
    <style:style style:name="ce13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0110150.A1"/>
    </style:style>
    <style:style style:name="ce13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" style:base-cell-address="КПК0110150.A1"/>
    </style:style>
    <style:style style:name="ce13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0110150.A1"/>
    </style:style>
    <style:style style:name="ce13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" style:base-cell-address="КПК0110150.A1"/>
    </style:style>
    <style:style style:name="ce13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" style:base-cell-address="КПК0110150.A1"/>
    </style:style>
    <style:style style:name="ce14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" style:base-cell-address="КПК0110150.A1"/>
    </style:style>
    <style:style style:name="ce14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0110150.A1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5" style:base-cell-address="КПК0110150.A1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5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5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3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9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20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2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0110150.A1"/>
    </style:style>
    <style:style style:name="ce2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110150.A1"/>
    </style:style>
    <style:style style:name="ce2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0110150.A1"/>
    </style:style>
    <style:style style:name="ce2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110150.A1"/>
    </style:style>
    <style:style style:name="ce2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0110150.A1"/>
    </style:style>
    <style:style style:name="ce2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110150.A1"/>
    </style:style>
    <style:style style:name="ce2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0110150.A1"/>
    </style:style>
    <style:style style:name="ce2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110150.A1"/>
    </style:style>
    <style:style style:name="ce2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0110150.A1"/>
    </style:style>
    <style:style style:name="ce2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110150.A1"/>
    </style:style>
    <style:style style:name="ce2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0110150.A1"/>
    </style:style>
    <style:style style:name="ce2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110150.A1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0110150.A1"/>
    </style:style>
    <style:style style:name="ce2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110150.A1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0110150.A1"/>
    </style:style>
    <style:style style:name="ce2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110150.A1"/>
    </style:style>
    <style:style style:name="ce2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7" style:base-cell-address="КПК0110150.A1"/>
    </style:style>
    <style:style style:name="ce2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5" style:base-cell-address="КПК0110150.A1"/>
    </style:style>
    <style:style style:name="ce2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0110150.A1"/>
    </style:style>
    <style:style style:name="ce2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0110150.A1"/>
    </style:style>
    <style:style style:name="ce23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0110150.A1"/>
    </style:style>
    <style:style style:name="ce23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0110150.A1"/>
    </style:style>
    <style:style style:name="ce23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" style:base-cell-address="КПК0110150.A1"/>
    </style:style>
    <style:style style:name="ce23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0110150.A1"/>
    </style:style>
    <style:style style:name="ce23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" style:base-cell-address="КПК0110150.A1"/>
    </style:style>
    <style:style style:name="ce23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0110150.A1"/>
    </style:style>
    <style:style style:name="ce24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0110150.A1"/>
    </style:style>
    <style:style style:name="ce2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7" style:base-cell-address="КПК0110150.A1"/>
    </style:style>
    <style:style style:name="ce2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110150.A1"/>
    </style:style>
    <style:style style:name="ce2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110150.A1"/>
    </style:style>
    <style:style style:name="ce2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110150.A1"/>
    </style:style>
    <style:style style:name="ce2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110150.A1"/>
    </style:style>
    <style:style style:name="ce2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110150.A1"/>
    </style:style>
    <style:style style:name="ce2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КПК0110150.A1"/>
    </style:style>
    <style:style style:name="ce2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110150.A1"/>
    </style:style>
    <style:style style:name="ce2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0110150.A1"/>
    </style:style>
    <style:style style:name="ce2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110150.A1"/>
    </style:style>
    <style:style style:name="ce2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110150.A1"/>
    </style:style>
    <style:style style:name="ce2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110150.A1"/>
    </style:style>
    <style:style style:name="ce2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110150.A1"/>
    </style:style>
    <style:style style:name="ce2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0110150.A1"/>
    </style:style>
    <style:style style:name="ce2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110150.A1"/>
    </style:style>
    <style:style style:name="ce2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110150.A1"/>
    </style:style>
    <style:style style:name="ce2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110150.A1"/>
    </style:style>
    <style:style style:name="ce2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7" style:base-cell-address="КПК0110150.A1"/>
    </style:style>
    <style:style style:name="ce2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110150.A1"/>
    </style:style>
    <style:style style:name="ce2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110150.A1"/>
    </style:style>
    <style:style style:name="ce2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110150.A1"/>
    </style:style>
    <style:style style:name="ce2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110150.A1"/>
    </style:style>
    <style:style style:name="ce2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110150.A1"/>
    </style:style>
    <style:style style:name="ce2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КПК0110150.A1"/>
    </style:style>
    <style:style style:name="ce2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110150.A1"/>
    </style:style>
    <style:style style:name="ce2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0110150.A1"/>
    </style:style>
    <style:style style:name="ce2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110150.A1"/>
    </style:style>
    <style:style style:name="ce2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110150.A1"/>
    </style:style>
    <style:style style:name="ce2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110150.A1"/>
    </style:style>
    <style:style style:name="ce2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110150.A1"/>
    </style:style>
    <style:style style:name="ce2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0110150.A1"/>
    </style:style>
    <style:style style:name="ce2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110150.A1"/>
    </style:style>
    <style:style style:name="ce2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110150.A1"/>
    </style:style>
    <style:style style:name="ce2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110150.A1"/>
    </style:style>
    <style:style style:name="ce27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8" style:base-cell-address="КПК0110150.A1"/>
    </style:style>
    <style:style style:name="ce2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6" style:base-cell-address="КПК0110150.A1"/>
    </style:style>
    <style:style style:name="ce2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5" style:base-cell-address="КПК0110150.A1"/>
    </style:style>
    <style:style style:name="ce27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4" style:base-cell-address="КПК0110150.A1"/>
    </style:style>
    <style:style style:name="ce2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33" style:base-cell-address="КПК0110150.A1"/>
    </style:style>
    <style:style style:name="ce28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9" style:base-cell-address="КПК0110150.A1"/>
    </style:style>
    <style:style style:name="ce28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2" style:base-cell-address="КПК0110150.A1"/>
    </style:style>
    <style:style style:name="ce28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0" style:base-cell-address="КПК0110150.A1"/>
    </style:style>
    <style:style style:name="ce28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8" style:base-cell-address="КПК0110150.A1"/>
    </style:style>
    <style:style style:name="ce28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6" style:base-cell-address="КПК0110150.A1"/>
    </style:style>
    <style:style style:name="ce28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" style:base-cell-address="КПК0110150.A1"/>
    </style:style>
    <style:style style:name="ce28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2" style:base-cell-address="КПК0110150.A1"/>
    </style:style>
    <style:style style:name="ce28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" style:base-cell-address="КПК0110150.A1"/>
    </style:style>
    <style:style style:name="ce28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0110150.A1"/>
    </style:style>
    <style:style style:name="ce28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" style:base-cell-address="КПК0110150.A1"/>
    </style:style>
    <style:style style:name="ce29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0110150.A1"/>
    </style:style>
    <style:style style:name="ce29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" style:base-cell-address="КПК0110150.A1"/>
    </style:style>
    <style:style style:name="ce29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0110150.A1"/>
    </style:style>
    <style:style style:name="ce29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" style:base-cell-address="КПК0110150.A1"/>
    </style:style>
    <style:style style:name="ce29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0110150.A1"/>
    </style:style>
    <style:style style:name="ce29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" style:base-cell-address="КПК0110150.A1"/>
    </style:style>
    <style:style style:name="ce29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0110150.A1"/>
    </style:style>
    <style:style style:name="ce29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9" style:base-cell-address="КПК0110150.A1"/>
    </style:style>
    <style:style style:name="ce2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" style:base-cell-address="КПК0110150.A1"/>
    </style:style>
    <style:style style:name="ce29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110150.A1"/>
    </style:style>
    <style:style style:name="ce30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КПК0110150.A1"/>
    </style:style>
    <style:style style:name="ce30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110150.A1"/>
    </style:style>
    <style:style style:name="ce30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0110150.A1"/>
    </style:style>
    <style:style style:name="ce30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110150.A1"/>
    </style:style>
    <style:style style:name="ce30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0110150.A1"/>
    </style:style>
    <style:style style:name="ce30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0110150.A1"/>
    </style:style>
    <style:style style:name="ce30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110150.A1"/>
    </style:style>
    <style:style style:name="ce30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110150.A1"/>
    </style:style>
    <style:style style:name="ce30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" style:base-cell-address="КПК0110150.A1"/>
    </style:style>
    <style:style style:name="ce30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110150.A1"/>
    </style:style>
    <style:style style:name="ce3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КПК0110150.A1"/>
    </style:style>
    <style:style style:name="ce3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110150.A1"/>
    </style:style>
    <style:style style:name="ce3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0110150.A1"/>
    </style:style>
    <style:style style:name="ce3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110150.A1"/>
    </style:style>
    <style:style style:name="ce3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0110150.A1"/>
    </style:style>
    <style:style style:name="ce3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0110150.A1"/>
    </style:style>
    <style:style style:name="ce3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110150.A1"/>
    </style:style>
    <style:style style:name="ce3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110150.A1"/>
    </style:style>
    <style:style style:name="ce31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1" style:base-cell-address="КПК0110150.A1"/>
    </style:style>
    <style:style style:name="ce3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9" style:base-cell-address="КПК0110150.A1"/>
    </style:style>
    <style:style style:name="ce32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2" style:base-cell-address="КПК0110150.A1"/>
    </style:style>
    <style:style style:name="ce32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" style:base-cell-address="КПК0110150.A1"/>
    </style:style>
    <style:style style:name="ce3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6" style:base-cell-address="КПК0110150.A1"/>
    </style:style>
    <style:style style:name="ce32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0110150.A1"/>
    </style:style>
    <style:style style:name="ce3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0110150.A1"/>
    </style:style>
    <style:style style:name="ce3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0110150.A1"/>
    </style:style>
    <style:style style:name="ce3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" style:base-cell-address="КПК0110150.A1"/>
    </style:style>
    <style:style style:name="ce3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" style:base-cell-address="КПК0110150.A1"/>
    </style:style>
    <style:style style:name="ce32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" style:base-cell-address="КПК0110150.A1"/>
    </style:style>
    <style:style style:name="ce3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0110150.A1"/>
    </style:style>
    <style:style style:name="ce33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2" style:base-cell-address="КПК0110150.A1"/>
    </style:style>
    <style:style style:name="ce3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0110150.A1"/>
    </style:style>
    <style:style style:name="ce3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110150.A1"/>
    </style:style>
    <style:style style:name="ce3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110150.A1"/>
    </style:style>
    <style:style style:name="ce3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0110150.A1"/>
    </style:style>
    <style:style style:name="ce3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110150.A1"/>
    </style:style>
    <style:style style:name="ce3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110150.A1"/>
    </style:style>
    <style:style style:name="ce3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0110150.A1"/>
    </style:style>
    <style:style style:name="ce3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110150.A1"/>
    </style:style>
    <style:style style:name="ce3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110150.A1"/>
    </style:style>
    <style:style style:name="ce3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0110150.A1"/>
    </style:style>
    <style:style style:name="ce3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110150.A1"/>
    </style:style>
    <style:style style:name="ce3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110150.A1"/>
    </style:style>
    <style:style style:name="ce3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0110150.A1"/>
    </style:style>
    <style:style style:name="ce3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110150.A1"/>
    </style:style>
    <style:style style:name="ce3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110150.A1"/>
    </style:style>
    <style:style style:name="ce3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0110150.A1"/>
    </style:style>
    <style:style style:name="ce3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110150.A1"/>
    </style:style>
    <style:style style:name="ce3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110150.A1"/>
    </style:style>
    <style:style style:name="ce3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0110150.A1"/>
    </style:style>
    <style:style style:name="ce3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110150.A1"/>
    </style:style>
    <style:style style:name="ce3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110150.A1"/>
    </style:style>
    <style:style style:name="ce3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0110150.A1"/>
    </style:style>
    <style:style style:name="ce3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110150.A1"/>
    </style:style>
    <style:style style:name="ce3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110150.A1"/>
    </style:style>
    <style:style style:name="ce35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6" style:base-cell-address="КПК0110150.A1"/>
    </style:style>
    <style:style style:name="ce35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4" style:base-cell-address="КПК0110150.A1"/>
    </style:style>
    <style:style style:name="ce35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3" style:base-cell-address="КПК0110150.A1"/>
    </style:style>
    <style:style style:name="ce35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7" style:base-cell-address="КПК0110150.A1"/>
    </style:style>
    <style:style style:name="ce35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" style:base-cell-address="КПК0110150.A1"/>
    </style:style>
    <style:style style:name="ce36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" style:base-cell-address="КПК0110150.A1"/>
    </style:style>
    <style:style style:name="ce36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0110150.A1"/>
    </style:style>
    <style:style style:name="ce36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" style:base-cell-address="КПК0110150.A1"/>
    </style:style>
    <style:style style:name="ce36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0110150.A1"/>
    </style:style>
    <style:style style:name="ce36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0110150.A1"/>
    </style:style>
    <style:style style:name="ce36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0110150.A1"/>
    </style:style>
    <style:style style:name="ce36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" style:base-cell-address="КПК0110150.A1"/>
    </style:style>
    <style:style style:name="ce36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" style:base-cell-address="КПК0110150.A1"/>
    </style:style>
    <style:style style:name="ce36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" style:base-cell-address="КПК0110150.A1"/>
    </style:style>
    <style:style style:name="ce36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0110150.A1"/>
    </style:style>
    <style:style style:name="ce37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7" style:base-cell-address="КПК0110150.A1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0110150" table:style-name="ta1" table:print-ranges="КПК0110150.A1:КПК0110150.BM11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89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95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59"/>
          <table:table-cell table:number-columns-repeated="960"/>
        </table:table-row>
        <table:table-row table:style-name="ro3">
          <table:table-cell table:number-columns-repeated="40"/>
          <table:table-cell table:style-name="ce51" office:value-type="string" table:number-columns-spanned="24" table:number-rows-spanned="1">
            <text:p>Розпорядження міського голови</text:p>
          </table:table-cell>
          <table:covered-table-cell table:number-columns-repeated="23" table:style-name="ce60"/>
          <table:table-cell table:number-columns-repeated="960"/>
        </table:table-row>
        <table:table-row table:style-name="ro4">
          <table:table-cell table:number-columns-repeated="40"/>
          <table:table-cell table:style-name="ce190" office:value-type="string" table:number-columns-spanned="24" table:number-rows-spanned="1">
            <text:p>Дубенська міська рада</text:p>
          </table:table-cell>
          <table:covered-table-cell table:number-columns-repeated="23" table:style-name="ce196"/>
          <table:table-cell table:number-columns-repeated="960"/>
        </table:table-row>
        <table:table-row table:style-name="ro5">
          <table:table-cell table:number-columns-repeated="40"/>
          <table:table-cell table:style-name="ce191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7"/>
          <table:table-cell table:number-columns-repeated="960"/>
        </table:table-row>
        <table:table-row table:style-name="ro6">
          <table:table-cell table:number-columns-repeated="40"/>
          <table:table-cell table:style-name="ce192" table:number-columns-spanned="18" table:number-rows-spanned="1"/>
          <table:covered-table-cell table:number-columns-repeated="17" table:style-name="ce198"/>
          <table:table-cell table:number-columns-repeated="966"/>
        </table:table-row>
        <table:table-row table:style-name="ro7">
          <table:table-cell table:number-columns-repeated="40"/>
          <table:table-cell table:style-name="ce51" office:value-type="string" table:number-columns-spanned="7" table:number-rows-spanned="1">
            <text:p>20.10.2021</text:p>
          </table:table-cell>
          <table:covered-table-cell table:number-columns-repeated="6" table:style-name="ce60"/>
          <table:table-cell office:value-type="string">
            <text:p>№</text:p>
          </table:table-cell>
          <table:table-cell table:style-name="ce51" office:value-type="string" table:number-columns-spanned="10" table:number-rows-spanned="1">
            <text:p>155-р</text:p>
          </table:table-cell>
          <table:covered-table-cell table:number-columns-repeated="9" table:style-name="ce60"/>
          <table:table-cell table:number-columns-repeated="966"/>
        </table:table-row>
        <table:table-row table:style-name="ro5">
          <table:table-cell table:number-columns-repeated="40"/>
          <table:table-cell table:style-name="ce193" table:number-columns-repeated="7"/>
          <table:table-cell/>
          <table:table-cell table:style-name="ce53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56" office:value-type="string" table:number-columns-spanned="11" table:number-rows-spanned="1">
            <text:p>0100000</text:p>
          </table:table-cell>
          <table:covered-table-cell table:number-columns-repeated="10" table:style-name="ce56"/>
          <table:table-cell table:style-name="ce149"/>
          <table:table-cell table:style-name="ce151" office:value-type="string" table:number-columns-spanned="32" table:number-rows-spanned="1">
            <text:p>Дубенська міська рада</text:p>
          </table:table-cell>
          <table:covered-table-cell table:number-columns-repeated="31" table:style-name="ce60"/>
          <table:table-cell table:style-name="ce199"/>
          <table:table-cell table:style-name="ce56" office:value-type="string" table:number-columns-spanned="8" table:number-rows-spanned="1">
            <text:p>05391063</text:p>
          </table:table-cell>
          <table:covered-table-cell table:number-columns-repeated="7" table:style-name="ce56"/>
          <table:table-cell table:style-name="ce199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57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3"/>
          <table:table-cell table:style-name="ce5"/>
          <table:table-cell table:style-name="ce152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3"/>
          <table:table-cell table:style-name="ce5"/>
          <table:table-cell table:style-name="ce57" office:value-type="string" table:number-columns-spanned="8" table:number-rows-spanned="1">
            <text:p>(код за ЄДРПОУ)</text:p>
          </table:table-cell>
          <table:covered-table-cell table:number-columns-repeated="7" table:style-name="ce93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08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56" office:value-type="string" table:number-columns-spanned="11" table:number-rows-spanned="1">
            <text:p>0110000</text:p>
          </table:table-cell>
          <table:covered-table-cell table:number-columns-repeated="10" table:style-name="ce56"/>
          <table:table-cell table:style-name="ce149"/>
          <table:table-cell table:style-name="ce151" office:value-type="string" table:number-columns-spanned="32" table:number-rows-spanned="1">
            <text:p>Дубенська мiська рада</text:p>
          </table:table-cell>
          <table:covered-table-cell table:number-columns-repeated="31" table:style-name="ce60"/>
          <table:table-cell table:style-name="ce199"/>
          <table:table-cell table:style-name="ce56" office:value-type="string" table:number-columns-spanned="8" table:number-rows-spanned="1">
            <text:p>05391063</text:p>
          </table:table-cell>
          <table:covered-table-cell table:number-columns-repeated="7" table:style-name="ce56"/>
          <table:table-cell table:style-name="ce161" table:number-columns-repeated="9"/>
          <table:table-cell table:style-name="ce210"/>
          <table:table-cell table:style-name="ce212" table:number-columns-repeated="3"/>
          <table:table-cell table:style-name="ce161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57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3"/>
          <table:table-cell table:style-name="ce5"/>
          <table:table-cell table:style-name="ce152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3"/>
          <table:table-cell table:style-name="ce5"/>
          <table:table-cell table:style-name="ce57" office:value-type="string" table:number-columns-spanned="8" table:number-rows-spanned="1">
            <text:p>(код за ЄДРПОУ)</text:p>
          </table:table-cell>
          <table:covered-table-cell table:number-columns-repeated="7" table:style-name="ce93"/>
          <table:table-cell table:style-name="ce162" table:number-columns-repeated="8"/>
          <table:table-cell table:style-name="ce209"/>
          <table:table-cell table:style-name="ce162"/>
          <table:table-cell table:style-name="ce212" table:number-columns-repeated="3"/>
          <table:table-cell table:style-name="ce16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56" office:value-type="string" table:number-columns-spanned="11" table:number-rows-spanned="1">
            <text:p>0110150</text:p>
          </table:table-cell>
          <table:covered-table-cell table:number-columns-repeated="10" table:style-name="ce56"/>
          <table:table-cell/>
          <table:table-cell table:style-name="ce56" office:value-type="string" table:number-columns-spanned="12" table:number-rows-spanned="1">
            <text:p>0150</text:p>
          </table:table-cell>
          <table:covered-table-cell table:number-columns-repeated="11" table:style-name="ce56"/>
          <table:table-cell table:style-name="ce161"/>
          <table:table-cell table:style-name="ce56" office:value-type="string" table:number-columns-spanned="9" table:number-rows-spanned="1">
            <text:p>0111</text:p>
          </table:table-cell>
          <table:covered-table-cell table:number-columns-repeated="8" table:style-name="ce56"/>
          <table:table-cell table:style-name="ce161"/>
          <table:table-cell table:style-name="ce184" office:value-type="string" table:number-columns-spanned="19" table:number-rows-spanned="1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covered-table-cell table:number-columns-repeated="18" table:style-name="ce60"/>
          <table:table-cell table:style-name="ce161"/>
          <table:table-cell table:style-name="ce56" office:value-type="string" table:number-columns-spanned="8" table:number-rows-spanned="1">
            <text:p>1755500000</text:p>
          </table:table-cell>
          <table:covered-table-cell table:number-columns-repeated="7" table:style-name="ce56"/>
          <table:table-cell table:style-name="ce161" table:number-columns-repeated="15"/>
          <table:table-cell table:number-columns-repeated="945"/>
        </table:table-row>
        <table:table-row table:style-name="ro13">
          <table:table-cell/>
          <table:table-cell table:style-name="ce57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3"/>
          <table:table-cell/>
          <table:table-cell table:style-name="ce57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3"/>
          <table:table-cell table:style-name="ce162"/>
          <table:table-cell table:style-name="ce166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6"/>
          <table:table-cell table:style-name="ce162"/>
          <table:table-cell table:style-name="ce185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6"/>
          <table:table-cell table:style-name="ce162"/>
          <table:table-cell table:style-name="ce57" office:value-type="string" table:number-columns-spanned="8" table:number-rows-spanned="1">
            <text:p>(код бюджету)</text:p>
          </table:table-cell>
          <table:covered-table-cell table:number-columns-repeated="7" table:style-name="ce93"/>
          <table:table-cell table:style-name="ce162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8"/>
          <table:table-cell table:style-name="ce146" office:value-type="float" office:value="21261650" table:number-columns-spanned="10" table:number-rows-spanned="1">
            <text:p>21 261 650,00</text:p>
          </table:table-cell>
          <table:covered-table-cell table:number-columns-repeated="9" table:style-name="ce146"/>
          <table:table-cell table:style-name="ce176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2"/>
          <table:table-cell table:style-name="ce146" office:value-type="float" office:value="19948100" table:number-columns-spanned="11" table:number-rows-spanned="1">
            <text:p>19 948 100,00</text:p>
          </table:table-cell>
          <table:covered-table-cell table:number-columns-repeated="10" table:style-name="ce146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6" office:value-type="float" office:value="1313550" table:number-columns-spanned="11" table:number-rows-spanned="1">
            <text:p>1 313 550,00</text:p>
          </table:table-cell>
          <table:covered-table-cell table:number-columns-repeated="10" table:style-name="ce146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7" table:number-columns-repeated="2"/>
          <table:table-cell table:style-name="ce163" table:number-columns-repeated="14"/>
          <table:table-cell table:style-name="ce187" table:number-columns-repeated="5"/>
          <table:table-cell table:style-name="ce8" table:number-columns-repeated="11"/>
          <table:table-cell table:style-name="ce187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147" table:number-columns-repeated="11"/>
          <table:table-cell table:style-name="ce11" table:number-columns-repeated="4"/>
          <table:table-cell table:style-name="ce147" table:number-columns-repeated="2"/>
          <table:table-cell table:style-name="ce163" table:number-columns-repeated="14"/>
          <table:table-cell table:style-name="ce187" table:number-columns-repeated="5"/>
          <table:table-cell table:style-name="ce8" table:number-columns-repeated="11"/>
          <table:table-cell table:style-name="ce187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9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Конституція України, Закон про Державний бюджет України. Постанова КМУ,Накази міністерства фінансів України. Проект рішення міської ради від 22.12.2020р.№27 "Про бюджет міської територіальної громади на 2021р."Рішення сесії міської ради від 19.02.2021р.№400 Рішення сесії міської ради від 09.07.2021р.№923 Рішення міської ради від 08.10.2021р.№1418</text:p>
          </table:table-cell>
          <table:covered-table-cell table:number-columns-repeated="63" table:style-name="ce60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2"/>
          <table:covered-table-cell table:style-name="ce211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11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7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Виконання наданих законодавством повноважень,розвиток діяльності органів місцевого самоврядування, внутрішньої політики міської ради</text:p>
          </table:table-cell>
          <table:covered-table-cell table:number-columns-repeated="56" table:style-name="ce108"/>
          <table:covered-table-cell table:style-name="ce171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Організаційне, інформаційно-аналітичне та матеріально-технічне забезпечення діяльності Рахункової палати Автономної Республіки Крим</text:p>
          </table:table-cell>
          <table:covered-table-cell table:number-columns-repeated="63" table:style-name="ce60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48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42"/>
          <table:covered-table-cell table:style-name="ce211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11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7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108"/>
          <table:covered-table-cell table:style-name="ce171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6" table:style-name="ce108"/>
          <table:covered-table-cell table:style-name="ce171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54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59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02" table:number-columns-repeated="8"/>
          <table:table-cell table:style-name="ce200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4"/>
          <table:covered-table-cell table:style-name="ce167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3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94"/>
          <table:covered-table-cell table:number-columns-repeated="23" table:style-name="ce105"/>
          <table:covered-table-cell table:style-name="ce168"/>
          <table:covered-table-cell table:number-columns-repeated="24" table:style-name="ce16"/>
          <table:table-cell table:style-name="ce203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06"/>
          <table:covered-table-cell table:style-name="ce156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03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07"/>
          <table:covered-table-cell table:style-name="ce170"/>
          <table:table-cell table:style-name="ce173" office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65" office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style-name="ce204"/>
          <table:table-cell table:style-name="ce207" table:number-columns-repeated="7"/>
          <table:table-cell table:style-name="ce201" table:number-columns-repeated="18"/>
          <table:table-cell table:style-name="ce201" office:value-type="string">
            <text:p>p4.8</text:p>
          </table:table-cell>
          <table:table-cell table:style-name="ce201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95" office:value-type="string" table:number-columns-spanned="25" table:number-rows-spanned="1">
            <text:p>Капітальний ремонт інших об"єктів</text:p>
          </table:table-cell>
          <table:covered-table-cell table:number-columns-repeated="23" table:style-name="ce108"/>
          <table:covered-table-cell table:style-name="ce171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0]+[.AK50]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205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96" office:value-type="string" table:number-columns-spanned="25" table:number-rows-spanned="1">
            <text:p>Оплата енергоносіїв</text:p>
          </table:table-cell>
          <table:covered-table-cell table:number-columns-repeated="23" table:style-name="ce108"/>
          <table:covered-table-cell table:style-name="ce171"/>
          <table:table-cell table:style-name="ce175" office:value-type="float" office:value="850655" table:number-columns-spanned="8" table:number-rows-spanned="1">
            <text:p>850 655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1]+[.AK51]" office:value-type="float" office:value="850655" table:number-columns-spanned="8" table:number-rows-spanned="1">
            <text:p>850 655,00</text:p>
          </table:table-cell>
          <table:covered-table-cell table:number-columns-repeated="7" table:style-name="ce175"/>
          <table:table-cell table:style-name="ce205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97" office:value-type="string" table:number-columns-spanned="25" table:number-rows-spanned="1">
            <text:p>Оплата праці з нарахуванням</text:p>
          </table:table-cell>
          <table:covered-table-cell table:number-columns-repeated="23" table:style-name="ce108"/>
          <table:covered-table-cell table:style-name="ce171"/>
          <table:table-cell table:style-name="ce175" office:value-type="float" office:value="17400261" table:number-columns-spanned="8" table:number-rows-spanned="1">
            <text:p>17 400 261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2]+[.AK52]" office:value-type="float" office:value="17400261" table:number-columns-spanned="8" table:number-rows-spanned="1">
            <text:p>17 400 261,00</text:p>
          </table:table-cell>
          <table:covered-table-cell table:number-columns-repeated="7" table:style-name="ce175"/>
          <table:table-cell table:style-name="ce205" table:number-columns-repeated="8"/>
          <table:table-cell table:number-columns-repeated="964"/>
        </table:table-row>
        <table:table-row table:style-name="ro7"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98" office:value-type="string" table:number-columns-spanned="25" table:number-rows-spanned="1">
            <text:p>Придбання обладнання довгострокового користування</text:p>
          </table:table-cell>
          <table:covered-table-cell table:number-columns-repeated="23" table:style-name="ce108"/>
          <table:covered-table-cell table:style-name="ce171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53550" table:number-columns-spanned="8" table:number-rows-spanned="1">
            <text:p>53 550,00</text:p>
          </table:table-cell>
          <table:covered-table-cell table:number-columns-repeated="7" table:style-name="ce175"/>
          <table:table-cell table:style-name="ce175" table:formula="of:=[.AC53]+[.AK53]" office:value-type="float" office:value="53550" table:number-columns-spanned="8" table:number-rows-spanned="1">
            <text:p>53 550,00</text:p>
          </table:table-cell>
          <table:covered-table-cell table:number-columns-repeated="7" table:style-name="ce175"/>
          <table:table-cell table:style-name="ce205" table:number-columns-repeated="8"/>
          <table:table-cell table:number-columns-repeated="964"/>
        </table:table-row>
        <table:table-row table:style-name="ro7"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99" office:value-type="string" table:number-columns-spanned="25" table:number-rows-spanned="1">
            <text:p>Придбання товарів та оплата послуг,відрядження</text:p>
          </table:table-cell>
          <table:covered-table-cell table:number-columns-repeated="23" table:style-name="ce108"/>
          <table:covered-table-cell table:style-name="ce171"/>
          <table:table-cell table:style-name="ce175" office:value-type="float" office:value="1697184" table:number-columns-spanned="8" table:number-rows-spanned="1">
            <text:p>1 697 184,00</text:p>
          </table:table-cell>
          <table:covered-table-cell table:number-columns-repeated="7" table:style-name="ce175"/>
          <table:table-cell table:style-name="ce175" office:value-type="float" office:value="10000" table:number-columns-spanned="8" table:number-rows-spanned="1">
            <text:p>10 000,00</text:p>
          </table:table-cell>
          <table:covered-table-cell table:number-columns-repeated="7" table:style-name="ce175"/>
          <table:table-cell table:style-name="ce175" table:formula="of:=[.AC54]+[.AK54]" office:value-type="float" office:value="1707184" table:number-columns-spanned="8" table:number-rows-spanned="1">
            <text:p>1 707 184,00</text:p>
          </table:table-cell>
          <table:covered-table-cell table:number-columns-repeated="7" table:style-name="ce175"/>
          <table:table-cell table:style-name="ce205" table:number-columns-repeated="8"/>
          <table:table-cell table:number-columns-repeated="964"/>
        </table:table-row>
        <table:table-row table:style-name="ro7"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00" office:value-type="string" table:number-columns-spanned="25" table:number-rows-spanned="1">
            <text:p>Придбання автомобіля</text:p>
          </table:table-cell>
          <table:covered-table-cell table:number-columns-repeated="23" table:style-name="ce108"/>
          <table:covered-table-cell table:style-name="ce171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250000" table:number-columns-spanned="8" table:number-rows-spanned="1">
            <text:p>1 250 000,00</text:p>
          </table:table-cell>
          <table:covered-table-cell table:number-columns-repeated="7" table:style-name="ce175"/>
          <table:table-cell table:style-name="ce175" table:formula="of:=[.AC55]+[.AK55]" office:value-type="float" office:value="1250000" table:number-columns-spanned="8" table:number-rows-spanned="1">
            <text:p>1 250 000,00</text:p>
          </table:table-cell>
          <table:covered-table-cell table:number-columns-repeated="7" table:style-name="ce175"/>
          <table:table-cell table:style-name="ce205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01" office:value-type="string" table:number-columns-spanned="25" table:number-rows-spanned="1">
            <text:p>УСЬОГО</text:p>
          </table:table-cell>
          <table:covered-table-cell table:number-columns-repeated="23" table:style-name="ce109"/>
          <table:covered-table-cell table:style-name="ce172"/>
          <table:table-cell table:style-name="ce174" office:value-type="float" office:value="19948100" table:number-columns-spanned="8" table:number-rows-spanned="1">
            <text:p>19 948 100,00</text:p>
          </table:table-cell>
          <table:covered-table-cell table:number-columns-repeated="7" table:style-name="ce174"/>
          <table:table-cell table:style-name="ce174" office:value-type="float" office:value="1313550" table:number-columns-spanned="8" table:number-rows-spanned="1">
            <text:p>1 313 550,00</text:p>
          </table:table-cell>
          <table:covered-table-cell table:number-columns-repeated="7" table:style-name="ce174"/>
          <table:table-cell table:style-name="ce174" table:formula="of:=[.AC56]+[.AK56]" office:value-type="float" office:value="21261650" table:number-columns-spanned="8" table:number-rows-spanned="1">
            <text:p>21 261 650,00</text:p>
          </table:table-cell>
          <table:covered-table-cell table:number-columns-repeated="7" table:style-name="ce174"/>
          <table:table-cell table:style-name="ce206" table:number-columns-repeated="8"/>
          <table:table-cell table:style-name="ce201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9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00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4"/>
          <table:covered-table-cell table:style-name="ce167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94"/>
          <table:covered-table-cell table:number-columns-repeated="22" table:style-name="ce105"/>
          <table:covered-table-cell table:style-name="ce168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06"/>
          <table:covered-table-cell table:style-name="ce156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2" office:value-type="string" table:number-columns-spanned="24" table:number-rows-spanned="1">
            <text:p>name</text:p>
          </table:table-cell>
          <table:covered-table-cell table:number-columns-repeated="22" table:style-name="ce110"/>
          <table:covered-table-cell table:style-name="ce157"/>
          <table:table-cell table:style-name="ce173" office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73" office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03" office:value-type="string" table:number-columns-spanned="24" table:number-rows-spanned="1">
            <text:p>Усього</text:p>
          </table:table-cell>
          <table:covered-table-cell table:number-columns-repeated="22" table:style-name="ce111"/>
          <table:covered-table-cell table:style-name="ce169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B64]+[.AJ64]" office:value-type="float" office:value="0" table:number-columns-spanned="8" table:number-rows-spanned="1">
            <text:p>0,00</text:p>
          </table:table-cell>
          <table:covered-table-cell table:number-columns-repeated="7" table:style-name="ce174"/>
          <table:table-cell table:style-name="ce201" table:number-columns-repeated="27"/>
          <table:table-cell table:style-name="ce201" office:value-type="string">
            <text:p>s4.9</text:p>
          </table:table-cell>
          <table:table-cell table:style-name="ce201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06"/>
          <table:covered-table-cell table:style-name="ce156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06"/>
          <table:covered-table-cell table:style-name="ce156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06"/>
          <table:covered-table-cell table:style-name="ce156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06"/>
          <table:covered-table-cell table:style-name="ce156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06"/>
          <table:covered-table-cell table:style-name="ce156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19" table:number-rows-spanned="1">
            <text:p>name</text:p>
          </table:table-cell>
          <table:covered-table-cell table:number-columns-repeated="17" table:style-name="ce110"/>
          <table:covered-table-cell table:style-name="ce157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7" office:value-type="string" table:number-columns-spanned="10" table:number-rows-spanned="1">
            <text:p>dger_inf</text:p>
          </table:table-cell>
          <table:covered-table-cell table:number-columns-repeated="8" table:style-name="ce102"/>
          <table:covered-table-cell table:style-name="ce177"/>
          <table:table-cell table:style-name="ce173" office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table:number-columns-spanned="8" table:number-rows-spanned="1">
            <text:p>s2</text:p>
          </table:table-cell>
          <table:covered-table-cell table:number-columns-repeated="7" table:style-name="ce173"/>
          <table:table-cell table:style-name="ce173" office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61"/>
          <table:table-cell table:style-name="ce113" office:value-type="string" table:number-columns-spanned="19" table:number-rows-spanned="1">
            <text:p>затрат</text:p>
          </table:table-cell>
          <table:covered-table-cell table:number-columns-repeated="5" table:style-name="ce143"/>
          <table:covered-table-cell table:number-columns-repeated="12" table:style-name="ce150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8" table:number-columns-spanned="10" table:number-rows-spanned="1"/>
          <table:covered-table-cell table:number-columns-repeated="8" table:style-name="ce103"/>
          <table:covered-table-cell table:style-name="ce17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201" table:number-columns-repeated="14"/>
          <table:table-cell table:style-name="ce201" office:value-type="string">
            <text:p>s4.10</text:p>
          </table:table-cell>
          <table:table-cell table:style-name="ce201" table:number-columns-repeated="945"/>
        </table:table-row>
        <table:table-row table:style-name="ro7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62"/>
          <table:table-cell table:style-name="ce114" office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79" office:value-type="string" table:number-columns-spanned="10" table:number-rows-spanned="1">
            <text:p>штатний розпис</text:p>
          </table:table-cell>
          <table:covered-table-cell table:number-columns-repeated="8" table:style-name="ce183"/>
          <table:covered-table-cell table:style-name="ce179"/>
          <table:table-cell table:style-name="ce175" office:value-type="float" office:value="58" table:number-columns-spanned="8" table:number-rows-spanned="1">
            <text:p>58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58" table:number-columns-spanned="8" table:number-rows-spanned="1">
            <text:p>58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23" office:value-type="float" office:value="0" table:number-columns-spanned="6" table:number-rows-spanned="1">
            <text:p>0</text:p>
          </table:table-cell>
          <table:covered-table-cell table:number-columns-repeated="5" table:style-name="ce63"/>
          <table:table-cell table:style-name="ce115" office:value-type="string" table:number-columns-spanned="19" table:number-rows-spanned="1">
            <text:p>обсяг видатків на оплату енергоносіів</text:p>
          </table:table-cell>
          <table:covered-table-cell table:number-columns-repeated="17" table:style-name="ce145"/>
          <table:covered-table-cell table:style-name="ce160"/>
          <table:table-cell table:style-name="ce164" office:value-type="string" table:number-columns-spanned="5" table:number-rows-spanned="1">
            <text:p>грн.</text:p>
          </table:table-cell>
          <table:covered-table-cell table:number-columns-repeated="4" table:style-name="ce164"/>
          <table:table-cell table:style-name="ce178" table:number-columns-spanned="10" table:number-rows-spanned="1"/>
          <table:covered-table-cell table:number-columns-repeated="8" table:style-name="ce103"/>
          <table:covered-table-cell table:style-name="ce178"/>
          <table:table-cell table:style-name="ce174" office:value-type="float" office:value="850655" table:number-columns-spanned="8" table:number-rows-spanned="1">
            <text:p>850 655,00</text:p>
          </table:table-cell>
          <table:covered-table-cell table:number-columns-repeated="7" table:style-name="ce174"/>
          <table:table-cell table:style-name="ce174" office:value-type="float" office:value="0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201" table:number-columns-repeated="960"/>
        </table:table-row>
        <table:table-row table:style-name="ro7">
          <table:table-cell table:style-name="ce24" office:value-type="float" office:value="95" table:number-columns-spanned="6" table:number-rows-spanned="1">
            <text:p>95</text:p>
          </table:table-cell>
          <table:covered-table-cell table:number-columns-repeated="5" table:style-name="ce64"/>
          <table:table-cell table:style-name="ce116" office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грн.</text:p>
          </table:table-cell>
          <table:covered-table-cell table:number-columns-repeated="4" table:style-name="ce165"/>
          <table:table-cell table:style-name="ce179" table:number-columns-spanned="10" table:number-rows-spanned="1"/>
          <table:covered-table-cell table:number-columns-repeated="8" table:style-name="ce183"/>
          <table:covered-table-cell table:style-name="ce179"/>
          <table:table-cell table:style-name="ce175" office:value-type="float" office:value="541700" table:number-columns-spanned="8" table:number-rows-spanned="1">
            <text:p>541 7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541700" table:number-columns-spanned="8" table:number-rows-spanned="1">
            <text:p>541 7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25" office:value-type="float" office:value="95" table:number-columns-spanned="6" table:number-rows-spanned="1">
            <text:p>95</text:p>
          </table:table-cell>
          <table:covered-table-cell table:number-columns-repeated="5" table:style-name="ce65"/>
          <table:table-cell table:style-name="ce117" office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грн.</text:p>
          </table:table-cell>
          <table:covered-table-cell table:number-columns-repeated="4" table:style-name="ce165"/>
          <table:table-cell table:style-name="ce179" table:number-columns-spanned="10" table:number-rows-spanned="1"/>
          <table:covered-table-cell table:number-columns-repeated="8" table:style-name="ce183"/>
          <table:covered-table-cell table:style-name="ce179"/>
          <table:table-cell table:style-name="ce175" office:value-type="float" office:value="227500" table:number-columns-spanned="8" table:number-rows-spanned="1">
            <text:p>227 5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227500" table:number-columns-spanned="8" table:number-rows-spanned="1">
            <text:p>227 5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26" office:value-type="float" office:value="95" table:number-columns-spanned="6" table:number-rows-spanned="1">
            <text:p>95</text:p>
          </table:table-cell>
          <table:covered-table-cell table:number-columns-repeated="5" table:style-name="ce66"/>
          <table:table-cell table:style-name="ce118" office:value-type="string" table:number-columns-spanned="19" table:number-rows-spanned="1">
            <text:p>вод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грн.</text:p>
          </table:table-cell>
          <table:covered-table-cell table:number-columns-repeated="4" table:style-name="ce165"/>
          <table:table-cell table:style-name="ce179" table:number-columns-spanned="10" table:number-rows-spanned="1"/>
          <table:covered-table-cell table:number-columns-repeated="8" table:style-name="ce183"/>
          <table:covered-table-cell table:style-name="ce179"/>
          <table:table-cell table:style-name="ce175" office:value-type="float" office:value="11115" table:number-columns-spanned="8" table:number-rows-spanned="1">
            <text:p>11 115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1115" table:number-columns-spanned="8" table:number-rows-spanned="1">
            <text:p>11 115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27" office:value-type="float" office:value="95" table:number-columns-spanned="6" table:number-rows-spanned="1">
            <text:p>95</text:p>
          </table:table-cell>
          <table:covered-table-cell table:number-columns-repeated="5" table:style-name="ce67"/>
          <table:table-cell table:style-name="ce119" office:value-type="string" table:number-columns-spanned="19" table:number-rows-spanned="1">
            <text:p>природний газ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грн.</text:p>
          </table:table-cell>
          <table:covered-table-cell table:number-columns-repeated="4" table:style-name="ce165"/>
          <table:table-cell table:style-name="ce179" table:number-columns-spanned="10" table:number-rows-spanned="1"/>
          <table:covered-table-cell table:number-columns-repeated="8" table:style-name="ce183"/>
          <table:covered-table-cell table:style-name="ce179"/>
          <table:table-cell table:style-name="ce175" office:value-type="float" office:value="67900" table:number-columns-spanned="8" table:number-rows-spanned="1">
            <text:p>67 9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67900" table:number-columns-spanned="8" table:number-rows-spanned="1">
            <text:p>67 9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28" office:value-type="float" office:value="95" table:number-columns-spanned="6" table:number-rows-spanned="1">
            <text:p>95</text:p>
          </table:table-cell>
          <table:covered-table-cell table:number-columns-repeated="5" table:style-name="ce68"/>
          <table:table-cell table:style-name="ce120" office:value-type="string" table:number-columns-spanned="19" table:number-rows-spanned="1">
            <text:p>оплата інших енергоносі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грн.</text:p>
          </table:table-cell>
          <table:covered-table-cell table:number-columns-repeated="4" table:style-name="ce165"/>
          <table:table-cell table:style-name="ce179" table:number-columns-spanned="10" table:number-rows-spanned="1"/>
          <table:covered-table-cell table:number-columns-repeated="8" table:style-name="ce183"/>
          <table:covered-table-cell table:style-name="ce179"/>
          <table:table-cell table:style-name="ce175" office:value-type="float" office:value="2440" table:number-columns-spanned="8" table:number-rows-spanned="1">
            <text:p>2 44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2440" table:number-columns-spanned="8" table:number-rows-spanned="1">
            <text:p>2 440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29" office:value-type="float" office:value="0" table:number-columns-spanned="6" table:number-rows-spanned="1">
            <text:p>0</text:p>
          </table:table-cell>
          <table:covered-table-cell table:number-columns-repeated="5" table:style-name="ce69"/>
          <table:table-cell table:style-name="ce121" office:value-type="string" table:number-columns-spanned="19" table:number-rows-spanned="1">
            <text:p>продукту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78" table:number-columns-spanned="10" table:number-rows-spanned="1"/>
          <table:covered-table-cell table:number-columns-repeated="8" table:style-name="ce103"/>
          <table:covered-table-cell table:style-name="ce17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201" table:number-columns-repeated="960"/>
        </table:table-row>
        <table:table-row table:style-name="ro7">
          <table:table-cell table:style-name="ce30" office:value-type="float" office:value="2" table:number-columns-spanned="6" table:number-rows-spanned="1">
            <text:p>2</text:p>
          </table:table-cell>
          <table:covered-table-cell table:number-columns-repeated="5" table:style-name="ce70"/>
          <table:table-cell table:style-name="ce122" office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Звітністть відділу ЦНАП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2600" table:number-columns-spanned="8" table:number-rows-spanned="1">
            <text:p>32 6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32600" table:number-columns-spanned="8" table:number-rows-spanned="1">
            <text:p>32 6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31" office:value-type="float" office:value="3" table:number-columns-spanned="6" table:number-rows-spanned="1">
            <text:p>3</text:p>
          </table:table-cell>
          <table:covered-table-cell table:number-columns-repeated="5" table:style-name="ce71"/>
          <table:table-cell table:style-name="ce123" office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Сайт ДМР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800" table:number-columns-spanned="8" table:number-rows-spanned="1">
            <text:p>1 8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800" table:number-columns-spanned="8" table:number-rows-spanned="1">
            <text:p>1 8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32" office:value-type="float" office:value="0" table:number-columns-spanned="6" table:number-rows-spanned="1">
            <text:p>0</text:p>
          </table:table-cell>
          <table:covered-table-cell table:number-columns-repeated="5" table:style-name="ce72"/>
          <table:table-cell table:style-name="ce124" office:value-type="string" table:number-columns-spanned="19" table:number-rows-spanned="1">
            <text:p>обсяг споживання енергоресурсів, натуральні одиниці.</text:p>
          </table:table-cell>
          <table:covered-table-cell table:number-columns-repeated="17" table:style-name="ce145"/>
          <table:covered-table-cell table:style-name="ce160"/>
          <table:table-cell table:style-name="ce164" office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office:value-type="float" office:value="51053.31" table:number-columns-spanned="8" table:number-rows-spanned="1">
            <text:p>51 053,31</text:p>
          </table:table-cell>
          <table:covered-table-cell table:number-columns-repeated="7" table:style-name="ce174"/>
          <table:table-cell table:style-name="ce174" office:value-type="float" office:value="0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201" table:number-columns-repeated="960"/>
        </table:table-row>
        <table:table-row table:style-name="ro7">
          <table:table-cell table:style-name="ce33" office:value-type="float" office:value="97" table:number-columns-spanned="6" table:number-rows-spanned="1">
            <text:p>97</text:p>
          </table:table-cell>
          <table:covered-table-cell table:number-columns-repeated="5" table:style-name="ce73"/>
          <table:table-cell table:style-name="ce125" office:value-type="string" table:number-columns-spanned="19" table:number-rows-spanned="1">
            <text:p>обсяг споживання енергоресурсів, натуральні одиниці.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table:number-columns-spanned="10" table:number-rows-spanned="1"/>
          <table:covered-table-cell table:number-columns-repeated="8" table:style-name="ce144"/>
          <table:covered-table-cell table:style-name="ce159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34" office:value-type="float" office:value="97" table:number-columns-spanned="6" table:number-rows-spanned="1">
            <text:p>97</text:p>
          </table:table-cell>
          <table:covered-table-cell table:number-columns-repeated="5" table:style-name="ce74"/>
          <table:table-cell table:style-name="ce126" office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00.98" table:number-columns-spanned="8" table:number-rows-spanned="1">
            <text:p>200,98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200.98" table:number-columns-spanned="8" table:number-rows-spanned="1">
            <text:p>200,98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35" office:value-type="float" office:value="97" table:number-columns-spanned="6" table:number-rows-spanned="1">
            <text:p>97</text:p>
          </table:table-cell>
          <table:covered-table-cell table:number-columns-repeated="5" table:style-name="ce75"/>
          <table:table-cell table:style-name="ce127" office:value-type="string" table:number-columns-spanned="19" table:number-rows-spanned="1">
            <text:p>електроенергіі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46524" table:number-columns-spanned="8" table:number-rows-spanned="1">
            <text:p>46 524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46524" table:number-columns-spanned="8" table:number-rows-spanned="1">
            <text:p>46 524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36" office:value-type="float" office:value="97" table:number-columns-spanned="6" table:number-rows-spanned="1">
            <text:p>97</text:p>
          </table:table-cell>
          <table:covered-table-cell table:number-columns-repeated="5" table:style-name="ce76"/>
          <table:table-cell table:style-name="ce128" office:value-type="string" table:number-columns-spanned="19" table:number-rows-spanned="1">
            <text:p>вод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900" table:number-columns-spanned="8" table:number-rows-spanned="1">
            <text:p>9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900" table:number-columns-spanned="8" table:number-rows-spanned="1">
            <text:p>9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37" office:value-type="float" office:value="97" table:number-columns-spanned="6" table:number-rows-spanned="1">
            <text:p>97</text:p>
          </table:table-cell>
          <table:covered-table-cell table:number-columns-repeated="5" table:style-name="ce77"/>
          <table:table-cell table:style-name="ce129" office:value-type="string" table:number-columns-spanned="19" table:number-rows-spanned="1">
            <text:p>природний газ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225" table:number-columns-spanned="8" table:number-rows-spanned="1">
            <text:p>3 225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3225" table:number-columns-spanned="8" table:number-rows-spanned="1">
            <text:p>3 225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38" office:value-type="float" office:value="97" table:number-columns-spanned="6" table:number-rows-spanned="1">
            <text:p>97</text:p>
          </table:table-cell>
          <table:covered-table-cell table:number-columns-repeated="5" table:style-name="ce78"/>
          <table:table-cell table:style-name="ce130" office:value-type="string" table:number-columns-spanned="19" table:number-rows-spanned="1">
            <text:p>оплата інших енергоносі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кошторис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03.33" table:number-columns-spanned="8" table:number-rows-spanned="1">
            <text:p>203,33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203.33" table:number-columns-spanned="8" table:number-rows-spanned="1">
            <text:p>203,33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39" office:value-type="float" office:value="0" table:number-columns-spanned="6" table:number-rows-spanned="1">
            <text:p>0</text:p>
          </table:table-cell>
          <table:covered-table-cell table:number-columns-repeated="5" table:style-name="ce79"/>
          <table:table-cell table:style-name="ce131" office:value-type="string" table:number-columns-spanned="19" table:number-rows-spanned="1">
            <text:p>ефективн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201" table:number-columns-repeated="960"/>
        </table:table-row>
        <table:table-row table:style-name="ro13">
          <table:table-cell table:style-name="ce40" office:value-type="float" office:value="5" table:number-columns-spanned="6" table:number-rows-spanned="1">
            <text:p>5</text:p>
          </table:table-cell>
          <table:covered-table-cell table:number-columns-repeated="5" table:style-name="ce80"/>
          <table:table-cell table:style-name="ce132" office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Інформація оргвідділу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700" table:number-columns-spanned="8" table:number-rows-spanned="1">
            <text:p>1 7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700" table:number-columns-spanned="8" table:number-rows-spanned="1">
            <text:p>1 7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41" office:value-type="float" office:value="6" table:number-columns-spanned="6" table:number-rows-spanned="1">
            <text:p>6</text:p>
          </table:table-cell>
          <table:covered-table-cell table:number-columns-repeated="5" table:style-name="ce81"/>
          <table:table-cell table:style-name="ce133" office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22300" table:number-columns-spanned="8" table:number-rows-spanned="1">
            <text:p>222 3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222300" table:number-columns-spanned="8" table:number-rows-spanned="1">
            <text:p>222 3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42" office:value-type="float" office:value="0" table:number-columns-spanned="6" table:number-rows-spanned="1">
            <text:p>0</text:p>
          </table:table-cell>
          <table:covered-table-cell table:number-columns-repeated="5" table:style-name="ce82"/>
          <table:table-cell table:style-name="ce134" office:value-type="string" table:number-columns-spanned="19" table:number-rows-spanned="1">
            <text:p>Споживання енергоносіїв в порівнянні з минулим роком</text:p>
          </table:table-cell>
          <table:covered-table-cell table:number-columns-repeated="17" table:style-name="ce145"/>
          <table:covered-table-cell table:style-name="ce160"/>
          <table:table-cell table:style-name="ce164" office:value-type="string" table:number-columns-spanned="5" table:number-rows-spanned="1">
            <text:p>відс.</text:p>
          </table:table-cell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office:value-type="float" office:value="444.83" table:number-columns-spanned="8" table:number-rows-spanned="1">
            <text:p>444,83</text:p>
          </table:table-cell>
          <table:covered-table-cell table:number-columns-repeated="7" table:style-name="ce174"/>
          <table:table-cell table:style-name="ce174" office:value-type="float" office:value="0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201" table:number-columns-repeated="960"/>
        </table:table-row>
        <table:table-row table:style-name="ro7">
          <table:table-cell table:style-name="ce43" office:value-type="float" office:value="98" table:number-columns-spanned="6" table:number-rows-spanned="1">
            <text:p>98</text:p>
          </table:table-cell>
          <table:covered-table-cell table:number-columns-repeated="5" table:style-name="ce83"/>
          <table:table-cell table:style-name="ce135" office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12.15" table:number-columns-spanned="8" table:number-rows-spanned="1">
            <text:p>112,15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12.15" table:number-columns-spanned="8" table:number-rows-spanned="1">
            <text:p>112,15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44" office:value-type="float" office:value="98" table:number-columns-spanned="6" table:number-rows-spanned="1">
            <text:p>98</text:p>
          </table:table-cell>
          <table:covered-table-cell table:number-columns-repeated="5" table:style-name="ce84"/>
          <table:table-cell table:style-name="ce136" office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84.56" table:number-columns-spanned="8" table:number-rows-spanned="1">
            <text:p>84,56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84.56" table:number-columns-spanned="8" table:number-rows-spanned="1">
            <text:p>84,56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45" office:value-type="float" office:value="98" table:number-columns-spanned="6" table:number-rows-spanned="1">
            <text:p>98</text:p>
          </table:table-cell>
          <table:covered-table-cell table:number-columns-repeated="5" table:style-name="ce85"/>
          <table:table-cell table:style-name="ce137" office:value-type="string" table:number-columns-spanned="19" table:number-rows-spanned="1">
            <text:p>водопостач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7.91" table:number-columns-spanned="8" table:number-rows-spanned="1">
            <text:p>107,91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07.91" table:number-columns-spanned="8" table:number-rows-spanned="1">
            <text:p>107,91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46" office:value-type="float" office:value="98" table:number-columns-spanned="6" table:number-rows-spanned="1">
            <text:p>98</text:p>
          </table:table-cell>
          <table:covered-table-cell table:number-columns-repeated="5" table:style-name="ce86"/>
          <table:table-cell table:style-name="ce138" office:value-type="string" table:number-columns-spanned="19" table:number-rows-spanned="1">
            <text:p>природний газ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40.21" table:number-columns-spanned="8" table:number-rows-spanned="1">
            <text:p>140,21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40.21" table:number-columns-spanned="8" table:number-rows-spanned="1">
            <text:p>140,21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47" office:value-type="float" office:value="0" table:number-columns-spanned="6" table:number-rows-spanned="1">
            <text:p>0</text:p>
          </table:table-cell>
          <table:covered-table-cell table:number-columns-repeated="5" table:style-name="ce87"/>
          <table:table-cell table:style-name="ce139" office:value-type="string" table:number-columns-spanned="19" table:number-rows-spanned="1">
            <text:p>як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201" table:number-columns-repeated="960"/>
        </table:table-row>
        <table:table-row table:style-name="ro13">
          <table:table-cell table:style-name="ce48" office:value-type="float" office:value="85" table:number-columns-spanned="6" table:number-rows-spanned="1">
            <text:p>85</text:p>
          </table:table-cell>
          <table:covered-table-cell table:number-columns-repeated="5" table:style-name="ce88"/>
          <table:table-cell table:style-name="ce140" office:value-type="string" table:number-columns-spanned="19" table:number-rows-spanned="1">
            <text:p>Відсоток прийнятих нормативно-правових актів до загальнох кількості акт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94" table:number-columns-spanned="8" table:number-rows-spanned="1">
            <text:p>94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94" table:number-columns-spanned="8" table:number-rows-spanned="1">
            <text:p>94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49" office:value-type="float" office:value="99" table:number-columns-spanned="6" table:number-rows-spanned="1">
            <text:p>99</text:p>
          </table:table-cell>
          <table:covered-table-cell table:number-columns-repeated="5" table:style-name="ce89"/>
          <table:table-cell table:style-name="ce141" office:value-type="string" table:number-columns-spanned="19" table:number-rows-spanned="1">
            <text:p>Відсоток оплати по договор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00" table:number-columns-spanned="8" table:number-rows-spanned="1">
            <text:p>1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00" table:number-columns-spanned="8" table:number-rows-spanned="1">
            <text:p>1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5">
          <table:table-cell table:number-columns-repeated="40"/>
          <table:table-cell table:style-name="ce194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50" office:value-type="string" table:number-columns-spanned="22" table:number-rows-spanned="1">
            <text:p>Міський голова</text:p>
          </table:table-cell>
          <table:covered-table-cell table:number-columns-repeated="21" table:style-name="ce90"/>
          <table:table-cell table:style-name="ce155" table:number-columns-spanned="17" table:number-rows-spanned="1"/>
          <table:covered-table-cell table:number-columns-repeated="16" table:style-name="ce155"/>
          <table:table-cell table:style-name="ce188"/>
          <table:table-cell table:style-name="ce51" office:value-type="string" table:number-columns-spanned="19" table:number-rows-spanned="1">
            <text:p>Василь АНТОНЮК</text:p>
          </table:table-cell>
          <table:covered-table-cell table:number-columns-repeated="18" table:style-name="ce60"/>
          <table:table-cell table:number-columns-repeated="965"/>
        </table:table-row>
        <table:table-row table:style-name="ro5">
          <table:table-cell table:number-columns-repeated="22"/>
          <table:table-cell table:style-name="ce55" office:value-type="string" table:number-columns-spanned="17" table:number-rows-spanned="1">
            <text:p>(підпис)</text:p>
          </table:table-cell>
          <table:covered-table-cell table:number-columns-repeated="16" table:style-name="ce92"/>
          <table:table-cell/>
          <table:table-cell table:style-name="ce55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2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51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0"/>
          <table:table-cell table:number-columns-repeated="979"/>
        </table:table-row>
        <table:table-row table:style-name="ro5">
          <table:table-cell table:style-name="ce52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2"/>
          <table:table-cell table:number-columns-repeated="979"/>
        </table:table-row>
        <table:table-row table:style-name="ro18">
          <table:table-cell table:style-name="ce53" table:number-columns-repeated="45"/>
          <table:table-cell table:number-columns-repeated="979"/>
        </table:table-row>
        <table:table-row table:style-name="ro8">
          <table:table-cell table:style-name="ce50" office:value-type="string" table:number-columns-spanned="22" table:number-rows-spanned="1">
            <text:p>Начальник фінанансового управління</text:p>
          </table:table-cell>
          <table:covered-table-cell table:number-columns-repeated="21" table:style-name="ce90"/>
          <table:table-cell table:style-name="ce155" table:number-columns-spanned="17" table:number-rows-spanned="1"/>
          <table:covered-table-cell table:number-columns-repeated="16" table:style-name="ce155"/>
          <table:table-cell table:style-name="ce188"/>
          <table:table-cell table:style-name="ce51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60"/>
          <table:table-cell table:number-columns-repeated="965"/>
        </table:table-row>
        <table:table-row table:style-name="ro5">
          <table:table-cell table:number-columns-repeated="22"/>
          <table:table-cell table:style-name="ce55" office:value-type="string" table:number-columns-spanned="17" table:number-rows-spanned="1">
            <text:p>(підпис)</text:p>
          </table:table-cell>
          <table:covered-table-cell table:number-columns-repeated="16" table:style-name="ce92"/>
          <table:table-cell/>
          <table:table-cell table:style-name="ce55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2"/>
          <table:table-cell table:number-columns-repeated="965"/>
        </table:table-row>
        <table:table-row table:style-name="ro5">
          <table:table-cell table:style-name="ce54" office:value-type="date" office:date-value="2021-10-20" table:number-columns-spanned="8" table:number-rows-spanned="1">
            <text:p>20.10.2021</text:p>
          </table:table-cell>
          <table:covered-table-cell table:number-columns-repeated="7" table:style-name="ce91"/>
          <table:table-cell table:number-columns-repeated="1016"/>
        </table:table-row>
        <table:table-row table:style-name="ro5">
          <table:table-cell table:style-name="ce55" office:value-type="string" table:number-columns-spanned="8" table:number-rows-spanned="1">
            <text:p>(Дата погодження)</text:p>
          </table:table-cell>
          <table:covered-table-cell table:number-columns-repeated="7" table:style-name="ce92"/>
          <table:table-cell table:style-name="ce92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110150.$A$1" table:cell-range-address="$КПК0110150.$A$1:.$BM$111" table:range-usable-as="print-range"/>
        </table:named-expressions>
      </table:table>
      <table:table table:name="КПК0110180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89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text:span text:style-name="T1"> Дод.2</text:span></text:p>
          </table:table-cell>
          <table:covered-table-cell table:number-columns-repeated="23" table:style-name="ce195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59"/>
          <table:table-cell table:number-columns-repeated="960"/>
        </table:table-row>
        <table:table-row table:style-name="ro3">
          <table:table-cell table:number-columns-repeated="40"/>
          <table:table-cell table:style-name="ce51" office:value-type="string" table:number-columns-spanned="24" table:number-rows-spanned="1">
            <text:p>Розпорядження міського голови</text:p>
          </table:table-cell>
          <table:covered-table-cell table:number-columns-repeated="23" table:style-name="ce60"/>
          <table:table-cell table:number-columns-repeated="960"/>
        </table:table-row>
        <table:table-row table:style-name="ro4">
          <table:table-cell table:number-columns-repeated="40"/>
          <table:table-cell table:style-name="ce190" office:value-type="string" table:number-columns-spanned="24" table:number-rows-spanned="1">
            <text:p>Дубенська міська рада</text:p>
          </table:table-cell>
          <table:covered-table-cell table:number-columns-repeated="23" table:style-name="ce196"/>
          <table:table-cell table:number-columns-repeated="960"/>
        </table:table-row>
        <table:table-row table:style-name="ro5">
          <table:table-cell table:number-columns-repeated="40"/>
          <table:table-cell table:style-name="ce191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7"/>
          <table:table-cell table:number-columns-repeated="960"/>
        </table:table-row>
        <table:table-row table:style-name="ro6">
          <table:table-cell table:number-columns-repeated="40"/>
          <table:table-cell table:style-name="ce192" table:number-columns-spanned="18" table:number-rows-spanned="1"/>
          <table:covered-table-cell table:number-columns-repeated="17" table:style-name="ce198"/>
          <table:table-cell table:number-columns-repeated="966"/>
        </table:table-row>
        <table:table-row table:style-name="ro7">
          <table:table-cell table:number-columns-repeated="40"/>
          <table:table-cell table:style-name="ce51" office:value-type="string" table:number-columns-spanned="7" table:number-rows-spanned="1">
            <text:p>20.10.2021</text:p>
          </table:table-cell>
          <table:covered-table-cell table:number-columns-repeated="6" table:style-name="ce60"/>
          <table:table-cell office:value-type="string">
            <text:p>№</text:p>
          </table:table-cell>
          <table:table-cell table:style-name="ce51" office:value-type="string" table:number-columns-spanned="10" table:number-rows-spanned="1">
            <text:p>155</text:p>
          </table:table-cell>
          <table:covered-table-cell table:number-columns-repeated="9" table:style-name="ce60"/>
          <table:table-cell table:number-columns-repeated="966"/>
        </table:table-row>
        <table:table-row table:style-name="ro5">
          <table:table-cell table:number-columns-repeated="40"/>
          <table:table-cell table:style-name="ce193" table:number-columns-repeated="7"/>
          <table:table-cell/>
          <table:table-cell table:style-name="ce53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56" office:value-type="string" table:number-columns-spanned="11" table:number-rows-spanned="1">
            <text:p>0100000</text:p>
          </table:table-cell>
          <table:covered-table-cell table:number-columns-repeated="10" table:style-name="ce56"/>
          <table:table-cell table:style-name="ce149"/>
          <table:table-cell table:style-name="ce151" office:value-type="string" table:number-columns-spanned="32" table:number-rows-spanned="1">
            <text:p>Дубенська міська рада</text:p>
          </table:table-cell>
          <table:covered-table-cell table:number-columns-repeated="31" table:style-name="ce60"/>
          <table:table-cell table:style-name="ce199"/>
          <table:table-cell table:style-name="ce56" office:value-type="string" table:number-columns-spanned="8" table:number-rows-spanned="1">
            <text:p>05391063</text:p>
          </table:table-cell>
          <table:covered-table-cell table:number-columns-repeated="7" table:style-name="ce56"/>
          <table:table-cell table:style-name="ce199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57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3"/>
          <table:table-cell table:style-name="ce5"/>
          <table:table-cell table:style-name="ce152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3"/>
          <table:table-cell table:style-name="ce5"/>
          <table:table-cell table:style-name="ce57" office:value-type="string" table:number-columns-spanned="8" table:number-rows-spanned="1">
            <text:p>(код за ЄДРПОУ)</text:p>
          </table:table-cell>
          <table:covered-table-cell table:number-columns-repeated="7" table:style-name="ce93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08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56" office:value-type="string" table:number-columns-spanned="11" table:number-rows-spanned="1">
            <text:p>0110000</text:p>
          </table:table-cell>
          <table:covered-table-cell table:number-columns-repeated="10" table:style-name="ce56"/>
          <table:table-cell table:style-name="ce149"/>
          <table:table-cell table:style-name="ce151" office:value-type="string" table:number-columns-spanned="32" table:number-rows-spanned="1">
            <text:p>Дубенська мiська рада</text:p>
          </table:table-cell>
          <table:covered-table-cell table:number-columns-repeated="31" table:style-name="ce60"/>
          <table:table-cell table:style-name="ce199"/>
          <table:table-cell table:style-name="ce56" office:value-type="string" table:number-columns-spanned="8" table:number-rows-spanned="1">
            <text:p>05391063</text:p>
          </table:table-cell>
          <table:covered-table-cell table:number-columns-repeated="7" table:style-name="ce56"/>
          <table:table-cell table:style-name="ce161" table:number-columns-repeated="9"/>
          <table:table-cell table:style-name="ce210"/>
          <table:table-cell table:style-name="ce212" table:number-columns-repeated="3"/>
          <table:table-cell table:style-name="ce161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57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3"/>
          <table:table-cell table:style-name="ce5"/>
          <table:table-cell table:style-name="ce152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3"/>
          <table:table-cell table:style-name="ce5"/>
          <table:table-cell table:style-name="ce57" office:value-type="string" table:number-columns-spanned="8" table:number-rows-spanned="1">
            <text:p>(код за ЄДРПОУ)</text:p>
          </table:table-cell>
          <table:covered-table-cell table:number-columns-repeated="7" table:style-name="ce93"/>
          <table:table-cell table:style-name="ce162" table:number-columns-repeated="8"/>
          <table:table-cell table:style-name="ce209"/>
          <table:table-cell table:style-name="ce162"/>
          <table:table-cell table:style-name="ce212" table:number-columns-repeated="3"/>
          <table:table-cell table:style-name="ce16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56" office:value-type="string" table:number-columns-spanned="11" table:number-rows-spanned="1">
            <text:p>0110180</text:p>
          </table:table-cell>
          <table:covered-table-cell table:number-columns-repeated="10" table:style-name="ce56"/>
          <table:table-cell/>
          <table:table-cell table:style-name="ce56" office:value-type="string" table:number-columns-spanned="12" table:number-rows-spanned="1">
            <text:p>0180</text:p>
          </table:table-cell>
          <table:covered-table-cell table:number-columns-repeated="11" table:style-name="ce56"/>
          <table:table-cell table:style-name="ce161"/>
          <table:table-cell table:style-name="ce56" office:value-type="string" table:number-columns-spanned="9" table:number-rows-spanned="1">
            <text:p>0133</text:p>
          </table:table-cell>
          <table:covered-table-cell table:number-columns-repeated="8" table:style-name="ce56"/>
          <table:table-cell table:style-name="ce161"/>
          <table:table-cell table:style-name="ce184" office:value-type="string" table:number-columns-spanned="19" table:number-rows-spanned="1">
            <text:p>Інша діяльність у сфері державного управління</text:p>
          </table:table-cell>
          <table:covered-table-cell table:number-columns-repeated="18" table:style-name="ce60"/>
          <table:table-cell table:style-name="ce161"/>
          <table:table-cell table:style-name="ce56" office:value-type="string" table:number-columns-spanned="8" table:number-rows-spanned="1">
            <text:p>1755500000</text:p>
          </table:table-cell>
          <table:covered-table-cell table:number-columns-repeated="7" table:style-name="ce56"/>
          <table:table-cell table:style-name="ce161" table:number-columns-repeated="15"/>
          <table:table-cell table:number-columns-repeated="945"/>
        </table:table-row>
        <table:table-row table:style-name="ro13">
          <table:table-cell/>
          <table:table-cell table:style-name="ce57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3"/>
          <table:table-cell/>
          <table:table-cell table:style-name="ce57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3"/>
          <table:table-cell table:style-name="ce162"/>
          <table:table-cell table:style-name="ce166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6"/>
          <table:table-cell table:style-name="ce162"/>
          <table:table-cell table:style-name="ce185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6"/>
          <table:table-cell table:style-name="ce162"/>
          <table:table-cell table:style-name="ce57" office:value-type="string" table:number-columns-spanned="8" table:number-rows-spanned="1">
            <text:p>(код бюджету)</text:p>
          </table:table-cell>
          <table:covered-table-cell table:number-columns-repeated="7" table:style-name="ce93"/>
          <table:table-cell table:style-name="ce162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8"/>
          <table:table-cell table:style-name="ce146" office:value-type="float" office:value="308000" table:number-columns-spanned="10" table:number-rows-spanned="1">
            <text:p>308 000,00</text:p>
          </table:table-cell>
          <table:covered-table-cell table:number-columns-repeated="9" table:style-name="ce146"/>
          <table:table-cell table:style-name="ce176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2"/>
          <table:table-cell table:style-name="ce146" office:value-type="float" office:value="308000" table:number-columns-spanned="11" table:number-rows-spanned="1">
            <text:p>308 000,00</text:p>
          </table:table-cell>
          <table:covered-table-cell table:number-columns-repeated="10" table:style-name="ce146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6" office:value-type="float" office:value="0" table:number-columns-spanned="11" table:number-rows-spanned="1">
            <text:p>0,00</text:p>
          </table:table-cell>
          <table:covered-table-cell table:number-columns-repeated="10" table:style-name="ce146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7" table:number-columns-repeated="2"/>
          <table:table-cell table:style-name="ce163" table:number-columns-repeated="14"/>
          <table:table-cell table:style-name="ce187" table:number-columns-repeated="5"/>
          <table:table-cell table:style-name="ce8" table:number-columns-repeated="11"/>
          <table:table-cell table:style-name="ce187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147" table:number-columns-repeated="11"/>
          <table:table-cell table:style-name="ce11" table:number-columns-repeated="4"/>
          <table:table-cell table:style-name="ce147" table:number-columns-repeated="2"/>
          <table:table-cell table:style-name="ce163" table:number-columns-repeated="14"/>
          <table:table-cell table:style-name="ce187" table:number-columns-repeated="5"/>
          <table:table-cell table:style-name="ce8" table:number-columns-repeated="11"/>
          <table:table-cell table:style-name="ce187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9"/>
          <table:table-cell table:number-columns-repeated="960"/>
        </table:table-row>
        <table:table-row table:style-name="ro23">
          <table:table-cell table:style-name="ce13" office:value-type="string" table:number-columns-spanned="64" table:number-rows-spanned="1">
            <text:p>Конституція України,Закон Про Державний бюджет України,Постанови КМУ,Накази Міністерства фінансів України, Програма матеріально-технічного забезпечення сесійної та депутатської діяльності на 2021-2023 роки,Рішення сесії міськох ради від 22.12.2020р. №16, Програма заходів з відзначення державних та професійних свят,ювілейних дат,заохочення за заслуги перед м.Дубно на 2021-2023 роки. Рішення сесії міської ради від 22.12.2020р.№48,Програма розвитку міжнародного співробітництва на 2019-2021 роки.Ріішення від 25.01.2019р.№3374.Рішення міської ради від 22.12.2020р.№27 "Про бюджет міської територіальної громади на 2021 рік",_x000D_</text:p>
            <text:p>"Програма книговидавничої справи, сприяння випуску книжкової продукції місцевих авторів на 2021-2025 роки" Рішення сесії міської ради від12.03.2021р.№416,"Програма забезпечення представницьких витрат та інших заходів пов'язаних з діяльністю Дубенської міської ради на 2021-2023 роки."Рішення сесії міської ради від28.04.2021р.№506,"Програма захисту населення міста від НС техногенного та природного характеру, посилення заходів пожежної безпеки на 2021-2026 роки" Рішення сесії міської ради від12.02.2021р.№316,Рішення сесії міської ради від 09.07.2021р.№923.Рішення сесії міської рвади від 08.10.2021р.№1418</text:p>
          </table:table-cell>
          <table:covered-table-cell table:number-columns-repeated="63" table:style-name="ce60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2"/>
          <table:covered-table-cell table:style-name="ce211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11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7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Забезпечення належної організації з відзначеннядержавних та професійних свят.Матеріально-технічне забезпечення сесійної та депутатської діяльності. Покращення співпраці з портнерами міста,стимулювання розвитку туризму.</text:p>
          </table:table-cell>
          <table:covered-table-cell table:number-columns-repeated="56" table:style-name="ce108"/>
          <table:covered-table-cell table:style-name="ce171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Організація та здійснення наданих законом повноважень шляхом виконання відповідних заходів</text:p>
          </table:table-cell>
          <table:covered-table-cell table:number-columns-repeated="63" table:style-name="ce60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48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42"/>
          <table:covered-table-cell table:style-name="ce211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11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7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108"/>
          <table:covered-table-cell table:style-name="ce171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13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6" table:style-name="ce108"/>
          <table:covered-table-cell table:style-name="ce171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54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59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02" table:number-columns-repeated="8"/>
          <table:table-cell table:style-name="ce200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4"/>
          <table:covered-table-cell table:style-name="ce167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3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94"/>
          <table:covered-table-cell table:number-columns-repeated="23" table:style-name="ce105"/>
          <table:covered-table-cell table:style-name="ce168"/>
          <table:covered-table-cell table:number-columns-repeated="24" table:style-name="ce16"/>
          <table:table-cell table:style-name="ce203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06"/>
          <table:covered-table-cell table:style-name="ce156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03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07"/>
          <table:covered-table-cell table:style-name="ce170"/>
          <table:table-cell table:style-name="ce173" office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65" office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style-name="ce204"/>
          <table:table-cell table:style-name="ce207" table:number-columns-repeated="7"/>
          <table:table-cell table:style-name="ce201" table:number-columns-repeated="18"/>
          <table:table-cell table:style-name="ce201" office:value-type="string">
            <text:p>p4.8</text:p>
          </table:table-cell>
          <table:table-cell table:style-name="ce201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229" office:value-type="string" table:number-columns-spanned="25" table:number-rows-spanned="1">
            <text:p>Здійснення заходів передбачених прогримами</text:p>
          </table:table-cell>
          <table:covered-table-cell table:number-columns-repeated="23" table:style-name="ce108"/>
          <table:covered-table-cell table:style-name="ce171"/>
          <table:table-cell table:style-name="ce175" office:value-type="float" office:value="308000" table:number-columns-spanned="8" table:number-rows-spanned="1">
            <text:p>308 0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0]+[.AK50]" office:value-type="float" office:value="308000" table:number-columns-spanned="8" table:number-rows-spanned="1">
            <text:p>308 000,00</text:p>
          </table:table-cell>
          <table:covered-table-cell table:number-columns-repeated="7" table:style-name="ce175"/>
          <table:table-cell table:style-name="ce205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30" office:value-type="string" table:number-columns-spanned="25" table:number-rows-spanned="1">
            <text:p>УСЬОГО</text:p>
          </table:table-cell>
          <table:covered-table-cell table:number-columns-repeated="23" table:style-name="ce109"/>
          <table:covered-table-cell table:style-name="ce172"/>
          <table:table-cell table:style-name="ce174" office:value-type="float" office:value="308000" table:number-columns-spanned="8" table:number-rows-spanned="1">
            <text:p>308 000,00</text:p>
          </table:table-cell>
          <table:covered-table-cell table:number-columns-repeated="7" table:style-name="ce174"/>
          <table:table-cell table:style-name="ce174" office:value-type="float" office:value="0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51]+[.AK51]" office:value-type="float" office:value="308000" table:number-columns-spanned="8" table:number-rows-spanned="1">
            <text:p>308 000,00</text:p>
          </table:table-cell>
          <table:covered-table-cell table:number-columns-repeated="7" table:style-name="ce174"/>
          <table:table-cell table:style-name="ce206" table:number-columns-repeated="8"/>
          <table:table-cell table:style-name="ce201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9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00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4"/>
          <table:covered-table-cell table:style-name="ce167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94"/>
          <table:covered-table-cell table:number-columns-repeated="22" table:style-name="ce105"/>
          <table:covered-table-cell table:style-name="ce168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06"/>
          <table:covered-table-cell table:style-name="ce156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2" office:value-type="string" table:number-columns-spanned="24" table:number-rows-spanned="1">
            <text:p>name</text:p>
          </table:table-cell>
          <table:covered-table-cell table:number-columns-repeated="22" table:style-name="ce110"/>
          <table:covered-table-cell table:style-name="ce157"/>
          <table:table-cell table:style-name="ce173" office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73" office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Програма розвитку міжнародного співробітництва на 2019-2021 роки</text:p>
          </table:table-cell>
          <table:covered-table-cell table:number-columns-repeated="22" table:style-name="ce108"/>
          <table:covered-table-cell table:style-name="ce171"/>
          <table:table-cell table:style-name="ce175" office:value-type="float" office:value="25000" table:number-columns-spanned="8" table:number-rows-spanned="1">
            <text:p>25 0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B59]+[.AJ59]" office:value-type="float" office:value="25000" table:number-columns-spanned="8" table:number-rows-spanned="1">
            <text:p>25 000,00</text:p>
          </table:table-cell>
          <table:covered-table-cell table:number-columns-repeated="7" table:style-name="ce175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13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Програма матеріально-технічного забезпечення сесійної та депутатської діяльності на 2021-2023 роки</text:p>
          </table:table-cell>
          <table:covered-table-cell table:number-columns-repeated="22" table:style-name="ce108"/>
          <table:covered-table-cell table:style-name="ce171"/>
          <table:table-cell table:style-name="ce175" office:value-type="float" office:value="50000" table:number-columns-spanned="8" table:number-rows-spanned="1">
            <text:p>50 0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B60]+[.AJ60]" office:value-type="float" office:value="50000" table:number-columns-spanned="8" table:number-rows-spanned="1">
            <text:p>50 000,00</text:p>
          </table:table-cell>
          <table:covered-table-cell table:number-columns-repeated="7" table:style-name="ce175"/>
          <table:table-cell table:number-columns-repeated="973"/>
        </table:table-row>
        <table:table-row table:style-name="ro13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"Програма заходів з відзначення державних та професійних свят, ювілейних дат,заохочення за заслуги перед м.Дубно на 2021-2023 роки"</text:p>
          </table:table-cell>
          <table:covered-table-cell table:number-columns-repeated="22" table:style-name="ce108"/>
          <table:covered-table-cell table:style-name="ce171"/>
          <table:table-cell table:style-name="ce175" office:value-type="float" office:value="105000" table:number-columns-spanned="8" table:number-rows-spanned="1">
            <text:p>105 0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B61]+[.AJ61]" office:value-type="float" office:value="105000" table:number-columns-spanned="8" table:number-rows-spanned="1">
            <text:p>105 000,00</text:p>
          </table:table-cell>
          <table:covered-table-cell table:number-columns-repeated="7" table:style-name="ce175"/>
          <table:table-cell table:number-columns-repeated="973"/>
        </table:table-row>
        <table:table-row table:style-name="ro13"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Програма матеріально-технічного забезпечення сесійної та депутатської діяльності на 2020р.</text:p>
          </table:table-cell>
          <table:covered-table-cell table:number-columns-repeated="22" table:style-name="ce108"/>
          <table:covered-table-cell table:style-name="ce171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B62]+[.AJ62]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73"/>
        </table:table-row>
        <table:table-row table:style-name="ro13"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Програма заходів з відзначення державних та професійних свят,ювілейних дат,заохочення за заслуги перед м.Дубно на2018-2020 роки</text:p>
          </table:table-cell>
          <table:covered-table-cell table:number-columns-repeated="22" table:style-name="ce108"/>
          <table:covered-table-cell table:style-name="ce171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B63]+[.AJ63]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73"/>
        </table:table-row>
        <table:table-row table:style-name="ro13"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Програма забезпечення преставницьких витрат та інших заходів, пов"язаних з діяльністю Дубенської міської ради на 2019-2020р.</text:p>
          </table:table-cell>
          <table:covered-table-cell table:number-columns-repeated="22" table:style-name="ce108"/>
          <table:covered-table-cell table:style-name="ce171"/>
          <table:table-cell table:style-name="ce175" office:value-type="float" office:value="80000" table:number-columns-spanned="8" table:number-rows-spanned="1">
            <text:p>80 0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B64]+[.AJ64]" office:value-type="float" office:value="80000" table:number-columns-spanned="8" table:number-rows-spanned="1">
            <text:p>80 000,00</text:p>
          </table:table-cell>
          <table:covered-table-cell table:number-columns-repeated="7" table:style-name="ce175"/>
          <table:table-cell table:number-columns-repeated="973"/>
        </table:table-row>
        <table:table-row table:style-name="ro24"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Програма забезпечення проведення виборів до Верховної ради України,виборів Президента України,місцевих виборів,референдумів, ороганізації переписів на території м.Дубно на 2020-2025 роки</text:p>
          </table:table-cell>
          <table:covered-table-cell table:number-columns-repeated="22" table:style-name="ce108"/>
          <table:covered-table-cell table:style-name="ce171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B65]+[.AJ65]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73"/>
        </table:table-row>
        <table:table-row table:style-name="ro7"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Програма книгодрукування</text:p>
          </table:table-cell>
          <table:covered-table-cell table:number-columns-repeated="22" table:style-name="ce108"/>
          <table:covered-table-cell table:style-name="ce171"/>
          <table:table-cell table:style-name="ce175" office:value-type="float" office:value="30000" table:number-columns-spanned="8" table:number-rows-spanned="1">
            <text:p>30 0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B66]+[.AJ66]" office:value-type="float" office:value="30000" table:number-columns-spanned="8" table:number-rows-spanned="1">
            <text:p>30 000,00</text:p>
          </table:table-cell>
          <table:covered-table-cell table:number-columns-repeated="7" table:style-name="ce175"/>
          <table:table-cell table:number-columns-repeated="973"/>
        </table:table-row>
        <table:table-row table:style-name="ro7"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Програма розвитку громадського суспільства у м.Дубно на 2017-2021 роки</text:p>
          </table:table-cell>
          <table:covered-table-cell table:number-columns-repeated="22" table:style-name="ce108"/>
          <table:covered-table-cell table:style-name="ce171"/>
          <table:table-cell table:style-name="ce175" office:value-type="float" office:value="10000" table:number-columns-spanned="8" table:number-rows-spanned="1">
            <text:p>10 0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B67]+[.AJ67]" office:value-type="float" office:value="10000" table:number-columns-spanned="8" table:number-rows-spanned="1">
            <text:p>10 000,00</text:p>
          </table:table-cell>
          <table:covered-table-cell table:number-columns-repeated="7" table:style-name="ce175"/>
          <table:table-cell table:number-columns-repeated="973"/>
        </table:table-row>
        <table:table-row table:style-name="ro7"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Програма "Громадський бюджет міста Дубно на 2017-2020 роки"</text:p>
          </table:table-cell>
          <table:covered-table-cell table:number-columns-repeated="22" table:style-name="ce108"/>
          <table:covered-table-cell table:style-name="ce171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B68]+[.AJ68]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73"/>
        </table:table-row>
        <table:table-row table:style-name="ro7"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Програма захисту населення від НС техногенного та природного характеру.</text:p>
          </table:table-cell>
          <table:covered-table-cell table:number-columns-repeated="22" table:style-name="ce108"/>
          <table:covered-table-cell table:style-name="ce171"/>
          <table:table-cell table:style-name="ce175" office:value-type="float" office:value="8000" table:number-columns-spanned="8" table:number-rows-spanned="1">
            <text:p>8 0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B69]+[.AJ69]" office:value-type="float" office:value="8000" table:number-columns-spanned="8" table:number-rows-spanned="1">
            <text:p>8 000,00</text:p>
          </table:table-cell>
          <table:covered-table-cell table:number-columns-repeated="7" table:style-name="ce175"/>
          <table:table-cell table:number-columns-repeated="97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31" office:value-type="string" table:number-columns-spanned="24" table:number-rows-spanned="1">
            <text:p>Усього</text:p>
          </table:table-cell>
          <table:covered-table-cell table:number-columns-repeated="22" table:style-name="ce109"/>
          <table:covered-table-cell table:style-name="ce172"/>
          <table:table-cell table:style-name="ce174" office:value-type="float" office:value="308000" table:number-columns-spanned="8" table:number-rows-spanned="1">
            <text:p>308 000,00</text:p>
          </table:table-cell>
          <table:covered-table-cell table:number-columns-repeated="7" table:style-name="ce174"/>
          <table:table-cell table:style-name="ce174" office:value-type="float" office:value="0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B70]+[.AJ70]" office:value-type="float" office:value="308000" table:number-columns-spanned="8" table:number-rows-spanned="1">
            <text:p>308 000,00</text:p>
          </table:table-cell>
          <table:covered-table-cell table:number-columns-repeated="7" table:style-name="ce174"/>
          <table:table-cell table:style-name="ce201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06"/>
          <table:covered-table-cell table:style-name="ce156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06"/>
          <table:covered-table-cell table:style-name="ce156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06"/>
          <table:covered-table-cell table:style-name="ce156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06"/>
          <table:covered-table-cell table:style-name="ce156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06"/>
          <table:covered-table-cell table:style-name="ce156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19" table:number-rows-spanned="1">
            <text:p>name</text:p>
          </table:table-cell>
          <table:covered-table-cell table:number-columns-repeated="17" table:style-name="ce110"/>
          <table:covered-table-cell table:style-name="ce157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7" office:value-type="string" table:number-columns-spanned="10" table:number-rows-spanned="1">
            <text:p>dger_inf</text:p>
          </table:table-cell>
          <table:covered-table-cell table:number-columns-repeated="8" table:style-name="ce102"/>
          <table:covered-table-cell table:style-name="ce177"/>
          <table:table-cell table:style-name="ce173" office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table:number-columns-spanned="8" table:number-rows-spanned="1">
            <text:p>s2</text:p>
          </table:table-cell>
          <table:covered-table-cell table:number-columns-repeated="7" table:style-name="ce173"/>
          <table:table-cell table:style-name="ce173" office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13" office:value-type="float" office:value="0" table:number-columns-spanned="6" table:number-rows-spanned="1">
            <text:p>0</text:p>
          </table:table-cell>
          <table:covered-table-cell table:number-columns-repeated="5" table:style-name="ce221"/>
          <table:table-cell table:style-name="ce232" office:value-type="string" table:number-columns-spanned="19" table:number-rows-spanned="1">
            <text:p>затрат</text:p>
          </table:table-cell>
          <table:covered-table-cell table:number-columns-repeated="5" table:style-name="ce240"/>
          <table:covered-table-cell table:number-columns-repeated="12" table:style-name="ce150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8" table:number-columns-spanned="10" table:number-rows-spanned="1"/>
          <table:covered-table-cell table:number-columns-repeated="8" table:style-name="ce103"/>
          <table:covered-table-cell table:style-name="ce17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201" table:number-columns-repeated="14"/>
          <table:table-cell table:style-name="ce201" office:value-type="string">
            <text:p>s4.10</text:p>
          </table:table-cell>
          <table:table-cell table:style-name="ce201" table:number-columns-repeated="945"/>
        </table:table-row>
        <table:table-row table:style-name="ro7">
          <table:table-cell table:style-name="ce214" office:value-type="float" office:value="9" table:number-columns-spanned="6" table:number-rows-spanned="1">
            <text:p>9</text:p>
          </table:table-cell>
          <table:covered-table-cell table:number-columns-repeated="5" table:style-name="ce222"/>
          <table:table-cell table:style-name="ce233" office:value-type="string" table:number-columns-spanned="19" table:number-rows-spanned="1">
            <text:p>Обсяги видатків на фінансування програм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грн.</text:p>
          </table:table-cell>
          <table:covered-table-cell table:number-columns-repeated="4" table:style-name="ce165"/>
          <table:table-cell table:style-name="ce179" office:value-type="string" table:number-columns-spanned="10" table:number-rows-spanned="1">
            <text:p>кошторис</text:p>
          </table:table-cell>
          <table:covered-table-cell table:number-columns-repeated="8" table:style-name="ce183"/>
          <table:covered-table-cell table:style-name="ce179"/>
          <table:table-cell table:style-name="ce175" office:value-type="float" office:value="308000" table:number-columns-spanned="8" table:number-rows-spanned="1">
            <text:p>308 0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308000" table:number-columns-spanned="8" table:number-rows-spanned="1">
            <text:p>308 0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215" office:value-type="float" office:value="0" table:number-columns-spanned="6" table:number-rows-spanned="1">
            <text:p>0</text:p>
          </table:table-cell>
          <table:covered-table-cell table:number-columns-repeated="5" table:style-name="ce223"/>
          <table:table-cell table:style-name="ce234" office:value-type="string" table:number-columns-spanned="19" table:number-rows-spanned="1">
            <text:p>продукту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78" table:number-columns-spanned="10" table:number-rows-spanned="1"/>
          <table:covered-table-cell table:number-columns-repeated="8" table:style-name="ce103"/>
          <table:covered-table-cell table:style-name="ce17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201" table:number-columns-repeated="960"/>
        </table:table-row>
        <table:table-row table:style-name="ro13">
          <table:table-cell table:style-name="ce216" office:value-type="float" office:value="11" table:number-columns-spanned="6" table:number-rows-spanned="1">
            <text:p>11</text:p>
          </table:table-cell>
          <table:covered-table-cell table:number-columns-repeated="5" table:style-name="ce224"/>
          <table:table-cell table:style-name="ce235" office:value-type="string" table:number-columns-spanned="19" table:number-rows-spanned="1">
            <text:p>Кількість принятих програм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звітність установи,календарний план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7" table:number-columns-spanned="8" table:number-rows-spanned="1">
            <text:p>7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7" table:number-columns-spanned="8" table:number-rows-spanned="1">
            <text:p>7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217" office:value-type="float" office:value="0" table:number-columns-spanned="6" table:number-rows-spanned="1">
            <text:p>0</text:p>
          </table:table-cell>
          <table:covered-table-cell table:number-columns-repeated="5" table:style-name="ce225"/>
          <table:table-cell table:style-name="ce236" office:value-type="string" table:number-columns-spanned="19" table:number-rows-spanned="1">
            <text:p>ефективн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201" table:number-columns-repeated="960"/>
        </table:table-row>
        <table:table-row table:style-name="ro7">
          <table:table-cell table:style-name="ce218" office:value-type="float" office:value="13" table:number-columns-spanned="6" table:number-rows-spanned="1">
            <text:p>13</text:p>
          </table:table-cell>
          <table:covered-table-cell table:number-columns-repeated="5" table:style-name="ce226"/>
          <table:table-cell table:style-name="ce237" office:value-type="string" table:number-columns-spanned="19" table:number-rows-spanned="1">
            <text:p>Середні витравти на одну програм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грн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44000" table:number-columns-spanned="8" table:number-rows-spanned="1">
            <text:p>44 0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44000" table:number-columns-spanned="8" table:number-rows-spanned="1">
            <text:p>44 0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219" office:value-type="float" office:value="0" table:number-columns-spanned="6" table:number-rows-spanned="1">
            <text:p>0</text:p>
          </table:table-cell>
          <table:covered-table-cell table:number-columns-repeated="5" table:style-name="ce227"/>
          <table:table-cell table:style-name="ce238" office:value-type="string" table:number-columns-spanned="19" table:number-rows-spanned="1">
            <text:p>як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201" table:number-columns-repeated="960"/>
        </table:table-row>
        <table:table-row table:style-name="ro7">
          <table:table-cell table:style-name="ce220" office:value-type="float" office:value="94" table:number-columns-spanned="6" table:number-rows-spanned="1">
            <text:p>94</text:p>
          </table:table-cell>
          <table:covered-table-cell table:number-columns-repeated="5" table:style-name="ce228"/>
          <table:table-cell table:style-name="ce239" office:value-type="string" table:number-columns-spanned="19" table:number-rows-spanned="1">
            <text:p>Відсоток збільшення фінансування порівняно з минулим роком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відсот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5">
          <table:table-cell table:number-columns-repeated="40"/>
          <table:table-cell table:style-name="ce194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50" office:value-type="string" table:number-columns-spanned="22" table:number-rows-spanned="1">
            <text:p>Міський голова</text:p>
          </table:table-cell>
          <table:covered-table-cell table:number-columns-repeated="21" table:style-name="ce90"/>
          <table:table-cell table:style-name="ce155" table:number-columns-spanned="17" table:number-rows-spanned="1"/>
          <table:covered-table-cell table:number-columns-repeated="16" table:style-name="ce155"/>
          <table:table-cell table:style-name="ce188"/>
          <table:table-cell table:style-name="ce51" office:value-type="string" table:number-columns-spanned="19" table:number-rows-spanned="1">
            <text:p>Василь АНТОНЮК</text:p>
          </table:table-cell>
          <table:covered-table-cell table:number-columns-repeated="18" table:style-name="ce60"/>
          <table:table-cell table:number-columns-repeated="965"/>
        </table:table-row>
        <table:table-row table:style-name="ro5">
          <table:table-cell table:number-columns-repeated="22"/>
          <table:table-cell table:style-name="ce55" office:value-type="string" table:number-columns-spanned="17" table:number-rows-spanned="1">
            <text:p>(підпис)</text:p>
          </table:table-cell>
          <table:covered-table-cell table:number-columns-repeated="16" table:style-name="ce92"/>
          <table:table-cell/>
          <table:table-cell table:style-name="ce55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2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51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0"/>
          <table:table-cell table:number-columns-repeated="979"/>
        </table:table-row>
        <table:table-row table:style-name="ro5">
          <table:table-cell table:style-name="ce52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2"/>
          <table:table-cell table:number-columns-repeated="979"/>
        </table:table-row>
        <table:table-row table:style-name="ro18">
          <table:table-cell table:style-name="ce53" table:number-columns-repeated="45"/>
          <table:table-cell table:number-columns-repeated="979"/>
        </table:table-row>
        <table:table-row table:style-name="ro8">
          <table:table-cell table:style-name="ce50" office:value-type="string" table:number-columns-spanned="22" table:number-rows-spanned="1">
            <text:p>Начальник фінанансового управління</text:p>
          </table:table-cell>
          <table:covered-table-cell table:number-columns-repeated="21" table:style-name="ce90"/>
          <table:table-cell table:style-name="ce155" table:number-columns-spanned="17" table:number-rows-spanned="1"/>
          <table:covered-table-cell table:number-columns-repeated="16" table:style-name="ce155"/>
          <table:table-cell table:style-name="ce188"/>
          <table:table-cell table:style-name="ce51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60"/>
          <table:table-cell table:number-columns-repeated="965"/>
        </table:table-row>
        <table:table-row table:style-name="ro5">
          <table:table-cell table:number-columns-repeated="22"/>
          <table:table-cell table:style-name="ce55" office:value-type="string" table:number-columns-spanned="17" table:number-rows-spanned="1">
            <text:p>(підпис)</text:p>
          </table:table-cell>
          <table:covered-table-cell table:number-columns-repeated="16" table:style-name="ce92"/>
          <table:table-cell/>
          <table:table-cell table:style-name="ce55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2"/>
          <table:table-cell table:number-columns-repeated="965"/>
        </table:table-row>
        <table:table-row table:style-name="ro5">
          <table:table-cell table:style-name="ce54" office:value-type="date" office:date-value="2021-10-20" table:number-columns-spanned="8" table:number-rows-spanned="1">
            <text:p>20.10.2021</text:p>
          </table:table-cell>
          <table:covered-table-cell table:number-columns-repeated="7" table:style-name="ce91"/>
          <table:table-cell table:number-columns-repeated="1016"/>
        </table:table-row>
        <table:table-row table:style-name="ro5">
          <table:table-cell table:style-name="ce55" office:value-type="string" table:number-columns-spanned="8" table:number-rows-spanned="1">
            <text:p>(Дата погодження)</text:p>
          </table:table-cell>
          <table:covered-table-cell table:number-columns-repeated="7" table:style-name="ce92"/>
          <table:table-cell table:style-name="ce92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0113121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89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95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59"/>
          <table:table-cell table:number-columns-repeated="960"/>
        </table:table-row>
        <table:table-row table:style-name="ro3">
          <table:table-cell table:number-columns-repeated="40"/>
          <table:table-cell table:style-name="ce51" office:value-type="string" table:number-columns-spanned="24" table:number-rows-spanned="1">
            <text:p>Розпорядження міського голови</text:p>
          </table:table-cell>
          <table:covered-table-cell table:number-columns-repeated="23" table:style-name="ce60"/>
          <table:table-cell table:number-columns-repeated="960"/>
        </table:table-row>
        <table:table-row table:style-name="ro4">
          <table:table-cell table:number-columns-repeated="40"/>
          <table:table-cell table:style-name="ce190" office:value-type="string" table:number-columns-spanned="24" table:number-rows-spanned="1">
            <text:p>Дубенська міська рада</text:p>
          </table:table-cell>
          <table:covered-table-cell table:number-columns-repeated="23" table:style-name="ce196"/>
          <table:table-cell table:number-columns-repeated="960"/>
        </table:table-row>
        <table:table-row table:style-name="ro5">
          <table:table-cell table:number-columns-repeated="40"/>
          <table:table-cell table:style-name="ce191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7"/>
          <table:table-cell table:number-columns-repeated="960"/>
        </table:table-row>
        <table:table-row table:style-name="ro6">
          <table:table-cell table:number-columns-repeated="40"/>
          <table:table-cell table:style-name="ce192" table:number-columns-spanned="18" table:number-rows-spanned="1"/>
          <table:covered-table-cell table:number-columns-repeated="17" table:style-name="ce198"/>
          <table:table-cell table:number-columns-repeated="966"/>
        </table:table-row>
        <table:table-row table:style-name="ro7">
          <table:table-cell table:number-columns-repeated="40"/>
          <table:table-cell table:style-name="ce51" office:value-type="string" table:number-columns-spanned="7" table:number-rows-spanned="1">
            <text:p>20.10.2021</text:p>
          </table:table-cell>
          <table:covered-table-cell table:number-columns-repeated="6" table:style-name="ce60"/>
          <table:table-cell office:value-type="string">
            <text:p>№</text:p>
          </table:table-cell>
          <table:table-cell table:style-name="ce51" office:value-type="string" table:number-columns-spanned="10" table:number-rows-spanned="1">
            <text:p>155-р</text:p>
          </table:table-cell>
          <table:covered-table-cell table:number-columns-repeated="9" table:style-name="ce60"/>
          <table:table-cell table:number-columns-repeated="966"/>
        </table:table-row>
        <table:table-row table:style-name="ro5">
          <table:table-cell table:number-columns-repeated="40"/>
          <table:table-cell table:style-name="ce193" table:number-columns-repeated="7"/>
          <table:table-cell/>
          <table:table-cell table:style-name="ce53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56" office:value-type="string" table:number-columns-spanned="11" table:number-rows-spanned="1">
            <text:p>0100000</text:p>
          </table:table-cell>
          <table:covered-table-cell table:number-columns-repeated="10" table:style-name="ce56"/>
          <table:table-cell table:style-name="ce149"/>
          <table:table-cell table:style-name="ce151" office:value-type="string" table:number-columns-spanned="32" table:number-rows-spanned="1">
            <text:p>Дубенська міська рада</text:p>
          </table:table-cell>
          <table:covered-table-cell table:number-columns-repeated="31" table:style-name="ce60"/>
          <table:table-cell table:style-name="ce199"/>
          <table:table-cell table:style-name="ce56" office:value-type="string" table:number-columns-spanned="8" table:number-rows-spanned="1">
            <text:p>05391063</text:p>
          </table:table-cell>
          <table:covered-table-cell table:number-columns-repeated="7" table:style-name="ce56"/>
          <table:table-cell table:style-name="ce199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57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3"/>
          <table:table-cell table:style-name="ce5"/>
          <table:table-cell table:style-name="ce152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3"/>
          <table:table-cell table:style-name="ce5"/>
          <table:table-cell table:style-name="ce57" office:value-type="string" table:number-columns-spanned="8" table:number-rows-spanned="1">
            <text:p>(код за ЄДРПОУ)</text:p>
          </table:table-cell>
          <table:covered-table-cell table:number-columns-repeated="7" table:style-name="ce93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08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56" office:value-type="string" table:number-columns-spanned="11" table:number-rows-spanned="1">
            <text:p>0110000</text:p>
          </table:table-cell>
          <table:covered-table-cell table:number-columns-repeated="10" table:style-name="ce56"/>
          <table:table-cell table:style-name="ce149"/>
          <table:table-cell table:style-name="ce151" office:value-type="string" table:number-columns-spanned="32" table:number-rows-spanned="1">
            <text:p>Дубенська мiська рада</text:p>
          </table:table-cell>
          <table:covered-table-cell table:number-columns-repeated="31" table:style-name="ce60"/>
          <table:table-cell table:style-name="ce199"/>
          <table:table-cell table:style-name="ce56" office:value-type="string" table:number-columns-spanned="8" table:number-rows-spanned="1">
            <text:p>05391063</text:p>
          </table:table-cell>
          <table:covered-table-cell table:number-columns-repeated="7" table:style-name="ce56"/>
          <table:table-cell table:style-name="ce161" table:number-columns-repeated="9"/>
          <table:table-cell table:style-name="ce210"/>
          <table:table-cell table:style-name="ce212" table:number-columns-repeated="3"/>
          <table:table-cell table:style-name="ce161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57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3"/>
          <table:table-cell table:style-name="ce5"/>
          <table:table-cell table:style-name="ce152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3"/>
          <table:table-cell table:style-name="ce5"/>
          <table:table-cell table:style-name="ce57" office:value-type="string" table:number-columns-spanned="8" table:number-rows-spanned="1">
            <text:p>(код за ЄДРПОУ)</text:p>
          </table:table-cell>
          <table:covered-table-cell table:number-columns-repeated="7" table:style-name="ce93"/>
          <table:table-cell table:style-name="ce162" table:number-columns-repeated="8"/>
          <table:table-cell table:style-name="ce209"/>
          <table:table-cell table:style-name="ce162"/>
          <table:table-cell table:style-name="ce212" table:number-columns-repeated="3"/>
          <table:table-cell table:style-name="ce16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5">
          <table:table-cell table:style-name="ce4" office:value-type="string">
            <text:p>3.</text:p>
          </table:table-cell>
          <table:table-cell table:style-name="ce56" office:value-type="string" table:number-columns-spanned="11" table:number-rows-spanned="1">
            <text:p>0113121</text:p>
          </table:table-cell>
          <table:covered-table-cell table:number-columns-repeated="10" table:style-name="ce56"/>
          <table:table-cell/>
          <table:table-cell table:style-name="ce56" office:value-type="string" table:number-columns-spanned="12" table:number-rows-spanned="1">
            <text:p>3121</text:p>
          </table:table-cell>
          <table:covered-table-cell table:number-columns-repeated="11" table:style-name="ce56"/>
          <table:table-cell table:style-name="ce161"/>
          <table:table-cell table:style-name="ce56" office:value-type="string" table:number-columns-spanned="9" table:number-rows-spanned="1">
            <text:p>1040</text:p>
          </table:table-cell>
          <table:covered-table-cell table:number-columns-repeated="8" table:style-name="ce56"/>
          <table:table-cell table:style-name="ce161"/>
          <table:table-cell table:style-name="ce184" office:value-type="string" table:number-columns-spanned="19" table:number-rows-spanned="1">
            <text:p>Утримання та забезпечення діяльності центрів соціальних служб</text:p>
          </table:table-cell>
          <table:covered-table-cell table:number-columns-repeated="18" table:style-name="ce60"/>
          <table:table-cell table:style-name="ce161"/>
          <table:table-cell table:style-name="ce56" office:value-type="string" table:number-columns-spanned="8" table:number-rows-spanned="1">
            <text:p>1755500000</text:p>
          </table:table-cell>
          <table:covered-table-cell table:number-columns-repeated="7" table:style-name="ce56"/>
          <table:table-cell table:style-name="ce161" table:number-columns-repeated="15"/>
          <table:table-cell table:number-columns-repeated="945"/>
        </table:table-row>
        <table:table-row table:style-name="ro13">
          <table:table-cell/>
          <table:table-cell table:style-name="ce57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3"/>
          <table:table-cell/>
          <table:table-cell table:style-name="ce57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3"/>
          <table:table-cell table:style-name="ce162"/>
          <table:table-cell table:style-name="ce166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6"/>
          <table:table-cell table:style-name="ce162"/>
          <table:table-cell table:style-name="ce185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6"/>
          <table:table-cell table:style-name="ce162"/>
          <table:table-cell table:style-name="ce57" office:value-type="string" table:number-columns-spanned="8" table:number-rows-spanned="1">
            <text:p>(код бюджету)</text:p>
          </table:table-cell>
          <table:covered-table-cell table:number-columns-repeated="7" table:style-name="ce93"/>
          <table:table-cell table:style-name="ce162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8"/>
          <table:table-cell table:style-name="ce146" office:value-type="float" office:value="11904911" table:number-columns-spanned="10" table:number-rows-spanned="1">
            <text:p>11 904 911,00</text:p>
          </table:table-cell>
          <table:covered-table-cell table:number-columns-repeated="9" table:style-name="ce146"/>
          <table:table-cell table:style-name="ce176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2"/>
          <table:table-cell table:style-name="ce146" office:value-type="float" office:value="11889911" table:number-columns-spanned="11" table:number-rows-spanned="1">
            <text:p>11 889 911,00</text:p>
          </table:table-cell>
          <table:covered-table-cell table:number-columns-repeated="10" table:style-name="ce146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6" office:value-type="float" office:value="15000" table:number-columns-spanned="11" table:number-rows-spanned="1">
            <text:p>15 000,00</text:p>
          </table:table-cell>
          <table:covered-table-cell table:number-columns-repeated="10" table:style-name="ce146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7" table:number-columns-repeated="2"/>
          <table:table-cell table:style-name="ce163" table:number-columns-repeated="14"/>
          <table:table-cell table:style-name="ce187" table:number-columns-repeated="5"/>
          <table:table-cell table:style-name="ce8" table:number-columns-repeated="11"/>
          <table:table-cell table:style-name="ce187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147" table:number-columns-repeated="11"/>
          <table:table-cell table:style-name="ce11" table:number-columns-repeated="4"/>
          <table:table-cell table:style-name="ce147" table:number-columns-repeated="2"/>
          <table:table-cell table:style-name="ce163" table:number-columns-repeated="14"/>
          <table:table-cell table:style-name="ce187" table:number-columns-repeated="5"/>
          <table:table-cell table:style-name="ce8" table:number-columns-repeated="11"/>
          <table:table-cell table:style-name="ce187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9"/>
          <table:table-cell table:number-columns-repeated="960"/>
        </table:table-row>
        <table:table-row table:style-name="ro26">
          <table:table-cell table:style-name="ce13" office:value-type="string" table:number-columns-spanned="64" table:number-rows-spanned="1">
            <text:p>Конституція України,Бюджетний кодекс України, Сімейний кодекс України,Закон України від 21.06.2001 №2558-III "Про соціальну роботу з сім'ями, дітьми та молоддю", Закон України від 19.06.2003 №966-ІV "Про соціальні послуги", рішення Дубенської міської ради від 22.12.2020 року №27 <text:s/>"Про бюджет Дубенської територіальної громади на 2021 рік", <text:s/>рішення Дубенської міської ради <text:s/>від 22.12.2020 року №35 "Про Програму підтримки молоді в місті Дубно на 2021-2025 роки", рішення Дубенської міської ради від 19.02.2021р. №400, рішення Дубенської міської ради від 08.10.2021р. №1418 "Про внесення змін бюджету Дубенської міської територіальної громади на 2021 рік", рішення Дубенської міської ради від 12.03.2021р. №416 "Програма книговидавничої справи, сприяння випуску книжкової продукції місцевих авторів на 2021-2025 роки"</text:p>
          </table:table-cell>
          <table:covered-table-cell table:number-columns-repeated="63" table:style-name="ce60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2"/>
          <table:covered-table-cell table:style-name="ce211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11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7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Забезпечення реалізації політики у сфері, дітей та молоді.</text:p>
          </table:table-cell>
          <table:covered-table-cell table:number-columns-repeated="56" table:style-name="ce108"/>
          <table:covered-table-cell table:style-name="ce171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безпечення соціальної підтримки сім'ям, дітям та молоді вразливих категорій сімей</text:p>
          </table:table-cell>
          <table:covered-table-cell table:number-columns-repeated="63" table:style-name="ce60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48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42"/>
          <table:covered-table-cell table:style-name="ce211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11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7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Забезпечення соціальної підтримки сім`ям, дітям та молоді</text:p>
          </table:table-cell>
          <table:covered-table-cell table:number-columns-repeated="56" table:style-name="ce108"/>
          <table:covered-table-cell table:style-name="ce171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154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59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02" table:number-columns-repeated="8"/>
          <table:table-cell table:style-name="ce200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4"/>
          <table:covered-table-cell table:style-name="ce167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3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94"/>
          <table:covered-table-cell table:number-columns-repeated="23" table:style-name="ce105"/>
          <table:covered-table-cell table:style-name="ce168"/>
          <table:covered-table-cell table:number-columns-repeated="24" table:style-name="ce16"/>
          <table:table-cell table:style-name="ce203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06"/>
          <table:covered-table-cell table:style-name="ce156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03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07"/>
          <table:covered-table-cell table:style-name="ce170"/>
          <table:table-cell table:style-name="ce173" office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65" office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style-name="ce204"/>
          <table:table-cell table:style-name="ce207" table:number-columns-repeated="7"/>
          <table:table-cell table:style-name="ce201" table:number-columns-repeated="18"/>
          <table:table-cell table:style-name="ce201" office:value-type="string">
            <text:p>p4.8</text:p>
          </table:table-cell>
          <table:table-cell table:style-name="ce201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275" office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08"/>
          <table:covered-table-cell table:style-name="ce171"/>
          <table:table-cell table:style-name="ce175" office:value-type="float" office:value="81000" table:number-columns-spanned="8" table:number-rows-spanned="1">
            <text:p>81 0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49]+[.AK49]" office:value-type="float" office:value="81000" table:number-columns-spanned="8" table:number-rows-spanned="1">
            <text:p>81 000,00</text:p>
          </table:table-cell>
          <table:covered-table-cell table:number-columns-repeated="7" table:style-name="ce175"/>
          <table:table-cell table:style-name="ce205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276" office:value-type="string" table:number-columns-spanned="25" table:number-rows-spanned="1">
            <text:p>Заходи, що належать до сфери інформатизації</text:p>
          </table:table-cell>
          <table:covered-table-cell table:number-columns-repeated="23" table:style-name="ce108"/>
          <table:covered-table-cell table:style-name="ce171"/>
          <table:table-cell table:style-name="ce175" office:value-type="float" office:value="2000" table:number-columns-spanned="8" table:number-rows-spanned="1">
            <text:p>2 0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0]+[.AK50]" office:value-type="float" office:value="2000" table:number-columns-spanned="8" table:number-rows-spanned="1">
            <text:p>2 000,00</text:p>
          </table:table-cell>
          <table:covered-table-cell table:number-columns-repeated="7" table:style-name="ce175"/>
          <table:table-cell table:style-name="ce205" table:number-columns-repeated="8"/>
          <table:table-cell table:number-columns-repeated="964"/>
        </table:table-row>
        <table:table-row table:style-name="ro13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277" office:value-type="string" table:number-columns-spanned="25" table:number-rows-spanned="1">
            <text:p>Надання соціальних послуг дітям, молоді та сім'ям, які опинилися у складних життєвих обставинах та потребують сторонньої допомоги</text:p>
          </table:table-cell>
          <table:covered-table-cell table:number-columns-repeated="23" table:style-name="ce108"/>
          <table:covered-table-cell table:style-name="ce171"/>
          <table:table-cell table:style-name="ce175" office:value-type="float" office:value="1771911" table:number-columns-spanned="8" table:number-rows-spanned="1">
            <text:p>1 771 911,00</text:p>
          </table:table-cell>
          <table:covered-table-cell table:number-columns-repeated="7" table:style-name="ce175"/>
          <table:table-cell table:style-name="ce175" office:value-type="float" office:value="15000" table:number-columns-spanned="8" table:number-rows-spanned="1">
            <text:p>15 000,00</text:p>
          </table:table-cell>
          <table:covered-table-cell table:number-columns-repeated="7" table:style-name="ce175"/>
          <table:table-cell table:style-name="ce175" table:formula="of:=[.AC51]+[.AK51]" office:value-type="float" office:value="1786911" table:number-columns-spanned="8" table:number-rows-spanned="1">
            <text:p>1 786 911,00</text:p>
          </table:table-cell>
          <table:covered-table-cell table:number-columns-repeated="7" table:style-name="ce175"/>
          <table:table-cell table:style-name="ce205" table:number-columns-repeated="8"/>
          <table:table-cell table:number-columns-repeated="964"/>
        </table:table-row>
        <table:table-row table:style-name="ro7"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278" office:value-type="string" table:number-columns-spanned="25" table:number-rows-spanned="1">
            <text:p>Сприяння випуску книжкової продукції творчообдарованої молоді</text:p>
          </table:table-cell>
          <table:covered-table-cell table:number-columns-repeated="23" table:style-name="ce108"/>
          <table:covered-table-cell table:style-name="ce171"/>
          <table:table-cell table:style-name="ce175" office:value-type="float" office:value="35000" table:number-columns-spanned="8" table:number-rows-spanned="1">
            <text:p>35 0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2]+[.AK52]" office:value-type="float" office:value="35000" table:number-columns-spanned="8" table:number-rows-spanned="1">
            <text:p>35 000,00</text:p>
          </table:table-cell>
          <table:covered-table-cell table:number-columns-repeated="7" table:style-name="ce175"/>
          <table:table-cell table:style-name="ce205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79" office:value-type="string" table:number-columns-spanned="25" table:number-rows-spanned="1">
            <text:p>УСЬОГО</text:p>
          </table:table-cell>
          <table:covered-table-cell table:number-columns-repeated="23" table:style-name="ce109"/>
          <table:covered-table-cell table:style-name="ce172"/>
          <table:table-cell table:style-name="ce174" office:value-type="float" office:value="1889911" table:number-columns-spanned="8" table:number-rows-spanned="1">
            <text:p>1 889 911,00</text:p>
          </table:table-cell>
          <table:covered-table-cell table:number-columns-repeated="7" table:style-name="ce174"/>
          <table:table-cell table:style-name="ce174" office:value-type="float" office:value="15000" table:number-columns-spanned="8" table:number-rows-spanned="1">
            <text:p>15 000,00</text:p>
          </table:table-cell>
          <table:covered-table-cell table:number-columns-repeated="7" table:style-name="ce174"/>
          <table:table-cell table:style-name="ce174" table:formula="of:=[.AC53]+[.AK53]" office:value-type="float" office:value="1904911" table:number-columns-spanned="8" table:number-rows-spanned="1">
            <text:p>1 904 911,00</text:p>
          </table:table-cell>
          <table:covered-table-cell table:number-columns-repeated="7" table:style-name="ce174"/>
          <table:table-cell table:style-name="ce206" table:number-columns-repeated="8"/>
          <table:table-cell table:style-name="ce201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9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00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4"/>
          <table:covered-table-cell table:style-name="ce167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94"/>
          <table:covered-table-cell table:number-columns-repeated="22" table:style-name="ce105"/>
          <table:covered-table-cell table:style-name="ce168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06"/>
          <table:covered-table-cell table:style-name="ce156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2" office:value-type="string" table:number-columns-spanned="24" table:number-rows-spanned="1">
            <text:p>name</text:p>
          </table:table-cell>
          <table:covered-table-cell table:number-columns-repeated="22" table:style-name="ce110"/>
          <table:covered-table-cell table:style-name="ce157"/>
          <table:table-cell table:style-name="ce173" office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73" office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Програма книгодрукування</text:p>
          </table:table-cell>
          <table:covered-table-cell table:number-columns-repeated="22" table:style-name="ce108"/>
          <table:covered-table-cell table:style-name="ce171"/>
          <table:table-cell table:style-name="ce175" office:value-type="float" office:value="35000" table:number-columns-spanned="8" table:number-rows-spanned="1">
            <text:p>35 0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B61]+[.AJ61]" office:value-type="float" office:value="35000" table:number-columns-spanned="8" table:number-rows-spanned="1">
            <text:p>35 000,00</text:p>
          </table:table-cell>
          <table:covered-table-cell table:number-columns-repeated="7" table:style-name="ce175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31" office:value-type="string" table:number-columns-spanned="24" table:number-rows-spanned="1">
            <text:p>Усього</text:p>
          </table:table-cell>
          <table:covered-table-cell table:number-columns-repeated="22" table:style-name="ce109"/>
          <table:covered-table-cell table:style-name="ce172"/>
          <table:table-cell table:style-name="ce174" office:value-type="float" office:value="35000" table:number-columns-spanned="8" table:number-rows-spanned="1">
            <text:p>35 000,00</text:p>
          </table:table-cell>
          <table:covered-table-cell table:number-columns-repeated="7" table:style-name="ce174"/>
          <table:table-cell table:style-name="ce174" office:value-type="float" office:value="0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B62]+[.AJ62]" office:value-type="float" office:value="35000" table:number-columns-spanned="8" table:number-rows-spanned="1">
            <text:p>35 000,00</text:p>
          </table:table-cell>
          <table:covered-table-cell table:number-columns-repeated="7" table:style-name="ce174"/>
          <table:table-cell table:style-name="ce201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06"/>
          <table:covered-table-cell table:style-name="ce156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06"/>
          <table:covered-table-cell table:style-name="ce156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06"/>
          <table:covered-table-cell table:style-name="ce156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06"/>
          <table:covered-table-cell table:style-name="ce156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06"/>
          <table:covered-table-cell table:style-name="ce156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19" table:number-rows-spanned="1">
            <text:p>name</text:p>
          </table:table-cell>
          <table:covered-table-cell table:number-columns-repeated="17" table:style-name="ce110"/>
          <table:covered-table-cell table:style-name="ce157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7" office:value-type="string" table:number-columns-spanned="10" table:number-rows-spanned="1">
            <text:p>dger_inf</text:p>
          </table:table-cell>
          <table:covered-table-cell table:number-columns-repeated="8" table:style-name="ce102"/>
          <table:covered-table-cell table:style-name="ce177"/>
          <table:table-cell table:style-name="ce173" office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table:number-columns-spanned="8" table:number-rows-spanned="1">
            <text:p>s2</text:p>
          </table:table-cell>
          <table:covered-table-cell table:number-columns-repeated="7" table:style-name="ce173"/>
          <table:table-cell table:style-name="ce173" office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41" office:value-type="float" office:value="0" table:number-columns-spanned="6" table:number-rows-spanned="1">
            <text:p>0</text:p>
          </table:table-cell>
          <table:covered-table-cell table:number-columns-repeated="5" table:style-name="ce258"/>
          <table:table-cell table:style-name="ce280" office:value-type="string" table:number-columns-spanned="19" table:number-rows-spanned="1">
            <text:p>затрат</text:p>
          </table:table-cell>
          <table:covered-table-cell table:number-columns-repeated="5" table:style-name="ce297"/>
          <table:covered-table-cell table:number-columns-repeated="12" table:style-name="ce150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8" table:number-columns-spanned="10" table:number-rows-spanned="1"/>
          <table:covered-table-cell table:number-columns-repeated="8" table:style-name="ce103"/>
          <table:covered-table-cell table:style-name="ce17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201" table:number-columns-repeated="14"/>
          <table:table-cell table:style-name="ce201" office:value-type="string">
            <text:p>s4.10</text:p>
          </table:table-cell>
          <table:table-cell table:style-name="ce201" table:number-columns-repeated="945"/>
        </table:table-row>
        <table:table-row table:style-name="ro7">
          <table:table-cell table:style-name="ce242" office:value-type="float" office:value="0" table:number-columns-spanned="6" table:number-rows-spanned="1">
            <text:p>0</text:p>
          </table:table-cell>
          <table:covered-table-cell table:number-columns-repeated="5" table:style-name="ce259"/>
          <table:table-cell table:style-name="ce281" office:value-type="string" table:number-columns-spanned="19" table:number-rows-spanned="1">
            <text:p>обсяг видатків на книгодрукув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тис.грн.</text:p>
          </table:table-cell>
          <table:covered-table-cell table:number-columns-repeated="4" table:style-name="ce165"/>
          <table:table-cell table:style-name="ce179" office:value-type="string" table:number-columns-spanned="10" table:number-rows-spanned="1">
            <text:p>грн</text:p>
          </table:table-cell>
          <table:covered-table-cell table:number-columns-repeated="8" table:style-name="ce183"/>
          <table:covered-table-cell table:style-name="ce179"/>
          <table:table-cell table:style-name="ce175" office:value-type="float" office:value="35000" table:number-columns-spanned="8" table:number-rows-spanned="1">
            <text:p>35 0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35000" table:number-columns-spanned="8" table:number-rows-spanned="1">
            <text:p>35 0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243" office:value-type="float" office:value="0" table:number-columns-spanned="6" table:number-rows-spanned="1">
            <text:p>0</text:p>
          </table:table-cell>
          <table:covered-table-cell table:number-columns-repeated="5" table:style-name="ce260"/>
          <table:table-cell table:style-name="ce282" office:value-type="string" table:number-columns-spanned="19" table:number-rows-spanned="1">
            <text:p>кількість штатних працівників цеентр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79" office:value-type="string" table:number-columns-spanned="10" table:number-rows-spanned="1">
            <text:p>штатний розпис</text:p>
          </table:table-cell>
          <table:covered-table-cell table:number-columns-repeated="8" table:style-name="ce183"/>
          <table:covered-table-cell table:style-name="ce179"/>
          <table:table-cell table:style-name="ce175" office:value-type="float" office:value="9" table:number-columns-spanned="8" table:number-rows-spanned="1">
            <text:p>9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9" table:number-columns-spanned="8" table:number-rows-spanned="1">
            <text:p>9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244" office:value-type="float" office:value="0" table:number-columns-spanned="6" table:number-rows-spanned="1">
            <text:p>0</text:p>
          </table:table-cell>
          <table:covered-table-cell table:number-columns-repeated="5" table:style-name="ce261"/>
          <table:table-cell table:style-name="ce283" office:value-type="string" table:number-columns-spanned="19" table:number-rows-spanned="1">
            <text:p>обсяг видатків на оплату енергоносії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грн.</text:p>
          </table:table-cell>
          <table:covered-table-cell table:number-columns-repeated="4" table:style-name="ce165"/>
          <table:table-cell table:style-name="ce179" office:value-type="string" table:number-columns-spanned="10" table:number-rows-spanned="1">
            <text:p>кошторис</text:p>
          </table:table-cell>
          <table:covered-table-cell table:number-columns-repeated="8" table:style-name="ce183"/>
          <table:covered-table-cell table:style-name="ce179"/>
          <table:table-cell table:style-name="ce175" office:value-type="float" office:value="81000" table:number-columns-spanned="8" table:number-rows-spanned="1">
            <text:p>81 0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81000" table:number-columns-spanned="8" table:number-rows-spanned="1">
            <text:p>81 0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3">
          <table:table-cell table:style-name="ce245" office:value-type="float" office:value="0" table:number-columns-spanned="6" table:number-rows-spanned="1">
            <text:p>0</text:p>
          </table:table-cell>
          <table:covered-table-cell table:number-columns-repeated="5" table:style-name="ce262"/>
          <table:table-cell table:style-name="ce284" office:value-type="string" table:number-columns-spanned="19" table:number-rows-spanned="1">
            <text:p>обсяг видатків для оплати заходів, що належать до сфери інформатизац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грн.</text:p>
          </table:table-cell>
          <table:covered-table-cell table:number-columns-repeated="4" table:style-name="ce165"/>
          <table:table-cell table:style-name="ce179" office:value-type="string" table:number-columns-spanned="10" table:number-rows-spanned="1">
            <text:p>кошторис</text:p>
          </table:table-cell>
          <table:covered-table-cell table:number-columns-repeated="8" table:style-name="ce183"/>
          <table:covered-table-cell table:style-name="ce179"/>
          <table:table-cell table:style-name="ce175" office:value-type="float" office:value="2000" table:number-columns-spanned="8" table:number-rows-spanned="1">
            <text:p>2 0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2000" table:number-columns-spanned="8" table:number-rows-spanned="1">
            <text:p>2 0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3">
          <table:table-cell table:style-name="ce246" office:value-type="float" office:value="0" table:number-columns-spanned="6" table:number-rows-spanned="1">
            <text:p>0</text:p>
          </table:table-cell>
          <table:covered-table-cell table:number-columns-repeated="5" table:style-name="ce263"/>
          <table:table-cell table:style-name="ce285" office:value-type="string" table:number-columns-spanned="19" table:number-rows-spanned="1">
            <text:p>кількість центрів соціальних служб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Звітність, мережа, штати і контингенти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247" office:value-type="float" office:value="0" table:number-columns-spanned="6" table:number-rows-spanned="1">
            <text:p>0</text:p>
          </table:table-cell>
          <table:covered-table-cell table:number-columns-repeated="5" table:style-name="ce264"/>
          <table:table-cell table:style-name="ce286" office:value-type="string" table:number-columns-spanned="19" table:number-rows-spanned="1">
            <text:p>продукту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201" table:number-columns-repeated="960"/>
        </table:table-row>
        <table:table-row table:style-name="ro13">
          <table:table-cell table:style-name="ce248" office:value-type="float" office:value="0" table:number-columns-spanned="6" table:number-rows-spanned="1">
            <text:p>0</text:p>
          </table:table-cell>
          <table:covered-table-cell table:number-columns-repeated="5" table:style-name="ce265"/>
          <table:table-cell table:style-name="ce287" office:value-type="string" table:number-columns-spanned="19" table:number-rows-spanned="1">
            <text:p>кількість сімей, які перебувають у складних життвих обставинах, охоплених соціальним супроводом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кільк. сімей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звітність установи,календарний план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26" table:number-columns-spanned="8" table:number-rows-spanned="1">
            <text:p>26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26" table:number-columns-spanned="8" table:number-rows-spanned="1">
            <text:p>26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249" office:value-type="float" office:value="0" table:number-columns-spanned="6" table:number-rows-spanned="1">
            <text:p>0</text:p>
          </table:table-cell>
          <table:covered-table-cell table:number-columns-repeated="5" table:style-name="ce266"/>
          <table:table-cell table:style-name="ce288" office:value-type="string" table:number-columns-spanned="19" table:number-rows-spanned="1">
            <text:p>ефективн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201" table:number-columns-repeated="960"/>
        </table:table-row>
        <table:table-row table:style-name="ro7">
          <table:table-cell table:style-name="ce250" office:value-type="float" office:value="0" table:number-columns-spanned="6" table:number-rows-spanned="1">
            <text:p>0</text:p>
          </table:table-cell>
          <table:covered-table-cell table:number-columns-repeated="5" table:style-name="ce267"/>
          <table:table-cell table:style-name="ce289" office:value-type="string" table:number-columns-spanned="19" table:number-rows-spanned="1">
            <text:p>середні витрати на забезпечення діяльності одного працівника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грн.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96879" table:number-columns-spanned="8" table:number-rows-spanned="1">
            <text:p>196 879,00</text:p>
          </table:table-cell>
          <table:covered-table-cell table:number-columns-repeated="7" table:style-name="ce175"/>
          <table:table-cell table:style-name="ce175" office:value-type="float" office:value="1666.67" table:number-columns-spanned="8" table:number-rows-spanned="1">
            <text:p>1 666,67</text:p>
          </table:table-cell>
          <table:covered-table-cell table:number-columns-repeated="7" table:style-name="ce175"/>
          <table:table-cell table:style-name="ce175" office:value-type="float" office:value="198545.67" table:number-columns-spanned="8" table:number-rows-spanned="1">
            <text:p>198 545,67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251" office:value-type="float" office:value="0" table:number-columns-spanned="6" table:number-rows-spanned="1">
            <text:p>0</text:p>
          </table:table-cell>
          <table:covered-table-cell table:number-columns-repeated="5" table:style-name="ce268"/>
          <table:table-cell table:style-name="ce290" office:value-type="string" table:number-columns-spanned="19" table:number-rows-spanned="1">
            <text:p>середні витрати на оплату енергоносії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грн.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6750" table:number-columns-spanned="8" table:number-rows-spanned="1">
            <text:p>6 75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6750" table:number-columns-spanned="8" table:number-rows-spanned="1">
            <text:p>6 750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252" office:value-type="float" office:value="0" table:number-columns-spanned="6" table:number-rows-spanned="1">
            <text:p>0</text:p>
          </table:table-cell>
          <table:covered-table-cell table:number-columns-repeated="5" table:style-name="ce269"/>
          <table:table-cell table:style-name="ce291" office:value-type="string" table:number-columns-spanned="19" table:number-rows-spanned="1">
            <text:p>середні витрати на заходи, що належать до сфери інформатизац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грн.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66.67" table:number-columns-spanned="8" table:number-rows-spanned="1">
            <text:p>166,67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66.67" table:number-columns-spanned="8" table:number-rows-spanned="1">
            <text:p>166,67</text:p>
          </table:table-cell>
          <table:covered-table-cell table:number-columns-repeated="7" table:style-name="ce175"/>
          <table:table-cell table:number-columns-repeated="960"/>
        </table:table-row>
        <table:table-row table:style-name="ro13">
          <table:table-cell table:style-name="ce253" office:value-type="float" office:value="0" table:number-columns-spanned="6" table:number-rows-spanned="1">
            <text:p>0</text:p>
          </table:table-cell>
          <table:covered-table-cell table:number-columns-repeated="5" table:style-name="ce270"/>
          <table:table-cell table:style-name="ce292" office:value-type="string" table:number-columns-spanned="19" table:number-rows-spanned="1">
            <text:p>середні витрати для виготовлення одного примірника книжкової продукції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шт.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16.67" table:number-columns-spanned="8" table:number-rows-spanned="1">
            <text:p>116,67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16.67" table:number-columns-spanned="8" table:number-rows-spanned="1">
            <text:p>116,67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254" office:value-type="float" office:value="0" table:number-columns-spanned="6" table:number-rows-spanned="1">
            <text:p>0</text:p>
          </table:table-cell>
          <table:covered-table-cell table:number-columns-repeated="5" table:style-name="ce271"/>
          <table:table-cell table:style-name="ce293" office:value-type="string" table:number-columns-spanned="19" table:number-rows-spanned="1">
            <text:p>як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201" table:number-columns-repeated="960"/>
        </table:table-row>
        <table:table-row table:style-name="ro24">
          <table:table-cell table:style-name="ce255" office:value-type="float" office:value="0" table:number-columns-spanned="6" table:number-rows-spanned="1">
            <text:p>0</text:p>
          </table:table-cell>
          <table:covered-table-cell table:number-columns-repeated="5" table:style-name="ce272"/>
          <table:table-cell table:style-name="ce294" office:value-type="string" table:number-columns-spanned="19" table:number-rows-spanned="1">
            <text:p>динаміка кількості сімей, які перебувають у складних життєвих обставинах, знятих з соціального супроводу з позитивеим результатом, порівняно з минулим роком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96" table:number-columns-spanned="8" table:number-rows-spanned="1">
            <text:p>96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96" table:number-columns-spanned="8" table:number-rows-spanned="1">
            <text:p>96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256" office:value-type="float" office:value="0" table:number-columns-spanned="6" table:number-rows-spanned="1">
            <text:p>0</text:p>
          </table:table-cell>
          <table:covered-table-cell table:number-columns-repeated="5" table:style-name="ce273"/>
          <table:table-cell table:style-name="ce295" office:value-type="string" table:number-columns-spanned="19" table:number-rows-spanned="1">
            <text:p>динаміка споживання енергоносії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" table:number-columns-spanned="8" table:number-rows-spanned="1">
            <text:p>1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" table:number-columns-spanned="8" table:number-rows-spanned="1">
            <text:p>1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257" office:value-type="float" office:value="0" table:number-columns-spanned="6" table:number-rows-spanned="1">
            <text:p>0</text:p>
          </table:table-cell>
          <table:covered-table-cell table:number-columns-repeated="5" table:style-name="ce274"/>
          <table:table-cell table:style-name="ce296" office:value-type="string" table:number-columns-spanned="19" table:number-rows-spanned="1">
            <text:p>кількість примірників книжкової продукції місцевих автор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шт.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кошторис,план заходів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300" table:number-columns-spanned="8" table:number-rows-spanned="1">
            <text:p>3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300" table:number-columns-spanned="8" table:number-rows-spanned="1">
            <text:p>3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5">
          <table:table-cell table:number-columns-repeated="40"/>
          <table:table-cell table:style-name="ce194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50" office:value-type="string" table:number-columns-spanned="22" table:number-rows-spanned="1">
            <text:p>Міський голова</text:p>
          </table:table-cell>
          <table:covered-table-cell table:number-columns-repeated="21" table:style-name="ce90"/>
          <table:table-cell table:style-name="ce155" table:number-columns-spanned="17" table:number-rows-spanned="1"/>
          <table:covered-table-cell table:number-columns-repeated="16" table:style-name="ce155"/>
          <table:table-cell table:style-name="ce188"/>
          <table:table-cell table:style-name="ce51" office:value-type="string" table:number-columns-spanned="19" table:number-rows-spanned="1">
            <text:p>Василь АНТОНЮК</text:p>
          </table:table-cell>
          <table:covered-table-cell table:number-columns-repeated="18" table:style-name="ce60"/>
          <table:table-cell table:number-columns-repeated="965"/>
        </table:table-row>
        <table:table-row table:style-name="ro5">
          <table:table-cell table:number-columns-repeated="22"/>
          <table:table-cell table:style-name="ce55" office:value-type="string" table:number-columns-spanned="17" table:number-rows-spanned="1">
            <text:p>(підпис)</text:p>
          </table:table-cell>
          <table:covered-table-cell table:number-columns-repeated="16" table:style-name="ce92"/>
          <table:table-cell/>
          <table:table-cell table:style-name="ce55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2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51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0"/>
          <table:table-cell table:number-columns-repeated="979"/>
        </table:table-row>
        <table:table-row table:style-name="ro5">
          <table:table-cell table:style-name="ce52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2"/>
          <table:table-cell table:number-columns-repeated="979"/>
        </table:table-row>
        <table:table-row table:style-name="ro18">
          <table:table-cell table:style-name="ce53" table:number-columns-repeated="45"/>
          <table:table-cell table:number-columns-repeated="979"/>
        </table:table-row>
        <table:table-row table:style-name="ro8">
          <table:table-cell table:style-name="ce50" office:value-type="string" table:number-columns-spanned="22" table:number-rows-spanned="1">
            <text:p>Начальник фінанансового управління</text:p>
          </table:table-cell>
          <table:covered-table-cell table:number-columns-repeated="21" table:style-name="ce90"/>
          <table:table-cell table:style-name="ce155" table:number-columns-spanned="17" table:number-rows-spanned="1"/>
          <table:covered-table-cell table:number-columns-repeated="16" table:style-name="ce155"/>
          <table:table-cell table:style-name="ce188"/>
          <table:table-cell table:style-name="ce51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60"/>
          <table:table-cell table:number-columns-repeated="965"/>
        </table:table-row>
        <table:table-row table:style-name="ro5">
          <table:table-cell table:number-columns-repeated="22"/>
          <table:table-cell table:style-name="ce55" office:value-type="string" table:number-columns-spanned="17" table:number-rows-spanned="1">
            <text:p>(підпис)</text:p>
          </table:table-cell>
          <table:covered-table-cell table:number-columns-repeated="16" table:style-name="ce92"/>
          <table:table-cell/>
          <table:table-cell table:style-name="ce55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2"/>
          <table:table-cell table:number-columns-repeated="965"/>
        </table:table-row>
        <table:table-row table:style-name="ro5">
          <table:table-cell table:style-name="ce54" office:value-type="date" office:date-value="2021-10-20" table:number-columns-spanned="8" table:number-rows-spanned="1">
            <text:p>20.10.2021</text:p>
          </table:table-cell>
          <table:covered-table-cell table:number-columns-repeated="7" table:style-name="ce91"/>
          <table:table-cell table:number-columns-repeated="1016"/>
        </table:table-row>
        <table:table-row table:style-name="ro5">
          <table:table-cell table:style-name="ce55" office:value-type="string" table:number-columns-spanned="8" table:number-rows-spanned="1">
            <text:p>(Дата погодження)</text:p>
          </table:table-cell>
          <table:covered-table-cell table:number-columns-repeated="7" table:style-name="ce92"/>
          <table:table-cell table:style-name="ce92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7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0113123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89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95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59"/>
          <table:table-cell table:number-columns-repeated="960"/>
        </table:table-row>
        <table:table-row table:style-name="ro3">
          <table:table-cell table:number-columns-repeated="40"/>
          <table:table-cell table:style-name="ce51" office:value-type="string" table:number-columns-spanned="24" table:number-rows-spanned="1">
            <text:p>Розпорядження міського голови</text:p>
          </table:table-cell>
          <table:covered-table-cell table:number-columns-repeated="23" table:style-name="ce60"/>
          <table:table-cell table:number-columns-repeated="960"/>
        </table:table-row>
        <table:table-row table:style-name="ro4">
          <table:table-cell table:number-columns-repeated="40"/>
          <table:table-cell table:style-name="ce190" office:value-type="string" table:number-columns-spanned="24" table:number-rows-spanned="1">
            <text:p>Дубенська міська рада</text:p>
          </table:table-cell>
          <table:covered-table-cell table:number-columns-repeated="23" table:style-name="ce196"/>
          <table:table-cell table:number-columns-repeated="960"/>
        </table:table-row>
        <table:table-row table:style-name="ro5">
          <table:table-cell table:number-columns-repeated="40"/>
          <table:table-cell table:style-name="ce191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7"/>
          <table:table-cell table:number-columns-repeated="960"/>
        </table:table-row>
        <table:table-row table:style-name="ro6">
          <table:table-cell table:number-columns-repeated="40"/>
          <table:table-cell table:style-name="ce192" table:number-columns-spanned="18" table:number-rows-spanned="1"/>
          <table:covered-table-cell table:number-columns-repeated="17" table:style-name="ce198"/>
          <table:table-cell table:number-columns-repeated="966"/>
        </table:table-row>
        <table:table-row table:style-name="ro7">
          <table:table-cell table:number-columns-repeated="40"/>
          <table:table-cell table:style-name="ce51" office:value-type="string" table:number-columns-spanned="7" table:number-rows-spanned="1">
            <text:p>20.10.2021</text:p>
          </table:table-cell>
          <table:covered-table-cell table:number-columns-repeated="6" table:style-name="ce60"/>
          <table:table-cell office:value-type="string">
            <text:p>№</text:p>
          </table:table-cell>
          <table:table-cell table:style-name="ce51" office:value-type="string" table:number-columns-spanned="10" table:number-rows-spanned="1">
            <text:p>155-р</text:p>
          </table:table-cell>
          <table:covered-table-cell table:number-columns-repeated="9" table:style-name="ce60"/>
          <table:table-cell table:number-columns-repeated="966"/>
        </table:table-row>
        <table:table-row table:style-name="ro5">
          <table:table-cell table:number-columns-repeated="40"/>
          <table:table-cell table:style-name="ce193" table:number-columns-repeated="7"/>
          <table:table-cell/>
          <table:table-cell table:style-name="ce53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56" office:value-type="string" table:number-columns-spanned="11" table:number-rows-spanned="1">
            <text:p>0100000</text:p>
          </table:table-cell>
          <table:covered-table-cell table:number-columns-repeated="10" table:style-name="ce56"/>
          <table:table-cell table:style-name="ce149"/>
          <table:table-cell table:style-name="ce151" office:value-type="string" table:number-columns-spanned="32" table:number-rows-spanned="1">
            <text:p>Дубенська міська рада</text:p>
          </table:table-cell>
          <table:covered-table-cell table:number-columns-repeated="31" table:style-name="ce60"/>
          <table:table-cell table:style-name="ce199"/>
          <table:table-cell table:style-name="ce56" office:value-type="string" table:number-columns-spanned="8" table:number-rows-spanned="1">
            <text:p>05391063</text:p>
          </table:table-cell>
          <table:covered-table-cell table:number-columns-repeated="7" table:style-name="ce56"/>
          <table:table-cell table:style-name="ce199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57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3"/>
          <table:table-cell table:style-name="ce5"/>
          <table:table-cell table:style-name="ce152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3"/>
          <table:table-cell table:style-name="ce5"/>
          <table:table-cell table:style-name="ce57" office:value-type="string" table:number-columns-spanned="8" table:number-rows-spanned="1">
            <text:p>(код за ЄДРПОУ)</text:p>
          </table:table-cell>
          <table:covered-table-cell table:number-columns-repeated="7" table:style-name="ce93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08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56" office:value-type="string" table:number-columns-spanned="11" table:number-rows-spanned="1">
            <text:p>0110000</text:p>
          </table:table-cell>
          <table:covered-table-cell table:number-columns-repeated="10" table:style-name="ce56"/>
          <table:table-cell table:style-name="ce149"/>
          <table:table-cell table:style-name="ce151" office:value-type="string" table:number-columns-spanned="32" table:number-rows-spanned="1">
            <text:p>Дубенська мiська рада</text:p>
          </table:table-cell>
          <table:covered-table-cell table:number-columns-repeated="31" table:style-name="ce60"/>
          <table:table-cell table:style-name="ce199"/>
          <table:table-cell table:style-name="ce56" office:value-type="string" table:number-columns-spanned="8" table:number-rows-spanned="1">
            <text:p>05391063</text:p>
          </table:table-cell>
          <table:covered-table-cell table:number-columns-repeated="7" table:style-name="ce56"/>
          <table:table-cell table:style-name="ce161" table:number-columns-repeated="9"/>
          <table:table-cell table:style-name="ce210"/>
          <table:table-cell table:style-name="ce212" table:number-columns-repeated="3"/>
          <table:table-cell table:style-name="ce161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57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3"/>
          <table:table-cell table:style-name="ce5"/>
          <table:table-cell table:style-name="ce152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3"/>
          <table:table-cell table:style-name="ce5"/>
          <table:table-cell table:style-name="ce57" office:value-type="string" table:number-columns-spanned="8" table:number-rows-spanned="1">
            <text:p>(код за ЄДРПОУ)</text:p>
          </table:table-cell>
          <table:covered-table-cell table:number-columns-repeated="7" table:style-name="ce93"/>
          <table:table-cell table:style-name="ce162" table:number-columns-repeated="8"/>
          <table:table-cell table:style-name="ce209"/>
          <table:table-cell table:style-name="ce162"/>
          <table:table-cell table:style-name="ce212" table:number-columns-repeated="3"/>
          <table:table-cell table:style-name="ce16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56" office:value-type="string" table:number-columns-spanned="11" table:number-rows-spanned="1">
            <text:p>0113123</text:p>
          </table:table-cell>
          <table:covered-table-cell table:number-columns-repeated="10" table:style-name="ce56"/>
          <table:table-cell/>
          <table:table-cell table:style-name="ce56" office:value-type="string" table:number-columns-spanned="12" table:number-rows-spanned="1">
            <text:p>3123</text:p>
          </table:table-cell>
          <table:covered-table-cell table:number-columns-repeated="11" table:style-name="ce56"/>
          <table:table-cell table:style-name="ce161"/>
          <table:table-cell table:style-name="ce56" office:value-type="string" table:number-columns-spanned="9" table:number-rows-spanned="1">
            <text:p>1040</text:p>
          </table:table-cell>
          <table:covered-table-cell table:number-columns-repeated="8" table:style-name="ce56"/>
          <table:table-cell table:style-name="ce161"/>
          <table:table-cell table:style-name="ce184" office:value-type="string" table:number-columns-spanned="19" table:number-rows-spanned="1">
            <text:p>Заходи державної політики з питань сім`ї</text:p>
          </table:table-cell>
          <table:covered-table-cell table:number-columns-repeated="18" table:style-name="ce60"/>
          <table:table-cell table:style-name="ce161"/>
          <table:table-cell table:style-name="ce56" office:value-type="string" table:number-columns-spanned="8" table:number-rows-spanned="1">
            <text:p>1755500000</text:p>
          </table:table-cell>
          <table:covered-table-cell table:number-columns-repeated="7" table:style-name="ce56"/>
          <table:table-cell table:style-name="ce161" table:number-columns-repeated="15"/>
          <table:table-cell table:number-columns-repeated="945"/>
        </table:table-row>
        <table:table-row table:style-name="ro13">
          <table:table-cell/>
          <table:table-cell table:style-name="ce57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3"/>
          <table:table-cell/>
          <table:table-cell table:style-name="ce57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3"/>
          <table:table-cell table:style-name="ce162"/>
          <table:table-cell table:style-name="ce166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6"/>
          <table:table-cell table:style-name="ce162"/>
          <table:table-cell table:style-name="ce185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6"/>
          <table:table-cell table:style-name="ce162"/>
          <table:table-cell table:style-name="ce57" office:value-type="string" table:number-columns-spanned="8" table:number-rows-spanned="1">
            <text:p>(код бюджету)</text:p>
          </table:table-cell>
          <table:covered-table-cell table:number-columns-repeated="7" table:style-name="ce93"/>
          <table:table-cell table:style-name="ce162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8"/>
          <table:table-cell table:style-name="ce146" office:value-type="float" office:value="150000" table:number-columns-spanned="10" table:number-rows-spanned="1">
            <text:p>150 000,00</text:p>
          </table:table-cell>
          <table:covered-table-cell table:number-columns-repeated="9" table:style-name="ce146"/>
          <table:table-cell table:style-name="ce176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2"/>
          <table:table-cell table:style-name="ce146" office:value-type="float" office:value="150000" table:number-columns-spanned="11" table:number-rows-spanned="1">
            <text:p>150 000,00</text:p>
          </table:table-cell>
          <table:covered-table-cell table:number-columns-repeated="10" table:style-name="ce146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6" office:value-type="float" office:value="0" table:number-columns-spanned="11" table:number-rows-spanned="1">
            <text:p>0,00</text:p>
          </table:table-cell>
          <table:covered-table-cell table:number-columns-repeated="10" table:style-name="ce146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7" table:number-columns-repeated="2"/>
          <table:table-cell table:style-name="ce163" table:number-columns-repeated="14"/>
          <table:table-cell table:style-name="ce187" table:number-columns-repeated="5"/>
          <table:table-cell table:style-name="ce8" table:number-columns-repeated="11"/>
          <table:table-cell table:style-name="ce187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147" table:number-columns-repeated="11"/>
          <table:table-cell table:style-name="ce11" table:number-columns-repeated="4"/>
          <table:table-cell table:style-name="ce147" table:number-columns-repeated="2"/>
          <table:table-cell table:style-name="ce163" table:number-columns-repeated="14"/>
          <table:table-cell table:style-name="ce187" table:number-columns-repeated="5"/>
          <table:table-cell table:style-name="ce8" table:number-columns-repeated="11"/>
          <table:table-cell table:style-name="ce187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9"/>
          <table:table-cell table:number-columns-repeated="960"/>
        </table:table-row>
        <table:table-row table:style-name="ro27">
          <table:table-cell table:style-name="ce13" office:value-type="string" table:number-columns-spanned="64" table:number-rows-spanned="1">
            <text:p>Конституція України, Бюджетний кодекс України, Сімейний кодекс України, Закон України від 26.04.2001 №2402-III "Про охорону дитинства", Закон України від 21.06.2001 №2558-III "Про соціальну роботу з сім'ями, дітьми та молоддю", Закон України від 19.06.2003 №966-IV "Про соціальні послуги", Закон України від 05.09.2017 №2145-VIII "Про освіту", Закон України від 22.06.2000 №1841-III "Про позашкільну освіту", Закон України від 05.02.1993 №2998-XII "Про сприяння соціальному становлення та розвитку молоді Україні", рішення Дубенської міської ради від 22.12.2020 року №35 "Про Програму підтримки молоді в місті Дубно на 2021-2025 роки", <text:s/>рішення Дубенської міської ради від 22.12.2020 року №27 "Про бюджет Дубенської територіальної громади на 2021 рік".Рішення сесії міської ради від 09.07.2021р.№923 Рішення сесії міської ради від 08.10.2021р.№1418</text:p>
          </table:table-cell>
          <table:covered-table-cell table:number-columns-repeated="63" table:style-name="ce60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2"/>
          <table:covered-table-cell table:style-name="ce211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11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7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Забезпечення реалізації політики у сфері, дітей та молоді.</text:p>
          </table:table-cell>
          <table:covered-table-cell table:number-columns-repeated="56" table:style-name="ce108"/>
          <table:covered-table-cell table:style-name="ce171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Реалізація заходів державної політики з питань сім'ї та заходів, спрямованих на забезпечення рівних прав та можливостей жінок та чоловіків</text:p>
          </table:table-cell>
          <table:covered-table-cell table:number-columns-repeated="63" table:style-name="ce60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48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42"/>
          <table:covered-table-cell table:style-name="ce211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11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7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Надання соціальних послуг дітям, молоді та сім`ям, які опинилися у складних життєвих обставинах</text:p>
          </table:table-cell>
          <table:covered-table-cell table:number-columns-repeated="56" table:style-name="ce108"/>
          <table:covered-table-cell table:style-name="ce171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Здійснення заходів із забезпечення соціальної підтримки та надання соціальних послуг дітям, молоді та сім`ям, які опинилися у складних життєвих обтавинах</text:p>
          </table:table-cell>
          <table:covered-table-cell table:number-columns-repeated="56" table:style-name="ce108"/>
          <table:covered-table-cell table:style-name="ce171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54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59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02" table:number-columns-repeated="8"/>
          <table:table-cell table:style-name="ce200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4"/>
          <table:covered-table-cell table:style-name="ce167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3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94"/>
          <table:covered-table-cell table:number-columns-repeated="23" table:style-name="ce105"/>
          <table:covered-table-cell table:style-name="ce168"/>
          <table:covered-table-cell table:number-columns-repeated="24" table:style-name="ce16"/>
          <table:table-cell table:style-name="ce203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06"/>
          <table:covered-table-cell table:style-name="ce156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03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07"/>
          <table:covered-table-cell table:style-name="ce170"/>
          <table:table-cell table:style-name="ce173" office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65" office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style-name="ce204"/>
          <table:table-cell table:style-name="ce207" table:number-columns-repeated="7"/>
          <table:table-cell table:style-name="ce201" table:number-columns-repeated="18"/>
          <table:table-cell table:style-name="ce201" office:value-type="string">
            <text:p>p4.8</text:p>
          </table:table-cell>
          <table:table-cell table:style-name="ce201"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318" office:value-type="string" table:number-columns-spanned="25" table:number-rows-spanned="1">
            <text:p>Здійснення заходів із забезпечення соціальної підтримки та надання соціальних послуг дітям, молоді та сім'ям, які опинилися в складних життєвих обставинах</text:p>
          </table:table-cell>
          <table:covered-table-cell table:number-columns-repeated="23" table:style-name="ce108"/>
          <table:covered-table-cell table:style-name="ce171"/>
          <table:table-cell table:style-name="ce175" office:value-type="float" office:value="150000" table:number-columns-spanned="8" table:number-rows-spanned="1">
            <text:p>150 0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0]+[.AK50]" office:value-type="float" office:value="150000" table:number-columns-spanned="8" table:number-rows-spanned="1">
            <text:p>150 000,00</text:p>
          </table:table-cell>
          <table:covered-table-cell table:number-columns-repeated="7" table:style-name="ce175"/>
          <table:table-cell table:style-name="ce205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319" office:value-type="string" table:number-columns-spanned="25" table:number-rows-spanned="1">
            <text:p>УСЬОГО</text:p>
          </table:table-cell>
          <table:covered-table-cell table:number-columns-repeated="23" table:style-name="ce109"/>
          <table:covered-table-cell table:style-name="ce172"/>
          <table:table-cell table:style-name="ce174" office:value-type="float" office:value="150000" table:number-columns-spanned="8" table:number-rows-spanned="1">
            <text:p>150 000,00</text:p>
          </table:table-cell>
          <table:covered-table-cell table:number-columns-repeated="7" table:style-name="ce174"/>
          <table:table-cell table:style-name="ce174" office:value-type="float" office:value="0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51]+[.AK51]" office:value-type="float" office:value="150000" table:number-columns-spanned="8" table:number-rows-spanned="1">
            <text:p>150 000,00</text:p>
          </table:table-cell>
          <table:covered-table-cell table:number-columns-repeated="7" table:style-name="ce174"/>
          <table:table-cell table:style-name="ce206" table:number-columns-repeated="8"/>
          <table:table-cell table:style-name="ce201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9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00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4"/>
          <table:covered-table-cell table:style-name="ce167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94"/>
          <table:covered-table-cell table:number-columns-repeated="22" table:style-name="ce105"/>
          <table:covered-table-cell table:style-name="ce168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06"/>
          <table:covered-table-cell table:style-name="ce156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2" office:value-type="string" table:number-columns-spanned="24" table:number-rows-spanned="1">
            <text:p>name</text:p>
          </table:table-cell>
          <table:covered-table-cell table:number-columns-repeated="22" table:style-name="ce110"/>
          <table:covered-table-cell table:style-name="ce157"/>
          <table:table-cell table:style-name="ce173" office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73" office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Заходи державної політики з питань сім'ї</text:p>
          </table:table-cell>
          <table:covered-table-cell table:number-columns-repeated="22" table:style-name="ce108"/>
          <table:covered-table-cell table:style-name="ce171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B59]+[.AJ59]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Програма підтримки молоді в місті Дубно на 2021-2025</text:p>
          </table:table-cell>
          <table:covered-table-cell table:number-columns-repeated="22" table:style-name="ce108"/>
          <table:covered-table-cell table:style-name="ce171"/>
          <table:table-cell table:style-name="ce175" office:value-type="float" office:value="150000" table:number-columns-spanned="8" table:number-rows-spanned="1">
            <text:p>150 0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B60]+[.AJ60]" office:value-type="float" office:value="150000" table:number-columns-spanned="8" table:number-rows-spanned="1">
            <text:p>150 000,00</text:p>
          </table:table-cell>
          <table:covered-table-cell table:number-columns-repeated="7" table:style-name="ce175"/>
          <table:table-cell table:number-columns-repeated="97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31" office:value-type="string" table:number-columns-spanned="24" table:number-rows-spanned="1">
            <text:p>Усього</text:p>
          </table:table-cell>
          <table:covered-table-cell table:number-columns-repeated="22" table:style-name="ce109"/>
          <table:covered-table-cell table:style-name="ce172"/>
          <table:table-cell table:style-name="ce174" office:value-type="float" office:value="150000" table:number-columns-spanned="8" table:number-rows-spanned="1">
            <text:p>150 000,00</text:p>
          </table:table-cell>
          <table:covered-table-cell table:number-columns-repeated="7" table:style-name="ce174"/>
          <table:table-cell table:style-name="ce174" office:value-type="float" office:value="0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B61]+[.AJ61]" office:value-type="float" office:value="150000" table:number-columns-spanned="8" table:number-rows-spanned="1">
            <text:p>150 000,00</text:p>
          </table:table-cell>
          <table:covered-table-cell table:number-columns-repeated="7" table:style-name="ce174"/>
          <table:table-cell table:style-name="ce201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06"/>
          <table:covered-table-cell table:style-name="ce156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06"/>
          <table:covered-table-cell table:style-name="ce156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06"/>
          <table:covered-table-cell table:style-name="ce156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06"/>
          <table:covered-table-cell table:style-name="ce156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06"/>
          <table:covered-table-cell table:style-name="ce156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19" table:number-rows-spanned="1">
            <text:p>name</text:p>
          </table:table-cell>
          <table:covered-table-cell table:number-columns-repeated="17" table:style-name="ce110"/>
          <table:covered-table-cell table:style-name="ce157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7" office:value-type="string" table:number-columns-spanned="10" table:number-rows-spanned="1">
            <text:p>dger_inf</text:p>
          </table:table-cell>
          <table:covered-table-cell table:number-columns-repeated="8" table:style-name="ce102"/>
          <table:covered-table-cell table:style-name="ce177"/>
          <table:table-cell table:style-name="ce173" office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table:number-columns-spanned="8" table:number-rows-spanned="1">
            <text:p>s2</text:p>
          </table:table-cell>
          <table:covered-table-cell table:number-columns-repeated="7" table:style-name="ce173"/>
          <table:table-cell table:style-name="ce173" office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98" office:value-type="float" office:value="0" table:number-columns-spanned="6" table:number-rows-spanned="1">
            <text:p>0</text:p>
          </table:table-cell>
          <table:covered-table-cell table:number-columns-repeated="5" table:style-name="ce308"/>
          <table:table-cell table:style-name="ce320" office:value-type="string" table:number-columns-spanned="19" table:number-rows-spanned="1">
            <text:p>затрат</text:p>
          </table:table-cell>
          <table:covered-table-cell table:number-columns-repeated="5" table:style-name="ce330"/>
          <table:covered-table-cell table:number-columns-repeated="12" table:style-name="ce150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8" table:number-columns-spanned="10" table:number-rows-spanned="1"/>
          <table:covered-table-cell table:number-columns-repeated="8" table:style-name="ce103"/>
          <table:covered-table-cell table:style-name="ce17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201" table:number-columns-repeated="14"/>
          <table:table-cell table:style-name="ce201" office:value-type="string">
            <text:p>s4.10</text:p>
          </table:table-cell>
          <table:table-cell table:style-name="ce201" table:number-columns-repeated="945"/>
        </table:table-row>
        <table:table-row table:style-name="ro13">
          <table:table-cell table:style-name="ce299" office:value-type="float" office:value="0" table:number-columns-spanned="6" table:number-rows-spanned="1">
            <text:p>0</text:p>
          </table:table-cell>
          <table:covered-table-cell table:number-columns-repeated="5" table:style-name="ce309"/>
          <table:table-cell table:style-name="ce321" office:value-type="string" table:number-columns-spanned="19" table:number-rows-spanned="1">
            <text:p>Кількість проведених заходів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Звітність, мережа, штати і контингенти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48" table:number-columns-spanned="8" table:number-rows-spanned="1">
            <text:p>48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48" table:number-columns-spanned="8" table:number-rows-spanned="1">
            <text:p>48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300" office:value-type="float" office:value="0" table:number-columns-spanned="6" table:number-rows-spanned="1">
            <text:p>0</text:p>
          </table:table-cell>
          <table:covered-table-cell table:number-columns-repeated="5" table:style-name="ce310"/>
          <table:table-cell table:style-name="ce322" office:value-type="string" table:number-columns-spanned="19" table:number-rows-spanned="1">
            <text:p>продукту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201" table:number-columns-repeated="960"/>
        </table:table-row>
        <table:table-row table:style-name="ro7">
          <table:table-cell table:style-name="ce301" office:value-type="float" office:value="0" table:number-columns-spanned="6" table:number-rows-spanned="1">
            <text:p>0</text:p>
          </table:table-cell>
          <table:covered-table-cell table:number-columns-repeated="5" table:style-name="ce311"/>
          <table:table-cell table:style-name="ce323" office:value-type="string" table:number-columns-spanned="19" table:number-rows-spanned="1">
            <text:p>Взяло участь у заходах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осіб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1200" table:number-columns-spanned="8" table:number-rows-spanned="1">
            <text:p>11 2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1200" table:number-columns-spanned="8" table:number-rows-spanned="1">
            <text:p>11 2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302" office:value-type="float" office:value="0" table:number-columns-spanned="6" table:number-rows-spanned="1">
            <text:p>0</text:p>
          </table:table-cell>
          <table:covered-table-cell table:number-columns-repeated="5" table:style-name="ce312"/>
          <table:table-cell table:style-name="ce324" office:value-type="string" table:number-columns-spanned="19" table:number-rows-spanned="1">
            <text:p>ефективн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201" table:number-columns-repeated="960"/>
        </table:table-row>
        <table:table-row table:style-name="ro13">
          <table:table-cell table:style-name="ce303" office:value-type="float" office:value="0" table:number-columns-spanned="6" table:number-rows-spanned="1">
            <text:p>0</text:p>
          </table:table-cell>
          <table:covered-table-cell table:number-columns-repeated="5" table:style-name="ce313"/>
          <table:table-cell table:style-name="ce325" office:value-type="string" table:number-columns-spanned="19" table:number-rows-spanned="1">
            <text:p>Надано послуг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осіб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звітність установи,календарний план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3800" table:number-columns-spanned="8" table:number-rows-spanned="1">
            <text:p>13 8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3800" table:number-columns-spanned="8" table:number-rows-spanned="1">
            <text:p>13 8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304" office:value-type="float" office:value="0" table:number-columns-spanned="6" table:number-rows-spanned="1">
            <text:p>0</text:p>
          </table:table-cell>
          <table:covered-table-cell table:number-columns-repeated="5" table:style-name="ce314"/>
          <table:table-cell table:style-name="ce326" office:value-type="string" table:number-columns-spanned="19" table:number-rows-spanned="1">
            <text:p>як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201" table:number-columns-repeated="960"/>
        </table:table-row>
        <table:table-row table:style-name="ro7">
          <table:table-cell table:style-name="ce305" office:value-type="float" office:value="0" table:number-columns-spanned="6" table:number-rows-spanned="1">
            <text:p>0</text:p>
          </table:table-cell>
          <table:covered-table-cell table:number-columns-repeated="5" table:style-name="ce315"/>
          <table:table-cell table:style-name="ce327" office:value-type="string" table:number-columns-spanned="19" table:number-rows-spanned="1">
            <text:p>Кількість звернень</text:p>
          </table:table-cell>
          <table:covered-table-cell table:number-columns-repeated="17" table:style-name="ce145"/>
          <table:covered-table-cell table:style-name="ce160"/>
          <table:table-cell table:style-name="ce164" office:value-type="string" table:number-columns-spanned="5" table:number-rows-spanned="1">
            <text:p>осіб</text:p>
          </table:table-cell>
          <table:covered-table-cell table:number-columns-repeated="4" table:style-name="ce164"/>
          <table:table-cell table:style-name="ce181" table:number-columns-spanned="10" table:number-rows-spanned="1"/>
          <table:covered-table-cell table:number-columns-repeated="8" table:style-name="ce145"/>
          <table:covered-table-cell table:style-name="ce160"/>
          <table:table-cell table:style-name="ce174" office:value-type="float" office:value="2800" table:number-columns-spanned="8" table:number-rows-spanned="1">
            <text:p>2 800,00</text:p>
          </table:table-cell>
          <table:covered-table-cell table:number-columns-repeated="7" table:style-name="ce174"/>
          <table:table-cell table:style-name="ce174" office:value-type="float" office:value="0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201" table:number-columns-repeated="960"/>
        </table:table-row>
        <table:table-row table:style-name="ro13">
          <table:table-cell table:style-name="ce306" office:value-type="float" office:value="0" table:number-columns-spanned="6" table:number-rows-spanned="1">
            <text:p>0</text:p>
          </table:table-cell>
          <table:covered-table-cell table:number-columns-repeated="5" table:style-name="ce316"/>
          <table:table-cell table:style-name="ce328" office:value-type="string" table:number-columns-spanned="19" table:number-rows-spanned="1">
            <text:p>хлопчики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осіб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Звітність, мережа, штати і контингенти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500" table:number-columns-spanned="8" table:number-rows-spanned="1">
            <text:p>1 5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500" table:number-columns-spanned="8" table:number-rows-spanned="1">
            <text:p>1 5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3">
          <table:table-cell table:style-name="ce307" office:value-type="float" office:value="0" table:number-columns-spanned="6" table:number-rows-spanned="1">
            <text:p>0</text:p>
          </table:table-cell>
          <table:covered-table-cell table:number-columns-repeated="5" table:style-name="ce317"/>
          <table:table-cell table:style-name="ce329" office:value-type="string" table:number-columns-spanned="19" table:number-rows-spanned="1">
            <text:p>в т. ч. дівчатка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осіб</text:p>
          </table:table-cell>
          <table:covered-table-cell table:number-columns-repeated="4" table:style-name="ce165"/>
          <table:table-cell table:style-name="ce180" office:value-type="string" table:number-columns-spanned="10" table:number-rows-spanned="1">
            <text:p>Звітність, мережа, штати і контингенти</text:p>
          </table:table-cell>
          <table:covered-table-cell table:number-columns-repeated="8" table:style-name="ce144"/>
          <table:covered-table-cell table:style-name="ce159"/>
          <table:table-cell table:style-name="ce175" office:value-type="float" office:value="1300" table:number-columns-spanned="8" table:number-rows-spanned="1">
            <text:p>1 3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300" table:number-columns-spanned="8" table:number-rows-spanned="1">
            <text:p>1 3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5">
          <table:table-cell table:number-columns-repeated="40"/>
          <table:table-cell table:style-name="ce194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50" office:value-type="string" table:number-columns-spanned="22" table:number-rows-spanned="1">
            <text:p>Міський голова</text:p>
          </table:table-cell>
          <table:covered-table-cell table:number-columns-repeated="21" table:style-name="ce90"/>
          <table:table-cell table:style-name="ce155" table:number-columns-spanned="17" table:number-rows-spanned="1"/>
          <table:covered-table-cell table:number-columns-repeated="16" table:style-name="ce155"/>
          <table:table-cell table:style-name="ce188"/>
          <table:table-cell table:style-name="ce51" office:value-type="string" table:number-columns-spanned="19" table:number-rows-spanned="1">
            <text:p>Василь АНТОНЮК</text:p>
          </table:table-cell>
          <table:covered-table-cell table:number-columns-repeated="18" table:style-name="ce60"/>
          <table:table-cell table:number-columns-repeated="965"/>
        </table:table-row>
        <table:table-row table:style-name="ro5">
          <table:table-cell table:number-columns-repeated="22"/>
          <table:table-cell table:style-name="ce55" office:value-type="string" table:number-columns-spanned="17" table:number-rows-spanned="1">
            <text:p>(підпис)</text:p>
          </table:table-cell>
          <table:covered-table-cell table:number-columns-repeated="16" table:style-name="ce92"/>
          <table:table-cell/>
          <table:table-cell table:style-name="ce55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2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51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0"/>
          <table:table-cell table:number-columns-repeated="979"/>
        </table:table-row>
        <table:table-row table:style-name="ro5">
          <table:table-cell table:style-name="ce52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2"/>
          <table:table-cell table:number-columns-repeated="979"/>
        </table:table-row>
        <table:table-row table:style-name="ro18">
          <table:table-cell table:style-name="ce53" table:number-columns-repeated="45"/>
          <table:table-cell table:number-columns-repeated="979"/>
        </table:table-row>
        <table:table-row table:style-name="ro8">
          <table:table-cell table:style-name="ce50" office:value-type="string" table:number-columns-spanned="22" table:number-rows-spanned="1">
            <text:p>Начальник фінанансового управління</text:p>
          </table:table-cell>
          <table:covered-table-cell table:number-columns-repeated="21" table:style-name="ce90"/>
          <table:table-cell table:style-name="ce155" table:number-columns-spanned="17" table:number-rows-spanned="1"/>
          <table:covered-table-cell table:number-columns-repeated="16" table:style-name="ce155"/>
          <table:table-cell table:style-name="ce188"/>
          <table:table-cell table:style-name="ce51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60"/>
          <table:table-cell table:number-columns-repeated="965"/>
        </table:table-row>
        <table:table-row table:style-name="ro5">
          <table:table-cell table:number-columns-repeated="22"/>
          <table:table-cell table:style-name="ce55" office:value-type="string" table:number-columns-spanned="17" table:number-rows-spanned="1">
            <text:p>(підпис)</text:p>
          </table:table-cell>
          <table:covered-table-cell table:number-columns-repeated="16" table:style-name="ce92"/>
          <table:table-cell/>
          <table:table-cell table:style-name="ce55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2"/>
          <table:table-cell table:number-columns-repeated="965"/>
        </table:table-row>
        <table:table-row table:style-name="ro5">
          <table:table-cell table:style-name="ce54" office:value-type="date" office:date-value="2021-10-20" table:number-columns-spanned="8" table:number-rows-spanned="1">
            <text:p>20.10.2021</text:p>
          </table:table-cell>
          <table:covered-table-cell table:number-columns-repeated="7" table:style-name="ce91"/>
          <table:table-cell table:number-columns-repeated="1016"/>
        </table:table-row>
        <table:table-row table:style-name="ro5">
          <table:table-cell table:style-name="ce55" office:value-type="string" table:number-columns-spanned="8" table:number-rows-spanned="1">
            <text:p>(Дата погодження)</text:p>
          </table:table-cell>
          <table:covered-table-cell table:number-columns-repeated="7" table:style-name="ce92"/>
          <table:table-cell table:style-name="ce92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0117693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89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95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59"/>
          <table:table-cell table:number-columns-repeated="960"/>
        </table:table-row>
        <table:table-row table:style-name="ro3">
          <table:table-cell table:number-columns-repeated="40"/>
          <table:table-cell table:style-name="ce51" office:value-type="string" table:number-columns-spanned="24" table:number-rows-spanned="1">
            <text:p>Розпорядження міського голови</text:p>
          </table:table-cell>
          <table:covered-table-cell table:number-columns-repeated="23" table:style-name="ce60"/>
          <table:table-cell table:number-columns-repeated="960"/>
        </table:table-row>
        <table:table-row table:style-name="ro4">
          <table:table-cell table:number-columns-repeated="40"/>
          <table:table-cell table:style-name="ce190" office:value-type="string" table:number-columns-spanned="24" table:number-rows-spanned="1">
            <text:p>Дубенська міська рада</text:p>
          </table:table-cell>
          <table:covered-table-cell table:number-columns-repeated="23" table:style-name="ce196"/>
          <table:table-cell table:number-columns-repeated="960"/>
        </table:table-row>
        <table:table-row table:style-name="ro5">
          <table:table-cell table:number-columns-repeated="40"/>
          <table:table-cell table:style-name="ce191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7"/>
          <table:table-cell table:number-columns-repeated="960"/>
        </table:table-row>
        <table:table-row table:style-name="ro6">
          <table:table-cell table:number-columns-repeated="40"/>
          <table:table-cell table:style-name="ce192" table:number-columns-spanned="18" table:number-rows-spanned="1"/>
          <table:covered-table-cell table:number-columns-repeated="17" table:style-name="ce198"/>
          <table:table-cell table:number-columns-repeated="966"/>
        </table:table-row>
        <table:table-row table:style-name="ro7">
          <table:table-cell table:number-columns-repeated="40"/>
          <table:table-cell table:style-name="ce51" office:value-type="string" table:number-columns-spanned="7" table:number-rows-spanned="1">
            <text:p>20.10.2021</text:p>
          </table:table-cell>
          <table:covered-table-cell table:number-columns-repeated="6" table:style-name="ce60"/>
          <table:table-cell office:value-type="string">
            <text:p>№</text:p>
          </table:table-cell>
          <table:table-cell table:style-name="ce51" office:value-type="string" table:number-columns-spanned="10" table:number-rows-spanned="1">
            <text:p>155-р</text:p>
          </table:table-cell>
          <table:covered-table-cell table:number-columns-repeated="9" table:style-name="ce60"/>
          <table:table-cell table:number-columns-repeated="966"/>
        </table:table-row>
        <table:table-row table:style-name="ro5">
          <table:table-cell table:number-columns-repeated="40"/>
          <table:table-cell table:style-name="ce193" table:number-columns-repeated="7"/>
          <table:table-cell/>
          <table:table-cell table:style-name="ce53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56" office:value-type="string" table:number-columns-spanned="11" table:number-rows-spanned="1">
            <text:p>0100000</text:p>
          </table:table-cell>
          <table:covered-table-cell table:number-columns-repeated="10" table:style-name="ce56"/>
          <table:table-cell table:style-name="ce149"/>
          <table:table-cell table:style-name="ce151" office:value-type="string" table:number-columns-spanned="32" table:number-rows-spanned="1">
            <text:p>Дубенська міська рада</text:p>
          </table:table-cell>
          <table:covered-table-cell table:number-columns-repeated="31" table:style-name="ce60"/>
          <table:table-cell table:style-name="ce199"/>
          <table:table-cell table:style-name="ce56" office:value-type="string" table:number-columns-spanned="8" table:number-rows-spanned="1">
            <text:p>05391063</text:p>
          </table:table-cell>
          <table:covered-table-cell table:number-columns-repeated="7" table:style-name="ce56"/>
          <table:table-cell table:style-name="ce199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57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3"/>
          <table:table-cell table:style-name="ce5"/>
          <table:table-cell table:style-name="ce152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3"/>
          <table:table-cell table:style-name="ce5"/>
          <table:table-cell table:style-name="ce57" office:value-type="string" table:number-columns-spanned="8" table:number-rows-spanned="1">
            <text:p>(код за ЄДРПОУ)</text:p>
          </table:table-cell>
          <table:covered-table-cell table:number-columns-repeated="7" table:style-name="ce93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08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56" office:value-type="string" table:number-columns-spanned="11" table:number-rows-spanned="1">
            <text:p>0110000</text:p>
          </table:table-cell>
          <table:covered-table-cell table:number-columns-repeated="10" table:style-name="ce56"/>
          <table:table-cell table:style-name="ce149"/>
          <table:table-cell table:style-name="ce151" office:value-type="string" table:number-columns-spanned="32" table:number-rows-spanned="1">
            <text:p>Дубенська мiська рада</text:p>
          </table:table-cell>
          <table:covered-table-cell table:number-columns-repeated="31" table:style-name="ce60"/>
          <table:table-cell table:style-name="ce199"/>
          <table:table-cell table:style-name="ce56" office:value-type="string" table:number-columns-spanned="8" table:number-rows-spanned="1">
            <text:p>05391063</text:p>
          </table:table-cell>
          <table:covered-table-cell table:number-columns-repeated="7" table:style-name="ce56"/>
          <table:table-cell table:style-name="ce161" table:number-columns-repeated="9"/>
          <table:table-cell table:style-name="ce210"/>
          <table:table-cell table:style-name="ce212" table:number-columns-repeated="3"/>
          <table:table-cell table:style-name="ce161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57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3"/>
          <table:table-cell table:style-name="ce5"/>
          <table:table-cell table:style-name="ce152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3"/>
          <table:table-cell table:style-name="ce5"/>
          <table:table-cell table:style-name="ce57" office:value-type="string" table:number-columns-spanned="8" table:number-rows-spanned="1">
            <text:p>(код за ЄДРПОУ)</text:p>
          </table:table-cell>
          <table:covered-table-cell table:number-columns-repeated="7" table:style-name="ce93"/>
          <table:table-cell table:style-name="ce162" table:number-columns-repeated="8"/>
          <table:table-cell table:style-name="ce209"/>
          <table:table-cell table:style-name="ce162"/>
          <table:table-cell table:style-name="ce212" table:number-columns-repeated="3"/>
          <table:table-cell table:style-name="ce16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56" office:value-type="string" table:number-columns-spanned="11" table:number-rows-spanned="1">
            <text:p>0117693</text:p>
          </table:table-cell>
          <table:covered-table-cell table:number-columns-repeated="10" table:style-name="ce56"/>
          <table:table-cell/>
          <table:table-cell table:style-name="ce56" office:value-type="string" table:number-columns-spanned="12" table:number-rows-spanned="1">
            <text:p>7693</text:p>
          </table:table-cell>
          <table:covered-table-cell table:number-columns-repeated="11" table:style-name="ce56"/>
          <table:table-cell table:style-name="ce161"/>
          <table:table-cell table:style-name="ce56" office:value-type="string" table:number-columns-spanned="9" table:number-rows-spanned="1">
            <text:p>0490</text:p>
          </table:table-cell>
          <table:covered-table-cell table:number-columns-repeated="8" table:style-name="ce56"/>
          <table:table-cell table:style-name="ce161"/>
          <table:table-cell table:style-name="ce184" office:value-type="string" table:number-columns-spanned="19" table:number-rows-spanned="1">
            <text:p>Інші заходи, пов`язані з економічною діяльністю</text:p>
          </table:table-cell>
          <table:covered-table-cell table:number-columns-repeated="18" table:style-name="ce60"/>
          <table:table-cell table:style-name="ce161"/>
          <table:table-cell table:style-name="ce56" office:value-type="string" table:number-columns-spanned="8" table:number-rows-spanned="1">
            <text:p>1755500000</text:p>
          </table:table-cell>
          <table:covered-table-cell table:number-columns-repeated="7" table:style-name="ce56"/>
          <table:table-cell table:style-name="ce161" table:number-columns-repeated="15"/>
          <table:table-cell table:number-columns-repeated="945"/>
        </table:table-row>
        <table:table-row table:style-name="ro13">
          <table:table-cell/>
          <table:table-cell table:style-name="ce57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3"/>
          <table:table-cell/>
          <table:table-cell table:style-name="ce57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3"/>
          <table:table-cell table:style-name="ce162"/>
          <table:table-cell table:style-name="ce166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6"/>
          <table:table-cell table:style-name="ce162"/>
          <table:table-cell table:style-name="ce185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6"/>
          <table:table-cell table:style-name="ce162"/>
          <table:table-cell table:style-name="ce57" office:value-type="string" table:number-columns-spanned="8" table:number-rows-spanned="1">
            <text:p>(код бюджету)</text:p>
          </table:table-cell>
          <table:covered-table-cell table:number-columns-repeated="7" table:style-name="ce93"/>
          <table:table-cell table:style-name="ce162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8"/>
          <table:table-cell table:style-name="ce146" office:value-type="float" office:value="600000" table:number-columns-spanned="10" table:number-rows-spanned="1">
            <text:p>600 000,00</text:p>
          </table:table-cell>
          <table:covered-table-cell table:number-columns-repeated="9" table:style-name="ce146"/>
          <table:table-cell table:style-name="ce176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2"/>
          <table:table-cell table:style-name="ce146" office:value-type="float" office:value="600000" table:number-columns-spanned="11" table:number-rows-spanned="1">
            <text:p>600 000,00</text:p>
          </table:table-cell>
          <table:covered-table-cell table:number-columns-repeated="10" table:style-name="ce146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6" office:value-type="float" office:value="0" table:number-columns-spanned="11" table:number-rows-spanned="1">
            <text:p>0,00</text:p>
          </table:table-cell>
          <table:covered-table-cell table:number-columns-repeated="10" table:style-name="ce146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7" table:number-columns-repeated="2"/>
          <table:table-cell table:style-name="ce163" table:number-columns-repeated="14"/>
          <table:table-cell table:style-name="ce187" table:number-columns-repeated="5"/>
          <table:table-cell table:style-name="ce8" table:number-columns-repeated="11"/>
          <table:table-cell table:style-name="ce187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147" table:number-columns-repeated="11"/>
          <table:table-cell table:style-name="ce11" table:number-columns-repeated="4"/>
          <table:table-cell table:style-name="ce147" table:number-columns-repeated="2"/>
          <table:table-cell table:style-name="ce163" table:number-columns-repeated="14"/>
          <table:table-cell table:style-name="ce187" table:number-columns-repeated="5"/>
          <table:table-cell table:style-name="ce8" table:number-columns-repeated="11"/>
          <table:table-cell table:style-name="ce187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9"/>
          <table:table-cell table:number-columns-repeated="960"/>
        </table:table-row>
        <table:table-row table:style-name="ro26">
          <table:table-cell table:style-name="ce13" office:value-type="string" table:number-columns-spanned="64" table:number-rows-spanned="1">
            <text:p><text:s/>Конституція України, Закон про Державний бюджет Украхги, Бюджетний кодекс України ,Накази Міністерства фінансів України ," Про деякі питання запровадження <text:s/>програмно-цільвого методу складання та виконання місцевиї бюджетів від 25.08.2014р. №836. Програма "Теплі школи та садочки- запорука здоров"я дітей: комплексний проект з підвищенням енергоощадливостів освітніх закладів м.Дубно " на 2021р.Рішення сесії міської ради від 22.12.2021р.№49_x000D_</text:p>
            <text:p>Рішення сесії Дубенської міської ради від 22.12.2020р.№27 "Про Бюджет міської територіальної громади на 2021 рік.Рішення сесії міської ради від 19.02.2021р.№400, Програма розвитку державно-церковних відносин у м.Дубно на 2021-2025р. Рішення міської ради від 19.02.2021р.№ Рішення сесії міської ради від 08.10.2021р.№1418</text:p>
          </table:table-cell>
          <table:covered-table-cell table:number-columns-repeated="63" table:style-name="ce60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2"/>
          <table:covered-table-cell table:style-name="ce211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11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7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Забезпечити співфінансування проекту Євросоюзу "Теплі школи та садочки запорука здоров"я дітей: комплексний проек з підвищення енергоощадливості освітніх закладів міста"</text:p>
          </table:table-cell>
          <table:covered-table-cell table:number-columns-repeated="56" table:style-name="ce108"/>
          <table:covered-table-cell table:style-name="ce171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Продовження ремонтних робіт з упорядкуванням комплексів пам'яток архітектури.</text:p>
          </table:table-cell>
          <table:covered-table-cell table:number-columns-repeated="56" table:style-name="ce108"/>
          <table:covered-table-cell table:style-name="ce171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Забезпечення виконання умов передбачених договором про видання гранту зовнішньо-економічної діяльності Європейського Союзу в рамках реалізації Проекту Євросоюзу "Теплі школи та садочки- запорука здоров"я дітей: комплексний проект з підвищенням енергоощадливостів освітніх закладів м.Дубно"_x000D_</text:p>
            <text:p>Продовження ремонтних робіт з упорядкуванням комплексів пам'яток архітектури.</text:p>
          </table:table-cell>
          <table:covered-table-cell table:number-columns-repeated="63" table:style-name="ce60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48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42"/>
          <table:covered-table-cell table:style-name="ce211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11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7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Підвищення енергоощадливості освітніх закладів м.Дубно</text:p>
          </table:table-cell>
          <table:covered-table-cell table:number-columns-repeated="56" table:style-name="ce108"/>
          <table:covered-table-cell table:style-name="ce171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154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59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02" table:number-columns-repeated="8"/>
          <table:table-cell table:style-name="ce200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4"/>
          <table:covered-table-cell table:style-name="ce167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3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94"/>
          <table:covered-table-cell table:number-columns-repeated="23" table:style-name="ce105"/>
          <table:covered-table-cell table:style-name="ce168"/>
          <table:covered-table-cell table:number-columns-repeated="24" table:style-name="ce16"/>
          <table:table-cell table:style-name="ce203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06"/>
          <table:covered-table-cell table:style-name="ce156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03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07"/>
          <table:covered-table-cell table:style-name="ce170"/>
          <table:table-cell table:style-name="ce173" office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65" office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style-name="ce204"/>
          <table:table-cell table:style-name="ce207" table:number-columns-repeated="7"/>
          <table:table-cell table:style-name="ce201" table:number-columns-repeated="18"/>
          <table:table-cell table:style-name="ce201" office:value-type="string">
            <text:p>p4.8</text:p>
          </table:table-cell>
          <table:table-cell table:style-name="ce201" table:number-columns-repeated="945"/>
        </table:table-row>
        <table:table-row table:style-name="ro24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355" office:value-type="string" table:number-columns-spanned="25" table:number-rows-spanned="1">
            <text:p>Оплата послуг з питань керування в частині проектного мененджерства в рамках реалізації Проекту Євросоюзу <text:s/>"Теплі школи та садочки-запорука здоров"я дітей: комплексний проект з підвищення екергоощадливості освітніх закладів м.Дубно.</text:p>
          </table:table-cell>
          <table:covered-table-cell table:number-columns-repeated="23" table:style-name="ce108"/>
          <table:covered-table-cell table:style-name="ce171"/>
          <table:table-cell table:style-name="ce175" office:value-type="float" office:value="500000" table:number-columns-spanned="8" table:number-rows-spanned="1">
            <text:p>500 0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0]+[.AK50]" office:value-type="float" office:value="500000" table:number-columns-spanned="8" table:number-rows-spanned="1">
            <text:p>500 000,00</text:p>
          </table:table-cell>
          <table:covered-table-cell table:number-columns-repeated="7" table:style-name="ce175"/>
          <table:table-cell table:style-name="ce205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356" office:value-type="string" table:number-columns-spanned="25" table:number-rows-spanned="1">
            <text:p>Придбання матеріалів для поточного ремонку пам'яток архітектури</text:p>
          </table:table-cell>
          <table:covered-table-cell table:number-columns-repeated="23" table:style-name="ce108"/>
          <table:covered-table-cell table:style-name="ce171"/>
          <table:table-cell table:style-name="ce175" office:value-type="float" office:value="100000" table:number-columns-spanned="8" table:number-rows-spanned="1">
            <text:p>100 0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C51]+[.AK51]" office:value-type="float" office:value="100000" table:number-columns-spanned="8" table:number-rows-spanned="1">
            <text:p>100 000,00</text:p>
          </table:table-cell>
          <table:covered-table-cell table:number-columns-repeated="7" table:style-name="ce175"/>
          <table:table-cell table:style-name="ce205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357" office:value-type="string" table:number-columns-spanned="25" table:number-rows-spanned="1">
            <text:p>УСЬОГО</text:p>
          </table:table-cell>
          <table:covered-table-cell table:number-columns-repeated="23" table:style-name="ce109"/>
          <table:covered-table-cell table:style-name="ce172"/>
          <table:table-cell table:style-name="ce174" office:value-type="float" office:value="600000" table:number-columns-spanned="8" table:number-rows-spanned="1">
            <text:p>600 000,00</text:p>
          </table:table-cell>
          <table:covered-table-cell table:number-columns-repeated="7" table:style-name="ce174"/>
          <table:table-cell table:style-name="ce174" office:value-type="float" office:value="0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52]+[.AK52]" office:value-type="float" office:value="600000" table:number-columns-spanned="8" table:number-rows-spanned="1">
            <text:p>600 000,00</text:p>
          </table:table-cell>
          <table:covered-table-cell table:number-columns-repeated="7" table:style-name="ce174"/>
          <table:table-cell table:style-name="ce206" table:number-columns-repeated="8"/>
          <table:table-cell table:style-name="ce201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9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00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4"/>
          <table:covered-table-cell table:style-name="ce167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94"/>
          <table:covered-table-cell table:number-columns-repeated="22" table:style-name="ce105"/>
          <table:covered-table-cell table:style-name="ce168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06"/>
          <table:covered-table-cell table:style-name="ce156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2" office:value-type="string" table:number-columns-spanned="24" table:number-rows-spanned="1">
            <text:p>name</text:p>
          </table:table-cell>
          <table:covered-table-cell table:number-columns-repeated="22" table:style-name="ce110"/>
          <table:covered-table-cell table:style-name="ce157"/>
          <table:table-cell table:style-name="ce173" office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table:number-columns-spanned="8" table:number-rows-spanned="1">
            <text:p>ps2</text:p>
          </table:table-cell>
          <table:covered-table-cell table:number-columns-repeated="7" table:style-name="ce173"/>
          <table:table-cell table:style-name="ce173" office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Програма "Розвиток державно-церковних відносин у м.Дубно на 2021-2025 роки"</text:p>
          </table:table-cell>
          <table:covered-table-cell table:number-columns-repeated="22" table:style-name="ce108"/>
          <table:covered-table-cell table:style-name="ce171"/>
          <table:table-cell table:style-name="ce175" office:value-type="float" office:value="100000" table:number-columns-spanned="8" table:number-rows-spanned="1">
            <text:p>100 0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B60]+[.AJ60]" office:value-type="float" office:value="100000" table:number-columns-spanned="8" table:number-rows-spanned="1">
            <text:p>100 000,00</text:p>
          </table:table-cell>
          <table:covered-table-cell table:number-columns-repeated="7" table:style-name="ce175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24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Реалізація <text:s/>грантового проекту"Теплі школи та садочки - запорука здоров"я джітей: комплексний проект з підвищення енергоощадливості освітніх закладів міста на 2021 рік"</text:p>
          </table:table-cell>
          <table:covered-table-cell table:number-columns-repeated="22" table:style-name="ce108"/>
          <table:covered-table-cell table:style-name="ce171"/>
          <table:table-cell table:style-name="ce175" office:value-type="float" office:value="500000" table:number-columns-spanned="8" table:number-rows-spanned="1">
            <text:p>500 0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table:formula="of:=[.AB61]+[.AJ61]" office:value-type="float" office:value="500000" table:number-columns-spanned="8" table:number-rows-spanned="1">
            <text:p>500 000,00</text:p>
          </table:table-cell>
          <table:covered-table-cell table:number-columns-repeated="7" table:style-name="ce175"/>
          <table:table-cell table:number-columns-repeated="97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31" office:value-type="string" table:number-columns-spanned="24" table:number-rows-spanned="1">
            <text:p>Усього</text:p>
          </table:table-cell>
          <table:covered-table-cell table:number-columns-repeated="22" table:style-name="ce109"/>
          <table:covered-table-cell table:style-name="ce172"/>
          <table:table-cell table:style-name="ce174" office:value-type="float" office:value="600000" table:number-columns-spanned="8" table:number-rows-spanned="1">
            <text:p>600 000,00</text:p>
          </table:table-cell>
          <table:covered-table-cell table:number-columns-repeated="7" table:style-name="ce174"/>
          <table:table-cell table:style-name="ce174" office:value-type="float" office:value="0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B62]+[.AJ62]" office:value-type="float" office:value="600000" table:number-columns-spanned="8" table:number-rows-spanned="1">
            <text:p>600 000,00</text:p>
          </table:table-cell>
          <table:covered-table-cell table:number-columns-repeated="7" table:style-name="ce174"/>
          <table:table-cell table:style-name="ce201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06"/>
          <table:covered-table-cell table:style-name="ce156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06"/>
          <table:covered-table-cell table:style-name="ce156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06"/>
          <table:covered-table-cell table:style-name="ce156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06"/>
          <table:covered-table-cell table:style-name="ce156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06"/>
          <table:covered-table-cell table:style-name="ce156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19" table:number-rows-spanned="1">
            <text:p>name</text:p>
          </table:table-cell>
          <table:covered-table-cell table:number-columns-repeated="17" table:style-name="ce110"/>
          <table:covered-table-cell table:style-name="ce157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7" office:value-type="string" table:number-columns-spanned="10" table:number-rows-spanned="1">
            <text:p>dger_inf</text:p>
          </table:table-cell>
          <table:covered-table-cell table:number-columns-repeated="8" table:style-name="ce102"/>
          <table:covered-table-cell table:style-name="ce177"/>
          <table:table-cell table:style-name="ce173" office:value-type="string" table:number-columns-spanned="8" table:number-rows-spanned="1">
            <text:p>pz2</text:p>
          </table:table-cell>
          <table:covered-table-cell table:number-columns-repeated="7" table:style-name="ce173"/>
          <table:table-cell table:style-name="ce173" office:value-type="string" table:number-columns-spanned="8" table:number-rows-spanned="1">
            <text:p>s2</text:p>
          </table:table-cell>
          <table:covered-table-cell table:number-columns-repeated="7" table:style-name="ce173"/>
          <table:table-cell table:style-name="ce173" office:value-type="string" table:number-columns-spanned="8" table:number-rows-spanned="1">
            <text:p>formula=RC[-16]+RC[-8]</text:p>
          </table:table-cell>
          <table:covered-table-cell table:number-columns-repeated="7" table:style-name="ce173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331" office:value-type="float" office:value="0" table:number-columns-spanned="6" table:number-rows-spanned="1">
            <text:p>0</text:p>
          </table:table-cell>
          <table:covered-table-cell table:number-columns-repeated="5" table:style-name="ce343"/>
          <table:table-cell table:style-name="ce358" office:value-type="string" table:number-columns-spanned="19" table:number-rows-spanned="1">
            <text:p>затрат</text:p>
          </table:table-cell>
          <table:covered-table-cell table:number-columns-repeated="5" table:style-name="ce370"/>
          <table:covered-table-cell table:number-columns-repeated="12" table:style-name="ce150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8" table:number-columns-spanned="10" table:number-rows-spanned="1"/>
          <table:covered-table-cell table:number-columns-repeated="8" table:style-name="ce103"/>
          <table:covered-table-cell table:style-name="ce17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201" table:number-columns-repeated="14"/>
          <table:table-cell table:style-name="ce201" office:value-type="string">
            <text:p>s4.10</text:p>
          </table:table-cell>
          <table:table-cell table:style-name="ce201" table:number-columns-repeated="945"/>
        </table:table-row>
        <table:table-row table:style-name="ro7">
          <table:table-cell table:style-name="ce332" office:value-type="float" office:value="86" table:number-columns-spanned="6" table:number-rows-spanned="1">
            <text:p>86</text:p>
          </table:table-cell>
          <table:covered-table-cell table:number-columns-repeated="5" table:style-name="ce344"/>
          <table:table-cell table:style-name="ce359" office:value-type="string" table:number-columns-spanned="19" table:number-rows-spanned="1">
            <text:p>Обсяг видатків на фінансув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грн.</text:p>
          </table:table-cell>
          <table:covered-table-cell table:number-columns-repeated="4" table:style-name="ce165"/>
          <table:table-cell table:style-name="ce179" office:value-type="string" table:number-columns-spanned="10" table:number-rows-spanned="1">
            <text:p>кошторис</text:p>
          </table:table-cell>
          <table:covered-table-cell table:number-columns-repeated="8" table:style-name="ce183"/>
          <table:covered-table-cell table:style-name="ce179"/>
          <table:table-cell table:style-name="ce175" office:value-type="float" office:value="500000" table:number-columns-spanned="8" table:number-rows-spanned="1">
            <text:p>500 0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500000" table:number-columns-spanned="8" table:number-rows-spanned="1">
            <text:p>500 0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3">
          <table:table-cell table:style-name="ce333" office:value-type="float" office:value="104" table:number-columns-spanned="6" table:number-rows-spanned="1">
            <text:p>104</text:p>
          </table:table-cell>
          <table:covered-table-cell table:number-columns-repeated="5" table:style-name="ce345"/>
          <table:table-cell table:style-name="ce360" office:value-type="string" table:number-columns-spanned="19" table:number-rows-spanned="1">
            <text:p>Обсяг видатків на програму"Розвиток державно-церковних відносин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грн.</text:p>
          </table:table-cell>
          <table:covered-table-cell table:number-columns-repeated="4" table:style-name="ce165"/>
          <table:table-cell table:style-name="ce179" office:value-type="string" table:number-columns-spanned="10" table:number-rows-spanned="1">
            <text:p>кошторис</text:p>
          </table:table-cell>
          <table:covered-table-cell table:number-columns-repeated="8" table:style-name="ce183"/>
          <table:covered-table-cell table:style-name="ce179"/>
          <table:table-cell table:style-name="ce175" office:value-type="float" office:value="100000" table:number-columns-spanned="8" table:number-rows-spanned="1">
            <text:p>100 0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00000" table:number-columns-spanned="8" table:number-rows-spanned="1">
            <text:p>100 0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334" office:value-type="float" office:value="0" table:number-columns-spanned="6" table:number-rows-spanned="1">
            <text:p>0</text:p>
          </table:table-cell>
          <table:covered-table-cell table:number-columns-repeated="5" table:style-name="ce346"/>
          <table:table-cell table:style-name="ce361" office:value-type="string" table:number-columns-spanned="19" table:number-rows-spanned="1">
            <text:p>продукту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78" table:number-columns-spanned="10" table:number-rows-spanned="1"/>
          <table:covered-table-cell table:number-columns-repeated="8" table:style-name="ce103"/>
          <table:covered-table-cell table:style-name="ce17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201" table:number-columns-repeated="960"/>
        </table:table-row>
        <table:table-row table:style-name="ro7">
          <table:table-cell table:style-name="ce335" office:value-type="float" office:value="87" table:number-columns-spanned="6" table:number-rows-spanned="1">
            <text:p>87</text:p>
          </table:table-cell>
          <table:covered-table-cell table:number-columns-repeated="5" table:style-name="ce347"/>
          <table:table-cell table:style-name="ce362" office:value-type="string" table:number-columns-spanned="19" table:number-rows-spanned="1">
            <text:p>Кількість договорів по яких здійснюється фінансування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79" office:value-type="string" table:number-columns-spanned="10" table:number-rows-spanned="1">
            <text:p>Угода</text:p>
          </table:table-cell>
          <table:covered-table-cell table:number-columns-repeated="8" table:style-name="ce183"/>
          <table:covered-table-cell table:style-name="ce179"/>
          <table:table-cell table:style-name="ce175" office:value-type="float" office:value="50" table:number-columns-spanned="8" table:number-rows-spanned="1">
            <text:p>5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50" table:number-columns-spanned="8" table:number-rows-spanned="1">
            <text:p>5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3">
          <table:table-cell table:style-name="ce336" office:value-type="float" office:value="105" table:number-columns-spanned="6" table:number-rows-spanned="1">
            <text:p>105</text:p>
          </table:table-cell>
          <table:covered-table-cell table:number-columns-repeated="5" table:style-name="ce348"/>
          <table:table-cell table:style-name="ce363" office:value-type="string" table:number-columns-spanned="19" table:number-rows-spanned="1">
            <text:p>Кількість договорів по програмі розвитку державно-церковних відносин.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од.</text:p>
          </table:table-cell>
          <table:covered-table-cell table:number-columns-repeated="4" table:style-name="ce165"/>
          <table:table-cell table:style-name="ce179" office:value-type="string" table:number-columns-spanned="10" table:number-rows-spanned="1">
            <text:p>Угода</text:p>
          </table:table-cell>
          <table:covered-table-cell table:number-columns-repeated="8" table:style-name="ce183"/>
          <table:covered-table-cell table:style-name="ce179"/>
          <table:table-cell table:style-name="ce175" office:value-type="float" office:value="1" table:number-columns-spanned="8" table:number-rows-spanned="1">
            <text:p>1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" table:number-columns-spanned="8" table:number-rows-spanned="1">
            <text:p>1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337" office:value-type="float" office:value="0" table:number-columns-spanned="6" table:number-rows-spanned="1">
            <text:p>0</text:p>
          </table:table-cell>
          <table:covered-table-cell table:number-columns-repeated="5" table:style-name="ce349"/>
          <table:table-cell table:style-name="ce364" office:value-type="string" table:number-columns-spanned="19" table:number-rows-spanned="1">
            <text:p>ефективн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78" table:number-columns-spanned="10" table:number-rows-spanned="1"/>
          <table:covered-table-cell table:number-columns-repeated="8" table:style-name="ce103"/>
          <table:covered-table-cell table:style-name="ce17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201" table:number-columns-repeated="960"/>
        </table:table-row>
        <table:table-row table:style-name="ro7">
          <table:table-cell table:style-name="ce338" office:value-type="float" office:value="88" table:number-columns-spanned="6" table:number-rows-spanned="1">
            <text:p>88</text:p>
          </table:table-cell>
          <table:covered-table-cell table:number-columns-repeated="5" table:style-name="ce350"/>
          <table:table-cell table:style-name="ce365" office:value-type="string" table:number-columns-spanned="19" table:number-rows-spanned="1">
            <text:p>Середня сума витрат на 1 угод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грн.</text:p>
          </table:table-cell>
          <table:covered-table-cell table:number-columns-repeated="4" table:style-name="ce165"/>
          <table:table-cell table:style-name="ce179" office:value-type="string" table:number-columns-spanned="10" table:number-rows-spanned="1">
            <text:p>розрахунок</text:p>
          </table:table-cell>
          <table:covered-table-cell table:number-columns-repeated="8" table:style-name="ce183"/>
          <table:covered-table-cell table:style-name="ce179"/>
          <table:table-cell table:style-name="ce175" office:value-type="float" office:value="10000" table:number-columns-spanned="8" table:number-rows-spanned="1">
            <text:p>10 0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0000" table:number-columns-spanned="8" table:number-rows-spanned="1">
            <text:p>10 0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3">
          <table:table-cell table:style-name="ce339" office:value-type="float" office:value="106" table:number-columns-spanned="6" table:number-rows-spanned="1">
            <text:p>106</text:p>
          </table:table-cell>
          <table:covered-table-cell table:number-columns-repeated="5" table:style-name="ce351"/>
          <table:table-cell table:style-name="ce366" office:value-type="string" table:number-columns-spanned="19" table:number-rows-spanned="1">
            <text:p>Середня сума витрат на договір по програмі розвитку державно-церковних відносин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грн.</text:p>
          </table:table-cell>
          <table:covered-table-cell table:number-columns-repeated="4" table:style-name="ce165"/>
          <table:table-cell table:style-name="ce179" office:value-type="string" table:number-columns-spanned="10" table:number-rows-spanned="1">
            <text:p>розрахунок</text:p>
          </table:table-cell>
          <table:covered-table-cell table:number-columns-repeated="8" table:style-name="ce183"/>
          <table:covered-table-cell table:style-name="ce179"/>
          <table:table-cell table:style-name="ce175" office:value-type="float" office:value="100000" table:number-columns-spanned="8" table:number-rows-spanned="1">
            <text:p>100 0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00000" table:number-columns-spanned="8" table:number-rows-spanned="1">
            <text:p>100 0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7">
          <table:table-cell table:style-name="ce340" office:value-type="float" office:value="0" table:number-columns-spanned="6" table:number-rows-spanned="1">
            <text:p>0</text:p>
          </table:table-cell>
          <table:covered-table-cell table:number-columns-repeated="5" table:style-name="ce352"/>
          <table:table-cell table:style-name="ce367" office:value-type="string" table:number-columns-spanned="19" table:number-rows-spanned="1">
            <text:p>якості</text:p>
          </table:table-cell>
          <table:covered-table-cell table:number-columns-repeated="17" table:style-name="ce145"/>
          <table:covered-table-cell table:style-name="ce160"/>
          <table:table-cell table:style-name="ce164" table:number-columns-spanned="5" table:number-rows-spanned="1"/>
          <table:covered-table-cell table:number-columns-repeated="4" table:style-name="ce164"/>
          <table:table-cell table:style-name="ce178" table:number-columns-spanned="10" table:number-rows-spanned="1"/>
          <table:covered-table-cell table:number-columns-repeated="8" table:style-name="ce103"/>
          <table:covered-table-cell table:style-name="ce17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201" table:number-columns-repeated="960"/>
        </table:table-row>
        <table:table-row table:style-name="ro7">
          <table:table-cell table:style-name="ce341" office:value-type="float" office:value="89" table:number-columns-spanned="6" table:number-rows-spanned="1">
            <text:p>89</text:p>
          </table:table-cell>
          <table:covered-table-cell table:number-columns-repeated="5" table:style-name="ce353"/>
          <table:table-cell table:style-name="ce368" office:value-type="string" table:number-columns-spanned="19" table:number-rows-spanned="1">
            <text:p>Відсоток оплати по договору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79" office:value-type="string" table:number-columns-spanned="10" table:number-rows-spanned="1">
            <text:p>відсоток</text:p>
          </table:table-cell>
          <table:covered-table-cell table:number-columns-repeated="8" table:style-name="ce183"/>
          <table:covered-table-cell table:style-name="ce179"/>
          <table:table-cell table:style-name="ce175" office:value-type="float" office:value="100" table:number-columns-spanned="8" table:number-rows-spanned="1">
            <text:p>1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00" table:number-columns-spanned="8" table:number-rows-spanned="1">
            <text:p>1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13">
          <table:table-cell table:style-name="ce342" office:value-type="float" office:value="107" table:number-columns-spanned="6" table:number-rows-spanned="1">
            <text:p>107</text:p>
          </table:table-cell>
          <table:covered-table-cell table:number-columns-repeated="5" table:style-name="ce354"/>
          <table:table-cell table:style-name="ce369" office:value-type="string" table:number-columns-spanned="19" table:number-rows-spanned="1">
            <text:p>відсоток оплати по договору по програмі <text:s/>розвитку державно-церковних відносин</text:p>
          </table:table-cell>
          <table:covered-table-cell table:number-columns-repeated="17" table:style-name="ce144"/>
          <table:covered-table-cell table:style-name="ce159"/>
          <table:table-cell table:style-name="ce165" office:value-type="string" table:number-columns-spanned="5" table:number-rows-spanned="1">
            <text:p>відс.</text:p>
          </table:table-cell>
          <table:covered-table-cell table:number-columns-repeated="4" table:style-name="ce165"/>
          <table:table-cell table:style-name="ce179" office:value-type="string" table:number-columns-spanned="10" table:number-rows-spanned="1">
            <text:p>відсоток</text:p>
          </table:table-cell>
          <table:covered-table-cell table:number-columns-repeated="8" table:style-name="ce183"/>
          <table:covered-table-cell table:style-name="ce179"/>
          <table:table-cell table:style-name="ce175" office:value-type="float" office:value="100" table:number-columns-spanned="8" table:number-rows-spanned="1">
            <text:p>100,00</text:p>
          </table:table-cell>
          <table:covered-table-cell table:number-columns-repeated="7" table:style-name="ce175"/>
          <table:table-cell table:style-name="ce175" office:value-type="float" office:value="0" table:number-columns-spanned="8" table:number-rows-spanned="1">
            <text:p>0,00</text:p>
          </table:table-cell>
          <table:covered-table-cell table:number-columns-repeated="7" table:style-name="ce175"/>
          <table:table-cell table:style-name="ce175" office:value-type="float" office:value="100" table:number-columns-spanned="8" table:number-rows-spanned="1">
            <text:p>100,00</text:p>
          </table:table-cell>
          <table:covered-table-cell table:number-columns-repeated="7" table:style-name="ce175"/>
          <table:table-cell table:number-columns-repeated="960"/>
        </table:table-row>
        <table:table-row table:style-name="ro5">
          <table:table-cell table:number-columns-repeated="40"/>
          <table:table-cell table:style-name="ce194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50" office:value-type="string" table:number-columns-spanned="22" table:number-rows-spanned="1">
            <text:p>Міський голова</text:p>
          </table:table-cell>
          <table:covered-table-cell table:number-columns-repeated="21" table:style-name="ce90"/>
          <table:table-cell table:style-name="ce155" table:number-columns-spanned="17" table:number-rows-spanned="1"/>
          <table:covered-table-cell table:number-columns-repeated="16" table:style-name="ce155"/>
          <table:table-cell table:style-name="ce188"/>
          <table:table-cell table:style-name="ce51" office:value-type="string" table:number-columns-spanned="19" table:number-rows-spanned="1">
            <text:p>Василь АНТОНЮК</text:p>
          </table:table-cell>
          <table:covered-table-cell table:number-columns-repeated="18" table:style-name="ce60"/>
          <table:table-cell table:number-columns-repeated="965"/>
        </table:table-row>
        <table:table-row table:style-name="ro5">
          <table:table-cell table:number-columns-repeated="22"/>
          <table:table-cell table:style-name="ce55" office:value-type="string" table:number-columns-spanned="17" table:number-rows-spanned="1">
            <text:p>(підпис)</text:p>
          </table:table-cell>
          <table:covered-table-cell table:number-columns-repeated="16" table:style-name="ce92"/>
          <table:table-cell/>
          <table:table-cell table:style-name="ce55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2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51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0"/>
          <table:table-cell table:number-columns-repeated="979"/>
        </table:table-row>
        <table:table-row table:style-name="ro5">
          <table:table-cell table:style-name="ce52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2"/>
          <table:table-cell table:number-columns-repeated="979"/>
        </table:table-row>
        <table:table-row table:style-name="ro18">
          <table:table-cell table:style-name="ce53" table:number-columns-repeated="45"/>
          <table:table-cell table:number-columns-repeated="979"/>
        </table:table-row>
        <table:table-row table:style-name="ro8">
          <table:table-cell table:style-name="ce50" office:value-type="string" table:number-columns-spanned="22" table:number-rows-spanned="1">
            <text:p>Начальник фінанансового управління</text:p>
          </table:table-cell>
          <table:covered-table-cell table:number-columns-repeated="21" table:style-name="ce90"/>
          <table:table-cell table:style-name="ce155" table:number-columns-spanned="17" table:number-rows-spanned="1"/>
          <table:covered-table-cell table:number-columns-repeated="16" table:style-name="ce155"/>
          <table:table-cell table:style-name="ce188"/>
          <table:table-cell table:style-name="ce51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60"/>
          <table:table-cell table:number-columns-repeated="965"/>
        </table:table-row>
        <table:table-row table:style-name="ro5">
          <table:table-cell table:number-columns-repeated="22"/>
          <table:table-cell table:style-name="ce55" office:value-type="string" table:number-columns-spanned="17" table:number-rows-spanned="1">
            <text:p>(підпис)</text:p>
          </table:table-cell>
          <table:covered-table-cell table:number-columns-repeated="16" table:style-name="ce92"/>
          <table:table-cell/>
          <table:table-cell table:style-name="ce55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2"/>
          <table:table-cell table:number-columns-repeated="965"/>
        </table:table-row>
        <table:table-row table:style-name="ro5">
          <table:table-cell table:style-name="ce54" office:value-type="date" office:date-value="2021-10-20" table:number-columns-spanned="8" table:number-rows-spanned="1">
            <text:p>20.10.2021</text:p>
          </table:table-cell>
          <table:covered-table-cell table:number-columns-repeated="7" table:style-name="ce91"/>
          <table:table-cell table:number-columns-repeated="1016"/>
        </table:table-row>
        <table:table-row table:style-name="ro5">
          <table:table-cell table:style-name="ce55" office:value-type="string" table:number-columns-spanned="8" table:number-rows-spanned="1">
            <text:p>(Дата погодження)</text:p>
          </table:table-cell>
          <table:covered-table-cell table:number-columns-repeated="7" table:style-name="ce92"/>
          <table:table-cell table:style-name="ce92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3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2">22/10/2021</text:date>, <text:time>11:08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0110150" style:display-name="PageStyle_КПК01101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22T11:08:46.10</dc:date>
    <meta:document-statistic meta:table-count="5" meta:cell-count="1341" meta:object-count="0"/>
    <meta:generator>OpenOffice/4.1.10$Win32 OpenOffice.org_project/4110m2$Build-9807</meta:generator>
  </office:meta>
</office:document-meta>
</file>