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10.2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20.G6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20.D53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20.D53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6020.G70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20.G70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30.G74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6030.G74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7130.D52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7130.D52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7130.G7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130.G72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7130.G72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310.D5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310.D5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310.G69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10.G70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670.G69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670.G70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670.G70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110.D5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8110.D5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110.G67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110.G68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8110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20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00000" table:number-columns-spanned="10" table:number-rows-spanned="1" table:style-name="ce93">
            <text:p>1 90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900000" table:number-columns-spanned="11" table:number-rows-spanned="1" table:style-name="ce93">
            <text:p>1 90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10.Рішення сесії міської ради від 09.06. 2023 року№2891 "Про бюджет Дубенської територіальної громади на 2023 рік".11.Рішення сесії міської ради від 08.11. 2023 року№3181 "Про бюджет Дубен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за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Погашення кредиторської заборгованості за послугу з розподілу природного газу</text:p>
          </table:table-cell>
          <table:covered-table-cell table:number-columns-repeated="24"/>
          <table:table-cell office:value-type="float" office:value="1900000" table:number-columns-spanned="8" table:number-rows-spanned="1" table:style-name="ce33">
            <text:p>1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000" table:formula="of:=[.AC53]+[.AK53]" table:number-columns-spanned="8" table:number-rows-spanned="1" table:style-name="ce33">
            <text:p>1 9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1900000" table:number-columns-spanned="8" table:number-rows-spanned="1" table:style-name="ce42">
            <text:p>1 9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900000" table:formula="of:=[.AC54]+[.AK54]" table:number-columns-spanned="8" table:number-rows-spanned="1" table:style-name="ce42">
            <text:p>1 9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23"/>
          <table:table-cell office:value-type="float" office:value="1900000" table:number-columns-spanned="8" table:number-rows-spanned="1" table:style-name="ce33">
            <text:p>1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000" table:formula="of:=[.AB62]+[.AJ62]" table:number-columns-spanned="8" table:number-rows-spanned="1" table:style-name="ce33">
            <text:p>1 9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900000" table:number-columns-spanned="8" table:number-rows-spanned="1" table:style-name="ce42">
            <text:p>1 9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900000" table:formula="of:=[.AB63]+[.AJ63]" table:number-columns-spanned="8" table:number-rows-spanned="1" table:style-name="ce42">
            <text:p>1 9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900000" table:number-columns-spanned="8" table:number-rows-spanned="1" table:style-name="ce33">
            <text:p>1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000" table:number-columns-spanned="8" table:number-rows-spanned="1" table:style-name="ce33">
            <text:p>1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еєстрації договорів</text:p>
          </table:table-cell>
          <table:covered-table-cell table:number-columns-repeated="9"/>
          <table:table-cell office:value-type="float" office:value="84" table:number-columns-spanned="8" table:number-rows-spanned="1" table:style-name="ce33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33">
            <text:p>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20T00:00:00" table:number-columns-spanned="8" table:number-rows-spanned="1" table:style-name="ce49">
            <text:p>2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6020.$A$1:КПК1616020.$BM$89" table:base-cell-address="КПК1616020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20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059208" table:number-columns-spanned="10" table:number-rows-spanned="1" table:style-name="ce93">
            <text:p>16 059 20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5459208" table:number-columns-spanned="11" table:number-rows-spanned="1" table:style-name="ce93">
            <text:p>15 459 208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600000" table:number-columns-spanned="11" table:number-rows-spanned="1" table:style-name="ce93">
            <text:p>60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сесії міськоїради від14.07.23року № 2948.13.Рішення сесії міської ради від11.08.23 р.№3001.13.Рішення <text:s/>міської ради"Про бюджет Дубенської міської територіальної громади на 2023 рік"№3018 від 04.09.2023 року.14.Рішення <text:s/>міської ради"Про бюджет Дубенської міської територіальної громади на 2023 рік"№3110 від13.10.2023 року.15.Рішення <text:s/>міської ради"Про бюджет Дубенської міської територіальної громади на 2023 рік"№3181 від08.1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210000" table:number-columns-spanned="8" table:number-rows-spanned="1" table:style-name="ce33">
            <text:p>1 2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10000" table:formula="of:=[.AC54]+[.AK54]" table:number-columns-spanned="8" table:number-rows-spanned="1" table:style-name="ce33">
            <text:p>1 2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4150208" table:number-columns-spanned="8" table:number-rows-spanned="1" table:style-name="ce33">
            <text:p>14 150 2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50208" table:formula="of:=[.AC55]+[.AK55]" table:number-columns-spanned="8" table:number-rows-spanned="1" table:style-name="ce33">
            <text:p>14 150 2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0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600000" table:formula="of:=[.AC56]+[.AK56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15459208" table:number-columns-spanned="8" table:number-rows-spanned="1" table:style-name="ce42">
            <text:p>15 459 208,00</text:p>
          </table:table-cell>
          <table:covered-table-cell table:number-columns-repeated="7"/>
          <table:table-cell office:value-type="float" office:value="600000" table:number-columns-spanned="8" table:number-rows-spanned="1" table:style-name="ce42">
            <text:p>600 000,00</text:p>
          </table:table-cell>
          <table:covered-table-cell table:number-columns-repeated="7"/>
          <table:table-cell office:value-type="float" office:value="16059208" table:formula="of:=[.AC57]+[.AK57]" table:number-columns-spanned="8" table:number-rows-spanned="1" table:style-name="ce42">
            <text:p>16 059 2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5360208" table:number-columns-spanned="8" table:number-rows-spanned="1" table:style-name="ce33">
            <text:p>15 360 208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15960208" table:formula="of:=[.AB65]+[.AJ65]" table:number-columns-spanned="8" table:number-rows-spanned="1" table:style-name="ce33">
            <text:p>15 960 2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6]+[.AJ66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5459208" table:number-columns-spanned="8" table:number-rows-spanned="1" table:style-name="ce42">
            <text:p>15 459 208,00</text:p>
          </table:table-cell>
          <table:covered-table-cell table:number-columns-repeated="7"/>
          <table:table-cell office:value-type="float" office:value="600000" table:number-columns-spanned="8" table:number-rows-spanned="1" table:style-name="ce42">
            <text:p>600 000,00</text:p>
          </table:table-cell>
          <table:covered-table-cell table:number-columns-repeated="7"/>
          <table:table-cell office:value-type="float" office:value="16059208" table:formula="of:=[.AB67]+[.AJ67]" table:number-columns-spanned="8" table:number-rows-spanned="1" table:style-name="ce42">
            <text:p>16 059 2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14249208" table:number-columns-spanned="8" table:number-rows-spanned="1" table:style-name="ce33">
            <text:p>14 249 208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14849208" table:number-columns-spanned="8" table:number-rows-spanned="1" table:style-name="ce33">
            <text:p>14 849 2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1210000" table:number-columns-spanned="8" table:number-rows-spanned="1" table:style-name="ce33">
            <text:p>1 2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10000" table:number-columns-spanned="8" table:number-rows-spanned="1" table:style-name="ce33">
            <text:p>1 2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2401" table:number-columns-spanned="8" table:number-rows-spanned="1" table:style-name="ce33">
            <text:p>2 4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601000" table:number-columns-spanned="8" table:number-rows-spanned="1" table:style-name="ce33">
            <text:p>601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600000.39" table:number-columns-spanned="8" table:number-rows-spanned="1" table:style-name="ce33">
            <text:p>600 00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1-20T00:00:00" table:number-columns-spanned="8" table:number-rows-spanned="1" table:style-name="ce49">
            <text:p>2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КПК1616030.$A$1:КПК1616030.$BM$98" table:base-cell-address="КПК1616030.$A$1"/>
        </table:named-expressions>
      </table:table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20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72000" table:number-columns-spanned="10" table:number-rows-spanned="1" table:style-name="ce93">
            <text:p>472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472000" table:number-columns-spanned="11" table:number-rows-spanned="1" table:style-name="ce93">
            <text:p>472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міської ради від 25.01.2023 року №2629 "Про внесення змін до бюджету Дубенської міської територіальної громади на 2023 рік"</text:p>
            <text:p>8.Рішення міської ради від 10.03.2023 року №2753 "Про внесення змін до бюджету Дубенської міської територіальної громади на 2023 рік".9.Рішення <text:s/>міської ради"Про бюджет Дубенської міської територіальної громади на 2023 рік"№3018 від 04.09.2023 року.10.Рішення <text:s/>міської ради"Про бюджет Дубенської міської територіальної громади на 2023 рік"№3181 від 08.1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технічної документації щодо інвентаризації,поділу та об'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1">
            <text:p>Забезпечення сталого розвитку земельного господарства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Виготовлення проектів землеустрою, нормативно-грошової оцінки для земельних аукціонів,проведення інших інженерних робіт у сфері землеустрою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500" table:number-columns-spanned="8" table:number-rows-spanned="1" table:style-name="ce33">
            <text:p>408 500,00</text:p>
          </table:table-cell>
          <table:covered-table-cell table:number-columns-repeated="7"/>
          <table:table-cell office:value-type="float" office:value="408500" table:formula="of:=[.AC52]+[.AK52]" table:number-columns-spanned="8" table:number-rows-spanned="1" table:style-name="ce33">
            <text:p>408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7">
            <text:p>Виготовлення технічної документації щодо інвентаризації земель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15000" table:formula="of:=[.AC53]+[.AK53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7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office:value-type="float" office:value="48500" table:formula="of:=[.AC54]+[.AK54]" table:number-columns-spanned="8" table:number-rows-spanned="1" table:style-name="ce33">
            <text:p>48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72000" table:number-columns-spanned="8" table:number-rows-spanned="1" table:style-name="ce42">
            <text:p>472 000,00</text:p>
          </table:table-cell>
          <table:covered-table-cell table:number-columns-repeated="7"/>
          <table:table-cell office:value-type="float" office:value="472000" table:formula="of:=[.AC55]+[.AK55]" table:number-columns-spanned="8" table:number-rows-spanned="1" table:style-name="ce42">
            <text:p>47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0500" table:number-columns-spanned="8" table:number-rows-spanned="1" table:style-name="ce33">
            <text:p>220 500,00</text:p>
          </table:table-cell>
          <table:covered-table-cell table:number-columns-repeated="7"/>
          <table:table-cell office:value-type="float" office:value="220500" table:formula="of:=[.AB63]+[.AJ63]" table:number-columns-spanned="8" table:number-rows-spanned="1" table:style-name="ce33">
            <text:p>220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икористання та охорони земель у м.Дубно на 2019-2023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1500" table:number-columns-spanned="8" table:number-rows-spanned="1" table:style-name="ce33">
            <text:p>251 500,00</text:p>
          </table:table-cell>
          <table:covered-table-cell table:number-columns-repeated="7"/>
          <table:table-cell office:value-type="float" office:value="251500" table:formula="of:=[.AB64]+[.AJ64]" table:number-columns-spanned="8" table:number-rows-spanned="1" table:style-name="ce33">
            <text:p>251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72000" table:number-columns-spanned="8" table:number-rows-spanned="1" table:style-name="ce42">
            <text:p>472 000,00</text:p>
          </table:table-cell>
          <table:covered-table-cell table:number-columns-repeated="7"/>
          <table:table-cell office:value-type="float" office:value="472000" table:formula="of:=[.AB65]+[.AJ65]" table:number-columns-spanned="8" table:number-rows-spanned="1" table:style-name="ce42">
            <text:p>47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<text:s/>кредиторська <text:s/>заборгованість <text:s/>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3500" table:number-columns-spanned="8" table:number-rows-spanned="1" table:style-name="ce33">
            <text:p>423 500,00</text:p>
          </table:table-cell>
          <table:covered-table-cell table:number-columns-repeated="7"/>
          <table:table-cell office:value-type="float" office:value="423500" table:number-columns-spanned="8" table:number-rows-spanned="1" table:style-name="ce33">
            <text:p>423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документац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погашеної <text:s/>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1-20T00:00:00" table:number-columns-spanned="8" table:number-rows-spanned="1" table:style-name="ce49">
            <text:p>2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7130.$A$1:КПК1617130.$BM$93" table:base-cell-address="КПК161713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20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72218" table:number-columns-spanned="10" table:number-rows-spanned="1" table:style-name="ce93">
            <text:p>1 772 21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1772218" table:number-columns-spanned="11" table:number-rows-spanned="1" table:style-name="ce93">
            <text:p>1 772 218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." від 11.08.2023р.№3001.6.Рішення <text:s/>міської ради"Про бюджет Дубенської міської територіальної громади на 2023 рік"№3018 від 04.09.2023 року.7.Рішення <text:s/>міської ради"Про бюджет Дубенської міської територіальної громади на 2023 рік"№3110 від13.10.2023 року.8.Рішення <text:s/>міської ради"Про бюджет Дубенської міської територіальної громади на 2023 рік"№3181 від08.1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Створення житлового фонду для тимчасового проживання.Реконструкція та розширення очисних споруд м.Дубно(кориг.ПКД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Виготовлення ПКД,експертиза проекту на нове будівництво зовнішніх мереж теплопостачання,водопостачання , водовідведення та приєднання до електричних мереж до багатоквартирного житлового будинку для проживання ВПО на вул.В.Червоні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33">
            <text:p>772 218,00</text:p>
          </table:table-cell>
          <table:covered-table-cell table:number-columns-repeated="7"/>
          <table:table-cell office:value-type="float" office:value="772218" table:formula="of:=[.AC51]+[.AK51]" table:number-columns-spanned="8" table:number-rows-spanned="1" table:style-name="ce33">
            <text:p>772 21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Реконструкція та розширення очисних споруд м.Дубно Рівненської обл.(кориг.ПКД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33">
            <text:p>1 000 000,00</text:p>
          </table:table-cell>
          <table:covered-table-cell table:number-columns-repeated="7"/>
          <table:table-cell office:value-type="float" office:value="1000000" table:formula="of:=[.AC52]+[.AK52]" table:number-columns-spanned="8" table:number-rows-spanned="1" table:style-name="ce33">
            <text:p>1 0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772218" table:number-columns-spanned="8" table:number-rows-spanned="1" table:style-name="ce42">
            <text:p>1 772 218,00</text:p>
          </table:table-cell>
          <table:covered-table-cell table:number-columns-repeated="7"/>
          <table:table-cell office:value-type="float" office:value="1772218" table:formula="of:=[.AC53]+[.AK53]" table:number-columns-spanned="8" table:number-rows-spanned="1" table:style-name="ce42">
            <text:p>1 772 21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33">
            <text:p>772 218,00</text:p>
          </table:table-cell>
          <table:covered-table-cell table:number-columns-repeated="7"/>
          <table:table-cell office:value-type="float" office:value="772218" table:formula="of:=[.AB61]+[.AJ61]" table:number-columns-spanned="8" table:number-rows-spanned="1" table:style-name="ce33">
            <text:p>772 21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33">
            <text:p>1 000 000,00</text:p>
          </table:table-cell>
          <table:covered-table-cell table:number-columns-repeated="7"/>
          <table:table-cell office:value-type="float" office:value="1000000" table:formula="of:=[.AB62]+[.AJ62]" table:number-columns-spanned="8" table:number-rows-spanned="1" table:style-name="ce33">
            <text:p>1 0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772218" table:number-columns-spanned="8" table:number-rows-spanned="1" table:style-name="ce42">
            <text:p>1 772 218,00</text:p>
          </table:table-cell>
          <table:covered-table-cell table:number-columns-repeated="7"/>
          <table:table-cell office:value-type="float" office:value="1772218" table:formula="of:=[.AB63]+[.AJ63]" table:number-columns-spanned="8" table:number-rows-spanned="1" table:style-name="ce42">
            <text:p>1 772 21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8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иготовлення ПКД,експертиза проекту <text:s/>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33">
            <text:p>772 218,00</text:p>
          </table:table-cell>
          <table:covered-table-cell table:number-columns-repeated="7"/>
          <table:table-cell office:value-type="float" office:value="772218" table:number-columns-spanned="8" table:number-rows-spanned="1" table:style-name="ce33">
            <text:p>772 2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еконструкція та розширення <text:s/>очисних споруд м.Дубно(коригування ПКД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33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33">
            <text:p>1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варт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1406" table:number-columns-spanned="8" table:number-rows-spanned="1" table:style-name="ce33">
            <text:p>441 406,00</text:p>
          </table:table-cell>
          <table:covered-table-cell table:number-columns-repeated="7"/>
          <table:table-cell office:value-type="float" office:value="441406" table:number-columns-spanned="8" table:number-rows-spanned="1" table:style-name="ce33">
            <text:p>441 40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20T00:00:00" table:number-columns-spanned="8" table:number-rows-spanned="1" table:style-name="ce49">
            <text:p>2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617310.$A$1:КПК1617310.$BM$90" table:base-cell-address="КПК161731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20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255704" table:number-columns-spanned="10" table:number-rows-spanned="1" table:style-name="ce93">
            <text:p>14 255 704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0815704" table:number-columns-spanned="11" table:number-rows-spanned="1" table:style-name="ce93">
            <text:p>10 815 704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3440000" table:number-columns-spanned="11" table:number-rows-spanned="1" table:style-name="ce93">
            <text:p>3 44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13.Рішення сесії міської ради від14.07.23року № 2948.14.Рішення сесії міської ради від11.08.23 року №3001.15.Рішення <text:s/>міської ради"Про бюджет Дубенської міської територіальної громади на 2023 рік"№3018 від 04.09.2023 року.16.Рішення <text:s/>міської ради"Про бюджет Дубенської міської територіальної громади на 2023 рік"№3110 від 13.10.2023 року.17.Рішення <text:s/>міської ради"Про бюджет Дубенської міської територіальної громади на 2023 рік"№3181 від 08.1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10815704" table:number-columns-spanned="8" table:number-rows-spanned="1" table:style-name="ce33">
            <text:p>10 815 7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815704" table:formula="of:=[.AC50]+[.AK50]" table:number-columns-spanned="8" table:number-rows-spanned="1" table:style-name="ce33">
            <text:p>10 815 7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40000" table:number-columns-spanned="8" table:number-rows-spanned="1" table:style-name="ce33">
            <text:p>3 440 000,00</text:p>
          </table:table-cell>
          <table:covered-table-cell table:number-columns-repeated="7"/>
          <table:table-cell office:value-type="float" office:value="3440000" table:formula="of:=[.AC51]+[.AK51]" table:number-columns-spanned="8" table:number-rows-spanned="1" table:style-name="ce33">
            <text:p>3 4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10815704" table:number-columns-spanned="8" table:number-rows-spanned="1" table:style-name="ce42">
            <text:p>10 815 704,00</text:p>
          </table:table-cell>
          <table:covered-table-cell table:number-columns-repeated="7"/>
          <table:table-cell office:value-type="float" office:value="3440000" table:number-columns-spanned="8" table:number-rows-spanned="1" table:style-name="ce42">
            <text:p>3 440 000,00</text:p>
          </table:table-cell>
          <table:covered-table-cell table:number-columns-repeated="7"/>
          <table:table-cell office:value-type="float" office:value="14255704" table:formula="of:=[.AC52]+[.AK52]" table:number-columns-spanned="8" table:number-rows-spanned="1" table:style-name="ce42">
            <text:p>14 255 7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10815704" table:number-columns-spanned="8" table:number-rows-spanned="1" table:style-name="ce33">
            <text:p>10 815 7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815704" table:formula="of:=[.AB60]+[.AJ60]" table:number-columns-spanned="8" table:number-rows-spanned="1" table:style-name="ce33">
            <text:p>10 815 7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40000" table:number-columns-spanned="8" table:number-rows-spanned="1" table:style-name="ce33">
            <text:p>3 440 000,00</text:p>
          </table:table-cell>
          <table:covered-table-cell table:number-columns-repeated="7"/>
          <table:table-cell office:value-type="float" office:value="3440000" table:formula="of:=[.AB61]+[.AJ61]" table:number-columns-spanned="8" table:number-rows-spanned="1" table:style-name="ce33">
            <text:p>3 44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0815704" table:number-columns-spanned="8" table:number-rows-spanned="1" table:style-name="ce42">
            <text:p>10 815 704,00</text:p>
          </table:table-cell>
          <table:covered-table-cell table:number-columns-repeated="7"/>
          <table:table-cell office:value-type="float" office:value="3440000" table:number-columns-spanned="8" table:number-rows-spanned="1" table:style-name="ce42">
            <text:p>3 440 000,00</text:p>
          </table:table-cell>
          <table:covered-table-cell table:number-columns-repeated="7"/>
          <table:table-cell office:value-type="float" office:value="14255704" table:formula="of:=[.AB62]+[.AJ62]" table:number-columns-spanned="8" table:number-rows-spanned="1" table:style-name="ce42">
            <text:p>14 255 7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10815704" table:number-columns-spanned="8" table:number-rows-spanned="1" table:style-name="ce33">
            <text:p>10 815 7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815704" table:number-columns-spanned="8" table:number-rows-spanned="1" table:style-name="ce33">
            <text:p>10 815 7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40000" table:number-columns-spanned="8" table:number-rows-spanned="1" table:style-name="ce33">
            <text:p>3 440 000,00</text:p>
          </table:table-cell>
          <table:covered-table-cell table:number-columns-repeated="7"/>
          <table:table-cell office:value-type="float" office:value="3440000" table:number-columns-spanned="8" table:number-rows-spanned="1" table:style-name="ce33">
            <text:p>3 4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4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9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" table:number-columns-spanned="8" table:number-rows-spanned="1" table:style-name="ce33">
            <text:p>1 300,00</text:p>
          </table:table-cell>
          <table:covered-table-cell table:number-columns-repeated="7"/>
          <table:table-cell office:value-type="float" office:value="1300" table:number-columns-spanned="8" table:number-rows-spanned="1" table:style-name="ce33">
            <text:p>1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1-20T00:00:00" table:number-columns-spanned="8" table:number-rows-spanned="1" table:style-name="ce49">
            <text:p>2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20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463268" table:number-columns-spanned="10" table:number-rows-spanned="1" table:style-name="ce93">
            <text:p>6 463 26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6463268" table:number-columns-spanned="11" table:number-rows-spanned="1" table:style-name="ce93">
            <text:p>6 463 268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6.Рішення <text:s/>міської ради"Про бюджет Дубенської міської територіальної громади на 2023 рік."№2797 від 12.04.2023 року.7.Рішення <text:s/>міської ради"Про бюджет Дубенської міської територіальної громади на 2023 рік"№2891 від 09.06.2023 року.8.Рішення сесії№2948 від14.07.23року.9.Рішення <text:s/>міської ради"Про бюджет Дубенської міської територіальної громади на 2023 рік"№3018 від 04.09.2023 року.10.Рішення <text:s/>міської ради"Про бюджет Дубенської міської територіальної громади на 2023 рік"№3110 від 13.10.2023 року.11.Рішення <text:s/>міської ради"Про бюджет Дубенської міської територіальної громади на 2023 рік"№3181 від 08.1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8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00000" table:number-columns-spanned="8" table:number-rows-spanned="1" table:style-name="ce33">
            <text:p>1 800 000,00</text:p>
          </table:table-cell>
          <table:covered-table-cell table:number-columns-repeated="7"/>
          <table:table-cell office:value-type="float" office:value="1800000" table:formula="of:=[.AC51]+[.AK51]" table:number-columns-spanned="8" table:number-rows-spanned="1" table:style-name="ce33">
            <text:p>1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8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99250" table:number-columns-spanned="8" table:number-rows-spanned="1" table:style-name="ce33">
            <text:p>1 399 250,00</text:p>
          </table:table-cell>
          <table:covered-table-cell table:number-columns-repeated="7"/>
          <table:table-cell office:value-type="float" office:value="1399250" table:formula="of:=[.AC52]+[.AK52]" table:number-columns-spanned="8" table:number-rows-spanned="1" table:style-name="ce33">
            <text:p>1 399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8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64018" table:number-columns-spanned="8" table:number-rows-spanned="1" table:style-name="ce33">
            <text:p>3 264 018,00</text:p>
          </table:table-cell>
          <table:covered-table-cell table:number-columns-repeated="7"/>
          <table:table-cell office:value-type="float" office:value="3264018" table:formula="of:=[.AC53]+[.AK53]" table:number-columns-spanned="8" table:number-rows-spanned="1" table:style-name="ce33">
            <text:p>3 264 01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463268" table:number-columns-spanned="8" table:number-rows-spanned="1" table:style-name="ce42">
            <text:p>6 463 268,00</text:p>
          </table:table-cell>
          <table:covered-table-cell table:number-columns-repeated="7"/>
          <table:table-cell office:value-type="float" office:value="6463268" table:formula="of:=[.AC54]+[.AK54]" table:number-columns-spanned="8" table:number-rows-spanned="1" table:style-name="ce42">
            <text:p>6 463 26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63268" table:number-columns-spanned="8" table:number-rows-spanned="1" table:style-name="ce33">
            <text:p>6 463 268,00</text:p>
          </table:table-cell>
          <table:covered-table-cell table:number-columns-repeated="7"/>
          <table:table-cell office:value-type="float" office:value="6463268" table:formula="of:=[.AB62]+[.AJ62]" table:number-columns-spanned="8" table:number-rows-spanned="1" table:style-name="ce33">
            <text:p>6 463 26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463268" table:number-columns-spanned="8" table:number-rows-spanned="1" table:style-name="ce42">
            <text:p>6 463 268,00</text:p>
          </table:table-cell>
          <table:covered-table-cell table:number-columns-repeated="7"/>
          <table:table-cell office:value-type="float" office:value="6463268" table:formula="of:=[.AB63]+[.AJ63]" table:number-columns-spanned="8" table:number-rows-spanned="1" table:style-name="ce42">
            <text:p>6 463 26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63268" table:number-columns-spanned="8" table:number-rows-spanned="1" table:style-name="ce33">
            <text:p>6 463 268,00</text:p>
          </table:table-cell>
          <table:covered-table-cell table:number-columns-repeated="7"/>
          <table:table-cell office:value-type="float" office:value="6463268" table:number-columns-spanned="8" table:number-rows-spanned="1" table:style-name="ce33">
            <text:p>6 463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20T00:00:00" table:number-columns-spanned="8" table:number-rows-spanned="1" table:style-name="ce49">
            <text:p>2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7670.$A$1:КПК1617670.$BM$89" table:base-cell-address="КПК1617670.$A$1"/>
        </table:named-expressions>
      </table:table>
      <table:table table:name="КПК16181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0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20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10000" table:number-columns-spanned="10" table:number-rows-spanned="1" table:style-name="ce93">
            <text:p>61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610000" table:number-columns-spanned="11" table:number-rows-spanned="1" table:style-name="ce93">
            <text:p>61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"№3110 від13.10.2023 року.5.Рішення <text:s/>міської ради"Про бюджет Дубенської міської територіальної громади на 2023 рік"№3181 від 08.1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1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5">
            <text:p>Придбання матеріалів</text:p>
          </table:table-cell>
          <table:covered-table-cell table:number-columns-repeated="24"/>
          <table:table-cell office:value-type="float" office:value="610000" table:number-columns-spanned="8" table:number-rows-spanned="1" table:style-name="ce33">
            <text:p>6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0000" table:formula="of:=[.AC51]+[.AK51]" table:number-columns-spanned="8" table:number-rows-spanned="1" table:style-name="ce33">
            <text:p>6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6">
            <text:p>УСЬОГО</text:p>
          </table:table-cell>
          <table:covered-table-cell table:number-columns-repeated="24"/>
          <table:table-cell office:value-type="float" office:value="610000" table:number-columns-spanned="8" table:number-rows-spanned="1" table:style-name="ce42">
            <text:p>61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10000" table:formula="of:=[.AC52]+[.AK52]" table:number-columns-spanned="8" table:number-rows-spanned="1" table:style-name="ce42">
            <text:p>61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610000" table:number-columns-spanned="8" table:number-rows-spanned="1" table:style-name="ce33">
            <text:p>6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0000" table:formula="of:=[.AB60]+[.AJ60]" table:number-columns-spanned="8" table:number-rows-spanned="1" table:style-name="ce33">
            <text:p>61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610000" table:number-columns-spanned="8" table:number-rows-spanned="1" table:style-name="ce42">
            <text:p>61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10000" table:formula="of:=[.AB61]+[.AJ61]" table:number-columns-spanned="8" table:number-rows-spanned="1" table:style-name="ce42">
            <text:p>61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610000" table:number-columns-spanned="8" table:number-rows-spanned="1" table:style-name="ce33">
            <text:p>6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0000" table:number-columns-spanned="8" table:number-rows-spanned="1" table:style-name="ce33">
            <text:p>6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610000" table:number-columns-spanned="8" table:number-rows-spanned="1" table:style-name="ce33">
            <text:p>6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0000" table:number-columns-spanned="8" table:number-rows-spanned="1" table:style-name="ce33">
            <text:p>6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3100" table:number-columns-spanned="8" table:number-rows-spanned="1" table:style-name="ce33">
            <text:p>3 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00" table:number-columns-spanned="8" table:number-rows-spanned="1" table:style-name="ce33">
            <text:p>3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20T00:00:00" table:number-columns-spanned="8" table:number-rows-spanned="1" table:style-name="ce49">
            <text:p>2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8110.$A$1:КПК1618110.$BM$87" table:base-cell-address="КПК1618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2T09:36:02Z</dc:date>
    <meta:print-date>2019-12-21T13:11:15Z</meta:print-date>
  </office:meta>
</office:document-meta>
</file>