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62.4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202.9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39.6pt" style:use-optimal-row-height="false" fo:break-before="auto"/>
    </style:style>
    <style:style style:name="ro31" style:family="table-row">
      <style:table-row-properties style:row-height="93.6pt" style:use-optimal-row-height="false" fo:break-before="auto"/>
    </style:style>
    <style:style style:name="ro32" style:family="table-row">
      <style:table-row-properties style:row-height="124.9pt" style:use-optimal-row-height="false" fo:break-before="auto"/>
    </style:style>
    <style:style style:name="ro33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0150.D49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0150.D4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0150.G66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110180.G72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110180.D5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110180.D5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110180.G72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110180.G72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21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21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21.G66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21.G66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21.G66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3123.D50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3123.D50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3123.G67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113123.G67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3123.G67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117530.D53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117530.D53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117530.G74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117530.G74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117530.G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<text:s text:c="14"/>192 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01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3901052" table:number-columns-spanned="10" table:number-rows-spanned="1" table:style-name="ce47">
            <text:p>23 901 052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23878052" table:number-columns-spanned="11" table:number-rows-spanned="1" table:style-name="ce47">
            <text:p>23 878 052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23000" table:number-columns-spanned="11" table:number-rows-spanned="1" table:style-name="ce47">
            <text:p>23 00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57">
            <text:p>Конституція <text:s/>України,Закон про Державний бюджет України.Постанова <text:s/>КМУ України Рішення міської ради <text:s/>від 22.12.2022р. № 2620 "Про бюджет територіальної громади на 2023 рік"</text:p>
            <text:p>Рішення сесії міської ради від 13.10.2023р.№3110</text:p>
            <text:p>Рішення сесії міської ради від 08.11.2023р. №3181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Організаційне, інформаційно-аналітичне та матеріально-технічне забезпечення діяльності міської рад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<text:s/>виконання наданих повноважень</text:p>
          </table:table-cell>
          <table:covered-table-cell table:number-columns-repeated="24"/>
          <table:table-cell office:value-type="float" office:value="22690211" table:number-columns-spanned="8" table:number-rows-spanned="1" table:style-name="ce49">
            <text:p>22 690 211,00</text:p>
          </table:table-cell>
          <table:covered-table-cell table:number-columns-repeated="7"/>
          <table:table-cell office:value-type="float" office:value="23000" table:number-columns-spanned="8" table:number-rows-spanned="1" table:style-name="ce49">
            <text:p>23 000,00</text:p>
          </table:table-cell>
          <table:covered-table-cell table:number-columns-repeated="7"/>
          <table:table-cell office:value-type="float" office:value="22713211" table:formula="of:=[.AC49]+[.AK49]" table:number-columns-spanned="8" table:number-rows-spanned="1" table:style-name="ce49">
            <text:p>22 713 21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ргоресурсів</text:p>
          </table:table-cell>
          <table:covered-table-cell table:number-columns-repeated="24"/>
          <table:table-cell office:value-type="float" office:value="1186996" table:number-columns-spanned="8" table:number-rows-spanned="1" table:style-name="ce49">
            <text:p>1 186 99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86996" table:formula="of:=[.AC50]+[.AK50]" table:number-columns-spanned="8" table:number-rows-spanned="1" table:style-name="ce49">
            <text:p>1 186 99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Кредиторська заборгованість</text:p>
          </table:table-cell>
          <table:covered-table-cell table:number-columns-repeated="24"/>
          <table:table-cell office:value-type="float" office:value="845" table:number-columns-spanned="8" table:number-rows-spanned="1" table:style-name="ce49">
            <text:p>84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45" table:formula="of:=[.AC51]+[.AK51]" table:number-columns-spanned="8" table:number-rows-spanned="1" table:style-name="ce49">
            <text:p>84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23878052" table:number-columns-spanned="8" table:number-rows-spanned="1" table:style-name="ce76">
            <text:p>23 878 052,00</text:p>
          </table:table-cell>
          <table:covered-table-cell table:number-columns-repeated="7"/>
          <table:table-cell office:value-type="float" office:value="23000" table:number-columns-spanned="8" table:number-rows-spanned="1" table:style-name="ce76">
            <text:p>23 000,00</text:p>
          </table:table-cell>
          <table:covered-table-cell table:number-columns-repeated="7"/>
          <table:table-cell office:value-type="float" office:value="23901052" table:formula="of:=[.AC52]+[.AK52]" table:number-columns-spanned="8" table:number-rows-spanned="1" table:style-name="ce76">
            <text:p>23 901 052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77"/>
          <table:covered-table-cell table:number-columns-repeated="2"/>
          <table:table-cell office:value-type="string" table:number-columns-spanned="24" table:number-rows-spanned="1" table:style-name="ce78">
            <text:p>Усього</text:p>
          </table:table-cell>
          <table:covered-table-cell table:number-columns-repeated="2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office:value-type="float" office:value="0" table:formula="of:=[.AB60]+[.AJ60]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штатний розпис</text:p>
          </table:table-cell>
          <table:covered-table-cell table:number-columns-repeated="9"/>
          <table:table-cell office:value-type="float" office:value="56" table:number-columns-spanned="8" table:number-rows-spanned="1" table:style-name="ce49">
            <text:p>5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6" table:number-columns-spanned="8" table:number-rows-spanned="1" table:style-name="ce49">
            <text:p>5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77">
            <text:p>грн.</text:p>
          </table:table-cell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office:value-type="float" office:value="2373992" table:number-columns-spanned="8" table:number-rows-spanned="1" table:style-name="ce76">
            <text:p>2 373 992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2373992" table:number-columns-spanned="8" table:number-rows-spanned="1" table:style-name="ce76">
            <text:p>2 373 99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5" table:number-columns-spanned="6" table:number-rows-spanned="1" table:style-name="ce118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table:number-columns-spanned="10" table:number-rows-spanned="1" table:style-name="ce103"/>
          <table:covered-table-cell table:number-columns-repeated="9"/>
          <table:table-cell office:value-type="float" office:value="1186996" table:number-columns-spanned="8" table:number-rows-spanned="1" table:style-name="ce49">
            <text:p>1 186 99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86996" table:number-columns-spanned="8" table:number-rows-spanned="1" table:style-name="ce49">
            <text:p>1 186 99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5" table:number-columns-spanned="6" table:number-rows-spanned="1" table:style-name="ce118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753451" table:number-columns-spanned="8" table:number-rows-spanned="1" table:style-name="ce49">
            <text:p>753 45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53451" table:number-columns-spanned="8" table:number-rows-spanned="1" table:style-name="ce49">
            <text:p>753 45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18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361750" table:number-columns-spanned="8" table:number-rows-spanned="1" table:style-name="ce49">
            <text:p>361 7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61750" table:number-columns-spanned="8" table:number-rows-spanned="1" table:style-name="ce49">
            <text:p>361 7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18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18423" table:number-columns-spanned="8" table:number-rows-spanned="1" table:style-name="ce49">
            <text:p>18 42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8423" table:number-columns-spanned="8" table:number-rows-spanned="1" table:style-name="ce49">
            <text:p>18 4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18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48300" table:number-columns-spanned="8" table:number-rows-spanned="1" table:style-name="ce49">
            <text:p>48 3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8300" table:number-columns-spanned="8" table:number-rows-spanned="1" table:style-name="ce49">
            <text:p>48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5" table:number-columns-spanned="6" table:number-rows-spanned="1" table:style-name="ce118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5072" table:number-columns-spanned="8" table:number-rows-spanned="1" table:style-name="ce49">
            <text:p>5 07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72" table:number-columns-spanned="8" table:number-rows-spanned="1" table:style-name="ce49">
            <text:p>5 0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53" table:number-columns-spanned="6" table:number-rows-spanned="1" table:style-name="ce118">
            <text:p>15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редиторська заборгованість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про заборговність за бюджетними коштами Ф№ 7-м</text:p>
          </table:table-cell>
          <table:covered-table-cell table:number-columns-repeated="9"/>
          <table:table-cell office:value-type="float" office:value="845" table:number-columns-spanned="8" table:number-rows-spanned="1" table:style-name="ce49">
            <text:p>84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45" table:number-columns-spanned="8" table:number-rows-spanned="1" table:style-name="ce49">
            <text:p>8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ть відділу ЦНАП</text:p>
          </table:table-cell>
          <table:covered-table-cell table:number-columns-repeated="9"/>
          <table:table-cell office:value-type="float" office:value="28500" table:number-columns-spanned="8" table:number-rows-spanned="1" table:style-name="ce49">
            <text:p>28 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8500" table:number-columns-spanned="8" table:number-rows-spanned="1" table:style-name="ce49">
            <text:p>2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Сайт ДМР</text:p>
          </table:table-cell>
          <table:covered-table-cell table:number-columns-repeated="9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79632" table:number-columns-spanned="8" table:number-rows-spanned="1" table:style-name="ce76">
            <text:p>79 632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79632" table:number-columns-spanned="8" table:number-rows-spanned="1" table:style-name="ce76">
            <text:p>79 63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7" table:number-columns-spanned="6" table:number-rows-spanned="1" table:style-name="ce118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7" table:number-columns-spanned="6" table:number-rows-spanned="1" table:style-name="ce118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20" table:number-columns-spanned="8" table:number-rows-spanned="1" table:style-name="ce49">
            <text:p>22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20" table:number-columns-spanned="8" table:number-rows-spanned="1" table:style-name="ce49">
            <text:p>22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7" table:number-columns-spanned="6" table:number-rows-spanned="1" table:style-name="ce118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і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75000" table:number-columns-spanned="8" table:number-rows-spanned="1" table:style-name="ce49">
            <text:p>7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5000" table:number-columns-spanned="8" table:number-rows-spanned="1" table:style-name="ce49">
            <text:p>75 0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7" table:number-columns-spanned="6" table:number-rows-spanned="1" table:style-name="ce118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900" table:number-columns-spanned="8" table:number-rows-spanned="1" table:style-name="ce49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49">
            <text:p>9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7" table:number-columns-spanned="6" table:number-rows-spanned="1" table:style-name="ce118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3500" table:number-columns-spanned="8" table:number-rows-spanned="1" table:style-name="ce49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49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7" table:number-columns-spanned="6" table:number-rows-spanned="1" table:style-name="ce118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2" table:number-columns-spanned="8" table:number-rows-spanned="1" table:style-name="ce49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49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4" table:number-columns-spanned="6" table:number-rows-spanned="1" table:style-name="ce118">
            <text:p>15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зареєстрованих договор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 оргвідділу</text:p>
          </table:table-cell>
          <table:covered-table-cell table:number-columns-repeated="9"/>
          <table:table-cell office:value-type="float" office:value="1900" table:number-columns-spanned="8" table:number-rows-spanned="1" table:style-name="ce49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49">
            <text:p>1 9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60289" table:number-columns-spanned="8" table:number-rows-spanned="1" table:style-name="ce49">
            <text:p>360 289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60289" table:number-columns-spanned="8" table:number-rows-spanned="1" table:style-name="ce49">
            <text:p>360 28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поживання енергоносії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77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4.9000000000000004" table:number-columns-spanned="8" table:number-rows-spanned="1" table:style-name="ce76">
            <text:p>4,9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4.9000000000000004" table:number-columns-spanned="8" table:number-rows-spanned="1" table:style-name="ce76">
            <text:p>4,9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8" table:number-columns-spanned="6" table:number-rows-spanned="1" table:style-name="ce118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.05" table:number-columns-spanned="8" table:number-rows-spanned="1" table:style-name="ce49">
            <text:p>1,0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.05" table:number-columns-spanned="8" table:number-rows-spanned="1" table:style-name="ce49">
            <text:p>1,05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18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.25" table:number-columns-spanned="8" table:number-rows-spanned="1" table:style-name="ce49">
            <text:p>1,2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.25" table:number-columns-spanned="8" table:number-rows-spanned="1" table:style-name="ce49">
            <text:p>1,25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18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18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8" table:number-columns-spanned="6" table:number-rows-spanned="1" table:style-name="ce118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6" table:number-columns-spanned="8" table:number-rows-spanned="1" table:style-name="ce49">
            <text:p>0,6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.6" table:number-columns-spanned="8" table:number-rows-spanned="1" table:style-name="ce49">
            <text:p>0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5" table:number-columns-spanned="6" table:number-rows-spanned="1" table:style-name="ce118">
            <text:p>15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на один договір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22.5" table:number-columns-spanned="8" table:number-rows-spanned="1" table:style-name="ce49">
            <text:p>422,5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22.5" table:number-columns-spanned="8" table:number-rows-spanned="1" table:style-name="ce49">
            <text:p>422,5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85" table:number-columns-spanned="6" table:number-rows-spanned="1" table:style-name="ce118">
            <text:p>8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прийнятих нормативно-правових актів до загальнох кількості ак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9" table:number-columns-spanned="6" table:number-rows-spanned="1" table:style-name="ce118">
            <text:p>9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6" table:number-columns-spanned="6" table:number-rows-spanned="1" table:style-name="ce118">
            <text:p>15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оплати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80">
            <text:p>Міський голова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9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0-23T00:00:00" table:number-columns-spanned="8" table:number-rows-spanned="1" table:style-name="ce101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110150.$A$1:КПК0110150.$BM$113" table:base-cell-address="КПК0110150.$A$1"/>
        </table:named-expressions>
      </table:table>
      <table:table table:name="КПК01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<text:s text:c="14"/>192 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4100" table:number-columns-spanned="10" table:number-rows-spanned="1" table:style-name="ce47">
            <text:p>394 1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394100" table:number-columns-spanned="11" table:number-rows-spanned="1" table:style-name="ce47">
            <text:p>394 1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7">
            <text:p/>
            <text:p/>
            <text:p/>
            <text:p>- Рішення м/р від 28.04.2021р.№506 "Програма забезпечення представницьких витрат та інших заходів, пов'язаних з діяльністю Дубенської міської ради на 2021-2023 роки";</text:p>
            <text:p>- Рішення м/р від 22.12.2020р.№16 "програма матеріально-технічного забезпечення сесійної та депутатської діяльності на 2021-2023 роки";</text:p>
            <text:p>- Рішення м/р від 06.12.2019р. "Програма забезпечення проведення виборів до Верховної ради України, місцевих виборів, референдумів,організації переписів на території м.Дубно на 2020-2025 роки";</text:p>
            <text:p>- Рішення м/р від 12.03.2021р. №416 "Програма книговидавничої справи,сприяння випуску книжкової продукції місцевих авторів на 2021-2025 роки";</text:p>
            <text:p>- Рішення м/р від 12.02.2021р. №316 "Програма захисту населення від НС техногенного та природного характеру, посилення заходів пожежної безпеки на 2021-2025 роки".</text:p>
            <text:p>Рішення міської ради від <text:s/>22 12.2022р.№2620 Про бюджет територіальної громади на 2023 рік. Рішення сесії міської ради від 25.01.2023р.№ 2629</text:p>
            <text:p>Рішення сесії міської ради від 11.08.2023р. №3001</text:p>
            <text:p>Рішення сесії міської ради від 13.10.2023р.№3110</text:p>
            <text:p>Рішення сесії міської ради від 08.11.2023р. №3181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идбання бензину для попередження та ліквідації наслідків надзвичайних ситуацій 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дання навчальних посібни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Організація та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394100" table:number-columns-spanned="8" table:number-rows-spanned="1" table:style-name="ce49">
            <text:p>394 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4100" table:formula="of:=[.AC51]+[.AK51]" table:number-columns-spanned="8" table:number-rows-spanned="1" table:style-name="ce49">
            <text:p>394 1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394100" table:number-columns-spanned="8" table:number-rows-spanned="1" table:style-name="ce76">
            <text:p>394 1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4100" table:formula="of:=[.AC52]+[.AK52]" table:number-columns-spanned="8" table:number-rows-spanned="1" table:style-name="ce76">
            <text:p>394 1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безпечення представницьких витрат та інших заходів. Пов'язаних з діяльністю Дубенсько міської ради на 2021-2023 роки.</text:p>
          </table:table-cell>
          <table:covered-table-cell table:number-columns-repeated="23"/>
          <table:table-cell office:value-type="float" office:value="177000" table:number-columns-spanned="8" table:number-rows-spanned="1" table:style-name="ce49">
            <text:p>177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7000" table:formula="of:=[.AB60]+[.AJ60]" table:number-columns-spanned="8" table:number-rows-spanned="1" table:style-name="ce49">
            <text:p>177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матеріально-технічного забезпечення сесійної та депутатської діяльності на 2021-2023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49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" table:formula="of:=[.AB61]+[.AJ61]" table:number-columns-spanned="8" table:number-rows-spanned="1" table:style-name="ce49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0" table:formula="of:=[.AB62]+[.AJ62]" table:number-columns-spanned="8" table:number-rows-spanned="1" table:style-name="ce49">
            <text:p>1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надання підтримки внутрішньо переміщеним та/або евакуйованим особам у зв'язку із введенням воєнного стану на 2022 рік"</text:p>
          </table:table-cell>
          <table:covered-table-cell table:number-columns-repeated="23"/>
          <table:table-cell office:value-type="float" office:value="30100" table:number-columns-spanned="8" table:number-rows-spanned="1" table:style-name="ce49">
            <text:p>30 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100" table:formula="of:=[.AB63]+[.AJ63]" table:number-columns-spanned="8" table:number-rows-spanned="1" table:style-name="ce49">
            <text:p>30 1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5" table:number-columns-spanned="3" table:number-rows-spanned="1" table:style-name="ce46">
            <text:p>5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"Підтритмки заходів моб. підготовки та мобілізації в м.Дубно на 2021-2023 роки"</text:p>
          </table:table-cell>
          <table:covered-table-cell table:number-columns-repeated="23"/>
          <table:table-cell office:value-type="float" office:value="65000" table:number-columns-spanned="8" table:number-rows-spanned="1" table:style-name="ce49">
            <text:p>6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5000" table:formula="of:=[.AB64]+[.AJ64]" table:number-columns-spanned="8" table:number-rows-spanned="1" table:style-name="ce49">
            <text:p>6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6" table:number-columns-spanned="3" table:number-rows-spanned="1" table:style-name="ce46">
            <text:p>6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хисту населення міста від НС техногенного та природного характеру, посилення заходів пожежної безпеки на 2021-2026 роки.</text:p>
          </table:table-cell>
          <table:covered-table-cell table:number-columns-repeated="23"/>
          <table:table-cell office:value-type="float" office:value="62000" table:number-columns-spanned="8" table:number-rows-spanned="1" table:style-name="ce49">
            <text:p>62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2000" table:formula="of:=[.AB65]+[.AJ65]" table:number-columns-spanned="8" table:number-rows-spanned="1" table:style-name="ce49">
            <text:p>62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77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394100" table:number-columns-spanned="8" table:number-rows-spanned="1" table:style-name="ce76">
            <text:p>394 1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4100" table:formula="of:=[.AB66]+[.AJ66]" table:number-columns-spanned="8" table:number-rows-spanned="1" table:style-name="ce76">
            <text:p>394 1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видатків на фінансування програм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394100" table:number-columns-spanned="8" table:number-rows-spanned="1" table:style-name="ce49">
            <text:p>394 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4100" table:number-columns-spanned="8" table:number-rows-spanned="1" table:style-name="ce49">
            <text:p>394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1" table:number-columns-spanned="6" table:number-rows-spanned="1" table:style-name="ce12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нятих програм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6" table:number-columns-spanned="8" table:number-rows-spanned="1" table:style-name="ce49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вти на одну програму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грн</text:p>
          </table:table-cell>
          <table:covered-table-cell table:number-columns-repeated="9"/>
          <table:table-cell office:value-type="float" office:value="65683" table:number-columns-spanned="8" table:number-rows-spanned="1" table:style-name="ce49">
            <text:p>65 68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5683" table:number-columns-spanned="8" table:number-rows-spanned="1" table:style-name="ce49">
            <text:p>65 6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94" table:number-columns-spanned="6" table:number-rows-spanned="1" table:style-name="ce126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збільшення фінансув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80">
            <text:p>Міський голова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9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3T00:00:00" table:number-columns-spanned="8" table:number-rows-spanned="1" table:style-name="ce101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0110180.$A$1:КПК0110180.$BM$92" table:base-cell-address="КПК0110180.$A$1"/>
        </table:named-expressions>
      </table:table>
      <table:table table:name="КПК011312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<text:s text:c="14"/>192 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312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312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Утримання та забезпечення діяльності центрів соціальних служб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00648" table:number-columns-spanned="10" table:number-rows-spanned="1" table:style-name="ce47">
            <text:p>4 200 648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3139398" table:number-columns-spanned="11" table:number-rows-spanned="1" table:style-name="ce47">
            <text:p>3 139 398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1061250" table:number-columns-spanned="11" table:number-rows-spanned="1" table:style-name="ce47">
            <text:p>1 061 25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7">
            <text:p>- 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Програма книговидавничої справи, сприяння випуску книжкової продукції місцевих авторів на 2021-2025 роки ( рішення Дубенської міської ради від 12.03.2021 №416", Рішення Дубенської міської ради від 22.12.2022 №2620 "Про бюджет Дубенської територіальної громади на 2023 рік", рішення міської ради від 09.06.2023 року №2891 Рішення сесії міської ради від 04.09.2023р.№3018 <text:s/>Рішення сесії міської ради від 13.10.2023р.№3110, рішення сесії міської ради від 08.11.2023 року №3181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Забезпечення соціальної підтримки сім'ям, дітям та молоді вразливих категорій сім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соціальної підтримки сім`ям, дітям та молод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збереження енергоресурсів</text:p>
          </table:table-cell>
          <table:covered-table-cell table:number-columns-repeated="24"/>
          <table:table-cell office:value-type="float" office:value="183100" table:number-columns-spanned="8" table:number-rows-spanned="1" table:style-name="ce49">
            <text:p>183 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83100" table:formula="of:=[.AC49]+[.AK49]" table:number-columns-spanned="8" table:number-rows-spanned="1" table:style-name="ce49">
            <text:p>183 1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ходи, що належать до сфери інформатизації</text:p>
          </table:table-cell>
          <table:covered-table-cell table:number-columns-repeated="24"/>
          <table:table-cell office:value-type="float" office:value="6000" table:number-columns-spanned="8" table:number-rows-spanned="1" table:style-name="ce49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00" table:formula="of:=[.AC50]+[.AK50]" table:number-columns-spanned="8" table:number-rows-spanned="1" table:style-name="ce49">
            <text:p>6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4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29">
            <text:p>Надання соціальних послуг дітям, молоді та сім'ям, які опинилися у складних життєвих обставинах та потребують сторонньої допомоги</text:p>
          </table:table-cell>
          <table:covered-table-cell table:number-columns-repeated="24"/>
          <table:table-cell office:value-type="float" office:value="2950298" table:number-columns-spanned="8" table:number-rows-spanned="1" table:style-name="ce49">
            <text:p>2 950 298,00</text:p>
          </table:table-cell>
          <table:covered-table-cell table:number-columns-repeated="7"/>
          <table:table-cell office:value-type="float" office:value="1061250" table:number-columns-spanned="8" table:number-rows-spanned="1" table:style-name="ce49">
            <text:p>1 061 250,00</text:p>
          </table:table-cell>
          <table:covered-table-cell table:number-columns-repeated="7"/>
          <table:table-cell office:value-type="float" office:value="4011548" table:formula="of:=[.AC51]+[.AK51]" table:number-columns-spanned="8" table:number-rows-spanned="1" table:style-name="ce49">
            <text:p>4 011 54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3139398" table:number-columns-spanned="8" table:number-rows-spanned="1" table:style-name="ce76">
            <text:p>3 139 398,00</text:p>
          </table:table-cell>
          <table:covered-table-cell table:number-columns-repeated="7"/>
          <table:table-cell office:value-type="float" office:value="1061250" table:number-columns-spanned="8" table:number-rows-spanned="1" table:style-name="ce76">
            <text:p>1 061 250,00</text:p>
          </table:table-cell>
          <table:covered-table-cell table:number-columns-repeated="7"/>
          <table:table-cell office:value-type="float" office:value="4200648" table:formula="of:=[.AC52]+[.AK52]" table:number-columns-spanned="8" table:number-rows-spanned="1" table:style-name="ce76">
            <text:p>4 200 64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77"/>
          <table:covered-table-cell table:number-columns-repeated="2"/>
          <table:table-cell office:value-type="string" table:number-columns-spanned="24" table:number-rows-spanned="1" table:style-name="ce78">
            <text:p>Усього</text:p>
          </table:table-cell>
          <table:covered-table-cell table:number-columns-repeated="2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office:value-type="float" office:value="0" table:formula="of:=[.AB60]+[.AJ60]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штатних працівників цеентр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штатний розпис</text:p>
          </table:table-cell>
          <table:covered-table-cell table:number-columns-repeated="9"/>
          <table:table-cell office:value-type="float" office:value="9" table:number-columns-spanned="8" table:number-rows-spanned="1" table:style-name="ce49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49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оплату енергоносії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183100" table:number-columns-spanned="8" table:number-rows-spanned="1" table:style-name="ce49">
            <text:p>183 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83100" table:number-columns-spanned="8" table:number-rows-spanned="1" table:style-name="ce49">
            <text:p>183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для оплати заходів, що належать до сфери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кошторис</text:p>
          </table:table-cell>
          <table:covered-table-cell table:number-columns-repeated="9"/>
          <table:table-cell office:value-type="float" office:value="6000" table:number-columns-spanned="8" table:number-rows-spanned="1" table:style-name="ce49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49">
            <text:p>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центрів соціальних служб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сімей, які перебувають у складних життвих обставинах, охоплених соціальним супровод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кільк. сімей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35" table:number-columns-spanned="8" table:number-rows-spanned="1" table:style-name="ce49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49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забезпечення діяльності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48822" table:number-columns-spanned="8" table:number-rows-spanned="1" table:style-name="ce49">
            <text:p>348 822,00</text:p>
          </table:table-cell>
          <table:covered-table-cell table:number-columns-repeated="7"/>
          <table:table-cell office:value-type="float" office:value="117916.67" table:number-columns-spanned="8" table:number-rows-spanned="1" table:style-name="ce49">
            <text:p>117 916,67</text:p>
          </table:table-cell>
          <table:covered-table-cell table:number-columns-repeated="7"/>
          <table:table-cell office:value-type="float" office:value="466738.67" table:number-columns-spanned="8" table:number-rows-spanned="1" table:style-name="ce49">
            <text:p>466 738,6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оплату енергоносії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5258.33" table:number-columns-spanned="8" table:number-rows-spanned="1" table:style-name="ce49">
            <text:p>15 258,33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258.33" table:number-columns-spanned="8" table:number-rows-spanned="1" table:style-name="ce49">
            <text:p>15 258,3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заходи, що належать до сфери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0" table:number-columns-spanned="8" table:number-rows-spanned="1" table:style-name="ce49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49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30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кількості сімей, які перебувають у складних життєвих обставинах, знятих з соціального супроводу з позитивеим результатом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7" table:number-columns-spanned="8" table:number-rows-spanned="1" table:style-name="ce49">
            <text:p>9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7" table:number-columns-spanned="8" table:number-rows-spanned="1" table:style-name="ce49">
            <text:p>9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споживання енергоносіїв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6.600000000000001" table:number-columns-spanned="8" table:number-rows-spanned="1" table:style-name="ce49">
            <text:p>16,6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.600000000000001" table:number-columns-spanned="8" table:number-rows-spanned="1" table:style-name="ce49">
            <text:p>16,6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80">
            <text:p>Міський голова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9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3T00:00:00" table:number-columns-spanned="8" table:number-rows-spanned="1" table:style-name="ce101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0113121.$A$1:КПК0113121.$BM$92" table:base-cell-address="КПК0113121.$A$1"/>
        </table:named-expressions>
      </table:table>
      <table:table table:name="КПК011312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<text:s text:c="14"/>192 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312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312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Заходи державної політики з питань сім`ї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5000" table:number-columns-spanned="10" table:number-rows-spanned="1" table:style-name="ce47">
            <text:p>395 0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395000" table:number-columns-spanned="11" table:number-rows-spanned="1" table:style-name="ce47">
            <text:p>395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57">
            <text:p>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Закон України від 05.09.2017 №2145-VIII "Про освіту", Закон України від 22.06.2000 №1841-III "Про позашкільну освіту", Закон України від 05.02.1993 №2998-XII "Про сприяння соціальному становлення та розвитку молоді Україні", рішення Дубенської міської ради від 22.12.2020 року №35 "Про Програму підтримки молоді в місті Дубно на 2021-2025 роки" , Рішення <text:s/>міської ради від 22.12.2022р.№2620 "Про бюджет Дубенської територіальної громади на 2023 рік", рішення міської ради від 14.07.2023 року №2948, рішення сесії міської ради від 08.11.2023 року №3181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Реалізація заходів державної політики з питань сім'ї та заходів, спрямованих на забезпечення рівних прав та можливостей жінок та чолові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Надання соціальних послуг дітям, молоді та сім`ям, які опинилися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заходів із забезпечення соціальної підтримки та надання соціальних послуг дітям, молоді та сім`ям, які опинилися у складних життєвих обтавин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дійснення заходів із забезпечення соціальної підтримки та надання соціальних послуг дітям, молоді та сім'ям, які опинилися в складних життєвих обставинах</text:p>
          </table:table-cell>
          <table:covered-table-cell table:number-columns-repeated="24"/>
          <table:table-cell office:value-type="float" office:value="395000" table:number-columns-spanned="8" table:number-rows-spanned="1" table:style-name="ce49">
            <text:p>39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5000" table:formula="of:=[.AC50]+[.AK50]" table:number-columns-spanned="8" table:number-rows-spanned="1" table:style-name="ce49">
            <text:p>39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395000" table:number-columns-spanned="8" table:number-rows-spanned="1" table:style-name="ce76">
            <text:p>395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5000" table:formula="of:=[.AC51]+[.AK51]" table:number-columns-spanned="8" table:number-rows-spanned="1" table:style-name="ce76">
            <text:p>39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Заходи державної політики з питань сім'ї</text:p>
          </table:table-cell>
          <table:covered-table-cell table:number-columns-repeated="23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ідтримки молоді в місті Дубно на 2021-2025</text:p>
          </table:table-cell>
          <table:covered-table-cell table:number-columns-repeated="23"/>
          <table:table-cell office:value-type="float" office:value="395000" table:number-columns-spanned="8" table:number-rows-spanned="1" table:style-name="ce49">
            <text:p>39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5000" table:formula="of:=[.AB60]+[.AJ60]" table:number-columns-spanned="8" table:number-rows-spanned="1" table:style-name="ce49">
            <text:p>39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77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395000" table:number-columns-spanned="8" table:number-rows-spanned="1" table:style-name="ce76">
            <text:p>395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5000" table:formula="of:=[.AB61]+[.AJ61]" table:number-columns-spanned="8" table:number-rows-spanned="1" table:style-name="ce76">
            <text:p>39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оведених заход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37" table:number-columns-spanned="8" table:number-rows-spanned="1" table:style-name="ce49">
            <text:p>3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7" table:number-columns-spanned="8" table:number-rows-spanned="1" table:style-name="ce49">
            <text:p>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зяло участь у заходах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1900" table:number-columns-spanned="8" table:number-rows-spanned="1" table:style-name="ce49">
            <text:p>11 9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900" table:number-columns-spanned="8" table:number-rows-spanned="1" table:style-name="ce49">
            <text:p>11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адано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15100" table:number-columns-spanned="8" table:number-rows-spanned="1" table:style-name="ce49">
            <text:p>15 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100" table:number-columns-spanned="8" table:number-rows-spanned="1" table:style-name="ce49">
            <text:p>15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звернень</text:p>
          </table:table-cell>
          <table:covered-table-cell table:number-columns-repeated="18"/>
          <table:table-cell office:value-type="string" table:number-columns-spanned="5" table:number-rows-spanned="1" table:style-name="ce77">
            <text:p>осіб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3900" table:number-columns-spanned="8" table:number-rows-spanned="1" table:style-name="ce76">
            <text:p>3 9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00" table:number-columns-spanned="8" table:number-rows-spanned="1" table:style-name="ce76">
            <text:p>3 9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хлопч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 т. ч. дівчат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1900" table:number-columns-spanned="8" table:number-rows-spanned="1" table:style-name="ce49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49">
            <text:p>1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80">
            <text:p>Міський голова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9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3T00:00:00" table:number-columns-spanned="8" table:number-rows-spanned="1" table:style-name="ce101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113123.$A$1:КПК0113123.$BM$89" table:base-cell-address="КПК0113123.$A$1"/>
        </table:named-expressions>
      </table:table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<text:s text:c="14"/>192 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75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5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і заходи у сфері зв`язку, телекомунікації та інформа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47600" table:number-columns-spanned="10" table:number-rows-spanned="1" table:style-name="ce47">
            <text:p>347 6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347600" table:number-columns-spanned="11" table:number-rows-spanned="1" table:style-name="ce47">
            <text:p>347 6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57">
            <text:p>Конституція України.Закон про державний бюджет України,Бюджетний кодекс України,Наказ Міністерства <text:s/>фінансів України " Про деякі питання запровадження програмно-цільвого методу складання та виконання місцевих бюджетів" від 25.08.2014 р. №836 Програма цифрового перетворення м.Дубно на 2021-2024 роки.Рішення міської ради від 12.02.2021р.№321 <text:s/>Програма обслуговування та підтримкм системи відеоспостереження.Рішення від 22.12.2022р.№ <text:s/>2620 <text:s/>Проект бюджету територіальної громади на 2023 р. Рішення сесії міської ради від 25.01.2023р.№ 2629</text:p>
            <text:p>Програма впровадження системи GPS-трекінгу міських автобусних маршрутів на 2023-2024рр, Рішення сесії від 12.05.2023р.№2855, рішення міської ради від 09.06.2023 року №2891 Рішення сесії міської ради від 04.09.2023р. №3018</text:p>
            <text:p>Рішення сесії міської ради <text:s/>від 13.10.2023р.№3110</text:p>
            <text:p>Рішення сесії міської ради від 08.11.2023р. №3181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довження впровадження електронного документообігу,оновлення техніки у серверній міської ради, продбання комп'ютерної технік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бслуговування системи відеоспостереження у 2023р., придбання відеокаме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слуги з обробки отриманих даних про місцезнаходження транспортних засоб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57">
            <text:p>Закупівля програмного забезпечення, оновлення та підтримка офіційного сайту міської ради. <text:s/>Підтримка системи відеоспостереження.</text:p>
            <text:p>Інформація для пасажирів про час прибуття <text:s/>та номер маршруту міського транспор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заходів з легалізації програмного забезпечення, на продовження впровадження електронного <text:s text:c="2"/>документообігу, поновлення техніки у серверній міськоїх рад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бслуговування <text:s/>системи відеоспостереження у 2023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<text:s/>Інформування населення про графік руху міського транспор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Закупівля програмного забезпечення,придбання комп'ютерної техніки.</text:p>
          </table:table-cell>
          <table:covered-table-cell table:number-columns-repeated="24"/>
          <table:table-cell office:value-type="float" office:value="104000" table:number-columns-spanned="8" table:number-rows-spanned="1" table:style-name="ce49">
            <text:p>104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4000" table:formula="of:=[.AC53]+[.AK53]" table:number-columns-spanned="8" table:number-rows-spanned="1" table:style-name="ce49">
            <text:p>104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43">
            <text:p>Підтримка системи відеоспостереження</text:p>
          </table:table-cell>
          <table:covered-table-cell table:number-columns-repeated="24"/>
          <table:table-cell office:value-type="float" office:value="60000" table:number-columns-spanned="8" table:number-rows-spanned="1" table:style-name="ce49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000" table:formula="of:=[.AC54]+[.AK54]" table:number-columns-spanned="8" table:number-rows-spanned="1" table:style-name="ce49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43">
            <text:p>Придбання відеокамер</text:p>
          </table:table-cell>
          <table:covered-table-cell table:number-columns-repeated="24"/>
          <table:table-cell office:value-type="float" office:value="170000" table:number-columns-spanned="8" table:number-rows-spanned="1" table:style-name="ce49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0000" table:formula="of:=[.AC55]+[.AK55]" table:number-columns-spanned="8" table:number-rows-spanned="1" table:style-name="ce49">
            <text:p>1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25" table:number-rows-spanned="1" table:style-name="ce143">
            <text:p>Обслуговування існуючих табло</text:p>
          </table:table-cell>
          <table:covered-table-cell table:number-columns-repeated="24"/>
          <table:table-cell office:value-type="float" office:value="13600" table:number-columns-spanned="8" table:number-rows-spanned="1" table:style-name="ce49">
            <text:p>13 6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600" table:formula="of:=[.AC56]+[.AK56]" table:number-columns-spanned="8" table:number-rows-spanned="1" table:style-name="ce49">
            <text:p>13 6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347600" table:number-columns-spanned="8" table:number-rows-spanned="1" table:style-name="ce76">
            <text:p>347 6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47600" table:formula="of:=[.AC57]+[.AK57]" table:number-columns-spanned="8" table:number-rows-spanned="1" table:style-name="ce76">
            <text:p>347 6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ціфрового перетворення <text:s/>м.Дубно на 2021-2024 роки</text:p>
          </table:table-cell>
          <table:covered-table-cell table:number-columns-repeated="23"/>
          <table:table-cell office:value-type="float" office:value="70000" table:number-columns-spanned="8" table:number-rows-spanned="1" table:style-name="ce49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0000" table:formula="of:=[.AB65]+[.AJ65]" table:number-columns-spanned="8" table:number-rows-spanned="1" table:style-name="ce49">
            <text:p>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впровадження системи GPS-трекінгу міських автобусних маршрутів</text:p>
          </table:table-cell>
          <table:covered-table-cell table:number-columns-repeated="23"/>
          <table:table-cell office:value-type="float" office:value="13600" table:number-columns-spanned="8" table:number-rows-spanned="1" table:style-name="ce49">
            <text:p>13 6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600" table:formula="of:=[.AB66]+[.AJ66]" table:number-columns-spanned="8" table:number-rows-spanned="1" table:style-name="ce49">
            <text:p>13 6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обслуговування та підтримки системи відеоспостереження на 2020-2025 роки</text:p>
          </table:table-cell>
          <table:covered-table-cell table:number-columns-repeated="23"/>
          <table:table-cell office:value-type="float" office:value="264000" table:number-columns-spanned="8" table:number-rows-spanned="1" table:style-name="ce49">
            <text:p>264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64000" table:formula="of:=[.AB67]+[.AJ67]" table:number-columns-spanned="8" table:number-rows-spanned="1" table:style-name="ce49">
            <text:p>264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77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347600" table:number-columns-spanned="8" table:number-rows-spanned="1" table:style-name="ce76">
            <text:p>347 6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47600" table:formula="of:=[.AB68]+[.AJ68]" table:number-columns-spanned="8" table:number-rows-spanned="1" table:style-name="ce76">
            <text:p>347 6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звіт</text:p>
          </table:table-cell>
          <table:covered-table-cell table:number-columns-repeated="9"/>
          <table:table-cell office:value-type="float" office:value="6" table:number-columns-spanned="8" table:number-rows-spanned="1" table:style-name="ce49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фективн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грн</text:p>
          </table:table-cell>
          <table:covered-table-cell table:number-columns-repeated="9"/>
          <table:table-cell office:value-type="float" office:value="57933" table:number-columns-spanned="8" table:number-rows-spanned="1" table:style-name="ce49">
            <text:p>57 93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7933" table:number-columns-spanned="8" table:number-rows-spanned="1" table:style-name="ce49">
            <text:p>57 9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якості</text:p>
          </table:table-cell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10" table:number-rows-spanned="1" table:style-name="ce78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3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80">
            <text:p>Міський голова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9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3T00:00:00" table:number-columns-spanned="8" table:number-rows-spanned="1" table:style-name="ce101">
            <text:p>23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0117530.$A$1:КПК0117530.$BM$92" table:base-cell-address="КПК01175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2T09:47:30Z</dc:date>
    <meta:print-date>2023-11-22T10:04:53Z</meta:print-date>
  </office:meta>
</office:document-meta>
</file>