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49.6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55.15pt" style:use-optimal-row-height="false" fo:break-before="auto"/>
    </style:style>
    <style:style style:name="ro28" style:family="table-row">
      <style:table-row-properties style:row-height="171.6pt" style:use-optimal-row-height="false" fo:break-before="auto"/>
    </style:style>
    <style:style style:name="ro29" style:family="table-row">
      <style:table-row-properties style:row-height="31.1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234pt" style:use-optimal-row-height="false" fo:break-before="auto"/>
    </style:style>
    <style:style style:name="ro32" style:family="table-row">
      <style:table-row-properties style:row-height="202.9pt" style:use-optimal-row-height="false" fo:break-before="auto"/>
    </style:style>
    <style:style style:name="ro33" style:family="table-row">
      <style:table-row-properties style:row-height="358.9pt" style:use-optimal-row-height="false" fo:break-before="auto"/>
    </style:style>
    <style:style style:name="ro34" style:family="table-row">
      <style:table-row-properties style:row-height="52.9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82.9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0160.G68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04.D49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04.G66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813160.G64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10.G67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10.G67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10.G67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210.D50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10.D50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42.G67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6088.G64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816088.G64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6088.G64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6088.D49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6088.D49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6089.G64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816089.G64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6089.G64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6089.D49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6089.D49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7413.G65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7413.D49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7413.D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20.1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79" table:number-columns-spanned="10" table:number-rows-spanned="1" table:style-name="ce44">
            <text:p>27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09367" table:number-columns-spanned="10" table:number-rows-spanned="1" table:style-name="ce57">
            <text:p>12 309 367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12309367" table:number-columns-spanned="11" table:number-rows-spanned="1" table:style-name="ce57">
            <text:p>12 309 367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49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3.09.2025 №4679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0.10.2025 №4835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59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21">
          <table:table-cell office:value-type="float" office:value="3" table:number-columns-spanned="6" table:number-rows-spanned="1" table:style-name="ce59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3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1892586" table:number-columns-spanned="8" table:number-rows-spanned="1" table:style-name="ce80">
            <text:p>11 892 58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892586" table:number-columns-spanned="8" table:number-rows-spanned="1" table:style-name="ce80">
            <text:p>11 892 58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збереження енеогоресурсів</text:p>
          </table:table-cell>
          <table:covered-table-cell table:number-columns-repeated="24"/>
          <table:table-cell office:value-type="float" office:value="406781" table:number-columns-spanned="8" table:number-rows-spanned="1" table:style-name="ce80">
            <text:p>406 78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6781" table:number-columns-spanned="8" table:number-rows-spanned="1" table:style-name="ce80">
            <text:p>406 78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12309367" table:number-columns-spanned="8" table:number-rows-spanned="1" table:style-name="ce85">
            <text:p>12 309 367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12309367" table:number-columns-spanned="8" table:number-rows-spanned="1" table:style-name="ce85">
            <text:p>12 309 36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96">
            <text:p>Усього</text:p>
          </table:table-cell>
          <table:covered-table-cell table:number-columns-repeated="23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6" table:number-rows-spanned="1" table:style-name="ce1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6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80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80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11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6">
            <text:p>штатний розпис</text:p>
          </table:table-cell>
          <table:covered-table-cell table:number-columns-repeated="9"/>
          <table:table-cell office:value-type="float" office:value="16" table:number-columns-spanned="8" table:number-rows-spanned="1" table:style-name="ce80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80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3" table:number-columns-spanned="6" table:number-rows-spanned="1" table:style-name="ce11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406.78100000000001" table:number-columns-spanned="8" table:number-rows-spanned="1" table:style-name="ce80">
            <text:p>406,78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6.78100000000001" table:number-columns-spanned="8" table:number-rows-spanned="1" table:style-name="ce80">
            <text:p>406,78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4" table:number-columns-spanned="6" table:number-rows-spanned="1" table:style-name="ce11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246.79" table:number-columns-spanned="8" table:number-rows-spanned="1" table:style-name="ce80">
            <text:p>246,79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46.79" table:number-columns-spanned="8" table:number-rows-spanned="1" table:style-name="ce80">
            <text:p>246,79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5" table:number-columns-spanned="6" table:number-rows-spanned="1" table:style-name="ce11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9.8780000000000001" table:number-columns-spanned="8" table:number-rows-spanned="1" table:style-name="ce80">
            <text:p>9,88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.8780000000000001" table:number-columns-spanned="8" table:number-rows-spanned="1" table:style-name="ce80">
            <text:p>9,88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6" table:number-columns-spanned="6" table:number-rows-spanned="1" table:style-name="ce11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115.5" table:number-columns-spanned="8" table:number-rows-spanned="1" table:style-name="ce80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5.5" table:number-columns-spanned="8" table:number-rows-spanned="1" table:style-name="ce80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7" table:number-columns-spanned="6" table:number-rows-spanned="1" table:style-name="ce11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2.0329999999999999" table:number-columns-spanned="8" table:number-rows-spanned="1" table:style-name="ce80">
            <text:p>2,03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.0329999999999999" table:number-columns-spanned="8" table:number-rows-spanned="1" table:style-name="ce80">
            <text:p>2,03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8" table:number-columns-spanned="6" table:number-rows-spanned="1" table:style-name="ce11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7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80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80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9" table:number-columns-spanned="6" table:number-rows-spanned="1" table:style-name="ce11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7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80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80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1" table:number-columns-spanned="6" table:number-rows-spanned="1" table:style-name="ce114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2" table:number-columns-spanned="6" table:number-rows-spanned="1" table:style-name="ce114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5" table:number-columns-spanned="6" table:number-rows-spanned="1" table:style-name="ce114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шкодування за природний газ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32.58" table:number-columns-spanned="8" table:number-rows-spanned="1" table:style-name="ce80">
            <text:p>32,58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2.58" table:number-columns-spanned="8" table:number-rows-spanned="1" table:style-name="ce80">
            <text:p>32,58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10" table:number-columns-spanned="6" table:number-rows-spanned="1" table:style-name="ce11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жернал реєстрації</text:p>
          </table:table-cell>
          <table:covered-table-cell table:number-columns-repeated="9"/>
          <table:table-cell office:value-type="float" office:value="2000" table:number-columns-spanned="8" table:number-rows-spanned="1" table:style-name="ce80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0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11" table:number-columns-spanned="6" table:number-rows-spanned="1" table:style-name="ce11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80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80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2" table:number-columns-spanned="6" table:number-rows-spanned="1" table:style-name="ce11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3" table:number-columns-spanned="6" table:number-rows-spanned="1" table:style-name="ce11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4" table:number-columns-spanned="6" table:number-rows-spanned="1" table:style-name="ce114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155" table:number-columns-spanned="8" table:number-rows-spanned="1" table:style-name="ce80">
            <text:p>15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5" table:number-columns-spanned="8" table:number-rows-spanned="1" table:style-name="ce80">
            <text:p>155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5" table:number-columns-spanned="6" table:number-rows-spanned="1" table:style-name="ce114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11" table:number-columns-spanned="8" table:number-rows-spanned="1" table:style-name="ce80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80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6" table:number-columns-spanned="6" table:number-rows-spanned="1" table:style-name="ce114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80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80">
            <text:p>8,4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7" table:number-columns-spanned="6" table:number-rows-spanned="1" table:style-name="ce114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320" table:number-columns-spanned="8" table:number-rows-spanned="1" table:style-name="ce80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80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8" table:number-columns-spanned="6" table:number-rows-spanned="1" table:style-name="ce114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9" table:number-columns-spanned="6" table:number-rows-spanned="1" table:style-name="ce114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647.67999999999995" table:number-columns-spanned="8" table:number-rows-spanned="1" table:style-name="ce80">
            <text:p>647,68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47.67999999999995" table:number-columns-spanned="8" table:number-rows-spanned="1" table:style-name="ce80">
            <text:p>647,68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0" table:number-columns-spanned="6" table:number-rows-spanned="1" table:style-name="ce114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1" table:number-columns-spanned="6" table:number-rows-spanned="1" table:style-name="ce114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6.67" table:number-columns-spanned="8" table:number-rows-spanned="1" table:style-name="ce80">
            <text:p>6,67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.67" table:number-columns-spanned="8" table:number-rows-spanned="1" table:style-name="ce80">
            <text:p>6,67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2" table:number-columns-spanned="6" table:number-rows-spanned="1" table:style-name="ce114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80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0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3" table:number-columns-spanned="6" table:number-rows-spanned="1" table:style-name="ce114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917" table:number-columns-spanned="8" table:number-rows-spanned="1" table:style-name="ce80">
            <text:p>91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17" table:number-columns-spanned="8" table:number-rows-spanned="1" table:style-name="ce80">
            <text:p>917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4" table:number-columns-spanned="6" table:number-rows-spanned="1" table:style-name="ce114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80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0">
            <text:p>0,7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3" table:number-columns-spanned="6" table:number-rows-spanned="1" table:style-name="ce114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2584.9670000000001" table:number-columns-spanned="8" table:number-rows-spanned="1" table:style-name="ce80">
            <text:p>2 584,97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84.9670000000001" table:number-columns-spanned="8" table:number-rows-spanned="1" table:style-name="ce80">
            <text:p>2 584,97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4" table:number-columns-spanned="6" table:number-rows-spanned="1" table:style-name="ce114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9724.4" table:number-columns-spanned="8" table:number-rows-spanned="1" table:style-name="ce80">
            <text:p>9 724,4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724.4" table:number-columns-spanned="8" table:number-rows-spanned="1" table:style-name="ce80">
            <text:p>9 724,4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25" table:number-columns-spanned="6" table:number-rows-spanned="1" table:style-name="ce114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6" table:number-columns-spanned="6" table:number-rows-spanned="1" table:style-name="ce114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7" table:number-columns-spanned="6" table:number-rows-spanned="1" table:style-name="ce114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73" table:number-columns-spanned="8" table:number-rows-spanned="1" table:style-name="ce80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80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8" table:number-columns-spanned="6" table:number-rows-spanned="1" table:style-name="ce114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83" table:number-columns-spanned="8" table:number-rows-spanned="1" table:style-name="ce80">
            <text:p>8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3" table:number-columns-spanned="8" table:number-rows-spanned="1" table:style-name="ce80">
            <text:p>83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9" table:number-columns-spanned="6" table:number-rows-spanned="1" table:style-name="ce114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92" table:number-columns-spanned="8" table:number-rows-spanned="1" table:style-name="ce80">
            <text:p>9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2" table:number-columns-spanned="8" table:number-rows-spanned="1" table:style-name="ce80">
            <text:p>9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0" table:number-columns-spanned="6" table:number-rows-spanned="1" table:style-name="ce114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3" table:number-columns-spanned="6" table:number-rows-spanned="1" table:style-name="ce114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1" table:number-columns-spanned="8" table:number-rows-spanned="1" table:style-name="ce80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80">
            <text:p>21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4" table:number-columns-spanned="6" table:number-rows-spanned="1" table:style-name="ce114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79" table:number-columns-spanned="8" table:number-rows-spanned="1" table:style-name="ce80">
            <text:p>79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9" table:number-columns-spanned="8" table:number-rows-spanned="1" table:style-name="ce80">
            <text:p>79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20.1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810160.$A$1:КПК0810160.$BM$121" table:base-cell-address="КПК081016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20.1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79" table:number-columns-spanned="10" table:number-rows-spanned="1" table:style-name="ce44">
            <text:p>27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861401" table:number-columns-spanned="10" table:number-rows-spanned="1" table:style-name="ce57">
            <text:p>10 861 401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9828401" table:number-columns-spanned="11" table:number-rows-spanned="1" table:style-name="ce57">
            <text:p>9 828 401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1033000" table:number-columns-spanned="11" table:number-rows-spanned="1" table:style-name="ce57">
            <text:p>1 033 00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49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5 рік”</text:p>
            <text:p>- Рішення Дубенської міської ради "Про бюджет на 2025 рік"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1.07.2025 №4606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49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800" table:number-columns-spanned="8" table:number-rows-spanned="1" table:style-name="ce80">
            <text:p>6 8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800" table:number-columns-spanned="8" table:number-rows-spanned="1" table:style-name="ce80">
            <text:p>6 8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збереження енеогоресурсів</text:p>
          </table:table-cell>
          <table:covered-table-cell table:number-columns-repeated="24"/>
          <table:table-cell office:value-type="float" office:value="216553" table:number-columns-spanned="8" table:number-rows-spanned="1" table:style-name="ce80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6553" table:number-columns-spanned="8" table:number-rows-spanned="1" table:style-name="ce80">
            <text:p>216 55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3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605048" table:number-columns-spanned="8" table:number-rows-spanned="1" table:style-name="ce80">
            <text:p>9 605 048,00</text:p>
          </table:table-cell>
          <table:covered-table-cell table:number-columns-repeated="7"/>
          <table:table-cell office:value-type="float" office:value="1033000" table:number-columns-spanned="8" table:number-rows-spanned="1" table:style-name="ce80">
            <text:p>1 033 000,00</text:p>
          </table:table-cell>
          <table:covered-table-cell table:number-columns-repeated="7"/>
          <table:table-cell office:value-type="float" office:value="10638048" table:number-columns-spanned="8" table:number-rows-spanned="1" table:style-name="ce80">
            <text:p>10 638 04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9828401" table:number-columns-spanned="8" table:number-rows-spanned="1" table:style-name="ce85">
            <text:p>9 828 401,00</text:p>
          </table:table-cell>
          <table:covered-table-cell table:number-columns-repeated="7"/>
          <table:table-cell office:value-type="float" office:value="1033000" table:number-columns-spanned="8" table:number-rows-spanned="1" table:style-name="ce85">
            <text:p>1 033 000,00</text:p>
          </table:table-cell>
          <table:covered-table-cell table:number-columns-repeated="7"/>
          <table:table-cell office:value-type="float" office:value="10861401" table:number-columns-spanned="8" table:number-rows-spanned="1" table:style-name="ce85">
            <text:p>10 861 40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96">
            <text:p>Усього</text:p>
          </table:table-cell>
          <table:covered-table-cell table:number-columns-repeated="23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80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80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4" table:number-columns-spanned="6" table:number-rows-spanned="1" table:style-name="ce12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80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80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5" table:number-columns-spanned="6" table:number-rows-spanned="1" table:style-name="ce1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216553" table:number-columns-spanned="8" table:number-rows-spanned="1" table:style-name="ce80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6553" table:number-columns-spanned="8" table:number-rows-spanned="1" table:style-name="ce80">
            <text:p>216 5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6" table:number-columns-spanned="6" table:number-rows-spanned="1" table:style-name="ce12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185093" table:number-columns-spanned="8" table:number-rows-spanned="1" table:style-name="ce80">
            <text:p>185 09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85093" table:number-columns-spanned="8" table:number-rows-spanned="1" table:style-name="ce80">
            <text:p>185 0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7" table:number-columns-spanned="6" table:number-rows-spanned="1" table:style-name="ce12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4970" table:number-columns-spanned="8" table:number-rows-spanned="1" table:style-name="ce80">
            <text:p>4 97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970" table:number-columns-spanned="8" table:number-rows-spanned="1" table:style-name="ce80">
            <text:p>4 9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8" table:number-columns-spanned="6" table:number-rows-spanned="1" table:style-name="ce12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25200" table:number-columns-spanned="8" table:number-rows-spanned="1" table:style-name="ce80">
            <text:p>25 2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200" table:number-columns-spanned="8" table:number-rows-spanned="1" table:style-name="ce80">
            <text:p>25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9" table:number-columns-spanned="6" table:number-rows-spanned="1" table:style-name="ce12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1290" table:number-columns-spanned="8" table:number-rows-spanned="1" table:style-name="ce80">
            <text:p>1 29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90" table:number-columns-spanned="8" table:number-rows-spanned="1" table:style-name="ce80">
            <text:p>1 2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0" table:number-columns-spanned="6" table:number-rows-spanned="1" table:style-name="ce12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80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80">
            <text:p>1 3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11" table:number-columns-spanned="6" table:number-rows-spanned="1" table:style-name="ce12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12" table:number-columns-spanned="6" table:number-rows-spanned="1" table:style-name="ce12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80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80">
            <text:p>1 3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13" table:number-columns-spanned="6" table:number-rows-spanned="1" table:style-name="ce121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80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0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14" table:number-columns-spanned="6" table:number-rows-spanned="1" table:style-name="ce121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80" table:number-columns-spanned="8" table:number-rows-spanned="1" table:style-name="ce80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80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5" table:number-columns-spanned="6" table:number-rows-spanned="1" table:style-name="ce121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520" table:number-columns-spanned="8" table:number-rows-spanned="1" table:style-name="ce80">
            <text:p>2 52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20" table:number-columns-spanned="8" table:number-rows-spanned="1" table:style-name="ce80">
            <text:p>2 52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6" table:number-columns-spanned="6" table:number-rows-spanned="1" table:style-name="ce121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80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80">
            <text:p>5,25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7" table:number-columns-spanned="6" table:number-rows-spanned="1" table:style-name="ce121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80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80">
            <text:p>1 357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8" table:number-columns-spanned="6" table:number-rows-spanned="1" table:style-name="ce121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981" table:number-columns-spanned="8" table:number-rows-spanned="1" table:style-name="ce80">
            <text:p>981,00</text:p>
          </table:table-cell>
          <table:covered-table-cell table:number-columns-repeated="7"/>
          <table:table-cell office:value-type="float" office:value="9" table:number-columns-spanned="8" table:number-rows-spanned="1" table:style-name="ce80">
            <text:p>9,00</text:p>
          </table:table-cell>
          <table:covered-table-cell table:number-columns-repeated="7"/>
          <table:table-cell office:value-type="float" office:value="990" table:number-columns-spanned="8" table:number-rows-spanned="1" table:style-name="ce80">
            <text:p>99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9" table:number-columns-spanned="6" table:number-rows-spanned="1" table:style-name="ce121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64" table:number-columns-spanned="8" table:number-rows-spanned="1" table:style-name="ce80">
            <text:p>364,00</text:p>
          </table:table-cell>
          <table:covered-table-cell table:number-columns-repeated="7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office:value-type="float" office:value="367" table:number-columns-spanned="8" table:number-rows-spanned="1" table:style-name="ce80">
            <text:p>367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0" table:number-columns-spanned="6" table:number-rows-spanned="1" table:style-name="ce121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1" table:number-columns-spanned="6" table:number-rows-spanned="1" table:style-name="ce12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80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80">
            <text:p>1 354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2" table:number-columns-spanned="6" table:number-rows-spanned="1" table:style-name="ce121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980" table:number-columns-spanned="8" table:number-rows-spanned="1" table:style-name="ce80">
            <text:p>980,00</text:p>
          </table:table-cell>
          <table:covered-table-cell table:number-columns-repeated="7"/>
          <table:table-cell office:value-type="float" office:value="9" table:number-columns-spanned="8" table:number-rows-spanned="1" table:style-name="ce80">
            <text:p>9,00</text:p>
          </table:table-cell>
          <table:covered-table-cell table:number-columns-repeated="7"/>
          <table:table-cell office:value-type="float" office:value="989" table:number-columns-spanned="8" table:number-rows-spanned="1" table:style-name="ce80">
            <text:p>989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3" table:number-columns-spanned="6" table:number-rows-spanned="1" table:style-name="ce121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80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80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5">
          <table:table-cell office:value-type="float" office:value="24" table:number-columns-spanned="6" table:number-rows-spanned="1" table:style-name="ce121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80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80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5" table:number-columns-spanned="6" table:number-rows-spanned="1" table:style-name="ce121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7268.66" table:number-columns-spanned="8" table:number-rows-spanned="1" table:style-name="ce80">
            <text:p>7 268,66</text:p>
          </table:table-cell>
          <table:covered-table-cell table:number-columns-repeated="7"/>
          <table:table-cell office:value-type="float" office:value="3000" table:number-columns-spanned="8" table:number-rows-spanned="1" table:style-name="ce80">
            <text:p>3 000,00</text:p>
          </table:table-cell>
          <table:covered-table-cell table:number-columns-repeated="7"/>
          <table:table-cell office:value-type="float" office:value="10268.66" table:number-columns-spanned="8" table:number-rows-spanned="1" table:style-name="ce80">
            <text:p>10 268,66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6" table:number-columns-spanned="6" table:number-rows-spanned="1" table:style-name="ce121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7" table:number-columns-spanned="6" table:number-rows-spanned="1" table:style-name="ce121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6.6" table:number-columns-spanned="8" table:number-rows-spanned="1" table:style-name="ce80">
            <text:p>6,6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.6" table:number-columns-spanned="8" table:number-rows-spanned="1" table:style-name="ce80">
            <text:p>6,6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8" table:number-columns-spanned="6" table:number-rows-spanned="1" table:style-name="ce121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210" table:number-columns-spanned="8" table:number-rows-spanned="1" table:style-name="ce80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80">
            <text:p>21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9" table:number-columns-spanned="6" table:number-rows-spanned="1" table:style-name="ce121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80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80">
            <text:p>0,44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5">
          <table:table-cell office:value-type="float" office:value="30" table:number-columns-spanned="6" table:number-rows-spanned="1" table:style-name="ce121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80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80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1" table:number-columns-spanned="6" table:number-rows-spanned="1" table:style-name="ce121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19.62" table:number-columns-spanned="8" table:number-rows-spanned="1" table:style-name="ce80">
            <text:p>119,62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9.62" table:number-columns-spanned="8" table:number-rows-spanned="1" table:style-name="ce80">
            <text:p>119,62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2" table:number-columns-spanned="6" table:number-rows-spanned="1" table:style-name="ce121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33.33000000000001" table:number-columns-spanned="8" table:number-rows-spanned="1" table:style-name="ce80">
            <text:p>133,33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33.33000000000001" table:number-columns-spanned="8" table:number-rows-spanned="1" table:style-name="ce80">
            <text:p>133,33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3" table:number-columns-spanned="6" table:number-rows-spanned="1" table:style-name="ce12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83.14" table:number-columns-spanned="8" table:number-rows-spanned="1" table:style-name="ce80">
            <text:p>83,14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3.14" table:number-columns-spanned="8" table:number-rows-spanned="1" table:style-name="ce80">
            <text:p>83,14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4" table:number-columns-spanned="6" table:number-rows-spanned="1" table:style-name="ce121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20.1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813104.$A$1:КПК0813104.$BM$116" table:base-cell-address="КПК0813104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20.1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79" table:number-columns-spanned="10" table:number-rows-spanned="1" table:style-name="ce44">
            <text:p>27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7020" table:number-columns-spanned="10" table:number-rows-spanned="1" table:style-name="ce57">
            <text:p>1 237 02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1237020" table:number-columns-spanned="11" table:number-rows-spanned="1" table:style-name="ce57">
            <text:p>1 237 02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49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9.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10.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  <text:p>11.рішення сесії Дубенської міської ради від03.09.2025 №4679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4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Соціальне забезпечення</text:p>
          </table:table-cell>
          <table:covered-table-cell table:number-columns-repeated="24"/>
          <table:table-cell office:value-type="float" office:value="1237020" table:number-columns-spanned="8" table:number-rows-spanned="1" table:style-name="ce80">
            <text:p>1 237 02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37020" table:number-columns-spanned="8" table:number-rows-spanned="1" table:style-name="ce80">
            <text:p>1 237 02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1237020" table:number-columns-spanned="8" table:number-rows-spanned="1" table:style-name="ce85">
            <text:p>1 237 02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1237020" table:number-columns-spanned="8" table:number-rows-spanned="1" table:style-name="ce85">
            <text:p>1 237 02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96">
            <text:p>Усього</text:p>
          </table:table-cell>
          <table:covered-table-cell table:number-columns-repeated="23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1237.02" table:number-columns-spanned="8" table:number-rows-spanned="1" table:style-name="ce80">
            <text:p>1 237,02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37.02" table:number-columns-spanned="8" table:number-rows-spanned="1" table:style-name="ce80">
            <text:p>1 237,02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289.26400000000001" table:number-columns-spanned="8" table:number-rows-spanned="1" table:style-name="ce80">
            <text:p>289,26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89.26400000000001" table:number-columns-spanned="8" table:number-rows-spanned="1" table:style-name="ce80">
            <text:p>289,26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2" table:number-columns-spanned="6" table:number-rows-spanned="1" table:style-name="ce12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44" table:number-columns-spanned="8" table:number-rows-spanned="1" table:style-name="ce80">
            <text:p>4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4" table:number-columns-spanned="8" table:number-rows-spanned="1" table:style-name="ce80">
            <text:p>44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11" table:number-columns-spanned="8" table:number-rows-spanned="1" table:style-name="ce80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80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8" table:number-columns-spanned="6" table:number-rows-spanned="1" table:style-name="ce12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804.54" table:number-columns-spanned="8" table:number-rows-spanned="1" table:style-name="ce80">
            <text:p>804,54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04.54" table:number-columns-spanned="8" table:number-rows-spanned="1" table:style-name="ce80">
            <text:p>804,54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9" table:number-columns-spanned="6" table:number-rows-spanned="1" table:style-name="ce12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143.22" table:number-columns-spanned="8" table:number-rows-spanned="1" table:style-name="ce80">
            <text:p>143,22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43.22" table:number-columns-spanned="8" table:number-rows-spanned="1" table:style-name="ce80">
            <text:p>143,22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55" table:number-columns-spanned="8" table:number-rows-spanned="1" table:style-name="ce80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80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0" table:number-columns-spanned="6" table:number-rows-spanned="1" table:style-name="ce126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1" table:number-columns-spanned="6" table:number-rows-spanned="1" table:style-name="ce12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2410.5" table:number-columns-spanned="8" table:number-rows-spanned="1" table:style-name="ce80">
            <text:p>2 410,5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410.5" table:number-columns-spanned="8" table:number-rows-spanned="1" table:style-name="ce80">
            <text:p>2 410,5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4" table:number-columns-spanned="6" table:number-rows-spanned="1" table:style-name="ce12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989.61599999999999" table:number-columns-spanned="8" table:number-rows-spanned="1" table:style-name="ce80">
            <text:p>989,62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89.61599999999999" table:number-columns-spanned="8" table:number-rows-spanned="1" table:style-name="ce80">
            <text:p>989,62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5" table:number-columns-spanned="6" table:number-rows-spanned="1" table:style-name="ce12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247.404" table:number-columns-spanned="8" table:number-rows-spanned="1" table:style-name="ce80">
            <text:p>247,4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47.404" table:number-columns-spanned="8" table:number-rows-spanned="1" table:style-name="ce80">
            <text:p>247,4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2" table:number-columns-spanned="6" table:number-rows-spanned="1" table:style-name="ce12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2350" table:number-columns-spanned="8" table:number-rows-spanned="1" table:style-name="ce80">
            <text:p>2 3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350" table:number-columns-spanned="8" table:number-rows-spanned="1" table:style-name="ce80">
            <text:p>2 35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3" table:number-columns-spanned="6" table:number-rows-spanned="1" table:style-name="ce12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1676.13" table:number-columns-spanned="8" table:number-rows-spanned="1" table:style-name="ce80">
            <text:p>1 676,13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676.13" table:number-columns-spanned="8" table:number-rows-spanned="1" table:style-name="ce80">
            <text:p>1 676,13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6" table:number-columns-spanned="6" table:number-rows-spanned="1" table:style-name="ce12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80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80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7" table:number-columns-spanned="6" table:number-rows-spanned="1" table:style-name="ce12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80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80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20.1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  <table:table table:name="КПК08132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20.1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79" table:number-columns-spanned="10" table:number-rows-spanned="1" table:style-name="ce44">
            <text:p>27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2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5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Організація та проведення громадських робіт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57">
            <text:p><text:s/>100390,06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49364" table:number-columns-spanned="11" table:number-rows-spanned="1" table:style-name="ce57">
            <text:p>49 364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57">
            <text:p>51026,06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106">
            <text:p>- Бюджетний кодекс;</text:p>
            <text:p>- Закон України "Про державний бюджет України" на відповідний рік;</text:p>
            <text:p>- Закон України "Про місцеве самоврядування в Україні" (ст.34, 40);</text:p>
            <text:p>- Положення про терцентр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Закон України „Про зайнятість населення”;</text:p>
            <text:p>- Порядок організації громадських та інших робіт тимчасового характеру, затверджений постановою КМУ від 20.03.2013 р. №175</text:p>
            <text:p>-Міська <text:s/>"Програма міської підтримки організації громадських робіт, спрямованих на соціальний розвиток та на інтереси територіальної громади міста Дубно, на 2024-2026 роки" затверджена рішенням від 14.12.2023 р., №3266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6">
            <text:p>Організація та проведення громадських робіт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59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організації та проведення громадських робіт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організації та проведення громадських робіт</text:p>
          </table:table-cell>
          <table:covered-table-cell table:number-columns-repeated="24"/>
          <table:table-cell office:value-type="float" office:value="49364" table:number-columns-spanned="8" table:number-rows-spanned="1" table:style-name="ce80">
            <text:p>49 364,00</text:p>
          </table:table-cell>
          <table:covered-table-cell table:number-columns-repeated="7"/>
          <table:table-cell office:value-type="float" office:value="51026.06" table:number-columns-spanned="8" table:number-rows-spanned="1" table:style-name="ce80">
            <text:p>51 026,06</text:p>
          </table:table-cell>
          <table:covered-table-cell table:number-columns-repeated="7"/>
          <table:table-cell office:value-type="float" office:value="100390.06" table:number-columns-spanned="8" table:number-rows-spanned="1" table:style-name="ce80">
            <text:p>100 390,06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float" office:value="0.6" table:number-columns-spanned="25" table:number-rows-spanned="1" table:style-name="ce137">
            <text:p>0,6</text:p>
          </table:table-cell>
          <table:covered-table-cell table:number-columns-repeated="24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49364" table:number-columns-spanned="8" table:number-rows-spanned="1" table:style-name="ce85">
            <text:p>49 364,00</text:p>
          </table:table-cell>
          <table:covered-table-cell table:number-columns-repeated="7"/>
          <table:table-cell office:value-type="float" office:value="51026.06" table:number-columns-spanned="8" table:number-rows-spanned="1" table:style-name="ce85">
            <text:p>51 026,06</text:p>
          </table:table-cell>
          <table:covered-table-cell table:number-columns-repeated="7"/>
          <table:table-cell office:value-type="float" office:value="100390.06" table:number-columns-spanned="8" table:number-rows-spanned="1" table:style-name="ce85">
            <text:p>100 390,06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міської підтримки організації громадських робіт, спрямованих на соціальний розвиток та на інтереси територіальної громади міста Дубно, на 2024-2026 роки</text:p>
          </table:table-cell>
          <table:covered-table-cell table:number-columns-repeated="23"/>
          <table:table-cell office:value-type="float" office:value="49364" table:number-columns-spanned="8" table:number-rows-spanned="1" table:style-name="ce80">
            <text:p>49 364,00</text:p>
          </table:table-cell>
          <table:covered-table-cell table:number-columns-repeated="7"/>
          <table:table-cell office:value-type="float" office:value="51026.06" table:number-columns-spanned="8" table:number-rows-spanned="1" table:style-name="ce80">
            <text:p>51 026,06</text:p>
          </table:table-cell>
          <table:covered-table-cell table:number-columns-repeated="7"/>
          <table:table-cell office:value-type="float" office:value="100390.06" table:number-columns-spanned="8" table:number-rows-spanned="1" table:style-name="ce80">
            <text:p>100 390,06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49364" table:number-columns-spanned="8" table:number-rows-spanned="1" table:style-name="ce85">
            <text:p>49 364,00</text:p>
          </table:table-cell>
          <table:covered-table-cell table:number-columns-repeated="7"/>
          <table:table-cell office:value-type="float" office:value="51026.06" table:number-columns-spanned="8" table:number-rows-spanned="1" table:style-name="ce85">
            <text:p>51 026,06</text:p>
          </table:table-cell>
          <table:covered-table-cell table:number-columns-repeated="7"/>
          <table:table-cell office:value-type="float" office:value="100390.06" table:number-columns-spanned="8" table:number-rows-spanned="1" table:style-name="ce85">
            <text:p>100 390,06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6" table:number-rows-spanned="1" table:style-name="ce13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итрати на проведення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49364" table:number-columns-spanned="8" table:number-rows-spanned="1" table:style-name="ce80">
            <text:p>49 364,00</text:p>
          </table:table-cell>
          <table:covered-table-cell table:number-columns-repeated="7"/>
          <table:table-cell office:value-type="float" office:value="51026.06" table:number-columns-spanned="8" table:number-rows-spanned="1" table:style-name="ce80">
            <text:p>51 026,06</text:p>
          </table:table-cell>
          <table:covered-table-cell table:number-columns-repeated="7"/>
          <table:table-cell office:value-type="float" office:value="100390.06" table:number-columns-spanned="8" table:number-rows-spanned="1" table:style-name="ce80">
            <text:p>100 390,06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2" table:number-columns-spanned="6" table:number-rows-spanned="1" table:style-name="ce13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безробітних, які беруть участь у проведенні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договір</text:p>
          </table:table-cell>
          <table:covered-table-cell table:number-columns-repeated="9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office:value-type="float" office:value="20" table:number-columns-spanned="8" table:number-rows-spanned="1" table:style-name="ce80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3" table:number-columns-spanned="6" table:number-rows-spanned="1" table:style-name="ce13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й розмір витрат на одного безробітного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4936.3999999999996" table:number-columns-spanned="8" table:number-rows-spanned="1" table:style-name="ce80">
            <text:p>4 936,40</text:p>
          </table:table-cell>
          <table:covered-table-cell table:number-columns-repeated="7"/>
          <table:table-cell office:value-type="float" office:value="5102.6000000000004" table:number-columns-spanned="8" table:number-rows-spanned="1" table:style-name="ce80">
            <text:p>5 102,60</text:p>
          </table:table-cell>
          <table:covered-table-cell table:number-columns-repeated="7"/>
          <table:table-cell office:value-type="float" office:value="10039" table:number-columns-spanned="8" table:number-rows-spanned="1" table:style-name="ce80">
            <text:p>10 03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4" table:number-columns-spanned="6" table:number-rows-spanned="1" table:style-name="ce13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итома вага виплачених коштів за громадські роботи у відношенні до нарахованих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80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5" table:number-columns-spanned="6" table:number-rows-spanned="1" table:style-name="ce13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office:value-type="float" office:value="20" table:number-columns-spanned="8" table:number-rows-spanned="1" table:style-name="ce80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20.1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813210.$A$1:КПК0813210.$BM$88" table:base-cell-address="КПК081321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20.1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79" table:number-columns-spanned="10" table:number-rows-spanned="1" table:style-name="ce44">
            <text:p>27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183690" table:number-columns-spanned="10" table:number-rows-spanned="1" table:style-name="ce57">
            <text:p>6 183 69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6183690" table:number-columns-spanned="11" table:number-rows-spanned="1" table:style-name="ce57">
            <text:p>6 183 69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49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  <text:p>-рішення виконавчого комітету Дубенської міської ради від 27.03.2025 №97 "Про виділення коштів"</text:p>
            <text:p>-рішення виконавчого комітету Дубенської міської ради від 27.03.2025 №99 "Про виділення допомоги на поховання"</text:p>
            <text:p>-Рішення сесії Дубенської міської ради від 02.05.2025 №4447 <text:s/>Про <text:s text:c="2"/>внесення змін до бюджету Дубенської міської територіальної громади на 2025 рік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3.06.2025 №4520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0.10.2025 №4835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39">
            <text:p>Соціальне забезпечення</text:p>
          </table:table-cell>
          <table:covered-table-cell table:number-columns-repeated="24"/>
          <table:table-cell office:value-type="float" office:value="6183690" table:number-columns-spanned="8" table:number-rows-spanned="1" table:style-name="ce80">
            <text:p>6 183 69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183690" table:number-columns-spanned="8" table:number-rows-spanned="1" table:style-name="ce80">
            <text:p>6 183 69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40">
            <text:p>УСЬОГО</text:p>
          </table:table-cell>
          <table:covered-table-cell table:number-columns-repeated="24"/>
          <table:table-cell office:value-type="float" office:value="6183690" table:number-columns-spanned="8" table:number-rows-spanned="1" table:style-name="ce85">
            <text:p>6 183 69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6183690" table:number-columns-spanned="8" table:number-rows-spanned="1" table:style-name="ce85">
            <text:p>6 183 69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3730000" table:number-columns-spanned="8" table:number-rows-spanned="1" table:style-name="ce80">
            <text:p>3 73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730000" table:number-columns-spanned="8" table:number-rows-spanned="1" table:style-name="ce80">
            <text:p>3 7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Турбота"</text:p>
          </table:table-cell>
          <table:covered-table-cell table:number-columns-repeated="23"/>
          <table:table-cell office:value-type="float" office:value="2453690" table:number-columns-spanned="8" table:number-rows-spanned="1" table:style-name="ce80">
            <text:p>2 453 69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453690" table:number-columns-spanned="8" table:number-rows-spanned="1" table:style-name="ce80">
            <text:p>2 453 69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6183690" table:number-columns-spanned="8" table:number-rows-spanned="1" table:style-name="ce85">
            <text:p>6 183 69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6183690" table:number-columns-spanned="8" table:number-rows-spanned="1" table:style-name="ce85">
            <text:p>6 183 69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3">
          <table:table-cell office:value-type="float" office:value="3" table:number-columns-spanned="6" table:number-rows-spanned="1" table:style-name="ce14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737724" table:number-columns-spanned="8" table:number-rows-spanned="1" table:style-name="ce80">
            <text:p>1 737 72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737724" table:number-columns-spanned="8" table:number-rows-spanned="1" table:style-name="ce80">
            <text:p>1 737 7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4" table:number-columns-spanned="6" table:number-rows-spanned="1" table:style-name="ce14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555000" table:number-columns-spanned="8" table:number-rows-spanned="1" table:style-name="ce80">
            <text:p>555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55000" table:number-columns-spanned="8" table:number-rows-spanned="1" table:style-name="ce80">
            <text:p>5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5" table:number-columns-spanned="6" table:number-rows-spanned="1" table:style-name="ce14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2820000" table:number-columns-spanned="8" table:number-rows-spanned="1" table:style-name="ce80">
            <text:p>2 82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820000" table:number-columns-spanned="8" table:number-rows-spanned="1" table:style-name="ce80">
            <text:p>2 8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6" table:number-columns-spanned="6" table:number-rows-spanned="1" table:style-name="ce14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7" table:number-columns-spanned="6" table:number-rows-spanned="1" table:style-name="ce14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45966" table:number-columns-spanned="8" table:number-rows-spanned="1" table:style-name="ce80">
            <text:p>145 96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45966" table:number-columns-spanned="8" table:number-rows-spanned="1" table:style-name="ce80">
            <text:p>145 966,00</text:p>
          </table:table-cell>
          <table:covered-table-cell table:number-columns-repeated="7"/>
          <table:table-cell table:number-columns-repeated="16320" table:style-name="ce2"/>
        </table:table-row>
        <table:table-row table:style-name="ro34">
          <table:table-cell office:value-type="float" office:value="8" table:number-columns-spanned="6" table:number-rows-spanned="1" table:style-name="ce14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900000" table:number-columns-spanned="8" table:number-rows-spanned="1" table:style-name="ce80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00000" table:number-columns-spanned="8" table:number-rows-spanned="1" table:style-name="ce80">
            <text:p>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28" table:number-columns-spanned="6" table:number-rows-spanned="1" table:style-name="ce142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80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80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29" table:number-columns-spanned="6" table:number-rows-spanned="1" table:style-name="ce14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80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80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33" table:number-columns-spanned="6" table:number-rows-spanned="1" table:style-name="ce14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7" table:number-columns-spanned="6" table:number-rows-spanned="1" table:style-name="ce142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5000" table:number-columns-spanned="8" table:number-rows-spanned="1" table:style-name="ce80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80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1" table:number-columns-spanned="6" table:number-rows-spanned="1" table:style-name="ce14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ішення</text:p>
          </table:table-cell>
          <table:covered-table-cell table:number-columns-repeated="9"/>
          <table:table-cell office:value-type="float" office:value="600" table:number-columns-spanned="8" table:number-rows-spanned="1" table:style-name="ce80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80">
            <text:p>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12" table:number-columns-spanned="6" table:number-rows-spanned="1" table:style-name="ce14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ішення</text:p>
          </table:table-cell>
          <table:covered-table-cell table:number-columns-repeated="9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13" table:number-columns-spanned="6" table:number-rows-spanned="1" table:style-name="ce14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відношення організації</text:p>
          </table:table-cell>
          <table:covered-table-cell table:number-columns-repeated="9"/>
          <table:table-cell office:value-type="float" office:value="200" table:number-columns-spanned="8" table:number-rows-spanned="1" table:style-name="ce80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80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14" table:number-columns-spanned="6" table:number-rows-spanned="1" table:style-name="ce14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118" table:number-columns-spanned="8" table:number-rows-spanned="1" table:style-name="ce80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80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6" table:number-columns-spanned="6" table:number-rows-spanned="1" table:style-name="ce14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8" table:number-columns-spanned="8" table:number-rows-spanned="1" table:style-name="ce80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80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34" table:number-columns-spanned="6" table:number-rows-spanned="1" table:style-name="ce142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8" table:number-columns-spanned="6" table:number-rows-spanned="1" table:style-name="ce142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80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80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15" table:number-columns-spanned="6" table:number-rows-spanned="1" table:style-name="ce14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4700" table:number-columns-spanned="8" table:number-rows-spanned="1" table:style-name="ce80">
            <text:p>4 7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700" table:number-columns-spanned="8" table:number-rows-spanned="1" table:style-name="ce80">
            <text:p>4 7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8" table:number-columns-spanned="6" table:number-rows-spanned="1" table:style-name="ce14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500" table:number-columns-spanned="8" table:number-rows-spanned="1" table:style-name="ce80">
            <text:p>2 5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00" table:number-columns-spanned="8" table:number-rows-spanned="1" table:style-name="ce80">
            <text:p>2 5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9" table:number-columns-spanned="6" table:number-rows-spanned="1" table:style-name="ce14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730" table:number-columns-spanned="8" table:number-rows-spanned="1" table:style-name="ce80">
            <text:p>73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30" table:number-columns-spanned="8" table:number-rows-spanned="1" table:style-name="ce80">
            <text:p>73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1" table:number-columns-spanned="6" table:number-rows-spanned="1" table:style-name="ce14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80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80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32" table:number-columns-spanned="6" table:number-rows-spanned="1" table:style-name="ce14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5000" table:number-columns-spanned="8" table:number-rows-spanned="1" table:style-name="ce80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80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2" table:number-columns-spanned="6" table:number-rows-spanned="1" table:style-name="ce14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651.65" table:number-columns-spanned="8" table:number-rows-spanned="1" table:style-name="ce80">
            <text:p>651,65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51.65" table:number-columns-spanned="8" table:number-rows-spanned="1" table:style-name="ce80">
            <text:p>651,65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3" table:number-columns-spanned="6" table:number-rows-spanned="1" table:style-name="ce14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86.08" table:number-columns-spanned="8" table:number-rows-spanned="1" table:style-name="ce80">
            <text:p>1 086,08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86.08" table:number-columns-spanned="8" table:number-rows-spanned="1" table:style-name="ce80">
            <text:p>1 086,08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35" table:number-columns-spanned="6" table:number-rows-spanned="1" table:style-name="ce142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9" table:number-columns-spanned="6" table:number-rows-spanned="1" table:style-name="ce142">
            <text:p>3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7500" table:number-columns-spanned="8" table:number-rows-spanned="1" table:style-name="ce80">
            <text:p>7 5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500" table:number-columns-spanned="8" table:number-rows-spanned="1" table:style-name="ce80">
            <text:p>7 5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22" table:number-columns-spanned="6" table:number-rows-spanned="1" table:style-name="ce142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3" table:number-columns-spanned="6" table:number-rows-spanned="1" table:style-name="ce14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5">
          <table:table-cell office:value-type="float" office:value="24" table:number-columns-spanned="6" table:number-rows-spanned="1" table:style-name="ce14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6" table:number-columns-spanned="6" table:number-rows-spanned="1" table:style-name="ce142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0" table:number-columns-spanned="6" table:number-rows-spanned="1" table:style-name="ce14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80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80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1" table:number-columns-spanned="6" table:number-rows-spanned="1" table:style-name="ce14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80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80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3" table:number-columns-spanned="6" table:number-rows-spanned="1" table:style-name="ce14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36" table:number-columns-spanned="6" table:number-rows-spanned="1" table:style-name="ce142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40" table:number-columns-spanned="6" table:number-rows-spanned="1" table:style-name="ce142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20.1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КПК0813242.$A$1:КПК0813242.$BM$118" table:base-cell-address="КПК0813242.$A$1"/>
        </table:named-expressions>
      </table:table>
      <table:table table:name="КПК0816088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20.1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79" table:number-columns-spanned="10" table:number-rows-spanned="1" table:style-name="ce44">
            <text:p>27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6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6088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6088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Співфінансування заходів, що реалізуються за рахунок субвенції з державного бюджету місцевим бюджетам на будівництво нового житла, реконструкцію існуючих житлових будинків та гуртожитків, а також переобладнання нежитлових приміщень у житлові для формування фондів житла тимчасового прожи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5922" table:number-columns-spanned="10" table:number-rows-spanned="1" table:style-name="ce57">
            <text:p>75 922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75922" table:number-columns-spanned="11" table:number-rows-spanned="1" table:style-name="ce57">
            <text:p>75 922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7">
          <table:table-cell office:value-type="string" table:number-columns-spanned="64" table:number-rows-spanned="1" table:style-name="ce49">
            <text:p>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6. 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7. Постанова КМУ від 17 вересня 2025 р. № 1160 «Деякі питання надання субвенції з державного бюджету місцевим бюджетам на будівництво нового житла, реконструкцію існуючих житлових будинків та гуртожитків, а також переобладнання нежитлових приміщень у житлові для формування фондів житла тимчасового проживання»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Формування фондів житла тимчасового проживання внутрішньопереміщених осіб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49">
            <text:p>Співфінансування будівництва нового житла, <text:s/>реконструкції існуючих житлових будинків та гуртожитків, а також переобладнання <text:s/>нежитлових приміщень у житлові для формування фондів житла тимчасового проживання за рахунок коштів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ефективного використання коштів наданих на співфінансування будівництва нового житла, <text:s/>реконструкції існуючих житлових будинків та гуртожитків, а також переобладнання <text:s/>нежитлових приміщень у житлові для формування фондів житла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51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75922" table:number-columns-spanned="8" table:number-rows-spanned="1" table:style-name="ce80">
            <text:p>75 92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5922" table:number-columns-spanned="8" table:number-rows-spanned="1" table:style-name="ce80">
            <text:p>75 92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52">
            <text:p>УСЬОГО</text:p>
          </table:table-cell>
          <table:covered-table-cell table:number-columns-repeated="24"/>
          <table:table-cell office:value-type="float" office:value="75922" table:number-columns-spanned="8" table:number-rows-spanned="1" table:style-name="ce85">
            <text:p>75 922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75922" table:number-columns-spanned="8" table:number-rows-spanned="1" table:style-name="ce85">
            <text:p>75 922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96">
            <text:p>Усього</text:p>
          </table:table-cell>
          <table:covered-table-cell table:number-columns-repeated="23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3">
          <table:table-cell office:value-type="float" office:value="1" table:number-columns-spanned="6" table:number-rows-spanned="1" table:style-name="ce14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Обсяг виділених коштів на формування фондів житла тимчасового прожи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75922" table:number-columns-spanned="8" table:number-rows-spanned="1" table:style-name="ce80">
            <text:p>75 92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5922" table:number-columns-spanned="8" table:number-rows-spanned="1" table:style-name="ce80">
            <text:p>75 922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" table:number-columns-spanned="6" table:number-rows-spanned="1" table:style-name="ce14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Кількість укладених договорів на виконання робіт та надання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86">
            <text:p>договір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3" table:number-columns-spanned="6" table:number-rows-spanned="1" table:style-name="ce14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ума укладеного договору на послуги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договір</text:p>
          </table:table-cell>
          <table:covered-table-cell table:number-columns-repeated="9"/>
          <table:table-cell office:value-type="float" office:value="75922" table:number-columns-spanned="8" table:number-rows-spanned="1" table:style-name="ce80">
            <text:p>75 92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5922" table:number-columns-spanned="8" table:number-rows-spanned="1" table:style-name="ce80">
            <text:p>75 922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4" table:number-columns-spanned="6" table:number-rows-spanned="1" table:style-name="ce14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ереобладнано житлових приміщ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5" table:number-columns-spanned="6" table:number-rows-spanned="1" table:style-name="ce14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ідсоток використання коштів місцевого бюджету, передбачених на співфінансу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6" table:number-columns-spanned="6" table:number-rows-spanned="1" table:style-name="ce14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Частка співфінансування з місцевого бюджету від загального обсяг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Постанова</text:p>
          </table:table-cell>
          <table:covered-table-cell table:number-columns-repeated="9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7" table:number-columns-spanned="6" table:number-rows-spanned="1" table:style-name="ce14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ідповідність послуг державним нормам та стандарта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8" table:number-columns-spanned="6" table:number-rows-spanned="1" table:style-name="ce14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итома вага установ (закладів), в яких проведено ремонтні роботи до<text:s/></text:p>
            <text:p>загальної кількості, що потребують їх провед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20.1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816088.$A$1:КПК0816088.$BM$88" table:base-cell-address="КПК0816088.$A$1"/>
        </table:named-expressions>
      </table:table>
      <table:table table:name="КПК0816089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20.1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79" table:number-columns-spanned="10" table:number-rows-spanned="1" table:style-name="ce44">
            <text:p>27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6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6089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6089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Виконання заходів щодо будівництва нового житла, реконструкцію існуючих житлових будинків та гуртожитків, а також переобладнання нежитлових приміщень у житлові для формування фондів житла тимчасового проживання за рахунок субвенції з державного бюджету місцевим бюджета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3987" table:number-columns-spanned="10" table:number-rows-spanned="1" table:style-name="ce57">
            <text:p>113 987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113987" table:number-columns-spanned="11" table:number-rows-spanned="1" table:style-name="ce57">
            <text:p>113 987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7">
          <table:table-cell office:value-type="string" table:number-columns-spanned="64" table:number-rows-spanned="1" table:style-name="ce49">
            <text:p>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6. 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7. Постанова КМУ від 17 вересня 2025 р. № 1160 «Деякі питання надання субвенції з державного бюджету місцевим бюджетам на будівництво нового житла, реконструкцію існуючих житлових будинків та гуртожитків, а також переобладнання нежитлових приміщень у житлові для формування фондів житла тимчасового проживання»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Формування фондів житла тимчасового проживання внутрішньопереміщених осіб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49">
            <text:p>Будівництво нового житла, <text:s/>реконструкція існуючих житлових будинків та гуртожитків, а також переобладнання <text:s/>нежитлових приміщень у житлові для формування фондів житла тимчасового прожива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ефективного використання коштів субвенції з державного бюджету на будівництво нового житла, <text:s/>реконструкцію існуючих житлових будинків та гуртожитків, а також переобладнання <text:s/>нежитлових приміщень у житлові для формування фондів житла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58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113987" table:number-columns-spanned="8" table:number-rows-spanned="1" table:style-name="ce80">
            <text:p>113 98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3987" table:number-columns-spanned="8" table:number-rows-spanned="1" table:style-name="ce80">
            <text:p>113 98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59">
            <text:p>УСЬОГО</text:p>
          </table:table-cell>
          <table:covered-table-cell table:number-columns-repeated="24"/>
          <table:table-cell office:value-type="float" office:value="113987" table:number-columns-spanned="8" table:number-rows-spanned="1" table:style-name="ce85">
            <text:p>113 987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113987" table:number-columns-spanned="8" table:number-rows-spanned="1" table:style-name="ce85">
            <text:p>113 98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96">
            <text:p>Усього</text:p>
          </table:table-cell>
          <table:covered-table-cell table:number-columns-repeated="23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3">
          <table:table-cell office:value-type="float" office:value="1" table:number-columns-spanned="6" table:number-rows-spanned="1" table:style-name="ce15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Обсяг виділених коштів на формування фондів житла тимчасового прожи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13987" table:number-columns-spanned="8" table:number-rows-spanned="1" table:style-name="ce80">
            <text:p>113 98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3987" table:number-columns-spanned="8" table:number-rows-spanned="1" table:style-name="ce80">
            <text:p>113 987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" table:number-columns-spanned="6" table:number-rows-spanned="1" table:style-name="ce15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Кількість укладених договорів на виконання робіт та надання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86">
            <text:p>договір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8" table:number-columns-spanned="6" table:number-rows-spanned="1" table:style-name="ce15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Сума укладеного договору на послуги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договір</text:p>
          </table:table-cell>
          <table:covered-table-cell table:number-columns-repeated="9"/>
          <table:table-cell office:value-type="float" office:value="113883" table:number-columns-spanned="8" table:number-rows-spanned="1" table:style-name="ce80">
            <text:p>113 88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3883" table:number-columns-spanned="8" table:number-rows-spanned="1" table:style-name="ce80">
            <text:p>113 883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3" table:number-columns-spanned="6" table:number-rows-spanned="1" table:style-name="ce15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Переобладнано житлових приміщ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4" table:number-columns-spanned="6" table:number-rows-spanned="1" table:style-name="ce15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Відсоток використання субвенц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99.91" table:number-columns-spanned="8" table:number-rows-spanned="1" table:style-name="ce80">
            <text:p>99,91</text:p>
          </table:table-cell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office:value-type="float" office:value="99.91" table:number-columns-spanned="8" table:number-rows-spanned="1" table:style-name="ce80">
            <text:p>99,91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5" table:number-columns-spanned="6" table:number-rows-spanned="1" table:style-name="ce15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Частка фінансування з державного бюджету від загального обсяг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Постанова</text:p>
          </table:table-cell>
          <table:covered-table-cell table:number-columns-repeated="9"/>
          <table:table-cell office:value-type="float" office:value="60" table:number-columns-spanned="8" table:number-rows-spanned="1" table:style-name="ce80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80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6" table:number-columns-spanned="6" table:number-rows-spanned="1" table:style-name="ce15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Кількість ліжкомісць, які утворяться</text:p>
          </table:table-cell>
          <table:covered-table-cell table:number-columns-repeated="18"/>
          <table:table-cell office:value-type="string" table:number-columns-spanned="5" table:number-rows-spanned="1" table:style-name="ce5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7" table:number-columns-spanned="6" table:number-rows-spanned="1" table:style-name="ce15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Відповідність послуг державним нормам та стандарта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20.1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816089.$A$1:КПК0816089.$BM$88" table:base-cell-address="КПК0816089.$A$1"/>
        </table:named-expressions>
      </table:table>
      <table:table table:name="КПК08174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20.1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79" table:number-columns-spanned="10" table:number-rows-spanned="1" table:style-name="ce44">
            <text:p>27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74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741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045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Інші заходи у сфері автотран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100000" table:number-columns-spanned="10" table:number-rows-spanned="1" table:style-name="ce57">
            <text:p>2 100 00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2100000" table:number-columns-spanned="11" table:number-rows-spanned="1" table:style-name="ce57">
            <text:p>2 100 0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49">
            <text:p>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6.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65">
            <text:p>Проведення розрахунків за пільговий проїзд учнів</text:p>
          </table:table-cell>
          <table:covered-table-cell table:number-columns-repeated="24"/>
          <table:table-cell office:value-type="float" office:value="2100000" table:number-columns-spanned="8" table:number-rows-spanned="1" table:style-name="ce80">
            <text:p>2 1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00000" table:number-columns-spanned="8" table:number-rows-spanned="1" table:style-name="ce80">
            <text:p>2 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66">
            <text:p>УСЬОГО</text:p>
          </table:table-cell>
          <table:covered-table-cell table:number-columns-repeated="24"/>
          <table:table-cell office:value-type="float" office:value="2100000" table:number-columns-spanned="8" table:number-rows-spanned="1" table:style-name="ce85">
            <text:p>2 100 0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2100000" table:number-columns-spanned="8" table:number-rows-spanned="1" table:style-name="ce85">
            <text:p>2 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льгового проїзду учнів у місті на 2021-2025 роки</text:p>
          </table:table-cell>
          <table:covered-table-cell table:number-columns-repeated="23"/>
          <table:table-cell office:value-type="float" office:value="2100000" table:number-columns-spanned="8" table:number-rows-spanned="1" table:style-name="ce80">
            <text:p>2 1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00000" table:number-columns-spanned="8" table:number-rows-spanned="1" table:style-name="ce80">
            <text:p>2 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2100000" table:number-columns-spanned="8" table:number-rows-spanned="1" table:style-name="ce85">
            <text:p>2 100 0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2100000" table:number-columns-spanned="8" table:number-rows-spanned="1" table:style-name="ce85">
            <text:p>2 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5">
          <table:table-cell office:value-type="float" office:value="1" table:number-columns-spanned="6" table:number-rows-spanned="1" table:style-name="ce16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договір</text:p>
          </table:table-cell>
          <table:covered-table-cell table:number-columns-repeated="9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7" table:number-columns-spanned="6" table:number-rows-spanned="1" table:style-name="ce16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Загальна сума, передбачена на відшкодування перевезення учн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2100000" table:number-columns-spanned="8" table:number-rows-spanned="1" table:style-name="ce80">
            <text:p>2 1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00000" table:number-columns-spanned="8" table:number-rows-spanned="1" table:style-name="ce80">
            <text:p>2 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2" table:number-columns-spanned="6" table:number-rows-spanned="1" table:style-name="ce16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програма пільгового проїзду учнів</text:p>
          </table:table-cell>
          <table:covered-table-cell table:number-columns-repeated="9"/>
          <table:table-cell office:value-type="float" office:value="2157" table:number-columns-spanned="8" table:number-rows-spanned="1" table:style-name="ce80">
            <text:p>2 15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57" table:number-columns-spanned="8" table:number-rows-spanned="1" table:style-name="ce80">
            <text:p>2 1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" table:number-columns-spanned="6" table:number-rows-spanned="1" table:style-name="ce16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кількість навчальних дн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7">
            <text:p>програма пільгового проїзду учнів</text:p>
          </table:table-cell>
          <table:covered-table-cell table:number-columns-repeated="9"/>
          <table:table-cell office:value-type="float" office:value="125" table:number-columns-spanned="8" table:number-rows-spanned="1" table:style-name="ce80">
            <text:p>12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5" table:number-columns-spanned="8" table:number-rows-spanned="1" table:style-name="ce80">
            <text:p>1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4" table:number-columns-spanned="6" table:number-rows-spanned="1" table:style-name="ce16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договір</text:p>
          </table:table-cell>
          <table:covered-table-cell table:number-columns-repeated="9"/>
          <table:table-cell office:value-type="float" office:value="9" table:number-columns-spanned="8" table:number-rows-spanned="1" table:style-name="ce80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80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5" table:number-columns-spanned="6" table:number-rows-spanned="1" table:style-name="ce16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середньомісячний обсяг відшкодування за перевезення дітей-учн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350" table:number-columns-spanned="8" table:number-rows-spanned="1" table:style-name="ce80">
            <text:p>3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50" table:number-columns-spanned="8" table:number-rows-spanned="1" table:style-name="ce80">
            <text:p>3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6" table:number-columns-spanned="6" table:number-rows-spanned="1" table:style-name="ce16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питома вага відшкодування коштів до нарахованих за проїзд дітей-учн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75" table:number-columns-spanned="8" table:number-rows-spanned="1" table:style-name="ce80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80">
            <text:p>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20.1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817413.$A$1:КПК0817413.$BM$88" table:base-cell-address="КПК08174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dmin</meta:initial-creator>
    <dc:creator>Олександр Надольський</dc:creator>
    <meta:creation-date>2016-08-15T09:54:21Z</meta:creation-date>
    <dc:date>2025-12-04T13:43:37Z</dc:date>
    <meta:print-date>2019-12-21T13:11:15Z</meta:print-date>
  </office:meta>
</office:document-meta>
</file>