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6.112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ta1" style:family="table" style:master-page-name="PageStyle_5f_КПК07120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1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1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2010.A1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201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2010.A1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2010.A1"/>
    </style:style>
    <style:style style:name="ce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" style:base-cell-address="КПК0712010.A1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6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1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1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1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201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2010.A1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2010.A1"/>
    </style:style>
    <style:style style:name="ce1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2010.A1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3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" style:base-cell-address="КПК0712010.A1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1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1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1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1"/>
    </style:style>
    <style:style style:name="ce1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2010.A1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2010.A1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2010.A1"/>
    </style:style>
    <style:style style:name="ce1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2010.A1"/>
    </style:style>
    <style:style style:name="ce1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5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" style:base-cell-address="КПК0712010.A1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1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1"/>
    </style:style>
    <style:style style:name="ce1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2010.A1"/>
    </style:style>
    <style:style style:name="ce1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2010.A1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2010.A1"/>
    </style:style>
    <style:style style:name="ce1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2010.A1"/>
    </style:style>
    <style:style style:name="ce1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6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1"/>
    </style:style>
    <style:style style:name="ce1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712010.A1"/>
    </style:style>
    <style:style style:name="ce1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712010.A1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712010.A1"/>
    </style:style>
    <style:style style:name="ce1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712010.A1"/>
    </style:style>
    <style:style style:name="ce1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7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71201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712010" table:style-name="ta1" table:print-ranges="КПК0712010.A1:КПК0712010.BM11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№21 від 20.12.2021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5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11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3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20.12.2021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21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8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78" table:number-columns-repeated="9"/>
          <table:table-cell table:style-name="ce125"/>
          <table:table-cell table:style-name="ce127" table:number-columns-repeated="3"/>
          <table:table-cell table:style-name="ce78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9" table:number-columns-repeated="8"/>
          <table:table-cell table:style-name="ce124"/>
          <table:table-cell table:style-name="ce79"/>
          <table:table-cell table:style-name="ce127" table:number-columns-repeated="3"/>
          <table:table-cell table:style-name="ce79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71201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2010</text:p>
          </table:table-cell>
          <table:covered-table-cell table:number-columns-repeated="11" table:style-name="ce29"/>
          <table:table-cell table:style-name="ce78"/>
          <table:table-cell table:style-name="ce29" office:value-type="string" table:number-columns-spanned="9" table:number-rows-spanned="1">
            <text:p>0731</text:p>
          </table:table-cell>
          <table:covered-table-cell table:number-columns-repeated="8" table:style-name="ce29"/>
          <table:table-cell table:style-name="ce78"/>
          <table:table-cell table:style-name="ce99" office:value-type="string" table:number-columns-spanned="19" table:number-rows-spanned="1">
            <text:p>Багатопрофільна стаціонарна медична допомога населенню</text:p>
          </table:table-cell>
          <table:covered-table-cell table:number-columns-repeated="18" table:style-name="ce33"/>
          <table:table-cell table:style-name="ce78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8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9"/>
          <table:table-cell table:style-name="ce83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3"/>
          <table:table-cell table:style-name="ce79"/>
          <table:table-cell table:style-name="ce10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1"/>
          <table:table-cell table:style-name="ce79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9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6110019" table:number-columns-spanned="10" table:number-rows-spanned="1">
            <text:p>6 110 019,00</text:p>
          </table:table-cell>
          <table:covered-table-cell table:number-columns-repeated="9" table:style-name="ce62"/>
          <table:table-cell table:style-name="ce92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7"/>
          <table:table-cell table:style-name="ce62" office:value-type="float" office:value="6110019" table:number-columns-spanned="11" table:number-rows-spanned="1">
            <text:p>6 110 019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Конституція України_x000D_</text:p>
            <text:p>2.Бюджетний кодекс України(Закон від 08.07.2010 р.№2456-VI,зі змінани та доповненнями)_x000D_</text:p>
            <text:p>3.Закон України від 21 травня 1997 р. №280/79-ВР&lt;&lt;Про місцеве самоврядування в <text:s/>Україні&gt;&gt; (зі змінами ) _x000D_</text:p>
            <text:p>4.Наказ МФУ від 26.08.2014р.&lt;&lt;Про деякі питання запровадження програмно-цільового методу складання та виконання місцевих бюджетів&gt;_x000D_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_x000D_</text:p>
            <text:p>6.Наказ МФУ від 20.09.17р. №793 "Про затвердження складових Програм класифікації видатків та кредитування місцевого бюджету" (зі змінами)._x000D_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_x000D_</text:p>
            <text:p>8.Наказ МФУ від 14.01.2011р. №11 "Про бюджетну класифікацію" (зі змінами)._x000D_</text:p>
            <text:p>9.Рішення міської ради №1788 від 14.12.2021р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рівня надання медичної допомоги <text:s/>та збереження здоров'я населення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4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ення надання населенню стаціонарної медичної допомоги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71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7" table:number-columns-repeated="8"/>
          <table:table-cell table:style-name="ce11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5"/>
          <table:covered-table-cell table:number-columns-repeated="24" table:style-name="ce16"/>
          <table:table-cell table:style-name="ce118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8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style-name="ce119"/>
          <table:table-cell table:style-name="ce122" table:number-columns-repeated="7"/>
          <table:table-cell table:style-name="ce116" table:number-columns-repeated="18"/>
          <table:table-cell table:style-name="ce116" office:value-type="string">
            <text:p>p4.8</text:p>
          </table:table-cell>
          <table:table-cell table:style-name="ce116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1.Надання стаціонарної медичної допомоги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2315221" table:number-columns-spanned="8" table:number-rows-spanned="1">
            <text:p>2 315 221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49]+[.AK49]" office:value-type="float" office:value="2315221" table:number-columns-spanned="8" table:number-rows-spanned="1">
            <text:p>2 315 221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2.Придбання обладнання (комп’ютерів,меблів,обладнання)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0]+[.AK50]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3.Заходи по енергозбереженню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3794798" table:number-columns-spanned="8" table:number-rows-spanned="1">
            <text:p>3 794 798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1]+[.AK51]" office:value-type="float" office:value="3794798" table:number-columns-spanned="8" table:number-rows-spanned="1">
            <text:p>3 794 798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table:number-columns-spanned="25" table:number-rows-spanned="1">
            <text:p>УСЬОГО</text:p>
          </table:table-cell>
          <table:covered-table-cell table:number-columns-repeated="5" table:style-name="ce51"/>
          <table:covered-table-cell table:number-columns-repeated="18" table:style-name="ce53"/>
          <table:covered-table-cell table:style-name="ce87"/>
          <table:table-cell table:style-name="ce91" office:value-type="float" office:value="6110019" table:number-columns-spanned="8" table:number-rows-spanned="1">
            <text:p>6 110 019,00</text:p>
          </table:table-cell>
          <table:covered-table-cell table:number-columns-repeated="7" table:style-name="ce91"/>
          <table:table-cell table:style-name="ce91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2]+[.AK52]" office:value-type="float" office:value="6110019" table:number-columns-spanned="8" table:number-rows-spanned="1">
            <text:p>6 110 019,00</text:p>
          </table:table-cell>
          <table:covered-table-cell table:number-columns-repeated="7" table:style-name="ce91"/>
          <table:table-cell table:style-name="ce121" table:number-columns-repeated="8"/>
          <table:table-cell table:style-name="ce11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5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4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"Здоров’я Дубенчан на 2019-2023р.р."</text:p>
          </table:table-cell>
          <table:covered-table-cell table:number-columns-repeated="22" table:style-name="ce50"/>
          <table:covered-table-cell table:style-name="ce86"/>
          <table:table-cell table:style-name="ce90" office:value-type="float" office:value="6110019" table:number-columns-spanned="8" table:number-rows-spanned="1">
            <text:p>6 110 019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B60]+[.AJ60]" office:value-type="float" office:value="6110019" table:number-columns-spanned="8" table:number-rows-spanned="1">
            <text:p>6 110 019,00</text:p>
          </table:table-cell>
          <table:covered-table-cell table:number-columns-repeated="7" table:style-name="ce90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3"/>
          <table:covered-table-cell table:style-name="ce87"/>
          <table:table-cell table:style-name="ce91" office:value-type="float" office:value="6110019" table:number-columns-spanned="8" table:number-rows-spanned="1">
            <text:p>6 110 019,00</text:p>
          </table:table-cell>
          <table:covered-table-cell table:number-columns-repeated="7" table:style-name="ce91"/>
          <table:table-cell table:style-name="ce91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B61]+[.AJ61]" office:value-type="float" office:value="6110019" table:number-columns-spanned="8" table:number-rows-spanned="1">
            <text:p>6 110 019,00</text:p>
          </table:table-cell>
          <table:covered-table-cell table:number-columns-repeated="7" table:style-name="ce91"/>
          <table:table-cell table:style-name="ce116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3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3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3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4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3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3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s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89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4" office:value-type="string" table:number-columns-spanned="19" table:number-rows-spanned="1">
            <text:p>затрат</text:p>
          </table:table-cell>
          <table:covered-table-cell table:number-columns-repeated="5" table:style-name="ce58"/>
          <table:covered-table-cell table:number-columns-repeated="12" table:style-name="ce66"/>
          <table:covered-table-cell table:style-name="ce75"/>
          <table:table-cell table:style-name="ce81" table:number-columns-spanned="5" table:number-rows-spanned="1"/>
          <table:covered-table-cell table:number-columns-repeated="4" table:style-name="ce81"/>
          <table:table-cell table:style-name="ce94" table:number-columns-spanned="10" table:number-rows-spanned="1"/>
          <table:covered-table-cell table:number-columns-repeated="8" table:style-name="ce98"/>
          <table:covered-table-cell table:style-name="ce94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14"/>
          <table:table-cell table:style-name="ce116" office:value-type="string">
            <text:p>s4.10</text:p>
          </table:table-cell>
          <table:table-cell table:style-name="ce116" table:number-columns-repeated="945"/>
        </table:table-row>
        <table:table-row table:style-name="ro13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устано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" table:number-columns-spanned="8" table:number-rows-spanned="1">
            <text:p>1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" table:number-columns-spanned="8" table:number-rows-spanned="1">
            <text:p>1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штатний розпис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445" table:number-columns-spanned="8" table:number-rows-spanned="1">
            <text:p>445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45" table:number-columns-spanned="8" table:number-rows-spanned="1">
            <text:p>445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3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ліжок у звичайних стаціонарах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50" table:number-columns-spanned="8" table:number-rows-spanned="1">
            <text:p>25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50" table:number-columns-spanned="8" table:number-rows-spanned="1">
            <text:p>25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4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22" office:value-type="float" office:value="6" table:number-columns-spanned="6" table:number-rows-spanned="1">
            <text:p>6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бсяг видатків на оплату енергоносіїв та комунальних послуг всього з них: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794798" table:number-columns-spanned="8" table:number-rows-spanned="1">
            <text:p>3 794 798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794798" table:number-columns-spanned="8" table:number-rows-spanned="1">
            <text:p>3 794 798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7" table:number-columns-spanned="6" table:number-rows-spanned="1">
            <text:p>7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54173" table:number-columns-spanned="8" table:number-rows-spanned="1">
            <text:p>154 173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54173" table:number-columns-spanned="8" table:number-rows-spanned="1">
            <text:p>154 173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9" table:number-columns-spanned="6" table:number-rows-spanned="1">
            <text:p>9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483250" table:number-columns-spanned="8" table:number-rows-spanned="1">
            <text:p>483 25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83250" table:number-columns-spanned="8" table:number-rows-spanned="1">
            <text:p>483 25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10" table:number-columns-spanned="6" table:number-rows-spanned="1">
            <text:p>10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ктроенергії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987200" table:number-columns-spanned="8" table:number-rows-spanned="1">
            <text:p>1 987 2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987200" table:number-columns-spanned="8" table:number-rows-spanned="1">
            <text:p>1 987 20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11" table:number-columns-spanned="6" table:number-rows-spanned="1">
            <text:p>1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170175" table:number-columns-spanned="8" table:number-rows-spanned="1">
            <text:p>1 170 175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170175" table:number-columns-spanned="8" table:number-rows-spanned="1">
            <text:p>1 170 175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продукту</text:p>
          </table:table-cell>
          <table:covered-table-cell table:number-columns-repeated="5" table:style-name="ce61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постачання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60.7" table:number-columns-spanned="8" table:number-rows-spanned="1">
            <text:p>60,7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60.7" table:number-columns-spanned="8" table:number-rows-spanned="1">
            <text:p>60,7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3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7971" table:number-columns-spanned="8" table:number-rows-spanned="1">
            <text:p>17 971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7971" table:number-columns-spanned="8" table:number-rows-spanned="1">
            <text:p>17 971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4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ктроенергії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кВт.год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621526" table:number-columns-spanned="8" table:number-rows-spanned="1">
            <text:p>621 526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621526" table:number-columns-spanned="8" table:number-rows-spanned="1">
            <text:p>621 526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5" table:number-columns-spanned="6" table:number-rows-spanned="1">
            <text:p>5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<text:s/>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990" table:number-columns-spanned="8" table:number-rows-spanned="1">
            <text:p>99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990" table:number-columns-spanned="8" table:number-rows-spanned="1">
            <text:p>99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6" table:number-columns-spanned="6" table:number-rows-spanned="1">
            <text:p>6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ліжко-днів у стаціонарах денного перебув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тис.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64.19" table:number-columns-spanned="8" table:number-rows-spanned="1">
            <text:p>64,19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64.19" table:number-columns-spanned="8" table:number-rows-spanned="1">
            <text:p>64,19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ефективності</text:p>
          </table:table-cell>
          <table:covered-table-cell table:number-columns-repeated="5" table:style-name="ce61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середня тривалість лікування в стаціонарі одного хворого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днів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9.6" table:number-columns-spanned="8" table:number-rows-spanned="1">
            <text:p>9,6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9.6" table:number-columns-spanned="8" table:number-rows-spanned="1">
            <text:p>9,6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22" office:value-type="float" office:value="3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середнє споживання енергоносіїв та комунальних послуг в тому числі: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4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539.92" table:number-columns-spanned="8" table:number-rows-spanned="1">
            <text:p>2 539,92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539.92" table:number-columns-spanned="8" table:number-rows-spanned="1">
            <text:p>2 539,92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5" table:number-columns-spanned="6" table:number-rows-spanned="1">
            <text:p>5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6.89" table:number-columns-spanned="8" table:number-rows-spanned="1">
            <text:p>26,89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6.89" table:number-columns-spanned="8" table:number-rows-spanned="1">
            <text:p>26,89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6" table:number-columns-spanned="6" table:number-rows-spanned="1">
            <text:p>6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ктроенергії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кВт.год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.2" table:number-columns-spanned="8" table:number-rows-spanned="1">
            <text:p>3,2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.2" table:number-columns-spanned="8" table:number-rows-spanned="1">
            <text:p>3,2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7" table:number-columns-spanned="6" table:number-rows-spanned="1">
            <text:p>7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181.99" table:number-columns-spanned="8" table:number-rows-spanned="1">
            <text:p>1 181,99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181.99" table:number-columns-spanned="8" table:number-rows-spanned="1">
            <text:p>1 181,99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якості</text:p>
          </table:table-cell>
          <table:covered-table-cell table:number-columns-repeated="5" table:style-name="ce61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13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3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постачання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4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троенергії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22" office:value-type="float" office:value="5" table:number-columns-spanned="6" table:number-rows-spanned="1">
            <text:p>5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інших енергоносії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відділу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Василь КРУЦИК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1-12-20" table:number-columns-spanned="8" table:number-rows-spanned="1">
            <text:p>20.12.2021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10.$A$1" table:cell-range-address="$КПК0712010.$A$1:.$BM$110" table:range-usable-as="print-range"/>
        </table:named-expressions>
      </table:table>
      <table:table table:name="КПК071203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№21 від 20.12.2021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5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11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3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20.12.2021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21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8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78" table:number-columns-repeated="9"/>
          <table:table-cell table:style-name="ce125"/>
          <table:table-cell table:style-name="ce127" table:number-columns-repeated="3"/>
          <table:table-cell table:style-name="ce78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9" table:number-columns-repeated="8"/>
          <table:table-cell table:style-name="ce124"/>
          <table:table-cell table:style-name="ce79"/>
          <table:table-cell table:style-name="ce127" table:number-columns-repeated="3"/>
          <table:table-cell table:style-name="ce79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71203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2030</text:p>
          </table:table-cell>
          <table:covered-table-cell table:number-columns-repeated="11" table:style-name="ce29"/>
          <table:table-cell table:style-name="ce78"/>
          <table:table-cell table:style-name="ce29" office:value-type="string" table:number-columns-spanned="9" table:number-rows-spanned="1">
            <text:p>0733</text:p>
          </table:table-cell>
          <table:covered-table-cell table:number-columns-repeated="8" table:style-name="ce29"/>
          <table:table-cell table:style-name="ce78"/>
          <table:table-cell table:style-name="ce99" office:value-type="string" table:number-columns-spanned="19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18" table:style-name="ce33"/>
          <table:table-cell table:style-name="ce78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8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9"/>
          <table:table-cell table:style-name="ce83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3"/>
          <table:table-cell table:style-name="ce79"/>
          <table:table-cell table:style-name="ce10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1"/>
          <table:table-cell table:style-name="ce79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9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3519365" table:number-columns-spanned="10" table:number-rows-spanned="1">
            <text:p>3 519 365,00</text:p>
          </table:table-cell>
          <table:covered-table-cell table:number-columns-repeated="9" table:style-name="ce62"/>
          <table:table-cell table:style-name="ce92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7"/>
          <table:table-cell table:style-name="ce62" office:value-type="float" office:value="3519365" table:number-columns-spanned="11" table:number-rows-spanned="1">
            <text:p>3 519 365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Конституція України_x000D_</text:p>
            <text:p>2.Бюджетний кодекс України(Закон від 08.07.2010 р.№2456-VI,зі змінани та доповненнями)_x000D_</text:p>
            <text:p>3.Закон України від 21 травня 1997 р. №280/79-ВР&lt;&lt;Про місцеве самоврядування в <text:s/>Україні&gt;&gt; (зі змінами ) _x000D_</text:p>
            <text:p>4.Наказ МФУ від 26.08.2014р.&lt;&lt;Про деякі питання запровадження програмно-цільового методу складання та виконання місцевих бюджетів&gt;_x000D_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_x000D_</text:p>
            <text:p>6.Наказ МФУ від 20.09.17р. №793 "Про затвердження складових Програм класифікації видатків та кредитування місцевого бюджету" (зі змінами)._x000D_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_x000D_</text:p>
            <text:p>8.Наказ МФУ від 14.01.2011р. №11 "Про бюджетну класифікацію" (зі змінами)._x000D_</text:p>
            <text:p>9.Рішення міської ради №1788 від 14.12.2021р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4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50"/>
          <table:covered-table-cell table:style-name="ce86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50"/>
          <table:covered-table-cell table:style-name="ce86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50"/>
          <table:covered-table-cell table:style-name="ce86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1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7" table:number-columns-repeated="8"/>
          <table:table-cell table:style-name="ce11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5"/>
          <table:covered-table-cell table:number-columns-repeated="24" table:style-name="ce16"/>
          <table:table-cell table:style-name="ce118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8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style-name="ce119"/>
          <table:table-cell table:style-name="ce122" table:number-columns-repeated="7"/>
          <table:table-cell table:style-name="ce116" table:number-columns-repeated="18"/>
          <table:table-cell table:style-name="ce116" office:value-type="string">
            <text:p>p4.8</text:p>
          </table:table-cell>
          <table:table-cell table:style-name="ce116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32" office:value-type="string" table:number-columns-spanned="25" table:number-rows-spanned="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184459" table:number-columns-spanned="8" table:number-rows-spanned="1">
            <text:p>184 459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2]+[.AK52]" office:value-type="float" office:value="184459" table:number-columns-spanned="8" table:number-rows-spanned="1">
            <text:p>184 459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32" office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3334906" table:number-columns-spanned="8" table:number-rows-spanned="1">
            <text:p>3 334 906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3]+[.AK53]" office:value-type="float" office:value="3334906" table:number-columns-spanned="8" table:number-rows-spanned="1">
            <text:p>3 334 906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32" office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4]+[.AK54]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33" office:value-type="string" table:number-columns-spanned="25" table:number-rows-spanned="1">
            <text:p>УСЬОГО</text:p>
          </table:table-cell>
          <table:covered-table-cell table:number-columns-repeated="5" table:style-name="ce134"/>
          <table:covered-table-cell table:number-columns-repeated="18" table:style-name="ce53"/>
          <table:covered-table-cell table:style-name="ce87"/>
          <table:table-cell table:style-name="ce91" office:value-type="float" office:value="3519365" table:number-columns-spanned="8" table:number-rows-spanned="1">
            <text:p>3 519 365,00</text:p>
          </table:table-cell>
          <table:covered-table-cell table:number-columns-repeated="7" table:style-name="ce91"/>
          <table:table-cell table:style-name="ce91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5]+[.AK55]" office:value-type="float" office:value="3519365" table:number-columns-spanned="8" table:number-rows-spanned="1">
            <text:p>3 519 365,00</text:p>
          </table:table-cell>
          <table:covered-table-cell table:number-columns-repeated="7" table:style-name="ce91"/>
          <table:table-cell table:style-name="ce121" table:number-columns-repeated="8"/>
          <table:table-cell table:style-name="ce11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5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4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50"/>
          <table:covered-table-cell table:style-name="ce86"/>
          <table:table-cell table:style-name="ce90" office:value-type="float" office:value="3519365" table:number-columns-spanned="8" table:number-rows-spanned="1">
            <text:p>3 519 365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B63]+[.AJ63]" office:value-type="float" office:value="3519365" table:number-columns-spanned="8" table:number-rows-spanned="1">
            <text:p>3 519 365,00</text:p>
          </table:table-cell>
          <table:covered-table-cell table:number-columns-repeated="7" table:style-name="ce90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3"/>
          <table:covered-table-cell table:style-name="ce87"/>
          <table:table-cell table:style-name="ce91" office:value-type="float" office:value="3519365" table:number-columns-spanned="8" table:number-rows-spanned="1">
            <text:p>3 519 365,00</text:p>
          </table:table-cell>
          <table:covered-table-cell table:number-columns-repeated="7" table:style-name="ce91"/>
          <table:table-cell table:style-name="ce91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B64]+[.AJ64]" office:value-type="float" office:value="3519365" table:number-columns-spanned="8" table:number-rows-spanned="1">
            <text:p>3 519 365,00</text:p>
          </table:table-cell>
          <table:covered-table-cell table:number-columns-repeated="7" table:style-name="ce91"/>
          <table:table-cell table:style-name="ce116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3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3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3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4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3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3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s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89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28" office:value-type="float" office:value="0" table:number-columns-spanned="6" table:number-rows-spanned="1">
            <text:p>0</text:p>
          </table:table-cell>
          <table:covered-table-cell table:number-columns-repeated="5" table:style-name="ce130"/>
          <table:table-cell table:style-name="ce135" office:value-type="string" table:number-columns-spanned="19" table:number-rows-spanned="1">
            <text:p>затрат</text:p>
          </table:table-cell>
          <table:covered-table-cell table:number-columns-repeated="5" table:style-name="ce138"/>
          <table:covered-table-cell table:number-columns-repeated="12" table:style-name="ce66"/>
          <table:covered-table-cell table:style-name="ce75"/>
          <table:table-cell table:style-name="ce81" table:number-columns-spanned="5" table:number-rows-spanned="1"/>
          <table:covered-table-cell table:number-columns-repeated="4" table:style-name="ce81"/>
          <table:table-cell table:style-name="ce94" table:number-columns-spanned="10" table:number-rows-spanned="1"/>
          <table:covered-table-cell table:number-columns-repeated="8" table:style-name="ce98"/>
          <table:covered-table-cell table:style-name="ce94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14"/>
          <table:table-cell table:style-name="ce116" office:value-type="string">
            <text:p>s4.10</text:p>
          </table:table-cell>
          <table:table-cell table:style-name="ce116" table:number-columns-repeated="945"/>
        </table:table-row>
        <table:table-row table:style-name="ro13">
          <table:table-cell table:style-name="ce129" office:value-type="float" office:value="1" table:number-columns-spanned="6" table:number-rows-spanned="1">
            <text:p>1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устано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" table:number-columns-spanned="8" table:number-rows-spanned="1">
            <text:p>1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" table:number-columns-spanned="8" table:number-rows-spanned="1">
            <text:p>1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2" table:number-columns-spanned="6" table:number-rows-spanned="1">
            <text:p>2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ліжок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76" table:number-columns-spanned="8" table:number-rows-spanned="1">
            <text:p>76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76" table:number-columns-spanned="8" table:number-rows-spanned="1">
            <text:p>76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29" office:value-type="float" office:value="3" table:number-columns-spanned="6" table:number-rows-spanned="1">
            <text:p>3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62.5" table:number-columns-spanned="8" table:number-rows-spanned="1">
            <text:p>162,5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62.5" table:number-columns-spanned="8" table:number-rows-spanned="1">
            <text:p>162,5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29" office:value-type="float" office:value="4" table:number-columns-spanned="6" table:number-rows-spanned="1">
            <text:p>4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штатних одиниць у т. ч. лікар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4.5" table:number-columns-spanned="8" table:number-rows-spanned="1">
            <text:p>34,5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4.5" table:number-columns-spanned="8" table:number-rows-spanned="1">
            <text:p>34,5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29" office:value-type="float" office:value="5" table:number-columns-spanned="6" table:number-rows-spanned="1">
            <text:p>5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0" table:number-columns-spanned="8" table:number-rows-spanned="1">
            <text:p>1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0" table:number-columns-spanned="8" table:number-rows-spanned="1">
            <text:p>1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29" office:value-type="float" office:value="6" table:number-columns-spanned="6" table:number-rows-spanned="1">
            <text:p>6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обсяг видатків для придбання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29" office:value-type="float" office:value="7" table:number-columns-spanned="6" table:number-rows-spanned="1">
            <text:p>7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902774" table:number-columns-spanned="8" table:number-rows-spanned="1">
            <text:p>2 902 774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902774" table:number-columns-spanned="8" table:number-rows-spanned="1">
            <text:p>2 902 774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29" office:value-type="float" office:value="8" table:number-columns-spanned="6" table:number-rows-spanned="1">
            <text:p>8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810340" table:number-columns-spanned="8" table:number-rows-spanned="1">
            <text:p>1 810 34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810340" table:number-columns-spanned="8" table:number-rows-spanned="1">
            <text:p>1 810 34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29" office:value-type="float" office:value="9" table:number-columns-spanned="6" table:number-rows-spanned="1">
            <text:p>9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37594" table:number-columns-spanned="8" table:number-rows-spanned="1">
            <text:p>137 594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37594" table:number-columns-spanned="8" table:number-rows-spanned="1">
            <text:p>137 594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29" office:value-type="float" office:value="10" table:number-columns-spanned="6" table:number-rows-spanned="1">
            <text:p>10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електроенергії</text:p>
          </table:table-cell>
          <table:covered-table-cell table:number-columns-repeated="5" table:style-name="ce139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362877" table:number-columns-spanned="8" table:number-rows-spanned="1">
            <text:p>1 362 877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362877" table:number-columns-spanned="8" table:number-rows-spanned="1">
            <text:p>1 362 877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29" office:value-type="float" office:value="11" table:number-columns-spanned="6" table:number-rows-spanned="1">
            <text:p>11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4095" table:number-columns-spanned="8" table:number-rows-spanned="1">
            <text:p>24 095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4095" table:number-columns-spanned="8" table:number-rows-spanned="1">
            <text:p>24 095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8" office:value-type="float" office:value="0" table:number-columns-spanned="6" table:number-rows-spanned="1">
            <text:p>0</text:p>
          </table:table-cell>
          <table:covered-table-cell table:number-columns-repeated="5" table:style-name="ce130"/>
          <table:table-cell table:style-name="ce137" office:value-type="string" table:number-columns-spanned="19" table:number-rows-spanned="1">
            <text:p>продукту</text:p>
          </table:table-cell>
          <table:covered-table-cell table:number-columns-repeated="5" table:style-name="ce140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29" office:value-type="float" office:value="1" table:number-columns-spanned="6" table:number-rows-spanned="1">
            <text:p>1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ліжко-дн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1050" table:number-columns-spanned="8" table:number-rows-spanned="1">
            <text:p>21 05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1050" table:number-columns-spanned="8" table:number-rows-spanned="1">
            <text:p>21 05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2" table:number-columns-spanned="6" table:number-rows-spanned="1">
            <text:p>2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породіль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850" table:number-columns-spanned="8" table:number-rows-spanned="1">
            <text:p>85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50" table:number-columns-spanned="8" table:number-rows-spanned="1">
            <text:p>85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3" table:number-columns-spanned="6" table:number-rows-spanned="1">
            <text:p>3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новонароджених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860" table:number-columns-spanned="8" table:number-rows-spanned="1">
            <text:p>86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60" table:number-columns-spanned="8" table:number-rows-spanned="1">
            <text:p>86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4" table:number-columns-spanned="6" table:number-rows-spanned="1">
            <text:p>4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<text:s/>хлопчиків</text:p>
          </table:table-cell>
          <table:covered-table-cell table:number-columns-repeated="5" table:style-name="ce139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438" table:number-columns-spanned="8" table:number-rows-spanned="1">
            <text:p>438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38" table:number-columns-spanned="8" table:number-rows-spanned="1">
            <text:p>438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5" table:number-columns-spanned="6" table:number-rows-spanned="1">
            <text:p>5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дівчаток</text:p>
          </table:table-cell>
          <table:covered-table-cell table:number-columns-repeated="5" table:style-name="ce139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422" table:number-columns-spanned="8" table:number-rows-spanned="1">
            <text:p>422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22" table:number-columns-spanned="8" table:number-rows-spanned="1">
            <text:p>422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6" table:number-columns-spanned="6" table:number-rows-spanned="1">
            <text:p>6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відвідувань жіночих консультацій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5730" table:number-columns-spanned="8" table:number-rows-spanned="1">
            <text:p>35 73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5730" table:number-columns-spanned="8" table:number-rows-spanned="1">
            <text:p>35 73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7" table:number-columns-spanned="6" table:number-rows-spanned="1">
            <text:p>7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одиниць <text:s/>придбаного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8" table:number-columns-spanned="6" table:number-rows-spanned="1">
            <text:p>8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732.19" table:number-columns-spanned="8" table:number-rows-spanned="1">
            <text:p>1 732,19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732.19" table:number-columns-spanned="8" table:number-rows-spanned="1">
            <text:p>1 732,19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9" table:number-columns-spanned="6" table:number-rows-spanned="1">
            <text:p>9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5188.52" table:number-columns-spanned="8" table:number-rows-spanned="1">
            <text:p>5 188,52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5188.52" table:number-columns-spanned="8" table:number-rows-spanned="1">
            <text:p>5 188,52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10" table:number-columns-spanned="6" table:number-rows-spanned="1">
            <text:p>10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електроенергії</text:p>
          </table:table-cell>
          <table:covered-table-cell table:number-columns-repeated="5" table:style-name="ce139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кВт.год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24948.12" table:number-columns-spanned="8" table:number-rows-spanned="1">
            <text:p>324 948,12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24948.12" table:number-columns-spanned="8" table:number-rows-spanned="1">
            <text:p>324 948,12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11" table:number-columns-spanned="6" table:number-rows-spanned="1">
            <text:p>11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97.16" table:number-columns-spanned="8" table:number-rows-spanned="1">
            <text:p>197,16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97.16" table:number-columns-spanned="8" table:number-rows-spanned="1">
            <text:p>197,16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8" office:value-type="float" office:value="0" table:number-columns-spanned="6" table:number-rows-spanned="1">
            <text:p>0</text:p>
          </table:table-cell>
          <table:covered-table-cell table:number-columns-repeated="5" table:style-name="ce130"/>
          <table:table-cell table:style-name="ce137" office:value-type="string" table:number-columns-spanned="19" table:number-rows-spanned="1">
            <text:p>ефективності</text:p>
          </table:table-cell>
          <table:covered-table-cell table:number-columns-repeated="5" table:style-name="ce140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29" office:value-type="float" office:value="1" table:number-columns-spanned="6" table:number-rows-spanned="1">
            <text:p>1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породіль на одного лікар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5" table:number-columns-spanned="8" table:number-rows-spanned="1">
            <text:p>25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5" table:number-columns-spanned="8" table:number-rows-spanned="1">
            <text:p>25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2" table:number-columns-spanned="6" table:number-rows-spanned="1">
            <text:p>2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відвідувань на одного лікаря в жіночих консультаціях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4860" table:number-columns-spanned="8" table:number-rows-spanned="1">
            <text:p>4 86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860" table:number-columns-spanned="8" table:number-rows-spanned="1">
            <text:p>4 86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29" office:value-type="float" office:value="3" table:number-columns-spanned="6" table:number-rows-spanned="1">
            <text:p>3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810" table:number-columns-spanned="8" table:number-rows-spanned="1">
            <text:p>81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10" table:number-columns-spanned="8" table:number-rows-spanned="1">
            <text:p>81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4" table:number-columns-spanned="6" table:number-rows-spanned="1">
            <text:p>4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завантаженість ліжкового фонду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днів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10" table:number-columns-spanned="8" table:number-rows-spanned="1">
            <text:p>21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10" table:number-columns-spanned="8" table:number-rows-spanned="1">
            <text:p>21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5" table:number-columns-spanned="6" table:number-rows-spanned="1">
            <text:p>5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7" table:number-columns-spanned="6" table:number-rows-spanned="1">
            <text:p>7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<text:s/>середні <text:s/>витрати 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045.18" table:number-columns-spanned="8" table:number-rows-spanned="1">
            <text:p>1 045,18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045.18" table:number-columns-spanned="8" table:number-rows-spanned="1">
            <text:p>1 045,18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8" table:number-columns-spanned="6" table:number-rows-spanned="1">
            <text:p>8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середні витрати 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6.52" table:number-columns-spanned="8" table:number-rows-spanned="1">
            <text:p>26,52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6.52" table:number-columns-spanned="8" table:number-rows-spanned="1">
            <text:p>26,52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9" table:number-columns-spanned="6" table:number-rows-spanned="1">
            <text:p>9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<text:s/>середні <text:s/>витрати електроенергії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Вт.год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4.19" table:number-columns-spanned="8" table:number-rows-spanned="1">
            <text:p>4,19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.19" table:number-columns-spanned="8" table:number-rows-spanned="1">
            <text:p>4,19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10" table:number-columns-spanned="6" table:number-rows-spanned="1">
            <text:p>10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середні <text:s/>витрати <text:s/>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22.21" table:number-columns-spanned="8" table:number-rows-spanned="1">
            <text:p>122,21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22.21" table:number-columns-spanned="8" table:number-rows-spanned="1">
            <text:p>122,21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8" office:value-type="float" office:value="0" table:number-columns-spanned="6" table:number-rows-spanned="1">
            <text:p>0</text:p>
          </table:table-cell>
          <table:covered-table-cell table:number-columns-repeated="5" table:style-name="ce130"/>
          <table:table-cell table:style-name="ce137" office:value-type="string" table:number-columns-spanned="19" table:number-rows-spanned="1">
            <text:p>якості</text:p>
          </table:table-cell>
          <table:covered-table-cell table:number-columns-repeated="5" table:style-name="ce140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13">
          <table:table-cell table:style-name="ce129" office:value-type="float" office:value="1" table:number-columns-spanned="6" table:number-rows-spanned="1">
            <text:p>1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2" table:number-columns-spanned="6" table:number-rows-spanned="1">
            <text:p>2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87" table:number-columns-spanned="8" table:number-rows-spanned="1">
            <text:p>87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7" table:number-columns-spanned="8" table:number-rows-spanned="1">
            <text:p>87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3" table:number-columns-spanned="6" table:number-rows-spanned="1">
            <text:p>3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водопостачання</text:p>
          </table:table-cell>
          <table:covered-table-cell table:number-columns-repeated="5" table:style-name="ce139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88" table:number-columns-spanned="8" table:number-rows-spanned="1">
            <text:p>88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8" table:number-columns-spanned="8" table:number-rows-spanned="1">
            <text:p>88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4" table:number-columns-spanned="6" table:number-rows-spanned="1">
            <text:p>4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електроенергії</text:p>
          </table:table-cell>
          <table:covered-table-cell table:number-columns-repeated="5" table:style-name="ce139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41" table:number-columns-spanned="8" table:number-rows-spanned="1">
            <text:p>141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41" table:number-columns-spanned="8" table:number-rows-spanned="1">
            <text:p>141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29" office:value-type="float" office:value="5" table:number-columns-spanned="6" table:number-rows-spanned="1">
            <text:p>5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00" table:number-columns-spanned="8" table:number-rows-spanned="1">
            <text:p>1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00" table:number-columns-spanned="8" table:number-rows-spanned="1">
            <text:p>100,00</text:p>
          </table:table-cell>
          <table:covered-table-cell table:number-columns-repeated="7" table:style-name="ce90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відділу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Василь КРУЦИК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1-12-20" table:number-columns-spanned="8" table:number-rows-spanned="1">
            <text:p>20.12.2021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71208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№21 від 20.12.2021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5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11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3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20.12.2021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21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8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78" table:number-columns-repeated="9"/>
          <table:table-cell table:style-name="ce125"/>
          <table:table-cell table:style-name="ce127" table:number-columns-repeated="3"/>
          <table:table-cell table:style-name="ce78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9" table:number-columns-repeated="8"/>
          <table:table-cell table:style-name="ce124"/>
          <table:table-cell table:style-name="ce79"/>
          <table:table-cell table:style-name="ce127" table:number-columns-repeated="3"/>
          <table:table-cell table:style-name="ce79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71208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2080</text:p>
          </table:table-cell>
          <table:covered-table-cell table:number-columns-repeated="11" table:style-name="ce29"/>
          <table:table-cell table:style-name="ce78"/>
          <table:table-cell table:style-name="ce29" office:value-type="string" table:number-columns-spanned="9" table:number-rows-spanned="1">
            <text:p>0721</text:p>
          </table:table-cell>
          <table:covered-table-cell table:number-columns-repeated="8" table:style-name="ce29"/>
          <table:table-cell table:style-name="ce78"/>
          <table:table-cell table:style-name="ce99" office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33"/>
          <table:table-cell table:style-name="ce78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8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9"/>
          <table:table-cell table:style-name="ce83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3"/>
          <table:table-cell table:style-name="ce79"/>
          <table:table-cell table:style-name="ce10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1"/>
          <table:table-cell table:style-name="ce79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9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4418336" table:number-columns-spanned="10" table:number-rows-spanned="1">
            <text:p>4 418 336,00</text:p>
          </table:table-cell>
          <table:covered-table-cell table:number-columns-repeated="9" table:style-name="ce62"/>
          <table:table-cell table:style-name="ce92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7"/>
          <table:table-cell table:style-name="ce62" office:value-type="float" office:value="4369336" table:number-columns-spanned="11" table:number-rows-spanned="1">
            <text:p>4 369 336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49000" table:number-columns-spanned="11" table:number-rows-spanned="1">
            <text:p>49 00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Конституція України_x000D_</text:p>
            <text:p>2.Бюджетний кодекс України(Закон від 08.07.2010 р.№2456-VI,зі змінани та доповненнями)_x000D_</text:p>
            <text:p>3.Закон України від 21 травня 1997 р. №280/79-ВР&lt;&lt;Про місцеве самоврядування в <text:s/>Україні&gt;&gt; (зі змінами ) _x000D_</text:p>
            <text:p>4.Наказ МФУ від 26.08.2014р.&lt;&lt;Про деякі питання запровадження програмно-цільового методу складання та виконання місцевих бюджетів&gt;_x000D_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_x000D_</text:p>
            <text:p>6.Наказ МФУ від 20.09.17р. №793 "Про затвердження складових Програм класифікації видатків та кредитування місцевого бюджету" (зі змінами)._x000D_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_x000D_</text:p>
            <text:p>8.Наказ МФУ від 14.01.2011р. №11 "Про бюджетну класифікацію" (зі змінами)._x000D_</text:p>
            <text:p>9.Рішення міської ради №1788 від 14.12.2021р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4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50"/>
          <table:covered-table-cell table:style-name="ce86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50"/>
          <table:covered-table-cell table:style-name="ce86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50"/>
          <table:covered-table-cell table:style-name="ce86"/>
          <table:table-cell table:number-columns-repeated="960"/>
        </table:table-row>
        <table:table-row table:style-name="ro7">
          <table:table-cell table:style-name="ce17" office:value-type="float" office:value="5" table:number-columns-spanned="6" table:number-rows-spanned="1">
            <text:p>5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6" table:style-name="ce50"/>
          <table:covered-table-cell table:style-name="ce86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1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7" table:number-columns-repeated="8"/>
          <table:table-cell table:style-name="ce11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5"/>
          <table:covered-table-cell table:number-columns-repeated="24" table:style-name="ce16"/>
          <table:table-cell table:style-name="ce118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8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style-name="ce119"/>
          <table:table-cell table:style-name="ce122" table:number-columns-repeated="7"/>
          <table:table-cell table:style-name="ce116" table:number-columns-repeated="18"/>
          <table:table-cell table:style-name="ce116" office:value-type="string">
            <text:p>p4.8</text:p>
          </table:table-cell>
          <table:table-cell table:style-name="ce116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45" office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2060447" table:number-columns-spanned="8" table:number-rows-spanned="1">
            <text:p>2 060 447,00</text:p>
          </table:table-cell>
          <table:covered-table-cell table:number-columns-repeated="7" table:style-name="ce90"/>
          <table:table-cell table:style-name="ce90" office:value-type="float" office:value="49000" table:number-columns-spanned="8" table:number-rows-spanned="1">
            <text:p>49 000,00</text:p>
          </table:table-cell>
          <table:covered-table-cell table:number-columns-repeated="7" table:style-name="ce90"/>
          <table:table-cell table:style-name="ce90" table:formula="of:=[.AC53]+[.AK53]" office:value-type="float" office:value="2109447" table:number-columns-spanned="8" table:number-rows-spanned="1">
            <text:p>2 109 447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45" office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2120489" table:number-columns-spanned="8" table:number-rows-spanned="1">
            <text:p>2 120 489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4]+[.AK54]" office:value-type="float" office:value="2120489" table:number-columns-spanned="8" table:number-rows-spanned="1">
            <text:p>2 120 489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964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45" office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165180" table:number-columns-spanned="8" table:number-rows-spanned="1">
            <text:p>165 18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5]+[.AK55]" office:value-type="float" office:value="165180" table:number-columns-spanned="8" table:number-rows-spanned="1">
            <text:p>165 18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45" office:value-type="string" table:number-columns-spanned="25" table:number-rows-spanned="1">
            <text:p>Відшкодування вартості зубопротезування пільгової категорії населення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23220" table:number-columns-spanned="8" table:number-rows-spanned="1">
            <text:p>23 22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6]+[.AK56]" office:value-type="float" office:value="23220" table:number-columns-spanned="8" table:number-rows-spanned="1">
            <text:p>23 22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46" office:value-type="string" table:number-columns-spanned="25" table:number-rows-spanned="1">
            <text:p>УСЬОГО</text:p>
          </table:table-cell>
          <table:covered-table-cell table:number-columns-repeated="5" table:style-name="ce147"/>
          <table:covered-table-cell table:number-columns-repeated="18" table:style-name="ce53"/>
          <table:covered-table-cell table:style-name="ce87"/>
          <table:table-cell table:style-name="ce91" office:value-type="float" office:value="4369336" table:number-columns-spanned="8" table:number-rows-spanned="1">
            <text:p>4 369 336,00</text:p>
          </table:table-cell>
          <table:covered-table-cell table:number-columns-repeated="7" table:style-name="ce91"/>
          <table:table-cell table:style-name="ce91" office:value-type="float" office:value="49000" table:number-columns-spanned="8" table:number-rows-spanned="1">
            <text:p>49 000,00</text:p>
          </table:table-cell>
          <table:covered-table-cell table:number-columns-repeated="7" table:style-name="ce91"/>
          <table:table-cell table:style-name="ce91" table:formula="of:=[.AC57]+[.AK57]" office:value-type="float" office:value="4418336" table:number-columns-spanned="8" table:number-rows-spanned="1">
            <text:p>4 418 336,00</text:p>
          </table:table-cell>
          <table:covered-table-cell table:number-columns-repeated="7" table:style-name="ce91"/>
          <table:table-cell table:style-name="ce121" table:number-columns-repeated="8"/>
          <table:table-cell table:style-name="ce11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5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4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50"/>
          <table:covered-table-cell table:style-name="ce86"/>
          <table:table-cell table:style-name="ce90" office:value-type="float" office:value="4180936" table:number-columns-spanned="8" table:number-rows-spanned="1">
            <text:p>4 180 936,00</text:p>
          </table:table-cell>
          <table:covered-table-cell table:number-columns-repeated="7" table:style-name="ce90"/>
          <table:table-cell table:style-name="ce90" office:value-type="float" office:value="49000" table:number-columns-spanned="8" table:number-rows-spanned="1">
            <text:p>49 000,00</text:p>
          </table:table-cell>
          <table:covered-table-cell table:number-columns-repeated="7" table:style-name="ce90"/>
          <table:table-cell table:style-name="ce90" table:formula="of:=[.AB65]+[.AJ65]" office:value-type="float" office:value="4229936" table:number-columns-spanned="8" table:number-rows-spanned="1">
            <text:p>4 229 936,00</text:p>
          </table:table-cell>
          <table:covered-table-cell table:number-columns-repeated="7" table:style-name="ce90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8-2021 роки&gt;&gt;</text:p>
          </table:table-cell>
          <table:covered-table-cell table:number-columns-repeated="22" table:style-name="ce50"/>
          <table:covered-table-cell table:style-name="ce86"/>
          <table:table-cell table:style-name="ce90" office:value-type="float" office:value="165180" table:number-columns-spanned="8" table:number-rows-spanned="1">
            <text:p>165 18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B66]+[.AJ66]" office:value-type="float" office:value="165180" table:number-columns-spanned="8" table:number-rows-spanned="1">
            <text:p>165 180,00</text:p>
          </table:table-cell>
          <table:covered-table-cell table:number-columns-repeated="7" table:style-name="ce90"/>
          <table:table-cell table:number-columns-repeated="973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Міська соціальна програма" Зубопротезування пільгової категорії населення" на 2021-2023рр.</text:p>
          </table:table-cell>
          <table:covered-table-cell table:number-columns-repeated="22" table:style-name="ce50"/>
          <table:covered-table-cell table:style-name="ce86"/>
          <table:table-cell table:style-name="ce90" office:value-type="float" office:value="23220" table:number-columns-spanned="8" table:number-rows-spanned="1">
            <text:p>23 22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B67]+[.AJ67]" office:value-type="float" office:value="23220" table:number-columns-spanned="8" table:number-rows-spanned="1">
            <text:p>23 220,00</text:p>
          </table:table-cell>
          <table:covered-table-cell table:number-columns-repeated="7" table:style-name="ce90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3"/>
          <table:covered-table-cell table:style-name="ce87"/>
          <table:table-cell table:style-name="ce91" office:value-type="float" office:value="4369336" table:number-columns-spanned="8" table:number-rows-spanned="1">
            <text:p>4 369 336,00</text:p>
          </table:table-cell>
          <table:covered-table-cell table:number-columns-repeated="7" table:style-name="ce91"/>
          <table:table-cell table:style-name="ce91" office:value-type="float" office:value="49000" table:number-columns-spanned="8" table:number-rows-spanned="1">
            <text:p>49 000,00</text:p>
          </table:table-cell>
          <table:covered-table-cell table:number-columns-repeated="7" table:style-name="ce91"/>
          <table:table-cell table:style-name="ce91" table:formula="of:=[.AB68]+[.AJ68]" office:value-type="float" office:value="4418336" table:number-columns-spanned="8" table:number-rows-spanned="1">
            <text:p>4 418 336,00</text:p>
          </table:table-cell>
          <table:covered-table-cell table:number-columns-repeated="7" table:style-name="ce91"/>
          <table:table-cell table:style-name="ce116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3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3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3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4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3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3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s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89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41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8" office:value-type="string" table:number-columns-spanned="19" table:number-rows-spanned="1">
            <text:p>затрат</text:p>
          </table:table-cell>
          <table:covered-table-cell table:number-columns-repeated="5" table:style-name="ce151"/>
          <table:covered-table-cell table:number-columns-repeated="12" table:style-name="ce66"/>
          <table:covered-table-cell table:style-name="ce75"/>
          <table:table-cell table:style-name="ce81" table:number-columns-spanned="5" table:number-rows-spanned="1"/>
          <table:covered-table-cell table:number-columns-repeated="4" table:style-name="ce81"/>
          <table:table-cell table:style-name="ce94" table:number-columns-spanned="10" table:number-rows-spanned="1"/>
          <table:covered-table-cell table:number-columns-repeated="8" table:style-name="ce98"/>
          <table:covered-table-cell table:style-name="ce94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14"/>
          <table:table-cell table:style-name="ce116" office:value-type="string">
            <text:p>s4.10</text:p>
          </table:table-cell>
          <table:table-cell table:style-name="ce116" table:number-columns-repeated="945"/>
        </table:table-row>
        <table:table-row table:style-name="ro13">
          <table:table-cell table:style-name="ce142" office:value-type="float" office:value="1" table:number-columns-spanned="6" table:number-rows-spanned="1">
            <text:p>1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установа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" table:number-columns-spanned="8" table:number-rows-spanned="1">
            <text:p>1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" table:number-columns-spanned="8" table:number-rows-spanned="1">
            <text:p>1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42" office:value-type="float" office:value="2" table:number-columns-spanned="6" table:number-rows-spanned="1">
            <text:p>2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9000" table:number-columns-spanned="8" table:number-rows-spanned="1">
            <text:p>49 000,00</text:p>
          </table:table-cell>
          <table:covered-table-cell table:number-columns-repeated="7" table:style-name="ce90"/>
          <table:table-cell table:style-name="ce90" office:value-type="float" office:value="49000" table:number-columns-spanned="8" table:number-rows-spanned="1">
            <text:p>49 00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42" office:value-type="float" office:value="3" table:number-columns-spanned="6" table:number-rows-spanned="1">
            <text:p>3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050489" table:number-columns-spanned="8" table:number-rows-spanned="1">
            <text:p>2 050 489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050489" table:number-columns-spanned="8" table:number-rows-spanned="1">
            <text:p>2 050 489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42" office:value-type="float" office:value="4" table:number-columns-spanned="6" table:number-rows-spanned="1">
            <text:p>4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347824" table:number-columns-spanned="8" table:number-rows-spanned="1">
            <text:p>1 347 824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347824" table:number-columns-spanned="8" table:number-rows-spanned="1">
            <text:p>1 347 824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42" office:value-type="float" office:value="5" table:number-columns-spanned="6" table:number-rows-spanned="1">
            <text:p>5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71340" table:number-columns-spanned="8" table:number-rows-spanned="1">
            <text:p>171 34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71340" table:number-columns-spanned="8" table:number-rows-spanned="1">
            <text:p>171 34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42" office:value-type="float" office:value="6" table:number-columns-spanned="6" table:number-rows-spanned="1">
            <text:p>6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електроенергії</text:p>
          </table:table-cell>
          <table:covered-table-cell table:number-columns-repeated="5" table:style-name="ce152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631325" table:number-columns-spanned="8" table:number-rows-spanned="1">
            <text:p>631 325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631325" table:number-columns-spanned="8" table:number-rows-spanned="1">
            <text:p>631 325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7" table:number-columns-spanned="6" table:number-rows-spanned="1">
            <text:p>7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0000" table:number-columns-spanned="8" table:number-rows-spanned="1">
            <text:p>30 0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0000" table:number-columns-spanned="8" table:number-rows-spanned="1">
            <text:p>30 00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42" office:value-type="float" office:value="8" table:number-columns-spanned="6" table:number-rows-spanned="1">
            <text:p>8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виділених <text:s/>коштів на мобілізацію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65180" table:number-columns-spanned="8" table:number-rows-spanned="1">
            <text:p>165 18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65180" table:number-columns-spanned="8" table:number-rows-spanned="1">
            <text:p>165 18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42" office:value-type="float" office:value="9" table:number-columns-spanned="6" table:number-rows-spanned="1">
            <text:p>9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видатки на пільгове зубопротезув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3220" table:number-columns-spanned="8" table:number-rows-spanned="1">
            <text:p>23 22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3220" table:number-columns-spanned="8" table:number-rows-spanned="1">
            <text:p>23 22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1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50" office:value-type="string" table:number-columns-spanned="19" table:number-rows-spanned="1">
            <text:p>продукту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42" office:value-type="float" office:value="1" table:number-columns-spanned="6" table:number-rows-spanned="1">
            <text:p>1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" table:number-columns-spanned="8" table:number-rows-spanned="1">
            <text:p>4,00</text:p>
          </table:table-cell>
          <table:covered-table-cell table:number-columns-repeated="7" table:style-name="ce90"/>
          <table:table-cell table:style-name="ce90" office:value-type="float" office:value="4" table:number-columns-spanned="8" table:number-rows-spanned="1">
            <text:p>4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42" office:value-type="float" office:value="2" table:number-columns-spanned="6" table:number-rows-spanned="1">
            <text:p>2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3" table:number-columns-spanned="6" table:number-rows-spanned="1">
            <text:p>3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443.96" table:number-columns-spanned="8" table:number-rows-spanned="1">
            <text:p>443,96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43.96" table:number-columns-spanned="8" table:number-rows-spanned="1">
            <text:p>443,96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4" table:number-columns-spanned="6" table:number-rows-spanned="1">
            <text:p>4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5349.11" table:number-columns-spanned="8" table:number-rows-spanned="1">
            <text:p>5 349,11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5349.11" table:number-columns-spanned="8" table:number-rows-spanned="1">
            <text:p>5 349,11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5" table:number-columns-spanned="6" table:number-rows-spanned="1">
            <text:p>5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електроенергії</text:p>
          </table:table-cell>
          <table:covered-table-cell table:number-columns-repeated="5" table:style-name="ce152"/>
          <table:covered-table-cell table:number-columns-repeated="12" table:style-name="ce59"/>
          <table:covered-table-cell table:style-name="ce76"/>
          <table:table-cell table:style-name="ce82" office:value-type="string" table:number-columns-spanned="5" table:number-rows-spanned="1">
            <text:p>кВт.год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89834" table:number-columns-spanned="8" table:number-rows-spanned="1">
            <text:p>189 834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89834" table:number-columns-spanned="8" table:number-rows-spanned="1">
            <text:p>189 834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6" table:number-columns-spanned="6" table:number-rows-spanned="1">
            <text:p>6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50" table:number-columns-spanned="8" table:number-rows-spanned="1">
            <text:p>25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50" table:number-columns-spanned="8" table:number-rows-spanned="1">
            <text:p>25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7" table:number-columns-spanned="6" table:number-rows-spanned="1">
            <text:p>7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767" table:number-columns-spanned="8" table:number-rows-spanned="1">
            <text:p>1 767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767" table:number-columns-spanned="8" table:number-rows-spanned="1">
            <text:p>1 767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8" table:number-columns-spanned="6" table:number-rows-spanned="1">
            <text:p>8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пільгове зубопротезув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5" table:number-columns-spanned="8" table:number-rows-spanned="1">
            <text:p>25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5" table:number-columns-spanned="8" table:number-rows-spanned="1">
            <text:p>25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1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50" office:value-type="string" table:number-columns-spanned="19" table:number-rows-spanned="1">
            <text:p>ефективності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42" office:value-type="float" office:value="1" table:number-columns-spanned="6" table:number-rows-spanned="1">
            <text:p>1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2250" table:number-columns-spanned="8" table:number-rows-spanned="1">
            <text:p>12 250,00</text:p>
          </table:table-cell>
          <table:covered-table-cell table:number-columns-repeated="7" table:style-name="ce90"/>
          <table:table-cell table:style-name="ce90" office:value-type="float" office:value="12250" table:number-columns-spanned="8" table:number-rows-spanned="1">
            <text:p>12 25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2" table:number-columns-spanned="6" table:number-rows-spanned="1">
            <text:p>2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середні витрати 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035.91" table:number-columns-spanned="8" table:number-rows-spanned="1">
            <text:p>3 035,91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035.91" table:number-columns-spanned="8" table:number-rows-spanned="1">
            <text:p>3 035,91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3" table:number-columns-spanned="6" table:number-rows-spanned="1">
            <text:p>3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середні витрати <text:s/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2.03" table:number-columns-spanned="8" table:number-rows-spanned="1">
            <text:p>32,03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2.03" table:number-columns-spanned="8" table:number-rows-spanned="1">
            <text:p>32,03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4" table:number-columns-spanned="6" table:number-rows-spanned="1">
            <text:p>4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середні витрати електроенергії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Вт.год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.33" table:number-columns-spanned="8" table:number-rows-spanned="1">
            <text:p>3,33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.33" table:number-columns-spanned="8" table:number-rows-spanned="1">
            <text:p>3,33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5" table:number-columns-spanned="6" table:number-rows-spanned="1">
            <text:p>5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<text:s/>середні витрати <text:s/>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20" table:number-columns-spanned="8" table:number-rows-spanned="1">
            <text:p>12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20" table:number-columns-spanned="8" table:number-rows-spanned="1">
            <text:p>12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6" table:number-columns-spanned="6" table:number-rows-spanned="1">
            <text:p>6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витрати на одного призовника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9348" table:number-columns-spanned="8" table:number-rows-spanned="1">
            <text:p>9 348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9348" table:number-columns-spanned="8" table:number-rows-spanned="1">
            <text:p>9 348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7" table:number-columns-spanned="6" table:number-rows-spanned="1">
            <text:p>7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середні витрати <text:s/>пільгове зубопротезув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928.8" table:number-columns-spanned="8" table:number-rows-spanned="1">
            <text:p>928,8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928.8" table:number-columns-spanned="8" table:number-rows-spanned="1">
            <text:p>928,8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1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50" office:value-type="string" table:number-columns-spanned="19" table:number-rows-spanned="1">
            <text:p>якості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13">
          <table:table-cell table:style-name="ce142" office:value-type="float" office:value="1" table:number-columns-spanned="6" table:number-rows-spanned="1">
            <text:p>1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2" table:number-columns-spanned="6" table:number-rows-spanned="1">
            <text:p>2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3" table:number-columns-spanned="6" table:number-rows-spanned="1">
            <text:p>3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4" table:number-columns-spanned="6" table:number-rows-spanned="1">
            <text:p>4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електроененергії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42" office:value-type="float" office:value="5" table:number-columns-spanned="6" table:number-rows-spanned="1">
            <text:p>5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42" office:value-type="float" office:value="6" table:number-columns-spanned="6" table:number-rows-spanned="1">
            <text:p>6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42" office:value-type="float" office:value="7" table:number-columns-spanned="6" table:number-rows-spanned="1">
            <text:p>7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42" office:value-type="float" office:value="8" table:number-columns-spanned="6" table:number-rows-spanned="1">
            <text:p>8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відсоток осіб ,що отримали пільгове зубопротезування, до загальної кількості осіб,що перебувають на черзі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відділу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Василь КРУЦИК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1-12-20" table:number-columns-spanned="8" table:number-rows-spanned="1">
            <text:p>20.12.2021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712152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№21 від 20.12.2021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5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11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3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20.12.2021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21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8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78" table:number-columns-repeated="9"/>
          <table:table-cell table:style-name="ce125"/>
          <table:table-cell table:style-name="ce127" table:number-columns-repeated="3"/>
          <table:table-cell table:style-name="ce78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9" table:number-columns-repeated="8"/>
          <table:table-cell table:style-name="ce124"/>
          <table:table-cell table:style-name="ce79"/>
          <table:table-cell table:style-name="ce127" table:number-columns-repeated="3"/>
          <table:table-cell table:style-name="ce79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712152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2152</text:p>
          </table:table-cell>
          <table:covered-table-cell table:number-columns-repeated="11" table:style-name="ce29"/>
          <table:table-cell table:style-name="ce78"/>
          <table:table-cell table:style-name="ce29" office:value-type="string" table:number-columns-spanned="9" table:number-rows-spanned="1">
            <text:p>0763</text:p>
          </table:table-cell>
          <table:covered-table-cell table:number-columns-repeated="8" table:style-name="ce29"/>
          <table:table-cell table:style-name="ce78"/>
          <table:table-cell table:style-name="ce99" office:value-type="string" table:number-columns-spanned="19" table:number-rows-spanned="1">
            <text:p>Інші програми та заходи у сфері охорони здоров`я</text:p>
          </table:table-cell>
          <table:covered-table-cell table:number-columns-repeated="18" table:style-name="ce33"/>
          <table:table-cell table:style-name="ce78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8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9"/>
          <table:table-cell table:style-name="ce83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3"/>
          <table:table-cell table:style-name="ce79"/>
          <table:table-cell table:style-name="ce10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1"/>
          <table:table-cell table:style-name="ce79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9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1160100" table:number-columns-spanned="10" table:number-rows-spanned="1">
            <text:p>1 160 100,00</text:p>
          </table:table-cell>
          <table:covered-table-cell table:number-columns-repeated="9" table:style-name="ce62"/>
          <table:table-cell table:style-name="ce92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7"/>
          <table:table-cell table:style-name="ce62" office:value-type="float" office:value="1160100" table:number-columns-spanned="11" table:number-rows-spanned="1">
            <text:p>1 160 100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3">
          <table:table-cell table:style-name="ce13" office:value-type="string" table:number-columns-spanned="64" table:number-rows-spanned="1">
            <text:p>Конституція України, Бюджетний кодекс України, Закон України "Про Державний бюджет України на 2021 рік",Закон України "Основи законодавства України про оророну здоров'я".Рішення міської ради №1788 від 14.12.2021р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4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ідшкодування <text:s/>паліативної допомоги населенню м.Дубна на 2021-2025 роки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ідшкодування лікарськими засобами хворих дітей (муковізцидоз) в межах програми " Діти наше майбутнє на 2021-2025 роки"</text:p>
          </table:table-cell>
          <table:covered-table-cell table:number-columns-repeated="56" table:style-name="ce50"/>
          <table:covered-table-cell table:style-name="ce86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6" table:style-name="ce50"/>
          <table:covered-table-cell table:style-name="ce86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6" table:style-name="ce50"/>
          <table:covered-table-cell table:style-name="ce86"/>
          <table:table-cell table:number-columns-repeated="960"/>
        </table:table-row>
        <table:table-row table:style-name="ro7">
          <table:table-cell table:style-name="ce17" office:value-type="float" office:value="5" table:number-columns-spanned="6" table:number-rows-spanned="1">
            <text:p>5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ідшкодування вартості медикаментів після пересадки серця "Здоров`я дубенчан"</text:p>
          </table:table-cell>
          <table:covered-table-cell table:number-columns-repeated="56" table:style-name="ce50"/>
          <table:covered-table-cell table:style-name="ce86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1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7" table:number-columns-repeated="8"/>
          <table:table-cell table:style-name="ce11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5"/>
          <table:covered-table-cell table:number-columns-repeated="24" table:style-name="ce16"/>
          <table:table-cell table:style-name="ce118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8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style-name="ce119"/>
          <table:table-cell table:style-name="ce122" table:number-columns-repeated="7"/>
          <table:table-cell table:style-name="ce116" table:number-columns-repeated="18"/>
          <table:table-cell table:style-name="ce116" office:value-type="string">
            <text:p>p4.8</text:p>
          </table:table-cell>
          <table:table-cell table:style-name="ce116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58" office:value-type="string" table:number-columns-spanned="25" table:number-rows-spanned="1">
            <text:p><text:s/>Відшкодування паліативної допомоги населенню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173700" table:number-columns-spanned="8" table:number-rows-spanned="1">
            <text:p>173 7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3]+[.AK53]" office:value-type="float" office:value="173700" table:number-columns-spanned="8" table:number-rows-spanned="1">
            <text:p>173 70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58" office:value-type="string" table:number-columns-spanned="25" table:number-rows-spanned="1">
            <text:p>Відшкодування <text:s/>лікарськими засобами хворих дітей (муковісцидоз) в межах програми "Діти наше майбутнє" на 2021-2025 рр.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58000" table:number-columns-spanned="8" table:number-rows-spanned="1">
            <text:p>58 0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4]+[.AK54]" office:value-type="float" office:value="58000" table:number-columns-spanned="8" table:number-rows-spanned="1">
            <text:p>58 00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964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58" office:value-type="string" table:number-columns-spanned="25" table:number-rows-spanned="1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243320" table:number-columns-spanned="8" table:number-rows-spanned="1">
            <text:p>243 32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5]+[.AK55]" office:value-type="float" office:value="243320" table:number-columns-spanned="8" table:number-rows-spanned="1">
            <text:p>243 32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964"/>
        </table:table-row>
        <table:table-row table:style-name="ro13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58" office:value-type="string" table:number-columns-spanned="25" table:number-rows-spanned="1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505000" table:number-columns-spanned="8" table:number-rows-spanned="1">
            <text:p>505 0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6]+[.AK56]" office:value-type="float" office:value="505000" table:number-columns-spanned="8" table:number-rows-spanned="1">
            <text:p>505 00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964"/>
        </table:table-row>
        <table:table-row table:style-name="ro7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58" office:value-type="string" table:number-columns-spanned="25" table:number-rows-spanned="1">
            <text:p>Відшкодування медикаментів після пересадки серця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180080" table:number-columns-spanned="8" table:number-rows-spanned="1">
            <text:p>180 08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7]+[.AK57]" office:value-type="float" office:value="180080" table:number-columns-spanned="8" table:number-rows-spanned="1">
            <text:p>180 08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59" office:value-type="string" table:number-columns-spanned="25" table:number-rows-spanned="1">
            <text:p>УСЬОГО</text:p>
          </table:table-cell>
          <table:covered-table-cell table:number-columns-repeated="5" table:style-name="ce160"/>
          <table:covered-table-cell table:number-columns-repeated="18" table:style-name="ce53"/>
          <table:covered-table-cell table:style-name="ce87"/>
          <table:table-cell table:style-name="ce91" office:value-type="float" office:value="1160100" table:number-columns-spanned="8" table:number-rows-spanned="1">
            <text:p>1 160 100,00</text:p>
          </table:table-cell>
          <table:covered-table-cell table:number-columns-repeated="7" table:style-name="ce91"/>
          <table:table-cell table:style-name="ce91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8]+[.AK58]" office:value-type="float" office:value="1160100" table:number-columns-spanned="8" table:number-rows-spanned="1">
            <text:p>1 160 100,00</text:p>
          </table:table-cell>
          <table:covered-table-cell table:number-columns-repeated="7" table:style-name="ce91"/>
          <table:table-cell table:style-name="ce121" table:number-columns-repeated="8"/>
          <table:table-cell table:style-name="ce11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5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4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"Розвитку паліативної допомоги та догляду в м.Дубно " на 2021-2025рр.</text:p>
          </table:table-cell>
          <table:covered-table-cell table:number-columns-repeated="22" table:style-name="ce50"/>
          <table:covered-table-cell table:style-name="ce86"/>
          <table:table-cell table:style-name="ce90" office:value-type="float" office:value="173700" table:number-columns-spanned="8" table:number-rows-spanned="1">
            <text:p>173 7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B66]+[.AJ66]" office:value-type="float" office:value="173700" table:number-columns-spanned="8" table:number-rows-spanned="1">
            <text:p>173 700,00</text:p>
          </table:table-cell>
          <table:covered-table-cell table:number-columns-repeated="7" table:style-name="ce90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50"/>
          <table:covered-table-cell table:style-name="ce86"/>
          <table:table-cell table:style-name="ce90" office:value-type="float" office:value="423400" table:number-columns-spanned="8" table:number-rows-spanned="1">
            <text:p>423 4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B67]+[.AJ67]" office:value-type="float" office:value="423400" table:number-columns-spanned="8" table:number-rows-spanned="1">
            <text:p>423 400,00</text:p>
          </table:table-cell>
          <table:covered-table-cell table:number-columns-repeated="7" table:style-name="ce90"/>
          <table:table-cell table:number-columns-repeated="973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"Діти - наше майбутнє"на 2021-2025рр.</text:p>
          </table:table-cell>
          <table:covered-table-cell table:number-columns-repeated="22" table:style-name="ce50"/>
          <table:covered-table-cell table:style-name="ce86"/>
          <table:table-cell table:style-name="ce90" office:value-type="float" office:value="563000" table:number-columns-spanned="8" table:number-rows-spanned="1">
            <text:p>563 0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B68]+[.AJ68]" office:value-type="float" office:value="563000" table:number-columns-spanned="8" table:number-rows-spanned="1">
            <text:p>563 000,00</text:p>
          </table:table-cell>
          <table:covered-table-cell table:number-columns-repeated="7" table:style-name="ce90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3"/>
          <table:covered-table-cell table:style-name="ce87"/>
          <table:table-cell table:style-name="ce91" office:value-type="float" office:value="1160100" table:number-columns-spanned="8" table:number-rows-spanned="1">
            <text:p>1 160 100,00</text:p>
          </table:table-cell>
          <table:covered-table-cell table:number-columns-repeated="7" table:style-name="ce91"/>
          <table:table-cell table:style-name="ce91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B69]+[.AJ69]" office:value-type="float" office:value="1160100" table:number-columns-spanned="8" table:number-rows-spanned="1">
            <text:p>1 160 100,00</text:p>
          </table:table-cell>
          <table:covered-table-cell table:number-columns-repeated="7" table:style-name="ce91"/>
          <table:table-cell table:style-name="ce116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3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3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3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4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3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3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s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89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4" office:value-type="float" office:value="0" table:number-columns-spanned="6" table:number-rows-spanned="1">
            <text:p>0</text:p>
          </table:table-cell>
          <table:covered-table-cell table:number-columns-repeated="5" table:style-name="ce156"/>
          <table:table-cell table:style-name="ce161" office:value-type="string" table:number-columns-spanned="19" table:number-rows-spanned="1">
            <text:p>затрат</text:p>
          </table:table-cell>
          <table:covered-table-cell table:number-columns-repeated="5" table:style-name="ce164"/>
          <table:covered-table-cell table:number-columns-repeated="12" table:style-name="ce66"/>
          <table:covered-table-cell table:style-name="ce75"/>
          <table:table-cell table:style-name="ce81" table:number-columns-spanned="5" table:number-rows-spanned="1"/>
          <table:covered-table-cell table:number-columns-repeated="4" table:style-name="ce81"/>
          <table:table-cell table:style-name="ce94" table:number-columns-spanned="10" table:number-rows-spanned="1"/>
          <table:covered-table-cell table:number-columns-repeated="8" table:style-name="ce98"/>
          <table:covered-table-cell table:style-name="ce94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14"/>
          <table:table-cell table:style-name="ce116" office:value-type="string">
            <text:p>s4.10</text:p>
          </table:table-cell>
          <table:table-cell table:style-name="ce116" table:number-columns-repeated="945"/>
        </table:table-row>
        <table:table-row table:style-name="ro13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43700" table:number-columns-spanned="8" table:number-rows-spanned="1">
            <text:p>143 7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43700" table:number-columns-spanned="8" table:number-rows-spanned="1">
            <text:p>143 70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Обсяг видатків на відшкодування медикаментів хворим на муковісцидоз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58000" table:number-columns-spanned="8" table:number-rows-spanned="1">
            <text:p>58 0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58000" table:number-columns-spanned="8" table:number-rows-spanned="1">
            <text:p>58 00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Обсяг видатків на відшкодування спецхарчування хворим на фенілкетонурію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505000" table:number-columns-spanned="8" table:number-rows-spanned="1">
            <text:p>505 0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505000" table:number-columns-spanned="8" table:number-rows-spanned="1">
            <text:p>505 00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Обсяг видатків на відшкодування медикаментів хворих після трансплантації нирки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83320" table:number-columns-spanned="8" table:number-rows-spanned="1">
            <text:p>183 32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83320" table:number-columns-spanned="8" table:number-rows-spanned="1">
            <text:p>183 32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Обсяг видатків на відшкодування медикаментів після пересадки серц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кошторис, план асигнувань на рі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50080" table:number-columns-spanned="8" table:number-rows-spanned="1">
            <text:p>150 08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50080" table:number-columns-spanned="8" table:number-rows-spanned="1">
            <text:p>150 08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4" office:value-type="float" office:value="0" table:number-columns-spanned="6" table:number-rows-spanned="1">
            <text:p>0</text:p>
          </table:table-cell>
          <table:covered-table-cell table:number-columns-repeated="5" table:style-name="ce156"/>
          <table:table-cell table:style-name="ce163" office:value-type="string" table:number-columns-spanned="19" table:number-rows-spanned="1">
            <text:p>продукту</text:p>
          </table:table-cell>
          <table:covered-table-cell table:number-columns-repeated="5" table:style-name="ce165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" table:number-columns-spanned="8" table:number-rows-spanned="1">
            <text:p>1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" table:number-columns-spanned="8" table:number-rows-spanned="1">
            <text:p>1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4" table:number-columns-spanned="8" table:number-rows-spanned="1">
            <text:p>4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" table:number-columns-spanned="8" table:number-rows-spanned="1">
            <text:p>4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Кількість хворих після трансплантації нирки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" table:number-columns-spanned="8" table:number-rows-spanned="1">
            <text:p>2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" table:number-columns-spanned="8" table:number-rows-spanned="1">
            <text:p>2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Кількість хворих після пересадки серц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" table:number-columns-spanned="8" table:number-rows-spanned="1">
            <text:p>1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" table:number-columns-spanned="8" table:number-rows-spanned="1">
            <text:p>1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4" office:value-type="float" office:value="0" table:number-columns-spanned="6" table:number-rows-spanned="1">
            <text:p>0</text:p>
          </table:table-cell>
          <table:covered-table-cell table:number-columns-repeated="5" table:style-name="ce156"/>
          <table:table-cell table:style-name="ce163" office:value-type="string" table:number-columns-spanned="19" table:number-rows-spanned="1">
            <text:p>ефективності</text:p>
          </table:table-cell>
          <table:covered-table-cell table:number-columns-repeated="5" table:style-name="ce165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Середні витрати на одного <text:s/>онко хворого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58000" table:number-columns-spanned="8" table:number-rows-spanned="1">
            <text:p>58 0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58000" table:number-columns-spanned="8" table:number-rows-spanned="1">
            <text:p>58 00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26250" table:number-columns-spanned="8" table:number-rows-spanned="1">
            <text:p>126 25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26250" table:number-columns-spanned="8" table:number-rows-spanned="1">
            <text:p>126 25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Середні витрати на одного хворого після трансплантації нирки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91660000" table:number-columns-spanned="8" table:number-rows-spanned="1">
            <text:p>91 660 00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91660000" table:number-columns-spanned="8" table:number-rows-spanned="1">
            <text:p>91 660 00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Середні витрати після пересадки серц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50080" table:number-columns-spanned="8" table:number-rows-spanned="1">
            <text:p>150 08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50080" table:number-columns-spanned="8" table:number-rows-spanned="1">
            <text:p>150 08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4" office:value-type="float" office:value="0" table:number-columns-spanned="6" table:number-rows-spanned="1">
            <text:p>0</text:p>
          </table:table-cell>
          <table:covered-table-cell table:number-columns-repeated="5" table:style-name="ce156"/>
          <table:table-cell table:style-name="ce163" office:value-type="string" table:number-columns-spanned="19" table:number-rows-spanned="1">
            <text:p>якості</text:p>
          </table:table-cell>
          <table:covered-table-cell table:number-columns-repeated="5" table:style-name="ce165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Динаміка відшкодування <text:s/>вартості онко хворим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Динаміка відшкодування вартості хворих на муковізцидоз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Динаміка відшкодування витрат хворих на фенілкетонурію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13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Динаміка відшкодування <text:s/>витрат хворих після трансплантації нирки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Динаміка відшкодування витрат після пересадки серц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відділу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Василь КРУЦИК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1-12-20" table:number-columns-spanned="8" table:number-rows-spanned="1">
            <text:p>20.12.2021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717322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№21 від 20.12.2021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5" office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11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3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20.12.2021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21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8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78" table:number-columns-repeated="9"/>
          <table:table-cell table:style-name="ce125"/>
          <table:table-cell table:style-name="ce127" table:number-columns-repeated="3"/>
          <table:table-cell table:style-name="ce78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9" table:number-columns-repeated="8"/>
          <table:table-cell table:style-name="ce124"/>
          <table:table-cell table:style-name="ce79"/>
          <table:table-cell table:style-name="ce127" table:number-columns-repeated="3"/>
          <table:table-cell table:style-name="ce79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717322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7322</text:p>
          </table:table-cell>
          <table:covered-table-cell table:number-columns-repeated="11" table:style-name="ce29"/>
          <table:table-cell table:style-name="ce78"/>
          <table:table-cell table:style-name="ce29" office:value-type="string" table:number-columns-spanned="9" table:number-rows-spanned="1">
            <text:p>0443</text:p>
          </table:table-cell>
          <table:covered-table-cell table:number-columns-repeated="8" table:style-name="ce29"/>
          <table:table-cell table:style-name="ce78"/>
          <table:table-cell table:style-name="ce99" office:value-type="string" table:number-columns-spanned="19" table:number-rows-spanned="1">
            <text:p>Будівництво-1 медичних установ та закладів</text:p>
          </table:table-cell>
          <table:covered-table-cell table:number-columns-repeated="18" table:style-name="ce33"/>
          <table:table-cell table:style-name="ce78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8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9"/>
          <table:table-cell table:style-name="ce83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3"/>
          <table:table-cell table:style-name="ce79"/>
          <table:table-cell table:style-name="ce10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1"/>
          <table:table-cell table:style-name="ce79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9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3405489" table:number-columns-spanned="10" table:number-rows-spanned="1">
            <text:p>3 405 489,00</text:p>
          </table:table-cell>
          <table:covered-table-cell table:number-columns-repeated="9" table:style-name="ce62"/>
          <table:table-cell table:style-name="ce92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7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3405489" table:number-columns-spanned="11" table:number-rows-spanned="1">
            <text:p>3 405 489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3">
          <table:table-cell table:style-name="ce13" office:value-type="string" table:number-columns-spanned="64" table:number-rows-spanned="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Рішення міської ради №1788 від 14.12.2021р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ення розвитку інфраструктури території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розвитку інфраструктури території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4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ення капітального ремонту об`єктів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71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7" table:number-columns-repeated="8"/>
          <table:table-cell table:style-name="ce11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5"/>
          <table:covered-table-cell table:number-columns-repeated="24" table:style-name="ce16"/>
          <table:table-cell table:style-name="ce118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8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style-name="ce119"/>
          <table:table-cell table:style-name="ce122" table:number-columns-repeated="7"/>
          <table:table-cell table:style-name="ce116" table:number-columns-repeated="18"/>
          <table:table-cell table:style-name="ce116" office:value-type="string">
            <text:p>p4.8</text:p>
          </table:table-cell>
          <table:table-cell table:style-name="ce116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70" office:value-type="string" table:number-columns-spanned="25" table:number-rows-spanned="1">
            <text:p>Забезпечення капітального ремонту об'єктів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405489" table:number-columns-spanned="8" table:number-rows-spanned="1">
            <text:p>3 405 489,00</text:p>
          </table:table-cell>
          <table:covered-table-cell table:number-columns-repeated="7" table:style-name="ce90"/>
          <table:table-cell table:style-name="ce90" table:formula="of:=[.AC49]+[.AK49]" office:value-type="float" office:value="3405489" table:number-columns-spanned="8" table:number-rows-spanned="1">
            <text:p>3 405 489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1" office:value-type="string" table:number-columns-spanned="25" table:number-rows-spanned="1">
            <text:p>УСЬОГО</text:p>
          </table:table-cell>
          <table:covered-table-cell table:number-columns-repeated="5" table:style-name="ce172"/>
          <table:covered-table-cell table:number-columns-repeated="18" table:style-name="ce53"/>
          <table:covered-table-cell table:style-name="ce87"/>
          <table:table-cell table:style-name="ce91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3405489" table:number-columns-spanned="8" table:number-rows-spanned="1">
            <text:p>3 405 489,00</text:p>
          </table:table-cell>
          <table:covered-table-cell table:number-columns-repeated="7" table:style-name="ce91"/>
          <table:table-cell table:style-name="ce91" table:formula="of:=[.AC50]+[.AK50]" office:value-type="float" office:value="3405489" table:number-columns-spanned="8" table:number-rows-spanned="1">
            <text:p>3 405 489,00</text:p>
          </table:table-cell>
          <table:covered-table-cell table:number-columns-repeated="7" table:style-name="ce91"/>
          <table:table-cell table:style-name="ce121" table:number-columns-repeated="8"/>
          <table:table-cell table:style-name="ce11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5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4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Здоров'я дубенчан на 2019-2023</text:p>
          </table:table-cell>
          <table:covered-table-cell table:number-columns-repeated="22" table:style-name="ce50"/>
          <table:covered-table-cell table:style-name="ce8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405489" table:number-columns-spanned="8" table:number-rows-spanned="1">
            <text:p>3 405 489,00</text:p>
          </table:table-cell>
          <table:covered-table-cell table:number-columns-repeated="7" table:style-name="ce90"/>
          <table:table-cell table:style-name="ce90" table:formula="of:=[.AB58]+[.AJ58]" office:value-type="float" office:value="3405489" table:number-columns-spanned="8" table:number-rows-spanned="1">
            <text:p>3 405 489,00</text:p>
          </table:table-cell>
          <table:covered-table-cell table:number-columns-repeated="7" table:style-name="ce90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3"/>
          <table:covered-table-cell table:style-name="ce87"/>
          <table:table-cell table:style-name="ce91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3405489" table:number-columns-spanned="8" table:number-rows-spanned="1">
            <text:p>3 405 489,00</text:p>
          </table:table-cell>
          <table:covered-table-cell table:number-columns-repeated="7" table:style-name="ce91"/>
          <table:table-cell table:style-name="ce91" table:formula="of:=[.AB59]+[.AJ59]" office:value-type="float" office:value="3405489" table:number-columns-spanned="8" table:number-rows-spanned="1">
            <text:p>3 405 489,00</text:p>
          </table:table-cell>
          <table:covered-table-cell table:number-columns-repeated="7" table:style-name="ce91"/>
          <table:table-cell table:style-name="ce116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3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3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3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4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3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3"/>
          <table:table-cell table:style-name="ce89" office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s2</text:p>
          </table:table-cell>
          <table:covered-table-cell table:number-columns-repeated="7" table:style-name="ce89"/>
          <table:table-cell table:style-name="ce89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89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66" office:value-type="float" office:value="0" table:number-columns-spanned="6" table:number-rows-spanned="1">
            <text:p>0</text:p>
          </table:table-cell>
          <table:covered-table-cell table:number-columns-repeated="5" table:style-name="ce168"/>
          <table:table-cell table:style-name="ce173" office:value-type="string" table:number-columns-spanned="19" table:number-rows-spanned="1">
            <text:p>затрат</text:p>
          </table:table-cell>
          <table:covered-table-cell table:number-columns-repeated="5" table:style-name="ce176"/>
          <table:covered-table-cell table:number-columns-repeated="12" table:style-name="ce66"/>
          <table:covered-table-cell table:style-name="ce75"/>
          <table:table-cell table:style-name="ce81" table:number-columns-spanned="5" table:number-rows-spanned="1"/>
          <table:covered-table-cell table:number-columns-repeated="4" table:style-name="ce81"/>
          <table:table-cell table:style-name="ce94" table:number-columns-spanned="10" table:number-rows-spanned="1"/>
          <table:covered-table-cell table:number-columns-repeated="8" table:style-name="ce98"/>
          <table:covered-table-cell table:style-name="ce94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14"/>
          <table:table-cell table:style-name="ce116" office:value-type="string">
            <text:p>s4.10</text:p>
          </table:table-cell>
          <table:table-cell table:style-name="ce116" table:number-columns-repeated="945"/>
        </table:table-row>
        <table:table-row table:style-name="ro13">
          <table:table-cell table:style-name="ce167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74" office:value-type="string" table:number-columns-spanned="19" table:number-rows-spanned="1">
            <text:p>Обсяг витрат на проведення капітального ремонту об`єкт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405489" table:number-columns-spanned="8" table:number-rows-spanned="1">
            <text:p>3 405 489,00</text:p>
          </table:table-cell>
          <table:covered-table-cell table:number-columns-repeated="7" table:style-name="ce90"/>
          <table:table-cell table:style-name="ce90" office:value-type="float" office:value="3405489" table:number-columns-spanned="8" table:number-rows-spanned="1">
            <text:p>3 405 489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66" office:value-type="float" office:value="0" table:number-columns-spanned="6" table:number-rows-spanned="1">
            <text:p>0</text:p>
          </table:table-cell>
          <table:covered-table-cell table:number-columns-repeated="5" table:style-name="ce168"/>
          <table:table-cell table:style-name="ce175" office:value-type="string" table:number-columns-spanned="19" table:number-rows-spanned="1">
            <text:p>продукту</text:p>
          </table:table-cell>
          <table:covered-table-cell table:number-columns-repeated="5" table:style-name="ce177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67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74" office:value-type="string" table:number-columns-spanned="19" table:number-rows-spanned="1">
            <text:p>Кількість об`єктів, що підлягають капітальному ремонту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" table:number-columns-spanned="8" table:number-rows-spanned="1">
            <text:p>4,00</text:p>
          </table:table-cell>
          <table:covered-table-cell table:number-columns-repeated="7" table:style-name="ce90"/>
          <table:table-cell table:style-name="ce90" office:value-type="float" office:value="4" table:number-columns-spanned="8" table:number-rows-spanned="1">
            <text:p>4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66" office:value-type="float" office:value="0" table:number-columns-spanned="6" table:number-rows-spanned="1">
            <text:p>0</text:p>
          </table:table-cell>
          <table:covered-table-cell table:number-columns-repeated="5" table:style-name="ce168"/>
          <table:table-cell table:style-name="ce175" office:value-type="string" table:number-columns-spanned="19" table:number-rows-spanned="1">
            <text:p>ефективності</text:p>
          </table:table-cell>
          <table:covered-table-cell table:number-columns-repeated="5" table:style-name="ce177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67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74" office:value-type="string" table:number-columns-spanned="19" table:number-rows-spanned="1">
            <text:p>Середні витрати на капітальний ремонт одного об`єкта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51372" table:number-columns-spanned="8" table:number-rows-spanned="1">
            <text:p>851 372,00</text:p>
          </table:table-cell>
          <table:covered-table-cell table:number-columns-repeated="7" table:style-name="ce90"/>
          <table:table-cell table:style-name="ce90" office:value-type="float" office:value="851372" table:number-columns-spanned="8" table:number-rows-spanned="1">
            <text:p>851 372,00</text:p>
          </table:table-cell>
          <table:covered-table-cell table:number-columns-repeated="7" table:style-name="ce90"/>
          <table:table-cell table:number-columns-repeated="960"/>
        </table:table-row>
        <table:table-row table:style-name="ro7">
          <table:table-cell table:style-name="ce166" office:value-type="float" office:value="0" table:number-columns-spanned="6" table:number-rows-spanned="1">
            <text:p>0</text:p>
          </table:table-cell>
          <table:covered-table-cell table:number-columns-repeated="5" table:style-name="ce168"/>
          <table:table-cell table:style-name="ce175" office:value-type="string" table:number-columns-spanned="19" table:number-rows-spanned="1">
            <text:p>якості</text:p>
          </table:table-cell>
          <table:covered-table-cell table:number-columns-repeated="5" table:style-name="ce177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67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74" office:value-type="string" table:number-columns-spanned="19" table:number-rows-spanned="1">
            <text:p>Рівень готовності об`єктів капітального ремонту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0" table:number-columns-spanned="8" table:number-rows-spanned="1">
            <text:p>30,00</text:p>
          </table:table-cell>
          <table:covered-table-cell table:number-columns-repeated="7" table:style-name="ce90"/>
          <table:table-cell table:style-name="ce90" office:value-type="float" office:value="30" table:number-columns-spanned="8" table:number-rows-spanned="1">
            <text:p>30,00</text:p>
          </table:table-cell>
          <table:covered-table-cell table:number-columns-repeated="7" table:style-name="ce90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відділу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Василь КРУЦИК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1-12-20" table:number-columns-spanned="8" table:number-rows-spanned="1">
            <text:p>20.12.2021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08:31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712010" style:display-name="PageStyle_КПК071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2T08:31:33.79</dc:date>
    <meta:document-statistic meta:table-count="5" meta:cell-count="1785" meta:object-count="0"/>
    <meta:generator>OpenOffice/4.1.10$Win32 OpenOffice.org_project/4110m2$Build-9807</meta:generator>
  </office:meta>
</office:document-meta>
</file>