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5.556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64cm" fo:break-before="auto" style:use-optimal-row-height="false"/>
    </style:style>
    <style:style style:name="ro23" style:family="table-row">
      <style:table-row-properties style:row-height="1.508cm" fo:break-before="auto" style:use-optimal-row-height="false"/>
    </style:style>
    <style:style style:name="ro24" style:family="table-row">
      <style:table-row-properties style:row-height="5.001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799cm" fo:break-before="auto" style:use-optimal-row-height="false"/>
    </style:style>
    <style:style style:name="ro27" style:family="table-row">
      <style:table-row-properties style:row-height="6.112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ta1" style:family="table" style:master-page-name="PageStyle_5f_КПК1216017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1216017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17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17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17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6017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6017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6017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7.A1"/>
    </style:style>
    <style:style style:name="ce2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1216017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17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17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17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6017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6017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6017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7.A1"/>
    </style:style>
    <style:style style:name="ce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" style:base-cell-address="КПК1216017.A1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" style:base-cell-address="КПК1216017.A1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1216017.A1"/>
    </style:style>
    <style:style style:name="ce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216017.A1"/>
    </style:style>
    <style:style style:name="ce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216017.A1"/>
    </style:style>
    <style:style style:name="ce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216017.A1"/>
    </style:style>
    <style:style style:name="ce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1216017.A1"/>
    </style:style>
    <style:style style:name="ce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1216017.A1"/>
    </style:style>
    <style:style style:name="ce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1216017.A1"/>
    </style:style>
    <style:style style:name="ce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216017.A1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1216017.A1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8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8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1216017.A1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17.A1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17.A1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17.A1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6017.A1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6017.A1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6017.A1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7.A1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1216017.A1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17.A1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17.A1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17.A1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6017.A1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6017.A1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6017.A1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7.A1"/>
    </style:style>
    <style:style style:name="ce1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" style:base-cell-address="КПК1216017.A1"/>
    </style:style>
    <style:style style:name="ce1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" style:base-cell-address="КПК1216017.A1"/>
    </style:style>
    <style:style style:name="ce1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1216017.A1"/>
    </style:style>
    <style:style style:name="ce1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216017.A1"/>
    </style:style>
    <style:style style:name="ce1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216017.A1"/>
    </style:style>
    <style:style style:name="ce1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216017.A1"/>
    </style:style>
    <style:style style:name="ce1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1216017.A1"/>
    </style:style>
    <style:style style:name="ce1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1216017.A1"/>
    </style:style>
    <style:style style:name="ce1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1216017.A1"/>
    </style:style>
    <style:style style:name="ce1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216017.A1"/>
    </style:style>
    <style:style style:name="ce16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1216017.A1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" style:base-cell-address="КПК1216017.A1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216017.A1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216017.A1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216017.A1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216017.A1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1216017.A1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216017.A1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6017.A1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17.A1"/>
    </style:style>
    <style:style style:name="ce1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17.A1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17.A1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6017.A1"/>
    </style:style>
    <style:style style:name="ce1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216017.A1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216017.A1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7.A1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" style:base-cell-address="КПК1216017.A1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216017.A1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216017.A1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216017.A1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216017.A1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1216017.A1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216017.A1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6017.A1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17.A1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17.A1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17.A1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6017.A1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216017.A1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216017.A1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7.A1"/>
    </style:style>
    <style:style style:name="ce1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52" style:base-cell-address="КПК1216017.A1"/>
    </style:style>
    <style:style style:name="ce2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50" style:base-cell-address="КПК1216017.A1"/>
    </style:style>
    <style:style style:name="ce2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9" style:base-cell-address="КПК1216017.A1"/>
    </style:style>
    <style:style style:name="ce20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8" style:base-cell-address="КПК1216017.A1"/>
    </style:style>
    <style:style style:name="ce2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7" style:base-cell-address="КПК1216017.A1"/>
    </style:style>
    <style:style style:name="ce2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6" style:base-cell-address="КПК1216017.A1"/>
    </style:style>
    <style:style style:name="ce2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5" style:base-cell-address="КПК1216017.A1"/>
    </style:style>
    <style:style style:name="ce2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4" style:base-cell-address="КПК1216017.A1"/>
    </style:style>
    <style:style style:name="ce2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3" style:base-cell-address="КПК1216017.A1"/>
    </style:style>
    <style:style style:name="ce2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2" style:base-cell-address="КПК1216017.A1"/>
    </style:style>
    <style:style style:name="ce2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1" style:base-cell-address="КПК1216017.A1"/>
    </style:style>
    <style:style style:name="ce2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0" style:base-cell-address="КПК1216017.A1"/>
    </style:style>
    <style:style style:name="ce2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9" style:base-cell-address="КПК1216017.A1"/>
    </style:style>
    <style:style style:name="ce2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8" style:base-cell-address="КПК1216017.A1"/>
    </style:style>
    <style:style style:name="ce2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7" style:base-cell-address="КПК1216017.A1"/>
    </style:style>
    <style:style style:name="ce2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6" style:base-cell-address="КПК1216017.A1"/>
    </style:style>
    <style:style style:name="ce2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5" style:base-cell-address="КПК1216017.A1"/>
    </style:style>
    <style:style style:name="ce2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4" style:base-cell-address="КПК1216017.A1"/>
    </style:style>
    <style:style style:name="ce2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3" style:base-cell-address="КПК1216017.A1"/>
    </style:style>
    <style:style style:name="ce2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2" style:base-cell-address="КПК1216017.A1"/>
    </style:style>
    <style:style style:name="ce2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1" style:base-cell-address="КПК1216017.A1"/>
    </style:style>
    <style:style style:name="ce2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0" style:base-cell-address="КПК1216017.A1"/>
    </style:style>
    <style:style style:name="ce2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9" style:base-cell-address="КПК1216017.A1"/>
    </style:style>
    <style:style style:name="ce2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3" style:base-cell-address="КПК1216017.A1"/>
    </style:style>
    <style:style style:name="ce2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" style:base-cell-address="КПК1216017.A1"/>
    </style:style>
    <style:style style:name="ce2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" style:base-cell-address="КПК1216017.A1"/>
    </style:style>
    <style:style style:name="ce2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1216017.A1"/>
    </style:style>
    <style:style style:name="ce2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" style:base-cell-address="КПК1216017.A1"/>
    </style:style>
    <style:style style:name="ce2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0" style:base-cell-address="КПК1216017.A1"/>
    </style:style>
    <style:style style:name="ce2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1216017.A1"/>
    </style:style>
    <style:style style:name="ce2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1216017.A1"/>
    </style:style>
    <style:style style:name="ce2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216017.A1"/>
    </style:style>
    <style:style style:name="ce2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216017.A1"/>
    </style:style>
    <style:style style:name="ce2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216017.A1"/>
    </style:style>
    <style:style style:name="ce2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1216017.A1"/>
    </style:style>
    <style:style style:name="ce2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1216017.A1"/>
    </style:style>
    <style:style style:name="ce2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1216017.A1"/>
    </style:style>
    <style:style style:name="ce2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216017.A1"/>
    </style:style>
    <style:style style:name="ce23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3" style:base-cell-address="КПК1216017.A1"/>
    </style:style>
    <style:style style:name="ce24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КПК1216017.A1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17.A1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17.A1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17.A1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6017.A1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6017.A1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6017.A1"/>
    </style:style>
    <style:style style:name="ce2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7.A1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КПК1216017.A1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17.A1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17.A1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17.A1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6017.A1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6017.A1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6017.A1"/>
    </style:style>
    <style:style style:name="ce2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7.A1"/>
    </style:style>
    <style:style style:name="ce2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1" style:base-cell-address="КПК1216017.A1"/>
    </style:style>
    <style:style style:name="ce2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9" style:base-cell-address="КПК1216017.A1"/>
    </style:style>
    <style:style style:name="ce2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8" style:base-cell-address="КПК1216017.A1"/>
    </style:style>
    <style:style style:name="ce2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" style:base-cell-address="КПК1216017.A1"/>
    </style:style>
    <style:style style:name="ce2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6" style:base-cell-address="КПК1216017.A1"/>
    </style:style>
    <style:style style:name="ce2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" style:base-cell-address="КПК1216017.A1"/>
    </style:style>
    <style:style style:name="ce2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" style:base-cell-address="КПК1216017.A1"/>
    </style:style>
    <style:style style:name="ce2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216017.A1"/>
    </style:style>
    <style:style style:name="ce2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216017.A1"/>
    </style:style>
    <style:style style:name="ce2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216017.A1"/>
    </style:style>
    <style:style style:name="ce2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1216017.A1"/>
    </style:style>
    <style:style style:name="ce2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1216017.A1"/>
    </style:style>
    <style:style style:name="ce2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1216017.A1"/>
    </style:style>
    <style:style style:name="ce2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216017.A1"/>
    </style:style>
    <style:style style:name="ce27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" style:base-cell-address="КПК1216017.A1"/>
    </style:style>
    <style:style style:name="ce2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" style:base-cell-address="КПК1216017.A1"/>
    </style:style>
    <style:style style:name="ce2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17.A1"/>
    </style:style>
    <style:style style:name="ce2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17.A1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17.A1"/>
    </style:style>
    <style:style style:name="ce2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6017.A1"/>
    </style:style>
    <style:style style:name="ce2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6017.A1"/>
    </style:style>
    <style:style style:name="ce2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6017.A1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7.A1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" style:base-cell-address="КПК1216017.A1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17.A1"/>
    </style:style>
    <style:style style:name="ce2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17.A1"/>
    </style:style>
    <style:style style:name="ce2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17.A1"/>
    </style:style>
    <style:style style:name="ce2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1216017.A1"/>
    </style:style>
    <style:style style:name="ce2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216017.A1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216017.A1"/>
    </style:style>
    <style:style style:name="ce2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7.A1"/>
    </style:style>
    <style:style style:name="ce28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9" style:base-cell-address="КПК1216017.A1"/>
    </style:style>
    <style:style style:name="ce29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" style:base-cell-address="КПК1216017.A1"/>
    </style:style>
    <style:style style:name="ce29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6" style:base-cell-address="КПК1216017.A1"/>
    </style:style>
    <style:style style:name="ce2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" style:base-cell-address="КПК1216017.A1"/>
    </style:style>
    <style:style style:name="ce2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0" style:base-cell-address="КПК1216017.A1"/>
    </style:style>
    <style:style style:name="ce29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216017.A1"/>
    </style:style>
    <style:style style:name="ce2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216017.A1"/>
    </style:style>
    <style:style style:name="ce29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216017.A1"/>
    </style:style>
    <style:style style:name="ce29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1216017.A1"/>
    </style:style>
    <style:style style:name="ce29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1216017.A1"/>
    </style:style>
    <style:style style:name="ce2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1216017.A1"/>
    </style:style>
    <style:style style:name="ce3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216017.A1"/>
    </style:style>
    <style:style style:name="ce30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0" style:base-cell-address="КПК1216017.A1"/>
    </style:style>
    <style:style style:name="ce3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1216017.A1"/>
    </style:style>
    <style:style style:name="ce3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216017.A1"/>
    </style:style>
    <style:style style:name="ce3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216017.A1"/>
    </style:style>
    <style:style style:name="ce3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1216017.A1"/>
    </style:style>
    <style:style style:name="ce3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6017.A1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17.A1"/>
    </style:style>
    <style:style style:name="ce3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17.A1"/>
    </style:style>
    <style:style style:name="ce3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17.A1"/>
    </style:style>
    <style:style style:name="ce3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6017.A1"/>
    </style:style>
    <style:style style:name="ce3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216017.A1"/>
    </style:style>
    <style:style style:name="ce3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216017.A1"/>
    </style:style>
    <style:style style:name="ce3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7.A1"/>
    </style:style>
    <style:style style:name="ce3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1216017.A1"/>
    </style:style>
    <style:style style:name="ce3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216017.A1"/>
    </style:style>
    <style:style style:name="ce3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216017.A1"/>
    </style:style>
    <style:style style:name="ce3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1216017.A1"/>
    </style:style>
    <style:style style:name="ce3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216017.A1"/>
    </style:style>
    <style:style style:name="ce3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216017.A1"/>
    </style:style>
    <style:style style:name="ce3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216017.A1"/>
    </style:style>
    <style:style style:name="ce3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216017.A1"/>
    </style:style>
    <style:style style:name="ce3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216017.A1"/>
    </style:style>
    <style:style style:name="ce3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216017.A1"/>
    </style:style>
    <style:style style:name="ce3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216017.A1"/>
    </style:style>
    <style:style style:name="ce3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216017.A1"/>
    </style:style>
    <style:style style:name="ce3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6" style:base-cell-address="КПК1216017.A1"/>
    </style:style>
    <style:style style:name="ce3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4" style:base-cell-address="КПК1216017.A1"/>
    </style:style>
    <style:style style:name="ce3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3" style:base-cell-address="КПК1216017.A1"/>
    </style:style>
    <style:style style:name="ce3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7" style:base-cell-address="КПК1216017.A1"/>
    </style:style>
    <style:style style:name="ce3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" style:base-cell-address="КПК1216017.A1"/>
    </style:style>
    <style:style style:name="ce3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1216017.A1"/>
    </style:style>
    <style:style style:name="ce3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1216017.A1"/>
    </style:style>
    <style:style style:name="ce3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1216017.A1"/>
    </style:style>
    <style:style style:name="ce3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216017.A1"/>
    </style:style>
    <style:style style:name="ce3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216017.A1"/>
    </style:style>
    <style:style style:name="ce3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216017.A1"/>
    </style:style>
    <style:style style:name="ce3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1216017.A1"/>
    </style:style>
    <style:style style:name="ce3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1216017.A1"/>
    </style:style>
    <style:style style:name="ce3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1216017.A1"/>
    </style:style>
    <style:style style:name="ce3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216017.A1"/>
    </style:style>
    <style:style style:name="ce34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7" style:base-cell-address="КПК1216017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1216017" table:style-name="ta1" table:print-ranges="КПК1216017.A1:КПК1216017.BM88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8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24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8"/>
          <table:table-cell table:number-columns-repeated="960"/>
        </table:table-row>
        <table:table-row table:style-name="ro3">
          <table:table-cell table:number-columns-repeated="40"/>
          <table:table-cell table:style-name="ce30" office:value-type="string" table:number-columns-spanned="2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3" table:style-name="ce39"/>
          <table:table-cell table:number-columns-repeated="960"/>
        </table:table-row>
        <table:table-row table:style-name="ro4">
          <table:table-cell table:number-columns-repeated="40"/>
          <table:table-cell table:style-name="ce119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25"/>
          <table:table-cell table:number-columns-repeated="960"/>
        </table:table-row>
        <table:table-row table:style-name="ro5">
          <table:table-cell table:number-columns-repeated="40"/>
          <table:table-cell table:style-name="ce120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26"/>
          <table:table-cell table:number-columns-repeated="960"/>
        </table:table-row>
        <table:table-row table:style-name="ro6">
          <table:table-cell table:number-columns-repeated="40"/>
          <table:table-cell table:style-name="ce121" table:number-columns-spanned="18" table:number-rows-spanned="1"/>
          <table:covered-table-cell table:number-columns-repeated="17" table:style-name="ce127"/>
          <table:table-cell table:number-columns-repeated="966"/>
        </table:table-row>
        <table:table-row table:style-name="ro7">
          <table:table-cell table:number-columns-repeated="40"/>
          <table:table-cell table:style-name="ce30" office:value-type="string" table:number-columns-spanned="7" table:number-rows-spanned="1">
            <text:p>20.12.2021</text:p>
          </table:table-cell>
          <table:covered-table-cell table:number-columns-repeated="6" table:style-name="ce39"/>
          <table:table-cell office:value-type="string">
            <text:p>№</text:p>
          </table:table-cell>
          <table:table-cell table:style-name="ce30" office:value-type="string" table:number-columns-spanned="10" table:number-rows-spanned="1">
            <text:p>57</text:p>
          </table:table-cell>
          <table:covered-table-cell table:number-columns-repeated="9" table:style-name="ce39"/>
          <table:table-cell table:number-columns-repeated="966"/>
        </table:table-row>
        <table:table-row table:style-name="ro5">
          <table:table-cell table:number-columns-repeated="40"/>
          <table:table-cell table:style-name="ce122" table:number-columns-repeated="7"/>
          <table:table-cell/>
          <table:table-cell table:style-name="ce32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5" office:value-type="string" table:number-columns-spanned="11" table:number-rows-spanned="1">
            <text:p>1200000</text:p>
          </table:table-cell>
          <table:covered-table-cell table:number-columns-repeated="10" table:style-name="ce35"/>
          <table:table-cell table:style-name="ce80"/>
          <table:table-cell table:style-name="ce82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39"/>
          <table:table-cell table:style-name="ce128"/>
          <table:table-cell table:style-name="ce35" office:value-type="string" table:number-columns-spanned="8" table:number-rows-spanned="1">
            <text:p>26206455</text:p>
          </table:table-cell>
          <table:covered-table-cell table:number-columns-repeated="7" table:style-name="ce35"/>
          <table:table-cell table:style-name="ce128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4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7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5" office:value-type="string" table:number-columns-spanned="11" table:number-rows-spanned="1">
            <text:p>1210000</text:p>
          </table:table-cell>
          <table:covered-table-cell table:number-columns-repeated="10" table:style-name="ce35"/>
          <table:table-cell table:style-name="ce80"/>
          <table:table-cell table:style-name="ce82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39"/>
          <table:table-cell table:style-name="ce128"/>
          <table:table-cell table:style-name="ce35" office:value-type="string" table:number-columns-spanned="8" table:number-rows-spanned="1">
            <text:p>26206455</text:p>
          </table:table-cell>
          <table:covered-table-cell table:number-columns-repeated="7" table:style-name="ce35"/>
          <table:table-cell table:style-name="ce92" table:number-columns-repeated="9"/>
          <table:table-cell table:style-name="ce139"/>
          <table:table-cell table:style-name="ce141" table:number-columns-repeated="3"/>
          <table:table-cell table:style-name="ce9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4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93" table:number-columns-repeated="8"/>
          <table:table-cell table:style-name="ce138"/>
          <table:table-cell table:style-name="ce93"/>
          <table:table-cell table:style-name="ce141" table:number-columns-repeated="3"/>
          <table:table-cell table:style-name="ce9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35" office:value-type="string" table:number-columns-spanned="11" table:number-rows-spanned="1">
            <text:p>1216017</text:p>
          </table:table-cell>
          <table:covered-table-cell table:number-columns-repeated="10" table:style-name="ce35"/>
          <table:table-cell/>
          <table:table-cell table:style-name="ce35" office:value-type="string" table:number-columns-spanned="12" table:number-rows-spanned="1">
            <text:p>6017</text:p>
          </table:table-cell>
          <table:covered-table-cell table:number-columns-repeated="11" table:style-name="ce35"/>
          <table:table-cell table:style-name="ce92"/>
          <table:table-cell table:style-name="ce35" office:value-type="string" table:number-columns-spanned="9" table:number-rows-spanned="1">
            <text:p>0620</text:p>
          </table:table-cell>
          <table:covered-table-cell table:number-columns-repeated="8" table:style-name="ce35"/>
          <table:table-cell table:style-name="ce92"/>
          <table:table-cell table:style-name="ce113" office:value-type="string" table:number-columns-spanned="19" table:number-rows-spanned="1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 table:style-name="ce39"/>
          <table:table-cell table:style-name="ce92"/>
          <table:table-cell table:style-name="ce35" office:value-type="string" table:number-columns-spanned="8" table:number-rows-spanned="1">
            <text:p>1755500000</text:p>
          </table:table-cell>
          <table:covered-table-cell table:number-columns-repeated="7" table:style-name="ce35"/>
          <table:table-cell table:style-name="ce92" table:number-columns-repeated="15"/>
          <table:table-cell table:number-columns-repeated="945"/>
        </table:table-row>
        <table:table-row table:style-name="ro13">
          <table:table-cell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/>
          <table:table-cell table:style-name="ce36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1"/>
          <table:table-cell table:style-name="ce93"/>
          <table:table-cell table:style-name="ce9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7"/>
          <table:table-cell table:style-name="ce93"/>
          <table:table-cell table:style-name="ce114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5"/>
          <table:table-cell table:style-name="ce93"/>
          <table:table-cell table:style-name="ce36" office:value-type="string" table:number-columns-spanned="8" table:number-rows-spanned="1">
            <text:p>(код бюджету)</text:p>
          </table:table-cell>
          <table:covered-table-cell table:number-columns-repeated="7" table:style-name="ce51"/>
          <table:table-cell table:style-name="ce93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7"/>
          <table:table-cell table:style-name="ce77" office:value-type="float" office:value="49956" table:number-columns-spanned="10" table:number-rows-spanned="1">
            <text:p>49 956,00</text:p>
          </table:table-cell>
          <table:covered-table-cell table:number-columns-repeated="9" table:style-name="ce77"/>
          <table:table-cell table:style-name="ce10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1"/>
          <table:table-cell table:style-name="ce77" office:value-type="float" office:value="49956" table:number-columns-spanned="11" table:number-rows-spanned="1">
            <text:p>49 956,00</text:p>
          </table:table-cell>
          <table:covered-table-cell table:number-columns-repeated="10" table:style-name="ce7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7" office:value-type="float" office:value="0" table:number-columns-spanned="11" table:number-rows-spanned="1">
            <text:p>0,00</text:p>
          </table:table-cell>
          <table:covered-table-cell table:number-columns-repeated="10" table:style-name="ce7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8" table:number-columns-repeated="2"/>
          <table:table-cell table:style-name="ce94" table:number-columns-repeated="14"/>
          <table:table-cell table:style-name="ce116" table:number-columns-repeated="5"/>
          <table:table-cell table:style-name="ce8" table:number-columns-repeated="11"/>
          <table:table-cell table:style-name="ce11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78" table:number-columns-repeated="11"/>
          <table:table-cell table:style-name="ce11" table:number-columns-repeated="4"/>
          <table:table-cell table:style-name="ce78" table:number-columns-repeated="2"/>
          <table:table-cell table:style-name="ce94" table:number-columns-repeated="14"/>
          <table:table-cell table:style-name="ce116" table:number-columns-repeated="5"/>
          <table:table-cell table:style-name="ce8" table:number-columns-repeated="11"/>
          <table:table-cell table:style-name="ce116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и №404 <text:s/>від 26.02.2021 року.Рішення сесії міської ради №1129 від 29.07.21 року.Рішення сесії міської ради від 08.10.21р. №1418,рішення сесії від 14.12.21 р. №1788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8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Передача до міської комунальної власності об"єктів права державної власності,спільної власності територіальних громад,сіл,селищ</text:p>
          </table:table-cell>
          <table:covered-table-cell table:number-columns-repeated="56" table:style-name="ce62"/>
          <table:covered-table-cell table:style-name="ce100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Набуття права власності шляхом передачі в комунадьну власність з інших форм власності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ити надходження коштів до місцевого бюджету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8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Передача об"єктів комунальної власності в оренду</text:p>
          </table:table-cell>
          <table:covered-table-cell table:number-columns-repeated="56" table:style-name="ce62"/>
          <table:covered-table-cell table:style-name="ce100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Облік майна комунальної власності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Відчуження майна комунальної власності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5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8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31" table:number-columns-repeated="8"/>
          <table:table-cell table:style-name="ce129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8"/>
          <table:covered-table-cell table:style-name="ce9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32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3" table:style-name="ce59"/>
          <table:covered-table-cell table:style-name="ce99"/>
          <table:covered-table-cell table:number-columns-repeated="24" table:style-name="ce16"/>
          <table:table-cell table:style-name="ce132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0"/>
          <table:covered-table-cell table:style-name="ce8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32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1"/>
          <table:covered-table-cell table:style-name="ce102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96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style-name="ce133"/>
          <table:table-cell table:style-name="ce136" table:number-columns-repeated="7"/>
          <table:table-cell table:style-name="ce130" table:number-columns-repeated="18"/>
          <table:table-cell table:style-name="ce130" office:value-type="string">
            <text:p>p4.8</text:p>
          </table:table-cell>
          <table:table-cell table:style-name="ce130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3" office:value-type="string" table:number-columns-spanned="25" table:number-rows-spanned="1">
            <text:p>Поточний ремонт нежитлових та <text:s/>адмінприміщень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49956" table:number-columns-spanned="8" table:number-rows-spanned="1">
            <text:p>49 956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52]+[.AK52]" office:value-type="float" office:value="49956" table:number-columns-spanned="8" table:number-rows-spanned="1">
            <text:p>49 956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4" office:value-type="string" table:number-columns-spanned="25" table:number-rows-spanned="1">
            <text:p>УСЬОГО</text:p>
          </table:table-cell>
          <table:covered-table-cell table:number-columns-repeated="23" table:style-name="ce63"/>
          <table:covered-table-cell table:style-name="ce101"/>
          <table:table-cell table:style-name="ce105" office:value-type="float" office:value="49956" table:number-columns-spanned="8" table:number-rows-spanned="1">
            <text:p>49 956,00</text:p>
          </table:table-cell>
          <table:covered-table-cell table:number-columns-repeated="7" table:style-name="ce105"/>
          <table:table-cell table:style-name="ce105" office:value-type="float" office:value="0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C53]+[.AK53]" office:value-type="float" office:value="49956" table:number-columns-spanned="8" table:number-rows-spanned="1">
            <text:p>49 956,00</text:p>
          </table:table-cell>
          <table:covered-table-cell table:number-columns-repeated="7" table:style-name="ce105"/>
          <table:table-cell table:style-name="ce135" table:number-columns-repeated="8"/>
          <table:table-cell table:style-name="ce130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9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8"/>
          <table:covered-table-cell table:style-name="ce9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2" table:style-name="ce59"/>
          <table:covered-table-cell table:style-name="ce99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0"/>
          <table:covered-table-cell table:style-name="ce8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5" office:value-type="string" table:number-columns-spanned="24" table:number-rows-spanned="1">
            <text:p>name</text:p>
          </table:table-cell>
          <table:covered-table-cell table:number-columns-repeated="22" table:style-name="ce64"/>
          <table:covered-table-cell table:style-name="ce88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Програма управління майном комунальної власності територіальної громади м.Дубно на 2021-2023 роки</text:p>
          </table:table-cell>
          <table:covered-table-cell table:number-columns-repeated="22" table:style-name="ce62"/>
          <table:covered-table-cell table:style-name="ce100"/>
          <table:table-cell table:style-name="ce104" office:value-type="float" office:value="49956" table:number-columns-spanned="8" table:number-rows-spanned="1">
            <text:p>49 956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B61]+[.AJ61]" office:value-type="float" office:value="49956" table:number-columns-spanned="8" table:number-rows-spanned="1">
            <text:p>49 956,00</text:p>
          </table:table-cell>
          <table:covered-table-cell table:number-columns-repeated="7" table:style-name="ce104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7" office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101"/>
          <table:table-cell table:style-name="ce105" office:value-type="float" office:value="49956" table:number-columns-spanned="8" table:number-rows-spanned="1">
            <text:p>49 956,00</text:p>
          </table:table-cell>
          <table:covered-table-cell table:number-columns-repeated="7" table:style-name="ce105"/>
          <table:table-cell table:style-name="ce105" office:value-type="float" office:value="0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B62]+[.AJ62]" office:value-type="float" office:value="49956" table:number-columns-spanned="8" table:number-rows-spanned="1">
            <text:p>49 956,00</text:p>
          </table:table-cell>
          <table:covered-table-cell table:number-columns-repeated="7" table:style-name="ce105"/>
          <table:table-cell table:style-name="ce130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0"/>
          <table:covered-table-cell table:style-name="ce87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0"/>
          <table:covered-table-cell table:style-name="ce87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0"/>
          <table:covered-table-cell table:style-name="ce87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0"/>
          <table:covered-table-cell table:style-name="ce87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0"/>
          <table:covered-table-cell table:style-name="ce87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19" table:number-rows-spanned="1">
            <text:p>name</text:p>
          </table:table-cell>
          <table:covered-table-cell table:number-columns-repeated="17" table:style-name="ce64"/>
          <table:covered-table-cell table:style-name="ce88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07" office:value-type="string" table:number-columns-spanned="10" table:number-rows-spanned="1">
            <text:p>dger_inf</text:p>
          </table:table-cell>
          <table:covered-table-cell table:number-columns-repeated="8" table:style-name="ce55"/>
          <table:covered-table-cell table:style-name="ce107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s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103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40"/>
          <table:table-cell table:style-name="ce65" office:value-type="string" table:number-columns-spanned="19" table:number-rows-spanned="1">
            <text:p>затрат</text:p>
          </table:table-cell>
          <table:covered-table-cell table:number-columns-repeated="5" table:style-name="ce74"/>
          <table:covered-table-cell table:number-columns-repeated="12" table:style-name="ce81"/>
          <table:covered-table-cell table:style-name="ce89"/>
          <table:table-cell table:style-name="ce95" table:number-columns-spanned="5" table:number-rows-spanned="1"/>
          <table:covered-table-cell table:number-columns-repeated="4" table:style-name="ce95"/>
          <table:table-cell table:style-name="ce108" table:number-columns-spanned="10" table:number-rows-spanned="1"/>
          <table:covered-table-cell table:number-columns-repeated="8" table:style-name="ce112"/>
          <table:covered-table-cell table:style-name="ce108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14"/>
          <table:table-cell table:style-name="ce130" office:value-type="string">
            <text:p>s4.10</text:p>
          </table:table-cell>
          <table:table-cell table:style-name="ce130" table:number-columns-repeated="945"/>
        </table:table-row>
        <table:table-row table:style-name="ro7">
          <table:table-cell table:style-name="ce22" office:value-type="float" office:value="0" table:number-columns-spanned="6" table:number-rows-spanned="1">
            <text:p>0</text:p>
          </table:table-cell>
          <table:covered-table-cell table:number-columns-repeated="5" table:style-name="ce41"/>
          <table:table-cell table:style-name="ce66" office:value-type="string" table:number-columns-spanned="19" table:number-rows-spanned="1">
            <text:p>Поточний ремонт нежитлового приміщення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49956" table:number-columns-spanned="8" table:number-rows-spanned="1">
            <text:p>49 956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49956" table:number-columns-spanned="8" table:number-rows-spanned="1">
            <text:p>49 956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23" office:value-type="float" office:value="0" table:number-columns-spanned="6" table:number-rows-spanned="1">
            <text:p>0</text:p>
          </table:table-cell>
          <table:covered-table-cell table:number-columns-repeated="5" table:style-name="ce42"/>
          <table:table-cell table:style-name="ce67" office:value-type="string" table:number-columns-spanned="19" table:number-rows-spanned="1">
            <text:p>продукту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7">
          <table:table-cell table:style-name="ce24" office:value-type="float" office:value="0" table:number-columns-spanned="6" table:number-rows-spanned="1">
            <text:p>0</text:p>
          </table:table-cell>
          <table:covered-table-cell table:number-columns-repeated="5" table:style-name="ce43"/>
          <table:table-cell table:style-name="ce68" office:value-type="string" table:number-columns-spanned="19" table:number-rows-spanned="1">
            <text:p>Кількість будівель, що планується відремонтувати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од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2" table:number-columns-spanned="8" table:number-rows-spanned="1">
            <text:p>2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2" table:number-columns-spanned="8" table:number-rows-spanned="1">
            <text:p>2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25" office:value-type="float" office:value="0" table:number-columns-spanned="6" table:number-rows-spanned="1">
            <text:p>0</text:p>
          </table:table-cell>
          <table:covered-table-cell table:number-columns-repeated="5" table:style-name="ce44"/>
          <table:table-cell table:style-name="ce69" office:value-type="string" table:number-columns-spanned="19" table:number-rows-spanned="1">
            <text:p>ефективності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7">
          <table:table-cell table:style-name="ce26" office:value-type="float" office:value="0" table:number-columns-spanned="6" table:number-rows-spanned="1">
            <text:p>0</text:p>
          </table:table-cell>
          <table:covered-table-cell table:number-columns-repeated="5" table:style-name="ce45"/>
          <table:table-cell table:style-name="ce70" office:value-type="string" table:number-columns-spanned="19" table:number-rows-spanned="1">
            <text:p>Середня вартість поточного ремонту будівель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50000" table:number-columns-spanned="8" table:number-rows-spanned="1">
            <text:p>50 0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50000" table:number-columns-spanned="8" table:number-rows-spanned="1">
            <text:p>50 00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27" office:value-type="float" office:value="0" table:number-columns-spanned="6" table:number-rows-spanned="1">
            <text:p>0</text:p>
          </table:table-cell>
          <table:covered-table-cell table:number-columns-repeated="5" table:style-name="ce46"/>
          <table:table-cell table:style-name="ce71" office:value-type="string" table:number-columns-spanned="19" table:number-rows-spanned="1">
            <text:p>якості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7">
          <table:table-cell table:style-name="ce28" office:value-type="float" office:value="0" table:number-columns-spanned="6" table:number-rows-spanned="1">
            <text:p>0</text:p>
          </table:table-cell>
          <table:covered-table-cell table:number-columns-repeated="5" table:style-name="ce47"/>
          <table:table-cell table:style-name="ce72" office:value-type="string" table:number-columns-spanned="19" table:number-rows-spanned="1">
            <text:p>Рівень готовності об"єкта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відс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number-columns-repeated="960"/>
        </table:table-row>
        <table:table-row table:style-name="ro5">
          <table:table-cell table:number-columns-repeated="40"/>
          <table:table-cell table:style-name="ce12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9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48"/>
          <table:table-cell table:style-name="ce86" table:number-columns-spanned="17" table:number-rows-spanned="1"/>
          <table:covered-table-cell table:number-columns-repeated="16" table:style-name="ce86"/>
          <table:table-cell table:style-name="ce117"/>
          <table:table-cell table:style-name="ce30" office:value-type="string" table:number-columns-spanned="19" table:number-rows-spanned="1">
            <text:p>Ілля ОНИСЬКО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0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5">
          <table:table-cell table:style-name="ce31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1"/>
          <table:table-cell table:number-columns-repeated="979"/>
        </table:table-row>
        <table:table-row table:style-name="ro18">
          <table:table-cell table:style-name="ce32" table:number-columns-repeated="45"/>
          <table:table-cell table:number-columns-repeated="979"/>
        </table:table-row>
        <table:table-row table:style-name="ro8">
          <table:table-cell table:style-name="ce29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48"/>
          <table:table-cell table:style-name="ce86" table:number-columns-spanned="17" table:number-rows-spanned="1"/>
          <table:covered-table-cell table:number-columns-repeated="16" table:style-name="ce86"/>
          <table:table-cell table:style-name="ce117"/>
          <table:table-cell table:style-name="ce30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5">
          <table:table-cell table:style-name="ce33" office:value-type="date" office:date-value="2021-12-20" table:number-columns-spanned="8" table:number-rows-spanned="1">
            <text:p>20.12.2021</text:p>
          </table:table-cell>
          <table:covered-table-cell table:number-columns-repeated="7" table:style-name="ce49"/>
          <table:table-cell table:number-columns-repeated="1016"/>
        </table:table-row>
        <table:table-row table:style-name="ro5">
          <table:table-cell table:style-name="ce34" office:value-type="string" table:number-columns-spanned="8" table:number-rows-spanned="1">
            <text:p>(Дата погодження)</text:p>
          </table:table-cell>
          <table:covered-table-cell table:number-columns-repeated="7" table:style-name="ce50"/>
          <table:table-cell table:style-name="ce50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216017.$A$1" table:cell-range-address="$КПК1216017.$A$1:.$BM$88" table:range-usable-as="print-range"/>
        </table:named-expressions>
      </table:table>
      <table:table table:name="КПК121602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8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24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8"/>
          <table:table-cell table:number-columns-repeated="960"/>
        </table:table-row>
        <table:table-row table:style-name="ro3">
          <table:table-cell table:number-columns-repeated="40"/>
          <table:table-cell table:style-name="ce30" office:value-type="string" table:number-columns-spanned="2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3" table:style-name="ce39"/>
          <table:table-cell table:number-columns-repeated="960"/>
        </table:table-row>
        <table:table-row table:style-name="ro4">
          <table:table-cell table:number-columns-repeated="40"/>
          <table:table-cell table:style-name="ce119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25"/>
          <table:table-cell table:number-columns-repeated="960"/>
        </table:table-row>
        <table:table-row table:style-name="ro5">
          <table:table-cell table:number-columns-repeated="40"/>
          <table:table-cell table:style-name="ce120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26"/>
          <table:table-cell table:number-columns-repeated="960"/>
        </table:table-row>
        <table:table-row table:style-name="ro6">
          <table:table-cell table:number-columns-repeated="40"/>
          <table:table-cell table:style-name="ce121" table:number-columns-spanned="18" table:number-rows-spanned="1"/>
          <table:covered-table-cell table:number-columns-repeated="17" table:style-name="ce127"/>
          <table:table-cell table:number-columns-repeated="966"/>
        </table:table-row>
        <table:table-row table:style-name="ro7">
          <table:table-cell table:number-columns-repeated="40"/>
          <table:table-cell table:style-name="ce30" office:value-type="string" table:number-columns-spanned="7" table:number-rows-spanned="1">
            <text:p>20.12.2021</text:p>
          </table:table-cell>
          <table:covered-table-cell table:number-columns-repeated="6" table:style-name="ce39"/>
          <table:table-cell office:value-type="string">
            <text:p>№</text:p>
          </table:table-cell>
          <table:table-cell table:style-name="ce30" office:value-type="string" table:number-columns-spanned="10" table:number-rows-spanned="1">
            <text:p>57</text:p>
          </table:table-cell>
          <table:covered-table-cell table:number-columns-repeated="9" table:style-name="ce39"/>
          <table:table-cell table:number-columns-repeated="966"/>
        </table:table-row>
        <table:table-row table:style-name="ro5">
          <table:table-cell table:number-columns-repeated="40"/>
          <table:table-cell table:style-name="ce122" table:number-columns-repeated="7"/>
          <table:table-cell/>
          <table:table-cell table:style-name="ce32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5" office:value-type="string" table:number-columns-spanned="11" table:number-rows-spanned="1">
            <text:p>1200000</text:p>
          </table:table-cell>
          <table:covered-table-cell table:number-columns-repeated="10" table:style-name="ce35"/>
          <table:table-cell table:style-name="ce80"/>
          <table:table-cell table:style-name="ce82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39"/>
          <table:table-cell table:style-name="ce128"/>
          <table:table-cell table:style-name="ce35" office:value-type="string" table:number-columns-spanned="8" table:number-rows-spanned="1">
            <text:p>26206455</text:p>
          </table:table-cell>
          <table:covered-table-cell table:number-columns-repeated="7" table:style-name="ce35"/>
          <table:table-cell table:style-name="ce128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4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7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5" office:value-type="string" table:number-columns-spanned="11" table:number-rows-spanned="1">
            <text:p>1210000</text:p>
          </table:table-cell>
          <table:covered-table-cell table:number-columns-repeated="10" table:style-name="ce35"/>
          <table:table-cell table:style-name="ce80"/>
          <table:table-cell table:style-name="ce82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39"/>
          <table:table-cell table:style-name="ce128"/>
          <table:table-cell table:style-name="ce35" office:value-type="string" table:number-columns-spanned="8" table:number-rows-spanned="1">
            <text:p>26206455</text:p>
          </table:table-cell>
          <table:covered-table-cell table:number-columns-repeated="7" table:style-name="ce35"/>
          <table:table-cell table:style-name="ce92" table:number-columns-repeated="9"/>
          <table:table-cell table:style-name="ce139"/>
          <table:table-cell table:style-name="ce141" table:number-columns-repeated="3"/>
          <table:table-cell table:style-name="ce9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4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93" table:number-columns-repeated="8"/>
          <table:table-cell table:style-name="ce138"/>
          <table:table-cell table:style-name="ce93"/>
          <table:table-cell table:style-name="ce141" table:number-columns-repeated="3"/>
          <table:table-cell table:style-name="ce9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3">
          <table:table-cell table:style-name="ce4" office:value-type="string">
            <text:p>3.</text:p>
          </table:table-cell>
          <table:table-cell table:style-name="ce35" office:value-type="string" table:number-columns-spanned="11" table:number-rows-spanned="1">
            <text:p>1216020</text:p>
          </table:table-cell>
          <table:covered-table-cell table:number-columns-repeated="10" table:style-name="ce35"/>
          <table:table-cell/>
          <table:table-cell table:style-name="ce35" office:value-type="string" table:number-columns-spanned="12" table:number-rows-spanned="1">
            <text:p>6020</text:p>
          </table:table-cell>
          <table:covered-table-cell table:number-columns-repeated="11" table:style-name="ce35"/>
          <table:table-cell table:style-name="ce92"/>
          <table:table-cell table:style-name="ce35" office:value-type="string" table:number-columns-spanned="9" table:number-rows-spanned="1">
            <text:p>0620</text:p>
          </table:table-cell>
          <table:covered-table-cell table:number-columns-repeated="8" table:style-name="ce35"/>
          <table:table-cell table:style-name="ce92"/>
          <table:table-cell table:style-name="ce113" office:value-type="string" table:number-columns-spanned="19" table:number-rows-spanned="1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 table:style-name="ce39"/>
          <table:table-cell table:style-name="ce92"/>
          <table:table-cell table:style-name="ce35" office:value-type="string" table:number-columns-spanned="8" table:number-rows-spanned="1">
            <text:p>1755500000</text:p>
          </table:table-cell>
          <table:covered-table-cell table:number-columns-repeated="7" table:style-name="ce35"/>
          <table:table-cell table:style-name="ce92" table:number-columns-repeated="15"/>
          <table:table-cell table:number-columns-repeated="945"/>
        </table:table-row>
        <table:table-row table:style-name="ro13">
          <table:table-cell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/>
          <table:table-cell table:style-name="ce36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1"/>
          <table:table-cell table:style-name="ce93"/>
          <table:table-cell table:style-name="ce9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7"/>
          <table:table-cell table:style-name="ce93"/>
          <table:table-cell table:style-name="ce114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5"/>
          <table:table-cell table:style-name="ce93"/>
          <table:table-cell table:style-name="ce36" office:value-type="string" table:number-columns-spanned="8" table:number-rows-spanned="1">
            <text:p>(код бюджету)</text:p>
          </table:table-cell>
          <table:covered-table-cell table:number-columns-repeated="7" table:style-name="ce51"/>
          <table:table-cell table:style-name="ce93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7"/>
          <table:table-cell table:style-name="ce77" office:value-type="float" office:value="599159" table:number-columns-spanned="10" table:number-rows-spanned="1">
            <text:p>599 159,00</text:p>
          </table:table-cell>
          <table:covered-table-cell table:number-columns-repeated="9" table:style-name="ce77"/>
          <table:table-cell table:style-name="ce10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1"/>
          <table:table-cell table:style-name="ce77" office:value-type="float" office:value="599159" table:number-columns-spanned="11" table:number-rows-spanned="1">
            <text:p>599 159,00</text:p>
          </table:table-cell>
          <table:covered-table-cell table:number-columns-repeated="10" table:style-name="ce7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7" office:value-type="float" office:value="0" table:number-columns-spanned="11" table:number-rows-spanned="1">
            <text:p>0,00</text:p>
          </table:table-cell>
          <table:covered-table-cell table:number-columns-repeated="10" table:style-name="ce7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8" table:number-columns-repeated="2"/>
          <table:table-cell table:style-name="ce94" table:number-columns-repeated="14"/>
          <table:table-cell table:style-name="ce116" table:number-columns-repeated="5"/>
          <table:table-cell table:style-name="ce8" table:number-columns-repeated="11"/>
          <table:table-cell table:style-name="ce11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78" table:number-columns-repeated="11"/>
          <table:table-cell table:style-name="ce11" table:number-columns-repeated="4"/>
          <table:table-cell table:style-name="ce78" table:number-columns-repeated="2"/>
          <table:table-cell table:style-name="ce94" table:number-columns-repeated="14"/>
          <table:table-cell table:style-name="ce116" table:number-columns-repeated="5"/>
          <table:table-cell table:style-name="ce8" table:number-columns-repeated="11"/>
          <table:table-cell table:style-name="ce116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24">
          <table:table-cell table:style-name="ce13" office:value-type="string" table:number-columns-spanned="64" table:number-rows-spanned="1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міської ради від 08.10.21 р. №1418,рішення сесії від 14.12.21 р. №1788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8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6" table:style-name="ce62"/>
          <table:covered-table-cell table:style-name="ce100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абезпечити своєчасні розрахунки за енергоносії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5">
          <table:table-cell table:style-name="ce13" office:value-type="string" table:number-columns-spanned="64" table:number-rows-spanned="1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ня мешканцям міста та бюджетним установам належних послуг з централізованого опалення.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8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Відшкодування втрат підприємства з надання послуг з централізованого опалення</text:p>
          </table:table-cell>
          <table:covered-table-cell table:number-columns-repeated="56" table:style-name="ce62"/>
          <table:covered-table-cell table:style-name="ce100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5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8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31" table:number-columns-repeated="8"/>
          <table:table-cell table:style-name="ce129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8"/>
          <table:covered-table-cell table:style-name="ce9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32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3" table:style-name="ce59"/>
          <table:covered-table-cell table:style-name="ce99"/>
          <table:covered-table-cell table:number-columns-repeated="24" table:style-name="ce16"/>
          <table:table-cell table:style-name="ce132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0"/>
          <table:covered-table-cell table:style-name="ce8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32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1"/>
          <table:covered-table-cell table:style-name="ce102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96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style-name="ce133"/>
          <table:table-cell table:style-name="ce136" table:number-columns-repeated="7"/>
          <table:table-cell table:style-name="ce130" table:number-columns-repeated="18"/>
          <table:table-cell table:style-name="ce130" office:value-type="string">
            <text:p>p4.8</text:p>
          </table:table-cell>
          <table:table-cell table:style-name="ce130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58" office:value-type="string" table:number-columns-spanned="25" table:number-rows-spanned="1">
            <text:p>Відшкодування втрат на теплову енергію,її виробництво, транспортування КП " Дубнокомуненергія"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599159" table:number-columns-spanned="8" table:number-rows-spanned="1">
            <text:p>599 159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53]+[.AK53]" office:value-type="float" office:value="599159" table:number-columns-spanned="8" table:number-rows-spanned="1">
            <text:p>599 159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59" office:value-type="string" table:number-columns-spanned="25" table:number-rows-spanned="1">
            <text:p>УСЬОГО</text:p>
          </table:table-cell>
          <table:covered-table-cell table:number-columns-repeated="23" table:style-name="ce63"/>
          <table:covered-table-cell table:style-name="ce101"/>
          <table:table-cell table:style-name="ce105" office:value-type="float" office:value="599159" table:number-columns-spanned="8" table:number-rows-spanned="1">
            <text:p>599 159,00</text:p>
          </table:table-cell>
          <table:covered-table-cell table:number-columns-repeated="7" table:style-name="ce105"/>
          <table:table-cell table:style-name="ce105" office:value-type="float" office:value="0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C54]+[.AK54]" office:value-type="float" office:value="599159" table:number-columns-spanned="8" table:number-rows-spanned="1">
            <text:p>599 159,00</text:p>
          </table:table-cell>
          <table:covered-table-cell table:number-columns-repeated="7" table:style-name="ce105"/>
          <table:table-cell table:style-name="ce135" table:number-columns-repeated="8"/>
          <table:table-cell table:style-name="ce130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9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8"/>
          <table:covered-table-cell table:style-name="ce9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2" table:style-name="ce59"/>
          <table:covered-table-cell table:style-name="ce99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0"/>
          <table:covered-table-cell table:style-name="ce8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5" office:value-type="string" table:number-columns-spanned="24" table:number-rows-spanned="1">
            <text:p>name</text:p>
          </table:table-cell>
          <table:covered-table-cell table:number-columns-repeated="22" table:style-name="ce64"/>
          <table:covered-table-cell table:style-name="ce88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26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Програма відшкодування втрат на теплову енергію, її виробництво, транспортування та постачання і надання послуг з централізованого опалення та/або послуг з постачання теплової енергії комунального підприємства "Дубнокомуненергія"</text:p>
          </table:table-cell>
          <table:covered-table-cell table:number-columns-repeated="22" table:style-name="ce62"/>
          <table:covered-table-cell table:style-name="ce100"/>
          <table:table-cell table:style-name="ce104" office:value-type="float" office:value="599159" table:number-columns-spanned="8" table:number-rows-spanned="1">
            <text:p>599 159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B62]+[.AJ62]" office:value-type="float" office:value="599159" table:number-columns-spanned="8" table:number-rows-spanned="1">
            <text:p>599 159,00</text:p>
          </table:table-cell>
          <table:covered-table-cell table:number-columns-repeated="7" table:style-name="ce104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7" office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101"/>
          <table:table-cell table:style-name="ce105" office:value-type="float" office:value="599159" table:number-columns-spanned="8" table:number-rows-spanned="1">
            <text:p>599 159,00</text:p>
          </table:table-cell>
          <table:covered-table-cell table:number-columns-repeated="7" table:style-name="ce105"/>
          <table:table-cell table:style-name="ce105" office:value-type="float" office:value="0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B63]+[.AJ63]" office:value-type="float" office:value="599159" table:number-columns-spanned="8" table:number-rows-spanned="1">
            <text:p>599 159,00</text:p>
          </table:table-cell>
          <table:covered-table-cell table:number-columns-repeated="7" table:style-name="ce105"/>
          <table:table-cell table:style-name="ce130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0"/>
          <table:covered-table-cell table:style-name="ce87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0"/>
          <table:covered-table-cell table:style-name="ce87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0"/>
          <table:covered-table-cell table:style-name="ce87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0"/>
          <table:covered-table-cell table:style-name="ce87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0"/>
          <table:covered-table-cell table:style-name="ce87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19" table:number-rows-spanned="1">
            <text:p>name</text:p>
          </table:table-cell>
          <table:covered-table-cell table:number-columns-repeated="17" table:style-name="ce64"/>
          <table:covered-table-cell table:style-name="ce88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07" office:value-type="string" table:number-columns-spanned="10" table:number-rows-spanned="1">
            <text:p>dger_inf</text:p>
          </table:table-cell>
          <table:covered-table-cell table:number-columns-repeated="8" table:style-name="ce55"/>
          <table:covered-table-cell table:style-name="ce107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s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103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50"/>
          <table:table-cell table:style-name="ce160" office:value-type="string" table:number-columns-spanned="19" table:number-rows-spanned="1">
            <text:p>затрат</text:p>
          </table:table-cell>
          <table:covered-table-cell table:number-columns-repeated="5" table:style-name="ce168"/>
          <table:covered-table-cell table:number-columns-repeated="12" table:style-name="ce81"/>
          <table:covered-table-cell table:style-name="ce89"/>
          <table:table-cell table:style-name="ce95" table:number-columns-spanned="5" table:number-rows-spanned="1"/>
          <table:covered-table-cell table:number-columns-repeated="4" table:style-name="ce95"/>
          <table:table-cell table:style-name="ce108" table:number-columns-spanned="10" table:number-rows-spanned="1"/>
          <table:covered-table-cell table:number-columns-repeated="8" table:style-name="ce112"/>
          <table:covered-table-cell table:style-name="ce108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14"/>
          <table:table-cell table:style-name="ce130" office:value-type="string">
            <text:p>s4.10</text:p>
          </table:table-cell>
          <table:table-cell table:style-name="ce130" table:number-columns-repeated="945"/>
        </table:table-row>
        <table:table-row table:style-name="ro7">
          <table:table-cell table:style-name="ce143" office:value-type="float" office:value="0" table:number-columns-spanned="6" table:number-rows-spanned="1">
            <text:p>0</text:p>
          </table:table-cell>
          <table:covered-table-cell table:number-columns-repeated="5" table:style-name="ce151"/>
          <table:table-cell table:style-name="ce161" office:value-type="string" table:number-columns-spanned="19" table:number-rows-spanned="1">
            <text:p>Середня сума втрат на теплову енергію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599159" table:number-columns-spanned="8" table:number-rows-spanned="1">
            <text:p>599 159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599159" table:number-columns-spanned="8" table:number-rows-spanned="1">
            <text:p>599 159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44" office:value-type="float" office:value="0" table:number-columns-spanned="6" table:number-rows-spanned="1">
            <text:p>0</text:p>
          </table:table-cell>
          <table:covered-table-cell table:number-columns-repeated="5" table:style-name="ce152"/>
          <table:table-cell table:style-name="ce162" office:value-type="string" table:number-columns-spanned="19" table:number-rows-spanned="1">
            <text:p>продукту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7">
          <table:table-cell table:style-name="ce145" office:value-type="float" office:value="0" table:number-columns-spanned="6" table:number-rows-spanned="1">
            <text:p>0</text:p>
          </table:table-cell>
          <table:covered-table-cell table:number-columns-repeated="5" table:style-name="ce153"/>
          <table:table-cell table:style-name="ce163" office:value-type="string" table:number-columns-spanned="19" table:number-rows-spanned="1">
            <text:p>Встановлення економічно обгрунтованих тарифів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46" office:value-type="float" office:value="0" table:number-columns-spanned="6" table:number-rows-spanned="1">
            <text:p>0</text:p>
          </table:table-cell>
          <table:covered-table-cell table:number-columns-repeated="5" table:style-name="ce154"/>
          <table:table-cell table:style-name="ce164" office:value-type="string" table:number-columns-spanned="19" table:number-rows-spanned="1">
            <text:p>ефективності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13">
          <table:table-cell table:style-name="ce147" office:value-type="float" office:value="0" table:number-columns-spanned="6" table:number-rows-spanned="1">
            <text:p>0</text:p>
          </table:table-cell>
          <table:covered-table-cell table:number-columns-repeated="5" table:style-name="ce155"/>
          <table:table-cell table:style-name="ce165" office:value-type="string" table:number-columns-spanned="19" table:number-rows-spanned="1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відс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70" table:number-columns-spanned="8" table:number-rows-spanned="1">
            <text:p>7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70" table:number-columns-spanned="8" table:number-rows-spanned="1">
            <text:p>7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48" office:value-type="float" office:value="0" table:number-columns-spanned="6" table:number-rows-spanned="1">
            <text:p>0</text:p>
          </table:table-cell>
          <table:covered-table-cell table:number-columns-repeated="5" table:style-name="ce156"/>
          <table:table-cell table:style-name="ce166" office:value-type="string" table:number-columns-spanned="19" table:number-rows-spanned="1">
            <text:p>якості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7">
          <table:table-cell table:style-name="ce149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7" office:value-type="string" table:number-columns-spanned="19" table:number-rows-spanned="1">
            <text:p>Відсоток відшкодованих втрат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відс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number-columns-repeated="960"/>
        </table:table-row>
        <table:table-row table:style-name="ro5">
          <table:table-cell table:number-columns-repeated="40"/>
          <table:table-cell table:style-name="ce12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9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48"/>
          <table:table-cell table:style-name="ce86" table:number-columns-spanned="17" table:number-rows-spanned="1"/>
          <table:covered-table-cell table:number-columns-repeated="16" table:style-name="ce86"/>
          <table:table-cell table:style-name="ce117"/>
          <table:table-cell table:style-name="ce30" office:value-type="string" table:number-columns-spanned="19" table:number-rows-spanned="1">
            <text:p>Ілля ОНИСЬКО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0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5">
          <table:table-cell table:style-name="ce31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1"/>
          <table:table-cell table:number-columns-repeated="979"/>
        </table:table-row>
        <table:table-row table:style-name="ro18">
          <table:table-cell table:style-name="ce32" table:number-columns-repeated="45"/>
          <table:table-cell table:number-columns-repeated="979"/>
        </table:table-row>
        <table:table-row table:style-name="ro8">
          <table:table-cell table:style-name="ce29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48"/>
          <table:table-cell table:style-name="ce86" table:number-columns-spanned="17" table:number-rows-spanned="1"/>
          <table:covered-table-cell table:number-columns-repeated="16" table:style-name="ce86"/>
          <table:table-cell table:style-name="ce117"/>
          <table:table-cell table:style-name="ce30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5">
          <table:table-cell table:style-name="ce33" office:value-type="date" office:date-value="2021-12-20" table:number-columns-spanned="8" table:number-rows-spanned="1">
            <text:p>20.12.2021</text:p>
          </table:table-cell>
          <table:covered-table-cell table:number-columns-repeated="7" table:style-name="ce49"/>
          <table:table-cell table:number-columns-repeated="1016"/>
        </table:table-row>
        <table:table-row table:style-name="ro5">
          <table:table-cell table:style-name="ce34" office:value-type="string" table:number-columns-spanned="8" table:number-rows-spanned="1">
            <text:p>(Дата погодження)</text:p>
          </table:table-cell>
          <table:covered-table-cell table:number-columns-repeated="7" table:style-name="ce50"/>
          <table:table-cell table:style-name="ce50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121603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8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24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8"/>
          <table:table-cell table:number-columns-repeated="960"/>
        </table:table-row>
        <table:table-row table:style-name="ro3">
          <table:table-cell table:number-columns-repeated="40"/>
          <table:table-cell table:style-name="ce30" office:value-type="string" table:number-columns-spanned="2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3" table:style-name="ce39"/>
          <table:table-cell table:number-columns-repeated="960"/>
        </table:table-row>
        <table:table-row table:style-name="ro4">
          <table:table-cell table:number-columns-repeated="40"/>
          <table:table-cell table:style-name="ce119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25"/>
          <table:table-cell table:number-columns-repeated="960"/>
        </table:table-row>
        <table:table-row table:style-name="ro5">
          <table:table-cell table:number-columns-repeated="40"/>
          <table:table-cell table:style-name="ce120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26"/>
          <table:table-cell table:number-columns-repeated="960"/>
        </table:table-row>
        <table:table-row table:style-name="ro6">
          <table:table-cell table:number-columns-repeated="40"/>
          <table:table-cell table:style-name="ce121" table:number-columns-spanned="18" table:number-rows-spanned="1"/>
          <table:covered-table-cell table:number-columns-repeated="17" table:style-name="ce127"/>
          <table:table-cell table:number-columns-repeated="966"/>
        </table:table-row>
        <table:table-row table:style-name="ro7">
          <table:table-cell table:number-columns-repeated="40"/>
          <table:table-cell table:style-name="ce30" office:value-type="string" table:number-columns-spanned="7" table:number-rows-spanned="1">
            <text:p>20.12.2021</text:p>
          </table:table-cell>
          <table:covered-table-cell table:number-columns-repeated="6" table:style-name="ce39"/>
          <table:table-cell office:value-type="string">
            <text:p>№</text:p>
          </table:table-cell>
          <table:table-cell table:style-name="ce30" office:value-type="string" table:number-columns-spanned="10" table:number-rows-spanned="1">
            <text:p>57</text:p>
          </table:table-cell>
          <table:covered-table-cell table:number-columns-repeated="9" table:style-name="ce39"/>
          <table:table-cell table:number-columns-repeated="966"/>
        </table:table-row>
        <table:table-row table:style-name="ro5">
          <table:table-cell table:number-columns-repeated="40"/>
          <table:table-cell table:style-name="ce122" table:number-columns-repeated="7"/>
          <table:table-cell/>
          <table:table-cell table:style-name="ce32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5" office:value-type="string" table:number-columns-spanned="11" table:number-rows-spanned="1">
            <text:p>1200000</text:p>
          </table:table-cell>
          <table:covered-table-cell table:number-columns-repeated="10" table:style-name="ce35"/>
          <table:table-cell table:style-name="ce80"/>
          <table:table-cell table:style-name="ce82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39"/>
          <table:table-cell table:style-name="ce128"/>
          <table:table-cell table:style-name="ce35" office:value-type="string" table:number-columns-spanned="8" table:number-rows-spanned="1">
            <text:p>26206455</text:p>
          </table:table-cell>
          <table:covered-table-cell table:number-columns-repeated="7" table:style-name="ce35"/>
          <table:table-cell table:style-name="ce128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4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7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5" office:value-type="string" table:number-columns-spanned="11" table:number-rows-spanned="1">
            <text:p>1210000</text:p>
          </table:table-cell>
          <table:covered-table-cell table:number-columns-repeated="10" table:style-name="ce35"/>
          <table:table-cell table:style-name="ce80"/>
          <table:table-cell table:style-name="ce82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39"/>
          <table:table-cell table:style-name="ce128"/>
          <table:table-cell table:style-name="ce35" office:value-type="string" table:number-columns-spanned="8" table:number-rows-spanned="1">
            <text:p>26206455</text:p>
          </table:table-cell>
          <table:covered-table-cell table:number-columns-repeated="7" table:style-name="ce35"/>
          <table:table-cell table:style-name="ce92" table:number-columns-repeated="9"/>
          <table:table-cell table:style-name="ce139"/>
          <table:table-cell table:style-name="ce141" table:number-columns-repeated="3"/>
          <table:table-cell table:style-name="ce9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4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93" table:number-columns-repeated="8"/>
          <table:table-cell table:style-name="ce138"/>
          <table:table-cell table:style-name="ce93"/>
          <table:table-cell table:style-name="ce141" table:number-columns-repeated="3"/>
          <table:table-cell table:style-name="ce9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35" office:value-type="string" table:number-columns-spanned="11" table:number-rows-spanned="1">
            <text:p>1216030</text:p>
          </table:table-cell>
          <table:covered-table-cell table:number-columns-repeated="10" table:style-name="ce35"/>
          <table:table-cell/>
          <table:table-cell table:style-name="ce35" office:value-type="string" table:number-columns-spanned="12" table:number-rows-spanned="1">
            <text:p>6030</text:p>
          </table:table-cell>
          <table:covered-table-cell table:number-columns-repeated="11" table:style-name="ce35"/>
          <table:table-cell table:style-name="ce92"/>
          <table:table-cell table:style-name="ce35" office:value-type="string" table:number-columns-spanned="9" table:number-rows-spanned="1">
            <text:p>0620</text:p>
          </table:table-cell>
          <table:covered-table-cell table:number-columns-repeated="8" table:style-name="ce35"/>
          <table:table-cell table:style-name="ce92"/>
          <table:table-cell table:style-name="ce113" office:value-type="string" table:number-columns-spanned="19" table:number-rows-spanned="1">
            <text:p>Організація благоустрою населених пунктів</text:p>
          </table:table-cell>
          <table:covered-table-cell table:number-columns-repeated="18" table:style-name="ce39"/>
          <table:table-cell table:style-name="ce92"/>
          <table:table-cell table:style-name="ce35" office:value-type="string" table:number-columns-spanned="8" table:number-rows-spanned="1">
            <text:p>1755500000</text:p>
          </table:table-cell>
          <table:covered-table-cell table:number-columns-repeated="7" table:style-name="ce35"/>
          <table:table-cell table:style-name="ce92" table:number-columns-repeated="15"/>
          <table:table-cell table:number-columns-repeated="945"/>
        </table:table-row>
        <table:table-row table:style-name="ro13">
          <table:table-cell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/>
          <table:table-cell table:style-name="ce36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1"/>
          <table:table-cell table:style-name="ce93"/>
          <table:table-cell table:style-name="ce9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7"/>
          <table:table-cell table:style-name="ce93"/>
          <table:table-cell table:style-name="ce114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5"/>
          <table:table-cell table:style-name="ce93"/>
          <table:table-cell table:style-name="ce36" office:value-type="string" table:number-columns-spanned="8" table:number-rows-spanned="1">
            <text:p>(код бюджету)</text:p>
          </table:table-cell>
          <table:covered-table-cell table:number-columns-repeated="7" table:style-name="ce51"/>
          <table:table-cell table:style-name="ce93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7"/>
          <table:table-cell table:style-name="ce77" office:value-type="float" office:value="10548053" table:number-columns-spanned="10" table:number-rows-spanned="1">
            <text:p>10 548 053,00</text:p>
          </table:table-cell>
          <table:covered-table-cell table:number-columns-repeated="9" table:style-name="ce77"/>
          <table:table-cell table:style-name="ce10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1"/>
          <table:table-cell table:style-name="ce77" office:value-type="float" office:value="10548053" table:number-columns-spanned="11" table:number-rows-spanned="1">
            <text:p>10 548 053,00</text:p>
          </table:table-cell>
          <table:covered-table-cell table:number-columns-repeated="10" table:style-name="ce7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7" office:value-type="float" office:value="0" table:number-columns-spanned="11" table:number-rows-spanned="1">
            <text:p>0,00</text:p>
          </table:table-cell>
          <table:covered-table-cell table:number-columns-repeated="10" table:style-name="ce7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8" table:number-columns-repeated="2"/>
          <table:table-cell table:style-name="ce94" table:number-columns-repeated="14"/>
          <table:table-cell table:style-name="ce116" table:number-columns-repeated="5"/>
          <table:table-cell table:style-name="ce8" table:number-columns-repeated="11"/>
          <table:table-cell table:style-name="ce11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78" table:number-columns-repeated="11"/>
          <table:table-cell table:style-name="ce11" table:number-columns-repeated="4"/>
          <table:table-cell table:style-name="ce78" table:number-columns-repeated="2"/>
          <table:table-cell table:style-name="ce94" table:number-columns-repeated="14"/>
          <table:table-cell table:style-name="ce116" table:number-columns-repeated="5"/>
          <table:table-cell table:style-name="ce8" table:number-columns-repeated="11"/>
          <table:table-cell table:style-name="ce116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 № 27 від 22.12.2020 року "Про бюджет міста на 2021 рік",рішення сесії №500 від 28.04.21 року,рішення сесії від 09.07.21 р. №932.Рішення сесії №1129 від 29.07.21 р.Рішення мемії від 08.10.21. №1418,від 12.10.21 р. №1580,рішення сесії № 1601 <text:s/>від 12.11.2021 р.,рішення сесії від 14.12.21 р. №1788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8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Удосконалення системи управління об"єктами вулично-дорожньої мережі на засадах моніторингу та економічного аналізу</text:p>
          </table:table-cell>
          <table:covered-table-cell table:number-columns-repeated="56" table:style-name="ce62"/>
          <table:covered-table-cell table:style-name="ce100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Організаця проведення технічного огляду та інвентаризації об"єктів зовнішнього освітлення, місць відпочинку,штучних водойм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ідвищення ефективності та надійності функціонування об"єктів благоустрою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8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Покращення стану вулично-дорожньої мережі, 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6" table:style-name="ce62"/>
          <table:covered-table-cell table:style-name="ce100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Вилов бродячих собак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5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8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31" table:number-columns-repeated="8"/>
          <table:table-cell table:style-name="ce129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8"/>
          <table:covered-table-cell table:style-name="ce9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32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3" table:style-name="ce59"/>
          <table:covered-table-cell table:style-name="ce99"/>
          <table:covered-table-cell table:number-columns-repeated="24" table:style-name="ce16"/>
          <table:table-cell table:style-name="ce132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0"/>
          <table:covered-table-cell table:style-name="ce8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32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1"/>
          <table:covered-table-cell table:style-name="ce102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96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style-name="ce133"/>
          <table:table-cell table:style-name="ce136" table:number-columns-repeated="7"/>
          <table:table-cell table:style-name="ce130" table:number-columns-repeated="18"/>
          <table:table-cell table:style-name="ce130" office:value-type="string">
            <text:p>p4.8</text:p>
          </table:table-cell>
          <table:table-cell table:style-name="ce130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9" office:value-type="string" table:number-columns-spanned="25" table:number-rows-spanned="1">
            <text:p>Вивезення сміття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1074040" table:number-columns-spanned="8" table:number-rows-spanned="1">
            <text:p>1 074 04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51]+[.AK51]" office:value-type="float" office:value="1074040" table:number-columns-spanned="8" table:number-rows-spanned="1">
            <text:p>1 074 04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00" office:value-type="string" table:number-columns-spanned="25" table:number-rows-spanned="1">
            <text:p>Вилов бродячих собак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130000" table:number-columns-spanned="8" table:number-rows-spanned="1">
            <text:p>130 0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52]+[.AK52]" office:value-type="float" office:value="130000" table:number-columns-spanned="8" table:number-rows-spanned="1">
            <text:p>130 00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201" office:value-type="string" table:number-columns-spanned="25" table:number-rows-spanned="1">
            <text:p>Витрати на збереження та утримання на <text:s/>належному рівні зеленої зони населеного пункту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1507000" table:number-columns-spanned="8" table:number-rows-spanned="1">
            <text:p>1 507 0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53]+[.AK53]" office:value-type="float" office:value="1507000" table:number-columns-spanned="8" table:number-rows-spanned="1">
            <text:p>1 507 00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202" office:value-type="string" table:number-columns-spanned="25" table:number-rows-spanned="1">
            <text:p>Відшкодування вартості електроенергії по освітленню міста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2525936" table:number-columns-spanned="8" table:number-rows-spanned="1">
            <text:p>2 525 936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54]+[.AK54]" office:value-type="float" office:value="2525936" table:number-columns-spanned="8" table:number-rows-spanned="1">
            <text:p>2 525 936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13"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203" office:value-type="string" table:number-columns-spanned="25" table:number-rows-spanned="1">
            <text:p>Капітальний ремонт дитячого майданчика на прибудинковій території житлового будинку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55]+[.AK55]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13"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204" office:value-type="string" table:number-columns-spanned="25" table:number-rows-spanned="1">
            <text:p>Капітальний ремонт елементів благоустрою прибудинкової території житлових будинків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56]+[.AK56]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205" office:value-type="string" table:number-columns-spanned="25" table:number-rows-spanned="1">
            <text:p>Капітальний ремонт мереж зовнішнього освітлення, в т.ч. виготовлення ПКД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57]+[.AK57]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206" office:value-type="string" table:number-columns-spanned="25" table:number-rows-spanned="1">
            <text:p>Капітальний ремонт об"єкту благоустрою -фонтан <text:s/>по вул.Д.Галицького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58]+[.AK58]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207" office:value-type="string" table:number-columns-spanned="25" table:number-rows-spanned="1">
            <text:p>Капітальний ремонт огородження території кладовища на вул.Млинівській в м.Дубно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59]+[.AK59]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208" office:value-type="string" table:number-columns-spanned="25" table:number-rows-spanned="1">
            <text:p>Очистка та поточний ремонт дощових стоків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150000" table:number-columns-spanned="8" table:number-rows-spanned="1">
            <text:p>150 0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60]+[.AK60]" office:value-type="float" office:value="150000" table:number-columns-spanned="8" table:number-rows-spanned="1">
            <text:p>150 00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209" office:value-type="string" table:number-columns-spanned="25" table:number-rows-spanned="1">
            <text:p>Поточний ремонт автобусних зупинок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61]+[.AK61]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210" office:value-type="string" table:number-columns-spanned="25" table:number-rows-spanned="1">
            <text:p>Поточний ремонт мереж вуличного освітлення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276342.52" table:number-columns-spanned="8" table:number-rows-spanned="1">
            <text:p>276 342,52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62]+[.AK62]" office:value-type="float" office:value="276342.52" table:number-columns-spanned="8" table:number-rows-spanned="1">
            <text:p>276 342,52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211" office:value-type="string" table:number-columns-spanned="25" table:number-rows-spanned="1">
            <text:p>Поточний ремонт прибудинкової території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63]+[.AK63]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212" office:value-type="string" table:number-columns-spanned="25" table:number-rows-spanned="1">
            <text:p>Прибирання,підмітання вулиць,зимове утримання доріг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2498300" table:number-columns-spanned="8" table:number-rows-spanned="1">
            <text:p>2 498 3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64]+[.AK64]" office:value-type="float" office:value="2498300" table:number-columns-spanned="8" table:number-rows-spanned="1">
            <text:p>2 498 30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213" office:value-type="string" table:number-columns-spanned="25" table:number-rows-spanned="1">
            <text:p>Придбання ламп натрієвих, придбання піску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65]+[.AK65]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214" office:value-type="string" table:number-columns-spanned="25" table:number-rows-spanned="1">
            <text:p>Придбання садово-паркових лавок,світильників,саджанців дерев,кущів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49900" table:number-columns-spanned="8" table:number-rows-spanned="1">
            <text:p>49 9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66]+[.AK66]" office:value-type="float" office:value="49900" table:number-columns-spanned="8" table:number-rows-spanned="1">
            <text:p>49 90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215" office:value-type="string" table:number-columns-spanned="25" table:number-rows-spanned="1">
            <text:p>Розмітка доріг, встановлення дорожніх знаків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199000" table:number-columns-spanned="8" table:number-rows-spanned="1">
            <text:p>199 0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67]+[.AK67]" office:value-type="float" office:value="199000" table:number-columns-spanned="8" table:number-rows-spanned="1">
            <text:p>199 00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216" office:value-type="string" table:number-columns-spanned="25" table:number-rows-spanned="1">
            <text:p>Утримання мереж вуличного освітлення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708000" table:number-columns-spanned="8" table:number-rows-spanned="1">
            <text:p>708 0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68]+[.AK68]" office:value-type="float" office:value="708000" table:number-columns-spanned="8" table:number-rows-spanned="1">
            <text:p>708 00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217" office:value-type="string" table:number-columns-spanned="25" table:number-rows-spanned="1">
            <text:p>Утримання та поточний ремонт об"єктів благоустрою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1015982.96" table:number-columns-spanned="8" table:number-rows-spanned="1">
            <text:p>1 015 982,96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69]+[.AK69]" office:value-type="float" office:value="1015982.96" table:number-columns-spanned="8" table:number-rows-spanned="1">
            <text:p>1 015 982,96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218" office:value-type="string" table:number-columns-spanned="25" table:number-rows-spanned="1">
            <text:p>Утримання та поточний ремонт штучних споруд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87923.52" table:number-columns-spanned="8" table:number-rows-spanned="1">
            <text:p>87 923,52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70]+[.AK70]" office:value-type="float" office:value="87923.52" table:number-columns-spanned="8" table:number-rows-spanned="1">
            <text:p>87 923,52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219" office:value-type="string" table:number-columns-spanned="25" table:number-rows-spanned="1">
            <text:p>Послуги з розробки схеми санітарного очищення міста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5828" table:number-columns-spanned="8" table:number-rows-spanned="1">
            <text:p>5 828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71]+[.AK71]" office:value-type="float" office:value="5828" table:number-columns-spanned="8" table:number-rows-spanned="1">
            <text:p>5 828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22" table:number-columns-spanned="3" table:number-rows-spanned="1">
            <text:p>22</text:p>
          </table:table-cell>
          <table:covered-table-cell table:number-columns-repeated="2" table:style-name="ce17"/>
          <table:table-cell table:style-name="ce220" office:value-type="string" table:number-columns-spanned="25" table:number-rows-spanned="1">
            <text:p>Поточний ремонт об"єкту благоустрою(згідно забезпечення депутатської діяльності)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319800" table:number-columns-spanned="8" table:number-rows-spanned="1">
            <text:p>319 8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72]+[.AK72]" office:value-type="float" office:value="319800" table:number-columns-spanned="8" table:number-rows-spanned="1">
            <text:p>319 80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21" office:value-type="string" table:number-columns-spanned="25" table:number-rows-spanned="1">
            <text:p>УСЬОГО</text:p>
          </table:table-cell>
          <table:covered-table-cell table:number-columns-repeated="23" table:style-name="ce63"/>
          <table:covered-table-cell table:style-name="ce101"/>
          <table:table-cell table:style-name="ce105" office:value-type="float" office:value="10548053" table:number-columns-spanned="8" table:number-rows-spanned="1">
            <text:p>10 548 053,00</text:p>
          </table:table-cell>
          <table:covered-table-cell table:number-columns-repeated="7" table:style-name="ce105"/>
          <table:table-cell table:style-name="ce105" office:value-type="float" office:value="0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C73]+[.AK73]" office:value-type="float" office:value="10548053" table:number-columns-spanned="8" table:number-rows-spanned="1">
            <text:p>10 548 053,00</text:p>
          </table:table-cell>
          <table:covered-table-cell table:number-columns-repeated="7" table:style-name="ce105"/>
          <table:table-cell table:style-name="ce135" table:number-columns-repeated="8"/>
          <table:table-cell table:style-name="ce130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9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8"/>
          <table:covered-table-cell table:style-name="ce9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2" table:style-name="ce59"/>
          <table:covered-table-cell table:style-name="ce99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0"/>
          <table:covered-table-cell table:style-name="ce8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5" office:value-type="string" table:number-columns-spanned="24" table:number-rows-spanned="1">
            <text:p>name</text:p>
          </table:table-cell>
          <table:covered-table-cell table:number-columns-repeated="22" table:style-name="ce64"/>
          <table:covered-table-cell table:style-name="ce88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22" table:number-columns-spanned="24" table:number-rows-spanned="1"/>
          <table:covered-table-cell table:number-columns-repeated="22" table:style-name="ce223"/>
          <table:covered-table-cell table:style-name="ce24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B81]+[.AJ81]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Програма поліпшення утримання об"єктів благоустрою на період 2021-2025 роки</text:p>
          </table:table-cell>
          <table:covered-table-cell table:number-columns-repeated="22" table:style-name="ce62"/>
          <table:covered-table-cell table:style-name="ce100"/>
          <table:table-cell table:style-name="ce104" office:value-type="float" office:value="10418053" table:number-columns-spanned="8" table:number-rows-spanned="1">
            <text:p>10 418 053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B82]+[.AJ82]" office:value-type="float" office:value="10418053" table:number-columns-spanned="8" table:number-rows-spanned="1">
            <text:p>10 418 053,00</text:p>
          </table:table-cell>
          <table:covered-table-cell table:number-columns-repeated="7" table:style-name="ce104"/>
          <table:table-cell table:number-columns-repeated="973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Програма регулювання чисельності безпритульних тварин у м.Дубно на 2019-2025 роки</text:p>
          </table:table-cell>
          <table:covered-table-cell table:number-columns-repeated="22" table:style-name="ce62"/>
          <table:covered-table-cell table:style-name="ce100"/>
          <table:table-cell table:style-name="ce104" office:value-type="float" office:value="130000" table:number-columns-spanned="8" table:number-rows-spanned="1">
            <text:p>130 0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B83]+[.AJ83]" office:value-type="float" office:value="130000" table:number-columns-spanned="8" table:number-rows-spanned="1">
            <text:p>130 000,00</text:p>
          </table:table-cell>
          <table:covered-table-cell table:number-columns-repeated="7" table:style-name="ce104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7" office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101"/>
          <table:table-cell table:style-name="ce105" office:value-type="float" office:value="10548053" table:number-columns-spanned="8" table:number-rows-spanned="1">
            <text:p>10 548 053,00</text:p>
          </table:table-cell>
          <table:covered-table-cell table:number-columns-repeated="7" table:style-name="ce105"/>
          <table:table-cell table:style-name="ce105" office:value-type="float" office:value="0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B84]+[.AJ84]" office:value-type="float" office:value="10548053" table:number-columns-spanned="8" table:number-rows-spanned="1">
            <text:p>10 548 053,00</text:p>
          </table:table-cell>
          <table:covered-table-cell table:number-columns-repeated="7" table:style-name="ce105"/>
          <table:table-cell table:style-name="ce130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0"/>
          <table:covered-table-cell table:style-name="ce87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0"/>
          <table:covered-table-cell table:style-name="ce87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0"/>
          <table:covered-table-cell table:style-name="ce87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0"/>
          <table:covered-table-cell table:style-name="ce87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0"/>
          <table:covered-table-cell table:style-name="ce87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19" table:number-rows-spanned="1">
            <text:p>name</text:p>
          </table:table-cell>
          <table:covered-table-cell table:number-columns-repeated="17" table:style-name="ce64"/>
          <table:covered-table-cell table:style-name="ce88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07" office:value-type="string" table:number-columns-spanned="10" table:number-rows-spanned="1">
            <text:p>dger_inf</text:p>
          </table:table-cell>
          <table:covered-table-cell table:number-columns-repeated="8" table:style-name="ce55"/>
          <table:covered-table-cell table:style-name="ce107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s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103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69" office:value-type="float" office:value="0" table:number-columns-spanned="6" table:number-rows-spanned="1">
            <text:p>0</text:p>
          </table:table-cell>
          <table:covered-table-cell table:number-columns-repeated="5" table:style-name="ce184"/>
          <table:table-cell table:style-name="ce224" office:value-type="string" table:number-columns-spanned="19" table:number-rows-spanned="1">
            <text:p>затрат</text:p>
          </table:table-cell>
          <table:covered-table-cell table:number-columns-repeated="5" table:style-name="ce239"/>
          <table:covered-table-cell table:number-columns-repeated="12" table:style-name="ce81"/>
          <table:covered-table-cell table:style-name="ce89"/>
          <table:table-cell table:style-name="ce95" table:number-columns-spanned="5" table:number-rows-spanned="1"/>
          <table:covered-table-cell table:number-columns-repeated="4" table:style-name="ce95"/>
          <table:table-cell table:style-name="ce108" table:number-columns-spanned="10" table:number-rows-spanned="1"/>
          <table:covered-table-cell table:number-columns-repeated="8" table:style-name="ce112"/>
          <table:covered-table-cell table:style-name="ce108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14"/>
          <table:table-cell table:style-name="ce130" office:value-type="string">
            <text:p>s4.10</text:p>
          </table:table-cell>
          <table:table-cell table:style-name="ce130" table:number-columns-repeated="945"/>
        </table:table-row>
        <table:table-row table:style-name="ro13">
          <table:table-cell table:style-name="ce170" office:value-type="float" office:value="1" table:number-columns-spanned="6" table:number-rows-spanned="1">
            <text:p>1</text:p>
          </table:table-cell>
          <table:covered-table-cell table:number-columns-repeated="5" table:style-name="ce185"/>
          <table:table-cell table:style-name="ce225" office:value-type="string" table:number-columns-spanned="19" table:number-rows-spanned="1">
            <text:p>Загальні витрати на придбання піску,лампочок,солі,світильників,саджанців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241" office:value-type="string" table:number-columns-spanned="10" table:number-rows-spanned="1">
            <text:p>згідно звіту</text:p>
          </table:table-cell>
          <table:covered-table-cell table:number-columns-repeated="8" table:style-name="ce222"/>
          <table:covered-table-cell table:style-name="ce241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71" office:value-type="float" office:value="2" table:number-columns-spanned="6" table:number-rows-spanned="1">
            <text:p>2</text:p>
          </table:table-cell>
          <table:covered-table-cell table:number-columns-repeated="5" table:style-name="ce186"/>
          <table:table-cell table:style-name="ce226" office:value-type="string" table:number-columns-spanned="19" table:number-rows-spanned="1">
            <text:p>Витрати на утримання об"єктів благоустрою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241" office:value-type="string" table:number-columns-spanned="10" table:number-rows-spanned="1">
            <text:p>згідно звіту</text:p>
          </table:table-cell>
          <table:covered-table-cell table:number-columns-repeated="8" table:style-name="ce222"/>
          <table:covered-table-cell table:style-name="ce241"/>
          <table:table-cell table:style-name="ce104" office:value-type="float" office:value="3514282.96" table:number-columns-spanned="8" table:number-rows-spanned="1">
            <text:p>3 514 282,96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3514282.96" table:number-columns-spanned="8" table:number-rows-spanned="1">
            <text:p>3 514 282,96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72" office:value-type="float" office:value="3" table:number-columns-spanned="6" table:number-rows-spanned="1">
            <text:p>3</text:p>
          </table:table-cell>
          <table:covered-table-cell table:number-columns-repeated="5" table:style-name="ce187"/>
          <table:table-cell table:style-name="ce227" office:value-type="string" table:number-columns-spanned="19" table:number-rows-spanned="1">
            <text:p>Витрати на оплату електроенергії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241" office:value-type="string" table:number-columns-spanned="10" table:number-rows-spanned="1">
            <text:p>згідно звіту</text:p>
          </table:table-cell>
          <table:covered-table-cell table:number-columns-repeated="8" table:style-name="ce222"/>
          <table:covered-table-cell table:style-name="ce241"/>
          <table:table-cell table:style-name="ce104" office:value-type="float" office:value="2525936" table:number-columns-spanned="8" table:number-rows-spanned="1">
            <text:p>2 525 936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2525936" table:number-columns-spanned="8" table:number-rows-spanned="1">
            <text:p>2 525 936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73" office:value-type="float" office:value="4" table:number-columns-spanned="6" table:number-rows-spanned="1">
            <text:p>4</text:p>
          </table:table-cell>
          <table:covered-table-cell table:number-columns-repeated="5" table:style-name="ce188"/>
          <table:table-cell table:style-name="ce228" office:value-type="string" table:number-columns-spanned="19" table:number-rows-spanned="1">
            <text:p>Витрати на капітальний ремонт об"єктів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241" office:value-type="string" table:number-columns-spanned="10" table:number-rows-spanned="1">
            <text:p>згідно звіту</text:p>
          </table:table-cell>
          <table:covered-table-cell table:number-columns-repeated="8" table:style-name="ce222"/>
          <table:covered-table-cell table:style-name="ce241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74" office:value-type="float" office:value="0" table:number-columns-spanned="6" table:number-rows-spanned="1">
            <text:p>0</text:p>
          </table:table-cell>
          <table:covered-table-cell table:number-columns-repeated="5" table:style-name="ce189"/>
          <table:table-cell table:style-name="ce229" office:value-type="string" table:number-columns-spanned="19" table:number-rows-spanned="1">
            <text:p>продукту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08" table:number-columns-spanned="10" table:number-rows-spanned="1"/>
          <table:covered-table-cell table:number-columns-repeated="8" table:style-name="ce112"/>
          <table:covered-table-cell table:style-name="ce108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7">
          <table:table-cell table:style-name="ce175" office:value-type="float" office:value="5" table:number-columns-spanned="6" table:number-rows-spanned="1">
            <text:p>5</text:p>
          </table:table-cell>
          <table:covered-table-cell table:number-columns-repeated="5" table:style-name="ce190"/>
          <table:table-cell table:style-name="ce230" office:value-type="string" table:number-columns-spanned="19" table:number-rows-spanned="1">
            <text:p>Кількість світлоточок, які утримуються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од.</text:p>
          </table:table-cell>
          <table:covered-table-cell table:number-columns-repeated="4" table:style-name="ce96"/>
          <table:table-cell table:style-name="ce241" office:value-type="string" table:number-columns-spanned="10" table:number-rows-spanned="1">
            <text:p>згідно звіту</text:p>
          </table:table-cell>
          <table:covered-table-cell table:number-columns-repeated="8" table:style-name="ce222"/>
          <table:covered-table-cell table:style-name="ce241"/>
          <table:table-cell table:style-name="ce104" office:value-type="float" office:value="2000" table:number-columns-spanned="8" table:number-rows-spanned="1">
            <text:p>2 0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2000" table:number-columns-spanned="8" table:number-rows-spanned="1">
            <text:p>2 00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76" office:value-type="float" office:value="6" table:number-columns-spanned="6" table:number-rows-spanned="1">
            <text:p>6</text:p>
          </table:table-cell>
          <table:covered-table-cell table:number-columns-repeated="5" table:style-name="ce191"/>
          <table:table-cell table:style-name="ce231" office:value-type="string" table:number-columns-spanned="19" table:number-rows-spanned="1">
            <text:p>Загальна площа утримання зелених насаджень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м.кв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100288.63" table:number-columns-spanned="8" table:number-rows-spanned="1">
            <text:p>100 288,63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100288.63" table:number-columns-spanned="8" table:number-rows-spanned="1">
            <text:p>100 288,63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77" office:value-type="float" office:value="7" table:number-columns-spanned="6" table:number-rows-spanned="1">
            <text:p>7</text:p>
          </table:table-cell>
          <table:covered-table-cell table:number-columns-repeated="5" table:style-name="ce192"/>
          <table:table-cell table:style-name="ce232" office:value-type="string" table:number-columns-spanned="19" table:number-rows-spanned="1">
            <text:p>Загальна площа утримання та прибирання вулиць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м.кв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4448880" table:number-columns-spanned="8" table:number-rows-spanned="1">
            <text:p>4 448 88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4448880" table:number-columns-spanned="8" table:number-rows-spanned="1">
            <text:p>4 448 88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78" office:value-type="float" office:value="0" table:number-columns-spanned="6" table:number-rows-spanned="1">
            <text:p>0</text:p>
          </table:table-cell>
          <table:covered-table-cell table:number-columns-repeated="5" table:style-name="ce193"/>
          <table:table-cell table:style-name="ce233" office:value-type="string" table:number-columns-spanned="19" table:number-rows-spanned="1">
            <text:p>ефективності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13">
          <table:table-cell table:style-name="ce179" office:value-type="float" office:value="8" table:number-columns-spanned="6" table:number-rows-spanned="1">
            <text:p>8</text:p>
          </table:table-cell>
          <table:covered-table-cell table:number-columns-repeated="5" table:style-name="ce194"/>
          <table:table-cell table:style-name="ce234" office:value-type="string" table:number-columns-spanned="19" table:number-rows-spanned="1">
            <text:p>Середня вартість прибирання одного м.кв. території загального користування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510" table:number-columns-spanned="8" table:number-rows-spanned="1">
            <text:p>51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510" table:number-columns-spanned="8" table:number-rows-spanned="1">
            <text:p>51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80" office:value-type="float" office:value="9" table:number-columns-spanned="6" table:number-rows-spanned="1">
            <text:p>9</text:p>
          </table:table-cell>
          <table:covered-table-cell table:number-columns-repeated="5" table:style-name="ce195"/>
          <table:table-cell table:style-name="ce235" office:value-type="string" table:number-columns-spanned="19" table:number-rows-spanned="1">
            <text:p>Вартість послуг з утримання однієї світлоточки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1000" table:number-columns-spanned="8" table:number-rows-spanned="1">
            <text:p>1 00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1000" table:number-columns-spanned="8" table:number-rows-spanned="1">
            <text:p>1 00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181" office:value-type="float" office:value="0" table:number-columns-spanned="6" table:number-rows-spanned="1">
            <text:p>0</text:p>
          </table:table-cell>
          <table:covered-table-cell table:number-columns-repeated="5" table:style-name="ce196"/>
          <table:table-cell table:style-name="ce236" office:value-type="string" table:number-columns-spanned="19" table:number-rows-spanned="1">
            <text:p>якості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7">
          <table:table-cell table:style-name="ce182" office:value-type="float" office:value="10" table:number-columns-spanned="6" table:number-rows-spanned="1">
            <text:p>10</text:p>
          </table:table-cell>
          <table:covered-table-cell table:number-columns-repeated="5" table:style-name="ce197"/>
          <table:table-cell table:style-name="ce237" office:value-type="string" table:number-columns-spanned="19" table:number-rows-spanned="1">
            <text:p>Збільшення світлоточок у порівнянні з минулим роком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од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number-columns-repeated="960"/>
        </table:table-row>
        <table:table-row table:style-name="ro13">
          <table:table-cell table:style-name="ce183" office:value-type="float" office:value="11" table:number-columns-spanned="6" table:number-rows-spanned="1">
            <text:p>11</text:p>
          </table:table-cell>
          <table:covered-table-cell table:number-columns-repeated="5" table:style-name="ce198"/>
          <table:table-cell table:style-name="ce238" office:value-type="string" table:number-columns-spanned="19" table:number-rows-spanned="1">
            <text:p>Збільшення середньої вартості прибирання одного метра квадратного території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відс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.96" table:number-columns-spanned="8" table:number-rows-spanned="1">
            <text:p>0,96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.96" table:number-columns-spanned="8" table:number-rows-spanned="1">
            <text:p>0,96</text:p>
          </table:table-cell>
          <table:covered-table-cell table:number-columns-repeated="7" table:style-name="ce104"/>
          <table:table-cell table:number-columns-repeated="960"/>
        </table:table-row>
        <table:table-row table:style-name="ro5">
          <table:table-cell table:number-columns-repeated="40"/>
          <table:table-cell table:style-name="ce12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9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48"/>
          <table:table-cell table:style-name="ce86" table:number-columns-spanned="17" table:number-rows-spanned="1"/>
          <table:covered-table-cell table:number-columns-repeated="16" table:style-name="ce86"/>
          <table:table-cell table:style-name="ce117"/>
          <table:table-cell table:style-name="ce30" office:value-type="string" table:number-columns-spanned="19" table:number-rows-spanned="1">
            <text:p>Ілля ОНИСЬКО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0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5">
          <table:table-cell table:style-name="ce31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1"/>
          <table:table-cell table:number-columns-repeated="979"/>
        </table:table-row>
        <table:table-row table:style-name="ro18">
          <table:table-cell table:style-name="ce32" table:number-columns-repeated="45"/>
          <table:table-cell table:number-columns-repeated="979"/>
        </table:table-row>
        <table:table-row table:style-name="ro8">
          <table:table-cell table:style-name="ce29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48"/>
          <table:table-cell table:style-name="ce86" table:number-columns-spanned="17" table:number-rows-spanned="1"/>
          <table:covered-table-cell table:number-columns-repeated="16" table:style-name="ce86"/>
          <table:table-cell table:style-name="ce117"/>
          <table:table-cell table:style-name="ce30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5">
          <table:table-cell table:style-name="ce33" office:value-type="date" office:date-value="2021-12-20" table:number-columns-spanned="8" table:number-rows-spanned="1">
            <text:p>20.12.2021</text:p>
          </table:table-cell>
          <table:covered-table-cell table:number-columns-repeated="7" table:style-name="ce49"/>
          <table:table-cell table:number-columns-repeated="1016"/>
        </table:table-row>
        <table:table-row table:style-name="ro5">
          <table:table-cell table:style-name="ce34" office:value-type="string" table:number-columns-spanned="8" table:number-rows-spanned="1">
            <text:p>(Дата погодження)</text:p>
          </table:table-cell>
          <table:covered-table-cell table:number-columns-repeated="7" table:style-name="ce50"/>
          <table:table-cell table:style-name="ce50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5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121731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8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24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8"/>
          <table:table-cell table:number-columns-repeated="960"/>
        </table:table-row>
        <table:table-row table:style-name="ro3">
          <table:table-cell table:number-columns-repeated="40"/>
          <table:table-cell table:style-name="ce30" office:value-type="string" table:number-columns-spanned="2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3" table:style-name="ce39"/>
          <table:table-cell table:number-columns-repeated="960"/>
        </table:table-row>
        <table:table-row table:style-name="ro4">
          <table:table-cell table:number-columns-repeated="40"/>
          <table:table-cell table:style-name="ce119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25"/>
          <table:table-cell table:number-columns-repeated="960"/>
        </table:table-row>
        <table:table-row table:style-name="ro5">
          <table:table-cell table:number-columns-repeated="40"/>
          <table:table-cell table:style-name="ce120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26"/>
          <table:table-cell table:number-columns-repeated="960"/>
        </table:table-row>
        <table:table-row table:style-name="ro6">
          <table:table-cell table:number-columns-repeated="40"/>
          <table:table-cell table:style-name="ce121" table:number-columns-spanned="18" table:number-rows-spanned="1"/>
          <table:covered-table-cell table:number-columns-repeated="17" table:style-name="ce127"/>
          <table:table-cell table:number-columns-repeated="966"/>
        </table:table-row>
        <table:table-row table:style-name="ro7">
          <table:table-cell table:number-columns-repeated="40"/>
          <table:table-cell table:style-name="ce30" office:value-type="string" table:number-columns-spanned="7" table:number-rows-spanned="1">
            <text:p>20.12.2021</text:p>
          </table:table-cell>
          <table:covered-table-cell table:number-columns-repeated="6" table:style-name="ce39"/>
          <table:table-cell office:value-type="string">
            <text:p>№</text:p>
          </table:table-cell>
          <table:table-cell table:style-name="ce30" office:value-type="string" table:number-columns-spanned="10" table:number-rows-spanned="1">
            <text:p>57</text:p>
          </table:table-cell>
          <table:covered-table-cell table:number-columns-repeated="9" table:style-name="ce39"/>
          <table:table-cell table:number-columns-repeated="966"/>
        </table:table-row>
        <table:table-row table:style-name="ro5">
          <table:table-cell table:number-columns-repeated="40"/>
          <table:table-cell table:style-name="ce122" table:number-columns-repeated="7"/>
          <table:table-cell/>
          <table:table-cell table:style-name="ce32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5" office:value-type="string" table:number-columns-spanned="11" table:number-rows-spanned="1">
            <text:p>1200000</text:p>
          </table:table-cell>
          <table:covered-table-cell table:number-columns-repeated="10" table:style-name="ce35"/>
          <table:table-cell table:style-name="ce80"/>
          <table:table-cell table:style-name="ce82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39"/>
          <table:table-cell table:style-name="ce128"/>
          <table:table-cell table:style-name="ce35" office:value-type="string" table:number-columns-spanned="8" table:number-rows-spanned="1">
            <text:p>26206455</text:p>
          </table:table-cell>
          <table:covered-table-cell table:number-columns-repeated="7" table:style-name="ce35"/>
          <table:table-cell table:style-name="ce128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4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7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5" office:value-type="string" table:number-columns-spanned="11" table:number-rows-spanned="1">
            <text:p>1210000</text:p>
          </table:table-cell>
          <table:covered-table-cell table:number-columns-repeated="10" table:style-name="ce35"/>
          <table:table-cell table:style-name="ce80"/>
          <table:table-cell table:style-name="ce82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39"/>
          <table:table-cell table:style-name="ce128"/>
          <table:table-cell table:style-name="ce35" office:value-type="string" table:number-columns-spanned="8" table:number-rows-spanned="1">
            <text:p>26206455</text:p>
          </table:table-cell>
          <table:covered-table-cell table:number-columns-repeated="7" table:style-name="ce35"/>
          <table:table-cell table:style-name="ce92" table:number-columns-repeated="9"/>
          <table:table-cell table:style-name="ce139"/>
          <table:table-cell table:style-name="ce141" table:number-columns-repeated="3"/>
          <table:table-cell table:style-name="ce9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4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93" table:number-columns-repeated="8"/>
          <table:table-cell table:style-name="ce138"/>
          <table:table-cell table:style-name="ce93"/>
          <table:table-cell table:style-name="ce141" table:number-columns-repeated="3"/>
          <table:table-cell table:style-name="ce9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35" office:value-type="string" table:number-columns-spanned="11" table:number-rows-spanned="1">
            <text:p>1217310</text:p>
          </table:table-cell>
          <table:covered-table-cell table:number-columns-repeated="10" table:style-name="ce35"/>
          <table:table-cell/>
          <table:table-cell table:style-name="ce35" office:value-type="string" table:number-columns-spanned="12" table:number-rows-spanned="1">
            <text:p>7310</text:p>
          </table:table-cell>
          <table:covered-table-cell table:number-columns-repeated="11" table:style-name="ce35"/>
          <table:table-cell table:style-name="ce92"/>
          <table:table-cell table:style-name="ce35" office:value-type="string" table:number-columns-spanned="9" table:number-rows-spanned="1">
            <text:p>0443</text:p>
          </table:table-cell>
          <table:covered-table-cell table:number-columns-repeated="8" table:style-name="ce35"/>
          <table:table-cell table:style-name="ce92"/>
          <table:table-cell table:style-name="ce113" office:value-type="string" table:number-columns-spanned="19" table:number-rows-spanned="1">
            <text:p>Будівництво-1 об`єктів житлово-комунального господарства</text:p>
          </table:table-cell>
          <table:covered-table-cell table:number-columns-repeated="18" table:style-name="ce39"/>
          <table:table-cell table:style-name="ce92"/>
          <table:table-cell table:style-name="ce35" office:value-type="string" table:number-columns-spanned="8" table:number-rows-spanned="1">
            <text:p>1755500000</text:p>
          </table:table-cell>
          <table:covered-table-cell table:number-columns-repeated="7" table:style-name="ce35"/>
          <table:table-cell table:style-name="ce92" table:number-columns-repeated="15"/>
          <table:table-cell table:number-columns-repeated="945"/>
        </table:table-row>
        <table:table-row table:style-name="ro13">
          <table:table-cell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/>
          <table:table-cell table:style-name="ce36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1"/>
          <table:table-cell table:style-name="ce93"/>
          <table:table-cell table:style-name="ce9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7"/>
          <table:table-cell table:style-name="ce93"/>
          <table:table-cell table:style-name="ce114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5"/>
          <table:table-cell table:style-name="ce93"/>
          <table:table-cell table:style-name="ce36" office:value-type="string" table:number-columns-spanned="8" table:number-rows-spanned="1">
            <text:p>(код бюджету)</text:p>
          </table:table-cell>
          <table:covered-table-cell table:number-columns-repeated="7" table:style-name="ce51"/>
          <table:table-cell table:style-name="ce93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7"/>
          <table:table-cell table:style-name="ce77" office:value-type="float" office:value="3010458" table:number-columns-spanned="10" table:number-rows-spanned="1">
            <text:p>3 010 458,00</text:p>
          </table:table-cell>
          <table:covered-table-cell table:number-columns-repeated="9" table:style-name="ce77"/>
          <table:table-cell table:style-name="ce10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1"/>
          <table:table-cell table:style-name="ce77" office:value-type="float" office:value="0" table:number-columns-spanned="11" table:number-rows-spanned="1">
            <text:p>0,00</text:p>
          </table:table-cell>
          <table:covered-table-cell table:number-columns-repeated="10" table:style-name="ce7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7" office:value-type="float" office:value="3010458" table:number-columns-spanned="11" table:number-rows-spanned="1">
            <text:p>3 010 458,00</text:p>
          </table:table-cell>
          <table:covered-table-cell table:number-columns-repeated="10" table:style-name="ce7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8" table:number-columns-repeated="2"/>
          <table:table-cell table:style-name="ce94" table:number-columns-repeated="14"/>
          <table:table-cell table:style-name="ce116" table:number-columns-repeated="5"/>
          <table:table-cell table:style-name="ce8" table:number-columns-repeated="11"/>
          <table:table-cell table:style-name="ce11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78" table:number-columns-repeated="11"/>
          <table:table-cell table:style-name="ce11" table:number-columns-repeated="4"/>
          <table:table-cell table:style-name="ce78" table:number-columns-repeated="2"/>
          <table:table-cell table:style-name="ce94" table:number-columns-repeated="14"/>
          <table:table-cell table:style-name="ce116" table:number-columns-repeated="5"/>
          <table:table-cell table:style-name="ce8" table:number-columns-repeated="11"/>
          <table:table-cell table:style-name="ce116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24">
          <table:table-cell table:style-name="ce13" office:value-type="string" table:number-columns-spanned="64" table:number-rows-spanned="1">
            <text:p>1.Конституція України.2. Бюджетний кодекс від 08 липня 2010 2456-VI(зі змінами).3.Постанова КМУ від 03.06.2020 №441 " Про внесення змін у додатки до постанови КМУ від 09.03.2006 року №268 " Про упорядкування структури та умов оплати праці апарату органів виконавчої влади, органів прокуратури,суддів тв інших органів".4.Закон України від 21 травня 1997 р. №280/97-ВР" Про місцеве самоврядування в Україні"(зі змінами).Наказ Міністерства фінансів України від 14.01.2011 №11 "Про бюджетну класифікацію"(зі змінами).6.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 957/27402( зі змінами).7.Наказ Міністерства фінансів України від 20.09.2017 №793 "Про затвердження складових Програмної класифікації видатків та кредитування місцевого бюджету"( зі змінами).8.Наказ Міністерства фінансів від 26.08.2014 р.№836 "Про деякі питання запровадження програмно-цільового методу складання та виконання місцевих бюджетів( зі змінами).Рішення сесії Дубенської міської ради №400 <text:s/>від 19.02.21 року,рішення сесії від 26.02.21 р. №404,рішення сесії від 09.07.21 р. №932.Рішення сесії №1129 від 29.07.21 р.Рішення сесії від 08.10.21 р.№1418.Рішення сесії від 14.12.21 р. №1788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8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Проведення капітальних ремонтів житлових будинків за рахунок коштів співвласників та бюджету міста</text:p>
          </table:table-cell>
          <table:covered-table-cell table:number-columns-repeated="56" table:style-name="ce62"/>
          <table:covered-table-cell table:style-name="ce100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Проведення капітальних ремонтів теплових та водопровідних мереж та мереж вуличного освітлення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13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Поліпшити якість води р.Іква через запобігання і контроль скиду неочищених та недоочищених стічних вод у річку через покращення ефективності роботи об"єктів водопостачання та водовідведення й здійснення капітальних ремонтів очисних споруд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ідвищення ефективності та надійності функціонування об"єктів благоустрою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8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Визначити антропогенне навантаження на річку</text:p>
          </table:table-cell>
          <table:covered-table-cell table:number-columns-repeated="56" table:style-name="ce62"/>
          <table:covered-table-cell table:style-name="ce100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Облік майна комунальної власності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Виявити особливості господарського використання поверхневих та підземних вод річки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7"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Капітальний ремонт <text:s/>та реконструкція мереж зрвнішнього освітлення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5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8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31" table:number-columns-repeated="8"/>
          <table:table-cell table:style-name="ce129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8"/>
          <table:covered-table-cell table:style-name="ce9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32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3" table:style-name="ce59"/>
          <table:covered-table-cell table:style-name="ce99"/>
          <table:covered-table-cell table:number-columns-repeated="24" table:style-name="ce16"/>
          <table:table-cell table:style-name="ce132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0"/>
          <table:covered-table-cell table:style-name="ce8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32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1"/>
          <table:covered-table-cell table:style-name="ce102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96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style-name="ce133"/>
          <table:table-cell table:style-name="ce136" table:number-columns-repeated="7"/>
          <table:table-cell table:style-name="ce130" table:number-columns-repeated="18"/>
          <table:table-cell table:style-name="ce130" office:value-type="string">
            <text:p>p4.8</text:p>
          </table:table-cell>
          <table:table-cell table:style-name="ce130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58" office:value-type="string" table:number-columns-spanned="25" table:number-rows-spanned="1">
            <text:p>Капітальний ремонт покрівлі житлового будинку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813844" table:number-columns-spanned="8" table:number-rows-spanned="1">
            <text:p>813 844,00</text:p>
          </table:table-cell>
          <table:covered-table-cell table:number-columns-repeated="7" table:style-name="ce104"/>
          <table:table-cell table:style-name="ce104" table:formula="of:=[.AC54]+[.AK54]" office:value-type="float" office:value="813844" table:number-columns-spanned="8" table:number-rows-spanned="1">
            <text:p>813 844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59" office:value-type="string" table:number-columns-spanned="25" table:number-rows-spanned="1">
            <text:p>Капітальний ремонт теплової мережі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1010825" table:number-columns-spanned="8" table:number-rows-spanned="1">
            <text:p>1 010 825,00</text:p>
          </table:table-cell>
          <table:covered-table-cell table:number-columns-repeated="7" table:style-name="ce104"/>
          <table:table-cell table:style-name="ce104" table:formula="of:=[.AC55]+[.AK55]" office:value-type="float" office:value="1010825" table:number-columns-spanned="8" table:number-rows-spanned="1">
            <text:p>1 010 825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260" office:value-type="string" table:number-columns-spanned="25" table:number-rows-spanned="1">
            <text:p>Реконструкція водопровідної мережі на вул.Забрама, в т.ч. виготовлення ПКД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205000" table:number-columns-spanned="8" table:number-rows-spanned="1">
            <text:p>205 000,00</text:p>
          </table:table-cell>
          <table:covered-table-cell table:number-columns-repeated="7" table:style-name="ce104"/>
          <table:table-cell table:style-name="ce104" table:formula="of:=[.AC56]+[.AK56]" office:value-type="float" office:value="205000" table:number-columns-spanned="8" table:number-rows-spanned="1">
            <text:p>205 00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261" office:value-type="string" table:number-columns-spanned="25" table:number-rows-spanned="1">
            <text:p>Капітальний ремонт ліфтів по вул.Грушевського,81 та Семидубська,4 в м.Дубно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342533" table:number-columns-spanned="8" table:number-rows-spanned="1">
            <text:p>342 533,00</text:p>
          </table:table-cell>
          <table:covered-table-cell table:number-columns-repeated="7" table:style-name="ce104"/>
          <table:table-cell table:style-name="ce104" table:formula="of:=[.AC57]+[.AK57]" office:value-type="float" office:value="342533" table:number-columns-spanned="8" table:number-rows-spanned="1">
            <text:p>342 533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262" office:value-type="string" table:number-columns-spanned="25" table:number-rows-spanned="1">
            <text:p>Капітальний ремонт житлових будинків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638256" table:number-columns-spanned="8" table:number-rows-spanned="1">
            <text:p>638 256,00</text:p>
          </table:table-cell>
          <table:covered-table-cell table:number-columns-repeated="7" table:style-name="ce104"/>
          <table:table-cell table:style-name="ce104" table:formula="of:=[.AC58]+[.AK58]" office:value-type="float" office:value="638256" table:number-columns-spanned="8" table:number-rows-spanned="1">
            <text:p>638 256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63" office:value-type="string" table:number-columns-spanned="25" table:number-rows-spanned="1">
            <text:p>УСЬОГО</text:p>
          </table:table-cell>
          <table:covered-table-cell table:number-columns-repeated="23" table:style-name="ce63"/>
          <table:covered-table-cell table:style-name="ce101"/>
          <table:table-cell table:style-name="ce105" office:value-type="float" office:value="0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office:value-type="float" office:value="3010458" table:number-columns-spanned="8" table:number-rows-spanned="1">
            <text:p>3 010 458,00</text:p>
          </table:table-cell>
          <table:covered-table-cell table:number-columns-repeated="7" table:style-name="ce105"/>
          <table:table-cell table:style-name="ce105" table:formula="of:=[.AC59]+[.AK59]" office:value-type="float" office:value="3010458" table:number-columns-spanned="8" table:number-rows-spanned="1">
            <text:p>3 010 458,00</text:p>
          </table:table-cell>
          <table:covered-table-cell table:number-columns-repeated="7" table:style-name="ce105"/>
          <table:table-cell table:style-name="ce135" table:number-columns-repeated="8"/>
          <table:table-cell table:style-name="ce130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9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8"/>
          <table:covered-table-cell table:style-name="ce9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2" table:style-name="ce59"/>
          <table:covered-table-cell table:style-name="ce99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0"/>
          <table:covered-table-cell table:style-name="ce8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5" office:value-type="string" table:number-columns-spanned="24" table:number-rows-spanned="1">
            <text:p>name</text:p>
          </table:table-cell>
          <table:covered-table-cell table:number-columns-repeated="22" table:style-name="ce64"/>
          <table:covered-table-cell table:style-name="ce88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Програма капітального ремонту житлового фонду м.Дубно на 2021-2025 роки</text:p>
          </table:table-cell>
          <table:covered-table-cell table:number-columns-repeated="22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1794633" table:number-columns-spanned="8" table:number-rows-spanned="1">
            <text:p>1 794 633,00</text:p>
          </table:table-cell>
          <table:covered-table-cell table:number-columns-repeated="7" table:style-name="ce104"/>
          <table:table-cell table:style-name="ce104" table:formula="of:=[.AB67]+[.AJ67]" office:value-type="float" office:value="1794633" table:number-columns-spanned="8" table:number-rows-spanned="1">
            <text:p>1 794 633,00</text:p>
          </table:table-cell>
          <table:covered-table-cell table:number-columns-repeated="7" table:style-name="ce104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Програма фінансової підтримки комунального підприємства "Дубнокомуненергія" на 2021-2025 р.</text:p>
          </table:table-cell>
          <table:covered-table-cell table:number-columns-repeated="22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1010825" table:number-columns-spanned="8" table:number-rows-spanned="1">
            <text:p>1 010 825,00</text:p>
          </table:table-cell>
          <table:covered-table-cell table:number-columns-repeated="7" table:style-name="ce104"/>
          <table:table-cell table:style-name="ce104" table:formula="of:=[.AB68]+[.AJ68]" office:value-type="float" office:value="1010825" table:number-columns-spanned="8" table:number-rows-spanned="1">
            <text:p>1 010 825,00</text:p>
          </table:table-cell>
          <table:covered-table-cell table:number-columns-repeated="7" table:style-name="ce104"/>
          <table:table-cell table:number-columns-repeated="973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Програма впорядкування та відтворення гідрологічного режиму річки Іква та охорони поверхневих вод від забруднення на 2021-2025 роки</text:p>
          </table:table-cell>
          <table:covered-table-cell table:number-columns-repeated="22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205000" table:number-columns-spanned="8" table:number-rows-spanned="1">
            <text:p>205 000,00</text:p>
          </table:table-cell>
          <table:covered-table-cell table:number-columns-repeated="7" table:style-name="ce104"/>
          <table:table-cell table:style-name="ce104" table:formula="of:=[.AB69]+[.AJ69]" office:value-type="float" office:value="205000" table:number-columns-spanned="8" table:number-rows-spanned="1">
            <text:p>205 000,00</text:p>
          </table:table-cell>
          <table:covered-table-cell table:number-columns-repeated="7" table:style-name="ce104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7" office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101"/>
          <table:table-cell table:style-name="ce105" office:value-type="float" office:value="0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office:value-type="float" office:value="3010458" table:number-columns-spanned="8" table:number-rows-spanned="1">
            <text:p>3 010 458,00</text:p>
          </table:table-cell>
          <table:covered-table-cell table:number-columns-repeated="7" table:style-name="ce105"/>
          <table:table-cell table:style-name="ce105" table:formula="of:=[.AB70]+[.AJ70]" office:value-type="float" office:value="3010458" table:number-columns-spanned="8" table:number-rows-spanned="1">
            <text:p>3 010 458,00</text:p>
          </table:table-cell>
          <table:covered-table-cell table:number-columns-repeated="7" table:style-name="ce105"/>
          <table:table-cell table:style-name="ce130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0"/>
          <table:covered-table-cell table:style-name="ce87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0"/>
          <table:covered-table-cell table:style-name="ce87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0"/>
          <table:covered-table-cell table:style-name="ce87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0"/>
          <table:covered-table-cell table:style-name="ce87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0"/>
          <table:covered-table-cell table:style-name="ce87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19" table:number-rows-spanned="1">
            <text:p>name</text:p>
          </table:table-cell>
          <table:covered-table-cell table:number-columns-repeated="17" table:style-name="ce64"/>
          <table:covered-table-cell table:style-name="ce88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07" office:value-type="string" table:number-columns-spanned="10" table:number-rows-spanned="1">
            <text:p>dger_inf</text:p>
          </table:table-cell>
          <table:covered-table-cell table:number-columns-repeated="8" table:style-name="ce55"/>
          <table:covered-table-cell table:style-name="ce107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s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103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42" office:value-type="float" office:value="0" table:number-columns-spanned="6" table:number-rows-spanned="1">
            <text:p>0</text:p>
          </table:table-cell>
          <table:covered-table-cell table:number-columns-repeated="5" table:style-name="ce250"/>
          <table:table-cell table:style-name="ce264" office:value-type="string" table:number-columns-spanned="19" table:number-rows-spanned="1">
            <text:p>затрат</text:p>
          </table:table-cell>
          <table:covered-table-cell table:number-columns-repeated="5" table:style-name="ce272"/>
          <table:covered-table-cell table:number-columns-repeated="12" table:style-name="ce81"/>
          <table:covered-table-cell table:style-name="ce89"/>
          <table:table-cell table:style-name="ce95" table:number-columns-spanned="5" table:number-rows-spanned="1"/>
          <table:covered-table-cell table:number-columns-repeated="4" table:style-name="ce95"/>
          <table:table-cell table:style-name="ce108" table:number-columns-spanned="10" table:number-rows-spanned="1"/>
          <table:covered-table-cell table:number-columns-repeated="8" table:style-name="ce112"/>
          <table:covered-table-cell table:style-name="ce108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14"/>
          <table:table-cell table:style-name="ce130" office:value-type="string">
            <text:p>s4.10</text:p>
          </table:table-cell>
          <table:table-cell table:style-name="ce130" table:number-columns-repeated="945"/>
        </table:table-row>
        <table:table-row table:style-name="ro7">
          <table:table-cell table:style-name="ce243" office:value-type="float" office:value="0" table:number-columns-spanned="6" table:number-rows-spanned="1">
            <text:p>0</text:p>
          </table:table-cell>
          <table:covered-table-cell table:number-columns-repeated="5" table:style-name="ce251"/>
          <table:table-cell table:style-name="ce265" office:value-type="string" table:number-columns-spanned="19" table:number-rows-spanned="1">
            <text:p>Витрати на проведення капітальних ремонтів та реконструкції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3010458" table:number-columns-spanned="8" table:number-rows-spanned="1">
            <text:p>3 010 458,00</text:p>
          </table:table-cell>
          <table:covered-table-cell table:number-columns-repeated="7" table:style-name="ce104"/>
          <table:table-cell table:style-name="ce104" office:value-type="float" office:value="3010458" table:number-columns-spanned="8" table:number-rows-spanned="1">
            <text:p>3 010 458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244" office:value-type="float" office:value="0" table:number-columns-spanned="6" table:number-rows-spanned="1">
            <text:p>0</text:p>
          </table:table-cell>
          <table:covered-table-cell table:number-columns-repeated="5" table:style-name="ce252"/>
          <table:table-cell table:style-name="ce266" office:value-type="string" table:number-columns-spanned="19" table:number-rows-spanned="1">
            <text:p>продукту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7">
          <table:table-cell table:style-name="ce245" office:value-type="float" office:value="0" table:number-columns-spanned="6" table:number-rows-spanned="1">
            <text:p>0</text:p>
          </table:table-cell>
          <table:covered-table-cell table:number-columns-repeated="5" table:style-name="ce253"/>
          <table:table-cell table:style-name="ce267" office:value-type="string" table:number-columns-spanned="19" table:number-rows-spanned="1">
            <text:p>кількість об"єктів для проведення капітального ремонту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од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11" table:number-columns-spanned="8" table:number-rows-spanned="1">
            <text:p>11,00</text:p>
          </table:table-cell>
          <table:covered-table-cell table:number-columns-repeated="7" table:style-name="ce104"/>
          <table:table-cell table:style-name="ce104" office:value-type="float" office:value="11" table:number-columns-spanned="8" table:number-rows-spanned="1">
            <text:p>11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246" office:value-type="float" office:value="0" table:number-columns-spanned="6" table:number-rows-spanned="1">
            <text:p>0</text:p>
          </table:table-cell>
          <table:covered-table-cell table:number-columns-repeated="5" table:style-name="ce254"/>
          <table:table-cell table:style-name="ce268" office:value-type="string" table:number-columns-spanned="19" table:number-rows-spanned="1">
            <text:p>ефективності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7">
          <table:table-cell table:style-name="ce247" office:value-type="float" office:value="0" table:number-columns-spanned="6" table:number-rows-spanned="1">
            <text:p>0</text:p>
          </table:table-cell>
          <table:covered-table-cell table:number-columns-repeated="5" table:style-name="ce255"/>
          <table:table-cell table:style-name="ce269" office:value-type="string" table:number-columns-spanned="19" table:number-rows-spanned="1">
            <text:p>середні видатки на реалізацію проекту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250000" table:number-columns-spanned="8" table:number-rows-spanned="1">
            <text:p>250 000,00</text:p>
          </table:table-cell>
          <table:covered-table-cell table:number-columns-repeated="7" table:style-name="ce104"/>
          <table:table-cell table:style-name="ce104" office:value-type="float" office:value="250000" table:number-columns-spanned="8" table:number-rows-spanned="1">
            <text:p>250 00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248" office:value-type="float" office:value="0" table:number-columns-spanned="6" table:number-rows-spanned="1">
            <text:p>0</text:p>
          </table:table-cell>
          <table:covered-table-cell table:number-columns-repeated="5" table:style-name="ce256"/>
          <table:table-cell table:style-name="ce270" office:value-type="string" table:number-columns-spanned="19" table:number-rows-spanned="1">
            <text:p>якості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7">
          <table:table-cell table:style-name="ce249" office:value-type="float" office:value="0" table:number-columns-spanned="6" table:number-rows-spanned="1">
            <text:p>0</text:p>
          </table:table-cell>
          <table:covered-table-cell table:number-columns-repeated="5" table:style-name="ce257"/>
          <table:table-cell table:style-name="ce271" office:value-type="string" table:number-columns-spanned="19" table:number-rows-spanned="1">
            <text:p>рівень готовності об"єкта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відс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35" table:number-columns-spanned="8" table:number-rows-spanned="1">
            <text:p>35,00</text:p>
          </table:table-cell>
          <table:covered-table-cell table:number-columns-repeated="7" table:style-name="ce104"/>
          <table:table-cell table:style-name="ce104" office:value-type="float" office:value="35" table:number-columns-spanned="8" table:number-rows-spanned="1">
            <text:p>35,00</text:p>
          </table:table-cell>
          <table:covered-table-cell table:number-columns-repeated="7" table:style-name="ce104"/>
          <table:table-cell table:number-columns-repeated="960"/>
        </table:table-row>
        <table:table-row table:style-name="ro5">
          <table:table-cell table:number-columns-repeated="40"/>
          <table:table-cell table:style-name="ce12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9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48"/>
          <table:table-cell table:style-name="ce86" table:number-columns-spanned="17" table:number-rows-spanned="1"/>
          <table:covered-table-cell table:number-columns-repeated="16" table:style-name="ce86"/>
          <table:table-cell table:style-name="ce117"/>
          <table:table-cell table:style-name="ce30" office:value-type="string" table:number-columns-spanned="19" table:number-rows-spanned="1">
            <text:p>Ілля ОНИСЬКО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0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5">
          <table:table-cell table:style-name="ce31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1"/>
          <table:table-cell table:number-columns-repeated="979"/>
        </table:table-row>
        <table:table-row table:style-name="ro18">
          <table:table-cell table:style-name="ce32" table:number-columns-repeated="45"/>
          <table:table-cell table:number-columns-repeated="979"/>
        </table:table-row>
        <table:table-row table:style-name="ro8">
          <table:table-cell table:style-name="ce29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48"/>
          <table:table-cell table:style-name="ce86" table:number-columns-spanned="17" table:number-rows-spanned="1"/>
          <table:covered-table-cell table:number-columns-repeated="16" table:style-name="ce86"/>
          <table:table-cell table:style-name="ce117"/>
          <table:table-cell table:style-name="ce30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5">
          <table:table-cell table:style-name="ce33" office:value-type="date" office:date-value="2021-12-20" table:number-columns-spanned="8" table:number-rows-spanned="1">
            <text:p>20.12.2021</text:p>
          </table:table-cell>
          <table:covered-table-cell table:number-columns-repeated="7" table:style-name="ce49"/>
          <table:table-cell table:number-columns-repeated="1016"/>
        </table:table-row>
        <table:table-row table:style-name="ro5">
          <table:table-cell table:style-name="ce34" office:value-type="string" table:number-columns-spanned="8" table:number-rows-spanned="1">
            <text:p>(Дата погодження)</text:p>
          </table:table-cell>
          <table:covered-table-cell table:number-columns-repeated="7" table:style-name="ce50"/>
          <table:table-cell table:style-name="ce50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121767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8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24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8"/>
          <table:table-cell table:number-columns-repeated="960"/>
        </table:table-row>
        <table:table-row table:style-name="ro3">
          <table:table-cell table:number-columns-repeated="40"/>
          <table:table-cell table:style-name="ce30" office:value-type="string" table:number-columns-spanned="2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3" table:style-name="ce39"/>
          <table:table-cell table:number-columns-repeated="960"/>
        </table:table-row>
        <table:table-row table:style-name="ro4">
          <table:table-cell table:number-columns-repeated="40"/>
          <table:table-cell table:style-name="ce119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25"/>
          <table:table-cell table:number-columns-repeated="960"/>
        </table:table-row>
        <table:table-row table:style-name="ro5">
          <table:table-cell table:number-columns-repeated="40"/>
          <table:table-cell table:style-name="ce120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26"/>
          <table:table-cell table:number-columns-repeated="960"/>
        </table:table-row>
        <table:table-row table:style-name="ro6">
          <table:table-cell table:number-columns-repeated="40"/>
          <table:table-cell table:style-name="ce121" table:number-columns-spanned="18" table:number-rows-spanned="1"/>
          <table:covered-table-cell table:number-columns-repeated="17" table:style-name="ce127"/>
          <table:table-cell table:number-columns-repeated="966"/>
        </table:table-row>
        <table:table-row table:style-name="ro7">
          <table:table-cell table:number-columns-repeated="40"/>
          <table:table-cell table:style-name="ce30" office:value-type="string" table:number-columns-spanned="7" table:number-rows-spanned="1">
            <text:p>20.12.2021</text:p>
          </table:table-cell>
          <table:covered-table-cell table:number-columns-repeated="6" table:style-name="ce39"/>
          <table:table-cell office:value-type="string">
            <text:p>№</text:p>
          </table:table-cell>
          <table:table-cell table:style-name="ce30" office:value-type="string" table:number-columns-spanned="10" table:number-rows-spanned="1">
            <text:p>57</text:p>
          </table:table-cell>
          <table:covered-table-cell table:number-columns-repeated="9" table:style-name="ce39"/>
          <table:table-cell table:number-columns-repeated="966"/>
        </table:table-row>
        <table:table-row table:style-name="ro5">
          <table:table-cell table:number-columns-repeated="40"/>
          <table:table-cell table:style-name="ce122" table:number-columns-repeated="7"/>
          <table:table-cell/>
          <table:table-cell table:style-name="ce32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5" office:value-type="string" table:number-columns-spanned="11" table:number-rows-spanned="1">
            <text:p>1200000</text:p>
          </table:table-cell>
          <table:covered-table-cell table:number-columns-repeated="10" table:style-name="ce35"/>
          <table:table-cell table:style-name="ce80"/>
          <table:table-cell table:style-name="ce82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39"/>
          <table:table-cell table:style-name="ce128"/>
          <table:table-cell table:style-name="ce35" office:value-type="string" table:number-columns-spanned="8" table:number-rows-spanned="1">
            <text:p>26206455</text:p>
          </table:table-cell>
          <table:covered-table-cell table:number-columns-repeated="7" table:style-name="ce35"/>
          <table:table-cell table:style-name="ce128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4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7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5" office:value-type="string" table:number-columns-spanned="11" table:number-rows-spanned="1">
            <text:p>1210000</text:p>
          </table:table-cell>
          <table:covered-table-cell table:number-columns-repeated="10" table:style-name="ce35"/>
          <table:table-cell table:style-name="ce80"/>
          <table:table-cell table:style-name="ce82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39"/>
          <table:table-cell table:style-name="ce128"/>
          <table:table-cell table:style-name="ce35" office:value-type="string" table:number-columns-spanned="8" table:number-rows-spanned="1">
            <text:p>26206455</text:p>
          </table:table-cell>
          <table:covered-table-cell table:number-columns-repeated="7" table:style-name="ce35"/>
          <table:table-cell table:style-name="ce92" table:number-columns-repeated="9"/>
          <table:table-cell table:style-name="ce139"/>
          <table:table-cell table:style-name="ce141" table:number-columns-repeated="3"/>
          <table:table-cell table:style-name="ce9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4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93" table:number-columns-repeated="8"/>
          <table:table-cell table:style-name="ce138"/>
          <table:table-cell table:style-name="ce93"/>
          <table:table-cell table:style-name="ce141" table:number-columns-repeated="3"/>
          <table:table-cell table:style-name="ce9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35" office:value-type="string" table:number-columns-spanned="11" table:number-rows-spanned="1">
            <text:p>1217670</text:p>
          </table:table-cell>
          <table:covered-table-cell table:number-columns-repeated="10" table:style-name="ce35"/>
          <table:table-cell/>
          <table:table-cell table:style-name="ce35" office:value-type="string" table:number-columns-spanned="12" table:number-rows-spanned="1">
            <text:p>7670</text:p>
          </table:table-cell>
          <table:covered-table-cell table:number-columns-repeated="11" table:style-name="ce35"/>
          <table:table-cell table:style-name="ce92"/>
          <table:table-cell table:style-name="ce35" office:value-type="string" table:number-columns-spanned="9" table:number-rows-spanned="1">
            <text:p>0490</text:p>
          </table:table-cell>
          <table:covered-table-cell table:number-columns-repeated="8" table:style-name="ce35"/>
          <table:table-cell table:style-name="ce92"/>
          <table:table-cell table:style-name="ce113" office:value-type="string" table:number-columns-spanned="19" table:number-rows-spanned="1">
            <text:p>Внески до статутного капіталу суб`єктів господарювання</text:p>
          </table:table-cell>
          <table:covered-table-cell table:number-columns-repeated="18" table:style-name="ce39"/>
          <table:table-cell table:style-name="ce92"/>
          <table:table-cell table:style-name="ce35" office:value-type="string" table:number-columns-spanned="8" table:number-rows-spanned="1">
            <text:p>1755500000</text:p>
          </table:table-cell>
          <table:covered-table-cell table:number-columns-repeated="7" table:style-name="ce35"/>
          <table:table-cell table:style-name="ce92" table:number-columns-repeated="15"/>
          <table:table-cell table:number-columns-repeated="945"/>
        </table:table-row>
        <table:table-row table:style-name="ro13">
          <table:table-cell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/>
          <table:table-cell table:style-name="ce36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1"/>
          <table:table-cell table:style-name="ce93"/>
          <table:table-cell table:style-name="ce9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7"/>
          <table:table-cell table:style-name="ce93"/>
          <table:table-cell table:style-name="ce114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5"/>
          <table:table-cell table:style-name="ce93"/>
          <table:table-cell table:style-name="ce36" office:value-type="string" table:number-columns-spanned="8" table:number-rows-spanned="1">
            <text:p>(код бюджету)</text:p>
          </table:table-cell>
          <table:covered-table-cell table:number-columns-repeated="7" table:style-name="ce51"/>
          <table:table-cell table:style-name="ce93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7"/>
          <table:table-cell table:style-name="ce77" office:value-type="float" office:value="1449000" table:number-columns-spanned="10" table:number-rows-spanned="1">
            <text:p>1 449 000,00</text:p>
          </table:table-cell>
          <table:covered-table-cell table:number-columns-repeated="9" table:style-name="ce77"/>
          <table:table-cell table:style-name="ce10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1"/>
          <table:table-cell table:style-name="ce77" office:value-type="float" office:value="0" table:number-columns-spanned="11" table:number-rows-spanned="1">
            <text:p>0,00</text:p>
          </table:table-cell>
          <table:covered-table-cell table:number-columns-repeated="10" table:style-name="ce7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7" office:value-type="float" office:value="1449000" table:number-columns-spanned="11" table:number-rows-spanned="1">
            <text:p>1 449 000,00</text:p>
          </table:table-cell>
          <table:covered-table-cell table:number-columns-repeated="10" table:style-name="ce7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8" table:number-columns-repeated="2"/>
          <table:table-cell table:style-name="ce94" table:number-columns-repeated="14"/>
          <table:table-cell table:style-name="ce116" table:number-columns-repeated="5"/>
          <table:table-cell table:style-name="ce8" table:number-columns-repeated="11"/>
          <table:table-cell table:style-name="ce11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78" table:number-columns-repeated="11"/>
          <table:table-cell table:style-name="ce11" table:number-columns-repeated="4"/>
          <table:table-cell table:style-name="ce78" table:number-columns-repeated="2"/>
          <table:table-cell table:style-name="ce94" table:number-columns-repeated="14"/>
          <table:table-cell table:style-name="ce116" table:number-columns-repeated="5"/>
          <table:table-cell table:style-name="ce8" table:number-columns-repeated="11"/>
          <table:table-cell table:style-name="ce116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24">
          <table:table-cell table:style-name="ce13" office:value-type="string" table:number-columns-spanned="64" table:number-rows-spanned="1">
            <text:p>1.Конституція України.2. Бюджетний кодекс від 08 липня 2010 2456-VI(зі змінами).3.Постанова КМУ від 03.06.2020 №441 " Про внесення змін у додатки до постанови КМУ від 09.03.2006 року №268 " Про упорядкування структури та умов оплати праці апарату органів виконавчої влади, органів прокуратури,суддів тв інших органів".4.Закон України від 21 травня 1997 р. №280/97-ВР" Про місцеве самоврядування в Україні"(зі змінами).Наказ Міністерства фінансів України від 14.01.2011 №11 "Про бюджетну класифікацію"(зі змінами).6.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 957/27402( зі змінами).7.Наказ Міністерства фінансів України від 20.09.2017 №793 "Про затвердження складових Програмної класифікації видатків та кредитування місцевого бюджету"( зі змінами).8.Наказ Міністерства фінансів від 26.08.2014 р.№836 "Про деякі питання запровадження програмно-цільового методу складання та виконання місцевих бюджетів( зі змінами).Рішення сесії Дубенської міської ради №400 <text:s/>від 19.02.21 року,рішення сесії від 26.02.2021 р. №404,рішення сесії №500 від 28.04.21 р.,рішення сесії від 09.07.21 р. №932,рішення сесії від 08.10.21 р. №1418.Рішення сесії від 14.12.21 р. №1788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8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абезпечити своєчасні розрахунки комунальних підприємств з бюжетами всіх рівнів</text:p>
          </table:table-cell>
          <table:covered-table-cell table:number-columns-repeated="56" table:style-name="ce62"/>
          <table:covered-table-cell table:style-name="ce100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5">
          <table:table-cell table:style-name="ce13" office:value-type="string" table:number-columns-spanned="64" table:number-rows-spanned="1">
            <text:p>_x000D_</text:p>
            <text:p>Збереження та забезпечення стабільної роботи комунальних підприємств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8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абезпечити беззбиткове,безперебійне <text:s/>функціонування комунальних підприємств</text:p>
          </table:table-cell>
          <table:covered-table-cell table:number-columns-repeated="56" table:style-name="ce62"/>
          <table:covered-table-cell table:style-name="ce100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міцнення матеріально-технічної бази комунальних підприємств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5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8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31" table:number-columns-repeated="8"/>
          <table:table-cell table:style-name="ce129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8"/>
          <table:covered-table-cell table:style-name="ce9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32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3" table:style-name="ce59"/>
          <table:covered-table-cell table:style-name="ce99"/>
          <table:covered-table-cell table:number-columns-repeated="24" table:style-name="ce16"/>
          <table:table-cell table:style-name="ce132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0"/>
          <table:covered-table-cell table:style-name="ce8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32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1"/>
          <table:covered-table-cell table:style-name="ce102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96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style-name="ce133"/>
          <table:table-cell table:style-name="ce136" table:number-columns-repeated="7"/>
          <table:table-cell table:style-name="ce130" table:number-columns-repeated="18"/>
          <table:table-cell table:style-name="ce130" office:value-type="string">
            <text:p>p4.8</text:p>
          </table:table-cell>
          <table:table-cell table:style-name="ce130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89" office:value-type="string" table:number-columns-spanned="25" table:number-rows-spanned="1">
            <text:p>Поповнення статутного капіталу КП " Дубноводоканал"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706000" table:number-columns-spanned="8" table:number-rows-spanned="1">
            <text:p>706 000,00</text:p>
          </table:table-cell>
          <table:covered-table-cell table:number-columns-repeated="7" table:style-name="ce104"/>
          <table:table-cell table:style-name="ce104" table:formula="of:=[.AC51]+[.AK51]" office:value-type="float" office:value="706000" table:number-columns-spanned="8" table:number-rows-spanned="1">
            <text:p>706 00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90" office:value-type="string" table:number-columns-spanned="25" table:number-rows-spanned="1">
            <text:p>Поповнення статутного капіталу кп " Зелене господарство"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23000" table:number-columns-spanned="8" table:number-rows-spanned="1">
            <text:p>23 000,00</text:p>
          </table:table-cell>
          <table:covered-table-cell table:number-columns-repeated="7" table:style-name="ce104"/>
          <table:table-cell table:style-name="ce104" table:formula="of:=[.AC52]+[.AK52]" office:value-type="float" office:value="23000" table:number-columns-spanned="8" table:number-rows-spanned="1">
            <text:p>23 00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291" office:value-type="string" table:number-columns-spanned="25" table:number-rows-spanned="1">
            <text:p>Поповнення статутного капіталу "Дубнокомуненергія"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720000" table:number-columns-spanned="8" table:number-rows-spanned="1">
            <text:p>720 000,00</text:p>
          </table:table-cell>
          <table:covered-table-cell table:number-columns-repeated="7" table:style-name="ce104"/>
          <table:table-cell table:style-name="ce104" table:formula="of:=[.AC53]+[.AK53]" office:value-type="float" office:value="720000" table:number-columns-spanned="8" table:number-rows-spanned="1">
            <text:p>720 00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292" office:value-type="string" table:number-columns-spanned="25" table:number-rows-spanned="1">
            <text:p>УСЬОГО</text:p>
          </table:table-cell>
          <table:covered-table-cell table:number-columns-repeated="23" table:style-name="ce63"/>
          <table:covered-table-cell table:style-name="ce101"/>
          <table:table-cell table:style-name="ce105" office:value-type="float" office:value="0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office:value-type="float" office:value="1449000" table:number-columns-spanned="8" table:number-rows-spanned="1">
            <text:p>1 449 000,00</text:p>
          </table:table-cell>
          <table:covered-table-cell table:number-columns-repeated="7" table:style-name="ce105"/>
          <table:table-cell table:style-name="ce105" table:formula="of:=[.AC54]+[.AK54]" office:value-type="float" office:value="1449000" table:number-columns-spanned="8" table:number-rows-spanned="1">
            <text:p>1 449 000,00</text:p>
          </table:table-cell>
          <table:covered-table-cell table:number-columns-repeated="7" table:style-name="ce105"/>
          <table:table-cell table:style-name="ce135" table:number-columns-repeated="8"/>
          <table:table-cell table:style-name="ce130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9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8"/>
          <table:covered-table-cell table:style-name="ce9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2" table:style-name="ce59"/>
          <table:covered-table-cell table:style-name="ce99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0"/>
          <table:covered-table-cell table:style-name="ce8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5" office:value-type="string" table:number-columns-spanned="24" table:number-rows-spanned="1">
            <text:p>name</text:p>
          </table:table-cell>
          <table:covered-table-cell table:number-columns-repeated="22" table:style-name="ce64"/>
          <table:covered-table-cell table:style-name="ce88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2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1449000" table:number-columns-spanned="8" table:number-rows-spanned="1">
            <text:p>1 449 000,00</text:p>
          </table:table-cell>
          <table:covered-table-cell table:number-columns-repeated="7" table:style-name="ce104"/>
          <table:table-cell table:style-name="ce104" table:formula="of:=[.AB62]+[.AJ62]" office:value-type="float" office:value="1449000" table:number-columns-spanned="8" table:number-rows-spanned="1">
            <text:p>1 449 000,00</text:p>
          </table:table-cell>
          <table:covered-table-cell table:number-columns-repeated="7" table:style-name="ce104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7" office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101"/>
          <table:table-cell table:style-name="ce105" office:value-type="float" office:value="0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office:value-type="float" office:value="1449000" table:number-columns-spanned="8" table:number-rows-spanned="1">
            <text:p>1 449 000,00</text:p>
          </table:table-cell>
          <table:covered-table-cell table:number-columns-repeated="7" table:style-name="ce105"/>
          <table:table-cell table:style-name="ce105" table:formula="of:=[.AB63]+[.AJ63]" office:value-type="float" office:value="1449000" table:number-columns-spanned="8" table:number-rows-spanned="1">
            <text:p>1 449 000,00</text:p>
          </table:table-cell>
          <table:covered-table-cell table:number-columns-repeated="7" table:style-name="ce105"/>
          <table:table-cell table:style-name="ce130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0"/>
          <table:covered-table-cell table:style-name="ce87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0"/>
          <table:covered-table-cell table:style-name="ce87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0"/>
          <table:covered-table-cell table:style-name="ce87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0"/>
          <table:covered-table-cell table:style-name="ce87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0"/>
          <table:covered-table-cell table:style-name="ce87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19" table:number-rows-spanned="1">
            <text:p>name</text:p>
          </table:table-cell>
          <table:covered-table-cell table:number-columns-repeated="17" table:style-name="ce64"/>
          <table:covered-table-cell table:style-name="ce88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07" office:value-type="string" table:number-columns-spanned="10" table:number-rows-spanned="1">
            <text:p>dger_inf</text:p>
          </table:table-cell>
          <table:covered-table-cell table:number-columns-repeated="8" table:style-name="ce55"/>
          <table:covered-table-cell table:style-name="ce107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s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103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73" office:value-type="float" office:value="0" table:number-columns-spanned="6" table:number-rows-spanned="1">
            <text:p>0</text:p>
          </table:table-cell>
          <table:covered-table-cell table:number-columns-repeated="5" table:style-name="ce281"/>
          <table:table-cell table:style-name="ce293" office:value-type="string" table:number-columns-spanned="19" table:number-rows-spanned="1">
            <text:p>затрат</text:p>
          </table:table-cell>
          <table:covered-table-cell table:number-columns-repeated="5" table:style-name="ce301"/>
          <table:covered-table-cell table:number-columns-repeated="12" table:style-name="ce81"/>
          <table:covered-table-cell table:style-name="ce89"/>
          <table:table-cell table:style-name="ce95" table:number-columns-spanned="5" table:number-rows-spanned="1"/>
          <table:covered-table-cell table:number-columns-repeated="4" table:style-name="ce95"/>
          <table:table-cell table:style-name="ce108" table:number-columns-spanned="10" table:number-rows-spanned="1"/>
          <table:covered-table-cell table:number-columns-repeated="8" table:style-name="ce112"/>
          <table:covered-table-cell table:style-name="ce108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14"/>
          <table:table-cell table:style-name="ce130" office:value-type="string">
            <text:p>s4.10</text:p>
          </table:table-cell>
          <table:table-cell table:style-name="ce130" table:number-columns-repeated="945"/>
        </table:table-row>
        <table:table-row table:style-name="ro7">
          <table:table-cell table:style-name="ce274" office:value-type="float" office:value="0" table:number-columns-spanned="6" table:number-rows-spanned="1">
            <text:p>0</text:p>
          </table:table-cell>
          <table:covered-table-cell table:number-columns-repeated="5" table:style-name="ce282"/>
          <table:table-cell table:style-name="ce294" office:value-type="string" table:number-columns-spanned="19" table:number-rows-spanned="1">
            <text:p>Розмір статутного капіталу на початок року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3030355" table:number-columns-spanned="8" table:number-rows-spanned="1">
            <text:p>3 030 355,00</text:p>
          </table:table-cell>
          <table:covered-table-cell table:number-columns-repeated="7" table:style-name="ce104"/>
          <table:table-cell table:style-name="ce104" office:value-type="float" office:value="3030355" table:number-columns-spanned="8" table:number-rows-spanned="1">
            <text:p>3 030 355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275" office:value-type="float" office:value="0" table:number-columns-spanned="6" table:number-rows-spanned="1">
            <text:p>0</text:p>
          </table:table-cell>
          <table:covered-table-cell table:number-columns-repeated="5" table:style-name="ce283"/>
          <table:table-cell table:style-name="ce295" office:value-type="string" table:number-columns-spanned="19" table:number-rows-spanned="1">
            <text:p>продукту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13">
          <table:table-cell table:style-name="ce276" office:value-type="float" office:value="0" table:number-columns-spanned="6" table:number-rows-spanned="1">
            <text:p>0</text:p>
          </table:table-cell>
          <table:covered-table-cell table:number-columns-repeated="5" table:style-name="ce284"/>
          <table:table-cell table:style-name="ce296" office:value-type="string" table:number-columns-spanned="19" table:number-rows-spanned="1">
            <text:p>Обсяг затрат,що спрямовуються на поповнення статутного капіталу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1449000" table:number-columns-spanned="8" table:number-rows-spanned="1">
            <text:p>1 449 000,00</text:p>
          </table:table-cell>
          <table:covered-table-cell table:number-columns-repeated="7" table:style-name="ce104"/>
          <table:table-cell table:style-name="ce104" office:value-type="float" office:value="1449000" table:number-columns-spanned="8" table:number-rows-spanned="1">
            <text:p>1 449 00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277" office:value-type="float" office:value="0" table:number-columns-spanned="6" table:number-rows-spanned="1">
            <text:p>0</text:p>
          </table:table-cell>
          <table:covered-table-cell table:number-columns-repeated="5" table:style-name="ce285"/>
          <table:table-cell table:style-name="ce297" office:value-type="string" table:number-columns-spanned="19" table:number-rows-spanned="1">
            <text:p>ефективності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13">
          <table:table-cell table:style-name="ce278" office:value-type="float" office:value="0" table:number-columns-spanned="6" table:number-rows-spanned="1">
            <text:p>0</text:p>
          </table:table-cell>
          <table:covered-table-cell table:number-columns-repeated="5" table:style-name="ce286"/>
          <table:table-cell table:style-name="ce298" office:value-type="string" table:number-columns-spanned="19" table:number-rows-spanned="1">
            <text:p>Середня сума коштів необхідна для поповнення статутного капіталу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500000" table:number-columns-spanned="8" table:number-rows-spanned="1">
            <text:p>500 000,00</text:p>
          </table:table-cell>
          <table:covered-table-cell table:number-columns-repeated="7" table:style-name="ce104"/>
          <table:table-cell table:style-name="ce104" office:value-type="float" office:value="500000" table:number-columns-spanned="8" table:number-rows-spanned="1">
            <text:p>500 00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279" office:value-type="float" office:value="0" table:number-columns-spanned="6" table:number-rows-spanned="1">
            <text:p>0</text:p>
          </table:table-cell>
          <table:covered-table-cell table:number-columns-repeated="5" table:style-name="ce287"/>
          <table:table-cell table:style-name="ce299" office:value-type="string" table:number-columns-spanned="19" table:number-rows-spanned="1">
            <text:p>якості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13">
          <table:table-cell table:style-name="ce280" office:value-type="float" office:value="0" table:number-columns-spanned="6" table:number-rows-spanned="1">
            <text:p>0</text:p>
          </table:table-cell>
          <table:covered-table-cell table:number-columns-repeated="5" table:style-name="ce288"/>
          <table:table-cell table:style-name="ce300" office:value-type="string" table:number-columns-spanned="19" table:number-rows-spanned="1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відс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75" table:number-columns-spanned="8" table:number-rows-spanned="1">
            <text:p>75,00</text:p>
          </table:table-cell>
          <table:covered-table-cell table:number-columns-repeated="7" table:style-name="ce104"/>
          <table:table-cell table:style-name="ce104" office:value-type="float" office:value="75" table:number-columns-spanned="8" table:number-rows-spanned="1">
            <text:p>75,00</text:p>
          </table:table-cell>
          <table:covered-table-cell table:number-columns-repeated="7" table:style-name="ce104"/>
          <table:table-cell table:number-columns-repeated="960"/>
        </table:table-row>
        <table:table-row table:style-name="ro5">
          <table:table-cell table:number-columns-repeated="40"/>
          <table:table-cell table:style-name="ce12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9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48"/>
          <table:table-cell table:style-name="ce86" table:number-columns-spanned="17" table:number-rows-spanned="1"/>
          <table:covered-table-cell table:number-columns-repeated="16" table:style-name="ce86"/>
          <table:table-cell table:style-name="ce117"/>
          <table:table-cell table:style-name="ce30" office:value-type="string" table:number-columns-spanned="19" table:number-rows-spanned="1">
            <text:p>Ілля ОНИСЬКО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0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5">
          <table:table-cell table:style-name="ce31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1"/>
          <table:table-cell table:number-columns-repeated="979"/>
        </table:table-row>
        <table:table-row table:style-name="ro18">
          <table:table-cell table:style-name="ce32" table:number-columns-repeated="45"/>
          <table:table-cell table:number-columns-repeated="979"/>
        </table:table-row>
        <table:table-row table:style-name="ro8">
          <table:table-cell table:style-name="ce29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48"/>
          <table:table-cell table:style-name="ce86" table:number-columns-spanned="17" table:number-rows-spanned="1"/>
          <table:covered-table-cell table:number-columns-repeated="16" table:style-name="ce86"/>
          <table:table-cell table:style-name="ce117"/>
          <table:table-cell table:style-name="ce30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5">
          <table:table-cell table:style-name="ce33" office:value-type="date" office:date-value="2021-12-20" table:number-columns-spanned="8" table:number-rows-spanned="1">
            <text:p>20.12.2021</text:p>
          </table:table-cell>
          <table:covered-table-cell table:number-columns-repeated="7" table:style-name="ce49"/>
          <table:table-cell table:number-columns-repeated="1016"/>
        </table:table-row>
        <table:table-row table:style-name="ro5">
          <table:table-cell table:style-name="ce34" office:value-type="string" table:number-columns-spanned="8" table:number-rows-spanned="1">
            <text:p>(Дата погодження)</text:p>
          </table:table-cell>
          <table:covered-table-cell table:number-columns-repeated="7" table:style-name="ce50"/>
          <table:table-cell table:style-name="ce50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121811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8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24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8"/>
          <table:table-cell table:number-columns-repeated="960"/>
        </table:table-row>
        <table:table-row table:style-name="ro3">
          <table:table-cell table:number-columns-repeated="40"/>
          <table:table-cell table:style-name="ce30" office:value-type="string" table:number-columns-spanned="24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3" table:style-name="ce39"/>
          <table:table-cell table:number-columns-repeated="960"/>
        </table:table-row>
        <table:table-row table:style-name="ro4">
          <table:table-cell table:number-columns-repeated="40"/>
          <table:table-cell table:style-name="ce119" office:value-type="string" table:number-columns-spanned="24" table:number-rows-spanned="1">
            <text:p>Орган з питань житлово-комунального господарства</text:p>
          </table:table-cell>
          <table:covered-table-cell table:number-columns-repeated="23" table:style-name="ce125"/>
          <table:table-cell table:number-columns-repeated="960"/>
        </table:table-row>
        <table:table-row table:style-name="ro5">
          <table:table-cell table:number-columns-repeated="40"/>
          <table:table-cell table:style-name="ce120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26"/>
          <table:table-cell table:number-columns-repeated="960"/>
        </table:table-row>
        <table:table-row table:style-name="ro6">
          <table:table-cell table:number-columns-repeated="40"/>
          <table:table-cell table:style-name="ce121" table:number-columns-spanned="18" table:number-rows-spanned="1"/>
          <table:covered-table-cell table:number-columns-repeated="17" table:style-name="ce127"/>
          <table:table-cell table:number-columns-repeated="966"/>
        </table:table-row>
        <table:table-row table:style-name="ro7">
          <table:table-cell table:number-columns-repeated="40"/>
          <table:table-cell table:style-name="ce30" office:value-type="string" table:number-columns-spanned="7" table:number-rows-spanned="1">
            <text:p>20.12.2021</text:p>
          </table:table-cell>
          <table:covered-table-cell table:number-columns-repeated="6" table:style-name="ce39"/>
          <table:table-cell office:value-type="string">
            <text:p>№</text:p>
          </table:table-cell>
          <table:table-cell table:style-name="ce30" office:value-type="string" table:number-columns-spanned="10" table:number-rows-spanned="1">
            <text:p>57</text:p>
          </table:table-cell>
          <table:covered-table-cell table:number-columns-repeated="9" table:style-name="ce39"/>
          <table:table-cell table:number-columns-repeated="966"/>
        </table:table-row>
        <table:table-row table:style-name="ro5">
          <table:table-cell table:number-columns-repeated="40"/>
          <table:table-cell table:style-name="ce122" table:number-columns-repeated="7"/>
          <table:table-cell/>
          <table:table-cell table:style-name="ce32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5" office:value-type="string" table:number-columns-spanned="11" table:number-rows-spanned="1">
            <text:p>1200000</text:p>
          </table:table-cell>
          <table:covered-table-cell table:number-columns-repeated="10" table:style-name="ce35"/>
          <table:table-cell table:style-name="ce80"/>
          <table:table-cell table:style-name="ce82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39"/>
          <table:table-cell table:style-name="ce128"/>
          <table:table-cell table:style-name="ce35" office:value-type="string" table:number-columns-spanned="8" table:number-rows-spanned="1">
            <text:p>26206455</text:p>
          </table:table-cell>
          <table:covered-table-cell table:number-columns-repeated="7" table:style-name="ce35"/>
          <table:table-cell table:style-name="ce128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3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4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7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5" office:value-type="string" table:number-columns-spanned="11" table:number-rows-spanned="1">
            <text:p>1210000</text:p>
          </table:table-cell>
          <table:covered-table-cell table:number-columns-repeated="10" table:style-name="ce35"/>
          <table:table-cell table:style-name="ce80"/>
          <table:table-cell table:style-name="ce82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39"/>
          <table:table-cell table:style-name="ce128"/>
          <table:table-cell table:style-name="ce35" office:value-type="string" table:number-columns-spanned="8" table:number-rows-spanned="1">
            <text:p>26206455</text:p>
          </table:table-cell>
          <table:covered-table-cell table:number-columns-repeated="7" table:style-name="ce35"/>
          <table:table-cell table:style-name="ce92" table:number-columns-repeated="9"/>
          <table:table-cell table:style-name="ce139"/>
          <table:table-cell table:style-name="ce141" table:number-columns-repeated="3"/>
          <table:table-cell table:style-name="ce92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 table:style-name="ce5"/>
          <table:table-cell table:style-name="ce83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4"/>
          <table:table-cell table:style-name="ce5"/>
          <table:table-cell table:style-name="ce36" office:value-type="string" table:number-columns-spanned="8" table:number-rows-spanned="1">
            <text:p>(код за ЄДРПОУ)</text:p>
          </table:table-cell>
          <table:covered-table-cell table:number-columns-repeated="7" table:style-name="ce51"/>
          <table:table-cell table:style-name="ce93" table:number-columns-repeated="8"/>
          <table:table-cell table:style-name="ce138"/>
          <table:table-cell table:style-name="ce93"/>
          <table:table-cell table:style-name="ce141" table:number-columns-repeated="3"/>
          <table:table-cell table:style-name="ce93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35" office:value-type="string" table:number-columns-spanned="11" table:number-rows-spanned="1">
            <text:p>1218110</text:p>
          </table:table-cell>
          <table:covered-table-cell table:number-columns-repeated="10" table:style-name="ce35"/>
          <table:table-cell/>
          <table:table-cell table:style-name="ce35" office:value-type="string" table:number-columns-spanned="12" table:number-rows-spanned="1">
            <text:p>8110</text:p>
          </table:table-cell>
          <table:covered-table-cell table:number-columns-repeated="11" table:style-name="ce35"/>
          <table:table-cell table:style-name="ce92"/>
          <table:table-cell table:style-name="ce35" office:value-type="string" table:number-columns-spanned="9" table:number-rows-spanned="1">
            <text:p>0320</text:p>
          </table:table-cell>
          <table:covered-table-cell table:number-columns-repeated="8" table:style-name="ce35"/>
          <table:table-cell table:style-name="ce92"/>
          <table:table-cell table:style-name="ce113" office:value-type="string" table:number-columns-spanned="19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 table:style-name="ce39"/>
          <table:table-cell table:style-name="ce92"/>
          <table:table-cell table:style-name="ce35" office:value-type="string" table:number-columns-spanned="8" table:number-rows-spanned="1">
            <text:p>1755500000</text:p>
          </table:table-cell>
          <table:covered-table-cell table:number-columns-repeated="7" table:style-name="ce35"/>
          <table:table-cell table:style-name="ce92" table:number-columns-repeated="15"/>
          <table:table-cell table:number-columns-repeated="945"/>
        </table:table-row>
        <table:table-row table:style-name="ro13">
          <table:table-cell/>
          <table:table-cell table:style-name="ce36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1"/>
          <table:table-cell/>
          <table:table-cell table:style-name="ce36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1"/>
          <table:table-cell table:style-name="ce93"/>
          <table:table-cell table:style-name="ce97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7"/>
          <table:table-cell table:style-name="ce93"/>
          <table:table-cell table:style-name="ce114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5"/>
          <table:table-cell table:style-name="ce93"/>
          <table:table-cell table:style-name="ce36" office:value-type="string" table:number-columns-spanned="8" table:number-rows-spanned="1">
            <text:p>(код бюджету)</text:p>
          </table:table-cell>
          <table:covered-table-cell table:number-columns-repeated="7" table:style-name="ce51"/>
          <table:table-cell table:style-name="ce93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7"/>
          <table:table-cell table:style-name="ce77" office:value-type="float" office:value="167740" table:number-columns-spanned="10" table:number-rows-spanned="1">
            <text:p>167 740,00</text:p>
          </table:table-cell>
          <table:covered-table-cell table:number-columns-repeated="9" table:style-name="ce77"/>
          <table:table-cell table:style-name="ce106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1"/>
          <table:table-cell table:style-name="ce77" office:value-type="float" office:value="167740" table:number-columns-spanned="11" table:number-rows-spanned="1">
            <text:p>167 740,00</text:p>
          </table:table-cell>
          <table:covered-table-cell table:number-columns-repeated="10" table:style-name="ce77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7" office:value-type="float" office:value="0" table:number-columns-spanned="11" table:number-rows-spanned="1">
            <text:p>0,00</text:p>
          </table:table-cell>
          <table:covered-table-cell table:number-columns-repeated="10" table:style-name="ce77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8" table:number-columns-repeated="2"/>
          <table:table-cell table:style-name="ce94" table:number-columns-repeated="14"/>
          <table:table-cell table:style-name="ce116" table:number-columns-repeated="5"/>
          <table:table-cell table:style-name="ce8" table:number-columns-repeated="11"/>
          <table:table-cell table:style-name="ce116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78" table:number-columns-repeated="11"/>
          <table:table-cell table:style-name="ce11" table:number-columns-repeated="4"/>
          <table:table-cell table:style-name="ce78" table:number-columns-repeated="2"/>
          <table:table-cell table:style-name="ce94" table:number-columns-repeated="14"/>
          <table:table-cell table:style-name="ce116" table:number-columns-repeated="5"/>
          <table:table-cell table:style-name="ce8" table:number-columns-repeated="11"/>
          <table:table-cell table:style-name="ce116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и №27 від 22.12.2020 року "Про бюджет міста на 2021 рік",рішення сесії від 19.02.21 р. №400,рішення сесії від 26.02.21 р.№404,рішення сесії №500 від 28.04.21 р.,рішення сесії від 14.12.21 р.№1788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88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Відновлення та підтримка сприятливого режиму та санітарного стану річок,каналів для запобігання шкідливої дії води</text:p>
          </table:table-cell>
          <table:covered-table-cell table:number-columns-repeated="56" table:style-name="ce62"/>
          <table:covered-table-cell table:style-name="ce100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абезпечення предметами першої необхідності нас елення,постраждалого внаслідок виникнення надзвичайних ситуацій,раціональне використання та своєчасне наповнення матеріально-технічних звсобів для запобігання, ліквідації надзвичайних ситуацій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побігання та ліквідації надзвичайних ситуацій та наслідків стихійного лиха</text:p>
          </table:table-cell>
          <table:covered-table-cell table:number-columns-repeated="63" table:style-name="ce39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73"/>
          <table:covered-table-cell table:style-name="ce140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5" office:value-type="string" table:number-columns-spanned="58" table:number-rows-spanned="1">
            <text:p>name</text:p>
          </table:table-cell>
          <table:covered-table-cell table:number-columns-repeated="56" table:style-name="ce64"/>
          <table:covered-table-cell table:style-name="ce88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акупівля матеріальних цінностей у відповідності до затвердженої номенклатури та обсягів накопичення місцевого матеріального резерву</text:p>
          </table:table-cell>
          <table:covered-table-cell table:number-columns-repeated="56" table:style-name="ce62"/>
          <table:covered-table-cell table:style-name="ce100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Вживання заходів щодо ліквідації надзвичайних ситуацій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6" office:value-type="string" table:number-columns-spanned="58" table:number-rows-spanned="1">
            <text:p>Здійснення заходів щодо життєзабезпечення постраждалого населення</text:p>
          </table:table-cell>
          <table:covered-table-cell table:number-columns-repeated="56" table:style-name="ce62"/>
          <table:covered-table-cell table:style-name="ce10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5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8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31" table:number-columns-repeated="8"/>
          <table:table-cell table:style-name="ce129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8"/>
          <table:covered-table-cell table:style-name="ce9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32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3" table:style-name="ce59"/>
          <table:covered-table-cell table:style-name="ce99"/>
          <table:covered-table-cell table:number-columns-repeated="24" table:style-name="ce16"/>
          <table:table-cell table:style-name="ce132" table:number-columns-repeated="8"/>
          <table:table-cell table:number-columns-repeated="964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0"/>
          <table:covered-table-cell table:style-name="ce8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32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1"/>
          <table:covered-table-cell table:style-name="ce102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96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style-name="ce133"/>
          <table:table-cell table:style-name="ce136" table:number-columns-repeated="7"/>
          <table:table-cell table:style-name="ce130" table:number-columns-repeated="18"/>
          <table:table-cell table:style-name="ce130" office:value-type="string">
            <text:p>p4.8</text:p>
          </table:table-cell>
          <table:table-cell table:style-name="ce130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326" office:value-type="string" table:number-columns-spanned="25" table:number-rows-spanned="1">
            <text:p>Очистка меліоративних каналів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167740" table:number-columns-spanned="8" table:number-rows-spanned="1">
            <text:p>167 74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52]+[.AK52]" office:value-type="float" office:value="167740" table:number-columns-spanned="8" table:number-rows-spanned="1">
            <text:p>167 74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327" office:value-type="string" table:number-columns-spanned="25" table:number-rows-spanned="1">
            <text:p>Придбання скрапленого газу,паливно-мастильних матеріалів</text:p>
          </table:table-cell>
          <table:covered-table-cell table:number-columns-repeated="23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53]+[.AK53]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34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28" office:value-type="string" table:number-columns-spanned="25" table:number-rows-spanned="1">
            <text:p>УСЬОГО</text:p>
          </table:table-cell>
          <table:covered-table-cell table:number-columns-repeated="23" table:style-name="ce63"/>
          <table:covered-table-cell table:style-name="ce101"/>
          <table:table-cell table:style-name="ce105" office:value-type="float" office:value="167740" table:number-columns-spanned="8" table:number-rows-spanned="1">
            <text:p>167 740,00</text:p>
          </table:table-cell>
          <table:covered-table-cell table:number-columns-repeated="7" table:style-name="ce105"/>
          <table:table-cell table:style-name="ce105" office:value-type="float" office:value="0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C54]+[.AK54]" office:value-type="float" office:value="167740" table:number-columns-spanned="8" table:number-rows-spanned="1">
            <text:p>167 740,00</text:p>
          </table:table-cell>
          <table:covered-table-cell table:number-columns-repeated="7" table:style-name="ce105"/>
          <table:table-cell table:style-name="ce135" table:number-columns-repeated="8"/>
          <table:table-cell table:style-name="ce130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8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9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8"/>
          <table:covered-table-cell table:style-name="ce98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52"/>
          <table:covered-table-cell table:number-columns-repeated="22" table:style-name="ce59"/>
          <table:covered-table-cell table:style-name="ce99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0"/>
          <table:covered-table-cell table:style-name="ce87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5" office:value-type="string" table:number-columns-spanned="24" table:number-rows-spanned="1">
            <text:p>name</text:p>
          </table:table-cell>
          <table:covered-table-cell table:number-columns-repeated="22" table:style-name="ce64"/>
          <table:covered-table-cell table:style-name="ce88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Програма формування місцевого матеріального резерву для запобігання і ліквідації наслідків надзвичайних ситуацій на 2021-2025 роки</text:p>
          </table:table-cell>
          <table:covered-table-cell table:number-columns-repeated="22" table:style-name="ce62"/>
          <table:covered-table-cell table:style-name="ce10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56" office:value-type="string" table:number-columns-spanned="24" table:number-rows-spanned="1">
            <text:p>Комплексна програма ліквідації наслідків підтоплення територій м.Дубно на 2021-2025 роки</text:p>
          </table:table-cell>
          <table:covered-table-cell table:number-columns-repeated="22" table:style-name="ce62"/>
          <table:covered-table-cell table:style-name="ce100"/>
          <table:table-cell table:style-name="ce104" office:value-type="float" office:value="167740" table:number-columns-spanned="8" table:number-rows-spanned="1">
            <text:p>167 74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B63]+[.AJ63]" office:value-type="float" office:value="167740" table:number-columns-spanned="8" table:number-rows-spanned="1">
            <text:p>167 740,00</text:p>
          </table:table-cell>
          <table:covered-table-cell table:number-columns-repeated="7" table:style-name="ce104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7" office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101"/>
          <table:table-cell table:style-name="ce105" office:value-type="float" office:value="167740" table:number-columns-spanned="8" table:number-rows-spanned="1">
            <text:p>167 740,00</text:p>
          </table:table-cell>
          <table:covered-table-cell table:number-columns-repeated="7" table:style-name="ce105"/>
          <table:table-cell table:style-name="ce105" office:value-type="float" office:value="0" table:number-columns-spanned="8" table:number-rows-spanned="1">
            <text:p>0,00</text:p>
          </table:table-cell>
          <table:covered-table-cell table:number-columns-repeated="7" table:style-name="ce105"/>
          <table:table-cell table:style-name="ce105" table:formula="of:=[.AB64]+[.AJ64]" office:value-type="float" office:value="167740" table:number-columns-spanned="8" table:number-rows-spanned="1">
            <text:p>167 740,00</text:p>
          </table:table-cell>
          <table:covered-table-cell table:number-columns-repeated="7" table:style-name="ce105"/>
          <table:table-cell table:style-name="ce130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0"/>
          <table:covered-table-cell table:style-name="ce87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0"/>
          <table:covered-table-cell table:style-name="ce87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0"/>
          <table:covered-table-cell table:style-name="ce87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0"/>
          <table:covered-table-cell table:style-name="ce87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0"/>
          <table:covered-table-cell table:style-name="ce87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5" office:value-type="string" table:number-columns-spanned="19" table:number-rows-spanned="1">
            <text:p>name</text:p>
          </table:table-cell>
          <table:covered-table-cell table:number-columns-repeated="17" table:style-name="ce64"/>
          <table:covered-table-cell table:style-name="ce88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07" office:value-type="string" table:number-columns-spanned="10" table:number-rows-spanned="1">
            <text:p>dger_inf</text:p>
          </table:table-cell>
          <table:covered-table-cell table:number-columns-repeated="8" table:style-name="ce55"/>
          <table:covered-table-cell table:style-name="ce107"/>
          <table:table-cell table:style-name="ce103" office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s2</text:p>
          </table:table-cell>
          <table:covered-table-cell table:number-columns-repeated="7" table:style-name="ce103"/>
          <table:table-cell table:style-name="ce103" office:value-type="string" table:number-columns-spanned="8" table:number-rows-spanned="1">
            <text:p>formula=RC[-16]+RC[-8] <text:s text:c="25"/></text:p>
          </table:table-cell>
          <table:covered-table-cell table:number-columns-repeated="7" table:style-name="ce103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302" office:value-type="float" office:value="0" table:number-columns-spanned="6" table:number-rows-spanned="1">
            <text:p>0</text:p>
          </table:table-cell>
          <table:covered-table-cell table:number-columns-repeated="5" table:style-name="ce314"/>
          <table:table-cell table:style-name="ce329" office:value-type="string" table:number-columns-spanned="19" table:number-rows-spanned="1">
            <text:p>затрат</text:p>
          </table:table-cell>
          <table:covered-table-cell table:number-columns-repeated="5" table:style-name="ce341"/>
          <table:covered-table-cell table:number-columns-repeated="12" table:style-name="ce81"/>
          <table:covered-table-cell table:style-name="ce89"/>
          <table:table-cell table:style-name="ce95" table:number-columns-spanned="5" table:number-rows-spanned="1"/>
          <table:covered-table-cell table:number-columns-repeated="4" table:style-name="ce95"/>
          <table:table-cell table:style-name="ce108" table:number-columns-spanned="10" table:number-rows-spanned="1"/>
          <table:covered-table-cell table:number-columns-repeated="8" table:style-name="ce112"/>
          <table:covered-table-cell table:style-name="ce108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14"/>
          <table:table-cell table:style-name="ce130" office:value-type="string">
            <text:p>s4.10</text:p>
          </table:table-cell>
          <table:table-cell table:style-name="ce130" table:number-columns-repeated="945"/>
        </table:table-row>
        <table:table-row table:style-name="ro13">
          <table:table-cell table:style-name="ce303" office:value-type="float" office:value="1" table:number-columns-spanned="6" table:number-rows-spanned="1">
            <text:p>1</text:p>
          </table:table-cell>
          <table:covered-table-cell table:number-columns-repeated="5" table:style-name="ce315"/>
          <table:table-cell table:style-name="ce330" office:value-type="string" table:number-columns-spanned="19" table:number-rows-spanned="1">
            <text:p>Кількість меліоративних каналів_x000D_</text:p>
            <text:p>Витрати на придбання скрапленого газу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од.</text:p>
          </table:table-cell>
          <table:covered-table-cell table:number-columns-repeated="4" table:style-name="ce96"/>
          <table:table-cell table:style-name="ce241" office:value-type="string" table:number-columns-spanned="10" table:number-rows-spanned="1">
            <text:p>Згідно звіту</text:p>
          </table:table-cell>
          <table:covered-table-cell table:number-columns-repeated="8" table:style-name="ce222"/>
          <table:covered-table-cell table:style-name="ce241"/>
          <table:table-cell table:style-name="ce104" office:value-type="float" office:value="6" table:number-columns-spanned="8" table:number-rows-spanned="1">
            <text:p>6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6" table:number-columns-spanned="8" table:number-rows-spanned="1">
            <text:p>6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304" office:value-type="float" office:value="5" table:number-columns-spanned="6" table:number-rows-spanned="1">
            <text:p>5</text:p>
          </table:table-cell>
          <table:covered-table-cell table:number-columns-repeated="5" table:style-name="ce316"/>
          <table:table-cell table:style-name="ce331" office:value-type="string" table:number-columns-spanned="19" table:number-rows-spanned="1">
            <text:p>Витрати на придбання скрапленого газу,ПММ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305" office:value-type="float" office:value="0" table:number-columns-spanned="6" table:number-rows-spanned="1">
            <text:p>0</text:p>
          </table:table-cell>
          <table:covered-table-cell table:number-columns-repeated="5" table:style-name="ce317"/>
          <table:table-cell table:style-name="ce332" office:value-type="string" table:number-columns-spanned="19" table:number-rows-spanned="1">
            <text:p>продукту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7">
          <table:table-cell table:style-name="ce306" office:value-type="float" office:value="2" table:number-columns-spanned="6" table:number-rows-spanned="1">
            <text:p>2</text:p>
          </table:table-cell>
          <table:covered-table-cell table:number-columns-repeated="5" table:style-name="ce318"/>
          <table:table-cell table:style-name="ce333" office:value-type="string" table:number-columns-spanned="19" table:number-rows-spanned="1">
            <text:p>кількість каналів, що планується очистити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од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звіт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2" table:number-columns-spanned="8" table:number-rows-spanned="1">
            <text:p>2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2" table:number-columns-spanned="8" table:number-rows-spanned="1">
            <text:p>2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307" office:value-type="float" office:value="6" table:number-columns-spanned="6" table:number-rows-spanned="1">
            <text:p>6</text:p>
          </table:table-cell>
          <table:covered-table-cell table:number-columns-repeated="5" table:style-name="ce319"/>
          <table:table-cell table:style-name="ce334" office:value-type="string" table:number-columns-spanned="19" table:number-rows-spanned="1">
            <text:p>Кількість газу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літр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308" office:value-type="float" office:value="0" table:number-columns-spanned="6" table:number-rows-spanned="1">
            <text:p>0</text:p>
          </table:table-cell>
          <table:covered-table-cell table:number-columns-repeated="5" table:style-name="ce320"/>
          <table:table-cell table:style-name="ce335" office:value-type="string" table:number-columns-spanned="19" table:number-rows-spanned="1">
            <text:p>ефективності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7">
          <table:table-cell table:style-name="ce309" office:value-type="float" office:value="3" table:number-columns-spanned="6" table:number-rows-spanned="1">
            <text:p>3</text:p>
          </table:table-cell>
          <table:covered-table-cell table:number-columns-repeated="5" table:style-name="ce321"/>
          <table:table-cell table:style-name="ce336" office:value-type="string" table:number-columns-spanned="19" table:number-rows-spanned="1">
            <text:p>середня вартість очистки одного меліоративного каналу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83870" table:number-columns-spanned="8" table:number-rows-spanned="1">
            <text:p>83 87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83870" table:number-columns-spanned="8" table:number-rows-spanned="1">
            <text:p>83 87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310" office:value-type="float" office:value="7" table:number-columns-spanned="6" table:number-rows-spanned="1">
            <text:p>7</text:p>
          </table:table-cell>
          <table:covered-table-cell table:number-columns-repeated="5" table:style-name="ce322"/>
          <table:table-cell table:style-name="ce337" office:value-type="string" table:number-columns-spanned="19" table:number-rows-spanned="1">
            <text:p>Вартість 1 літра газу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грн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311" office:value-type="float" office:value="0" table:number-columns-spanned="6" table:number-rows-spanned="1">
            <text:p>0</text:p>
          </table:table-cell>
          <table:covered-table-cell table:number-columns-repeated="5" table:style-name="ce323"/>
          <table:table-cell table:style-name="ce338" office:value-type="string" table:number-columns-spanned="19" table:number-rows-spanned="1">
            <text:p>якості</text:p>
          </table:table-cell>
          <table:covered-table-cell table:number-columns-repeated="17" table:style-name="ce76"/>
          <table:covered-table-cell table:style-name="ce91"/>
          <table:table-cell table:style-name="ce95" table:number-columns-spanned="5" table:number-rows-spanned="1"/>
          <table:covered-table-cell table:number-columns-repeated="4" table:style-name="ce95"/>
          <table:table-cell table:style-name="ce110" table:number-columns-spanned="10" table:number-rows-spanned="1"/>
          <table:covered-table-cell table:number-columns-repeated="8" table:style-name="ce76"/>
          <table:covered-table-cell table:style-name="ce91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30" table:number-columns-repeated="960"/>
        </table:table-row>
        <table:table-row table:style-name="ro28">
          <table:table-cell table:style-name="ce312" office:value-type="float" office:value="4" table:number-columns-spanned="6" table:number-rows-spanned="1">
            <text:p>4</text:p>
          </table:table-cell>
          <table:covered-table-cell table:number-columns-repeated="5" table:style-name="ce324"/>
          <table:table-cell table:style-name="ce339" office:value-type="string" table:number-columns-spanned="19" table:number-rows-spanned="1">
            <text:p>питома вага <text:s/>кількості меліоративних каналів,на <text:s/>яких планується проводити очистку_x000D_</text:p>
            <text:p>питома вага закупленого газу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відс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33.33" table:number-columns-spanned="8" table:number-rows-spanned="1">
            <text:p>33,33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33.33" table:number-columns-spanned="8" table:number-rows-spanned="1">
            <text:p>33,33</text:p>
          </table:table-cell>
          <table:covered-table-cell table:number-columns-repeated="7" table:style-name="ce104"/>
          <table:table-cell table:number-columns-repeated="960"/>
        </table:table-row>
        <table:table-row table:style-name="ro7">
          <table:table-cell table:style-name="ce313" office:value-type="float" office:value="8" table:number-columns-spanned="6" table:number-rows-spanned="1">
            <text:p>8</text:p>
          </table:table-cell>
          <table:covered-table-cell table:number-columns-repeated="5" table:style-name="ce325"/>
          <table:table-cell table:style-name="ce340" office:value-type="string" table:number-columns-spanned="19" table:number-rows-spanned="1">
            <text:p>питома вага кількості закупленого газу</text:p>
          </table:table-cell>
          <table:covered-table-cell table:number-columns-repeated="17" table:style-name="ce75"/>
          <table:covered-table-cell table:style-name="ce90"/>
          <table:table-cell table:style-name="ce96" office:value-type="string" table:number-columns-spanned="5" table:number-rows-spanned="1">
            <text:p>відс.</text:p>
          </table:table-cell>
          <table:covered-table-cell table:number-columns-repeated="4" table:style-name="ce96"/>
          <table:table-cell table:style-name="ce109" office:value-type="string" table:number-columns-spanned="10" table:number-rows-spanned="1">
            <text:p>Згідно розрахунку</text:p>
          </table:table-cell>
          <table:covered-table-cell table:number-columns-repeated="8" table:style-name="ce75"/>
          <table:covered-table-cell table:style-name="ce90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table:number-columns-spanned="8" table:number-rows-spanned="1">
            <text:p>0,00</text:p>
          </table:table-cell>
          <table:covered-table-cell table:number-columns-repeated="7" table:style-name="ce104"/>
          <table:table-cell table:number-columns-repeated="960"/>
        </table:table-row>
        <table:table-row table:style-name="ro5">
          <table:table-cell table:number-columns-repeated="40"/>
          <table:table-cell table:style-name="ce12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9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48"/>
          <table:table-cell table:style-name="ce86" table:number-columns-spanned="17" table:number-rows-spanned="1"/>
          <table:covered-table-cell table:number-columns-repeated="16" table:style-name="ce86"/>
          <table:table-cell table:style-name="ce117"/>
          <table:table-cell table:style-name="ce30" office:value-type="string" table:number-columns-spanned="19" table:number-rows-spanned="1">
            <text:p>Ілля ОНИСЬКО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30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9"/>
          <table:table-cell table:number-columns-repeated="979"/>
        </table:table-row>
        <table:table-row table:style-name="ro5">
          <table:table-cell table:style-name="ce31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1"/>
          <table:table-cell table:number-columns-repeated="979"/>
        </table:table-row>
        <table:table-row table:style-name="ro18">
          <table:table-cell table:style-name="ce32" table:number-columns-repeated="45"/>
          <table:table-cell table:number-columns-repeated="979"/>
        </table:table-row>
        <table:table-row table:style-name="ro8">
          <table:table-cell table:style-name="ce29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48"/>
          <table:table-cell table:style-name="ce86" table:number-columns-spanned="17" table:number-rows-spanned="1"/>
          <table:covered-table-cell table:number-columns-repeated="16" table:style-name="ce86"/>
          <table:table-cell table:style-name="ce117"/>
          <table:table-cell table:style-name="ce30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9"/>
          <table:table-cell table:number-columns-repeated="965"/>
        </table:table-row>
        <table:table-row table:style-name="ro5">
          <table:table-cell table:number-columns-repeated="22"/>
          <table:table-cell table:style-name="ce34" office:value-type="string" table:number-columns-spanned="17" table:number-rows-spanned="1">
            <text:p>(підпис)</text:p>
          </table:table-cell>
          <table:covered-table-cell table:number-columns-repeated="16" table:style-name="ce50"/>
          <table:table-cell/>
          <table:table-cell table:style-name="ce34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0"/>
          <table:table-cell table:number-columns-repeated="965"/>
        </table:table-row>
        <table:table-row table:style-name="ro5">
          <table:table-cell table:style-name="ce33" office:value-type="date" office:date-value="2021-12-20" table:number-columns-spanned="8" table:number-rows-spanned="1">
            <text:p>20.12.2021</text:p>
          </table:table-cell>
          <table:covered-table-cell table:number-columns-repeated="7" table:style-name="ce49"/>
          <table:table-cell table:number-columns-repeated="1016"/>
        </table:table-row>
        <table:table-row table:style-name="ro5">
          <table:table-cell table:style-name="ce34" office:value-type="string" table:number-columns-spanned="8" table:number-rows-spanned="1">
            <text:p>(Дата погодження)</text:p>
          </table:table-cell>
          <table:covered-table-cell table:number-columns-repeated="7" table:style-name="ce50"/>
          <table:table-cell table:style-name="ce50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6/01/2022</text:date>, <text:time>11:54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1216017" style:display-name="PageStyle_КПК1216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6T11:54:27.63</dc:date>
    <meta:document-statistic meta:table-count="6" meta:cell-count="1473" meta:object-count="0"/>
    <meta:generator>OpenOffice/4.1.10$Win32 OpenOffice.org_project/4110m2$Build-9807</meta:generator>
  </office:meta>
</office:document-meta>
</file>