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Cyr" svg:font-family="&quot;Arial Cyr&quot;"/>
    <style:font-face style:name="Times New Roman" svg:font-family="&quot;Times New Roman&quot;"/>
    <style:font-face style:name="Times New Roman CYR" svg:font-family="&quot;Times New Roman CYR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2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2" style:family="table-cell" style:parent-style-name="Default" style:data-style-name="N37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0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9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9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3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5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0.6614583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0.846666666666667cm"/>
    </style:style>
    <style:style style:name="co5" style:family="table-column">
      <style:table-column-properties fo:break-before="auto" style:column-width="0.978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7.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6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6.75pt" style:use-optimal-row-height="false" fo:break-before="auto"/>
    </style:style>
    <style:style style:name="ro15" style:family="table-row">
      <style:table-row-properties style:row-height="24.95pt" style:use-optimal-row-height="false" fo:break-before="auto"/>
    </style:style>
    <style:style style:name="ro16" style:family="table-row">
      <style:table-row-properties style:row-height="173.25pt" style:use-optimal-row-height="false" fo:break-before="auto"/>
    </style:style>
    <style:style style:name="ro17" style:family="table-row">
      <style:table-row-properties style:row-height="27.75pt" style:use-optimal-row-height="false" fo:break-before="auto"/>
    </style:style>
    <style:style style:name="ro18" style:family="table-row">
      <style:table-row-properties style:row-height="15.75pt" style:use-optimal-row-height="true" fo:break-before="auto"/>
    </style:style>
    <style:style style:name="ro19" style:family="table-row">
      <style:table-row-properties style:row-height="10.5pt" style:use-optimal-row-height="false" fo:break-before="auto"/>
    </style:style>
    <style:style style:name="ro20" style:family="table-row">
      <style:table-row-properties style:row-height="29.1pt" style:use-optimal-row-height="false" fo:break-before="auto"/>
    </style:style>
    <style:style style:name="ro21" style:family="table-row">
      <style:table-row-properties style:row-height="30pt" style:use-optimal-row-height="false" fo:break-before="auto"/>
    </style:style>
    <style:style style:name="ro22" style:family="table-row">
      <style:table-row-properties style:row-height="16.5pt" style:use-optimal-row-height="false" fo:break-before="auto"/>
    </style:style>
    <style:style style:name="ro23" style:family="table-row">
      <style:table-row-properties style:row-height="13.15pt" style:use-optimal-row-height="false" fo:break-before="auto"/>
    </style:style>
    <style:style style:name="ro24" style:family="table-row">
      <style:table-row-properties style:row-height="42.75pt" style:use-optimal-row-height="false" fo:break-before="auto"/>
    </style:style>
    <style:style style:name="ro25" style:family="table-row">
      <style:table-row-properties style:row-height="47.25pt" style:use-optimal-row-height="false" fo:break-before="auto"/>
    </style:style>
    <style:style style:name="ro26" style:family="table-row">
      <style:table-row-properties style:row-height="236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1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51]" style:apply-style-name="cf1" style:base-cell-address="КПК0712030.D52"/>
    </style:style>
    <style:style style:name="ce1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51]" style:apply-style-name="cf1" style:base-cell-address="КПК0712030.D52"/>
    </style:style>
    <style:style style:name="ce1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51]" style:apply-style-name="cf1" style:base-cell-address="КПК0712030.D52"/>
      <style:map style:condition="of:cell-content()=[.$D51]" style:apply-style-name="cf1" style:base-cell-address="КПК0712030.D52"/>
    </style:style>
    <style:style style:name="ce1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9]" style:apply-style-name="cf1" style:base-cell-address="КПК0712030.G70"/>
    </style:style>
    <style:style style:name="ce1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9]" style:apply-style-name="cf1" style:base-cell-address="КПК0712030.G70"/>
    </style:style>
    <style:style style:name="ce11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9]" style:apply-style-name="cf1" style:base-cell-address="КПК0712030.G70"/>
    </style:style>
    <style:style style:name="ce1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2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49]" style:apply-style-name="cf1" style:base-cell-address="КПК0712080.D50"/>
    </style:style>
    <style:style style:name="ce12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49]" style:apply-style-name="cf1" style:base-cell-address="КПК0712080.D50"/>
    </style:style>
    <style:style style:name="ce1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6]" style:apply-style-name="cf1" style:base-cell-address="КПК0712080.G67"/>
    </style:style>
    <style:style style:name="ce12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6]" style:apply-style-name="cf1" style:base-cell-address="КПК0712080.G67"/>
    </style:style>
    <style:style style:name="ce12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6]" style:apply-style-name="cf1" style:base-cell-address="КПК0712080.G67"/>
    </style:style>
    <style:style style:name="ce12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55]" style:apply-style-name="cf1" style:base-cell-address="КПК0712111.D56"/>
    </style:style>
    <style:style style:name="ce12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55]" style:apply-style-name="cf1" style:base-cell-address="КПК0712111.D56"/>
    </style:style>
    <style:style style:name="ce1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73]" style:apply-style-name="cf1" style:base-cell-address="КПК0712111.G74"/>
    </style:style>
    <style:style style:name="ce13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3]" style:apply-style-name="cf1" style:base-cell-address="КПК0712111.G74"/>
    </style:style>
    <style:style style:name="ce13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73]" style:apply-style-name="cf1" style:base-cell-address="КПК0712111.G74"/>
    </style:style>
    <style:style style:name="ce1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4]" style:apply-style-name="cf1" style:base-cell-address="КПК0717322.G65"/>
    </style:style>
    <style:style style:name="ce13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48]" style:apply-style-name="cf1" style:base-cell-address="КПК0717322.D49"/>
    </style:style>
    <style:style style:name="ce13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48]" style:apply-style-name="cf1" style:base-cell-address="КПК0717322.D49"/>
    </style:style>
    <style:style style:name="ce1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3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4]" style:apply-style-name="cf1" style:base-cell-address="КПК0717322.G65"/>
    </style:style>
    <style:style style:name="ce14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4]" style:apply-style-name="cf1" style:base-cell-address="КПК0717322.G65"/>
    </style:style>
    <style:style style:name="ce14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51]" style:apply-style-name="cf1" style:base-cell-address="КПК0712010.D52"/>
    </style:style>
    <style:style style:name="ce14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51]" style:apply-style-name="cf1" style:base-cell-address="КПК0712010.D52"/>
    </style:style>
    <style:style style:name="ce1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9]" style:apply-style-name="cf1" style:base-cell-address="КПК0712010.G70"/>
    </style:style>
    <style:style style:name="ce14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9]" style:apply-style-name="cf1" style:base-cell-address="КПК0712010.G70"/>
    </style:style>
    <style:style style:name="ce14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9]" style:apply-style-name="cf1" style:base-cell-address="КПК0712010.G70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КПК0712030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86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80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102">
            <text:p>3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100">
            <text:p>Відділ охорони здоров`я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101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99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56">
            <text:p>21.02.2022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56">
            <text:p>3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49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49">
            <text:p>бюджетної програми місцевого бюджету на 2022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9"/>
          <table:table-cell table:number-columns-repeated="16320" table:style-name="ce2"/>
        </table:table-row>
        <table:table-row table:style-name="ro10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51">
            <text:p>07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57">
            <text:p>Відділ охорони здоров`я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51">
            <text:p>37624735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50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58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50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3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51">
            <text:p>07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57">
            <text:p>Вiддiл охорони здоров"я Дубенської мi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51">
            <text:p>37624735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50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58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50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12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51">
            <text:p>071203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51">
            <text:p>2030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51">
            <text:p>0733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53">
            <text:p>Лікарсько-акушерська допомога вагітним, породіллям та новонародженим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51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3">
          <table:table-cell table:style-name="ce1"/>
          <table:table-cell office:value-type="string" table:number-columns-spanned="11" table:number-rows-spanned="1" table:style-name="ce50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50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59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55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50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4">
          <table:table-cell table:number-columns-repeated="64" table:style-name="ce8"/>
          <table:table-cell table:number-columns-repeated="16320" table:style-name="ce2"/>
        </table:table-row>
        <table:table-row table:style-name="ro15">
          <table:table-cell office:value-type="string" table:number-columns-spanned="20" table:number-rows-spanned="1" table:style-name="ce103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4320000" table:number-columns-spanned="10" table:number-rows-spanned="1" table:style-name="ce76">
            <text:p>4 320 000,00</text:p>
          </table:table-cell>
          <table:covered-table-cell table:number-columns-repeated="9"/>
          <table:table-cell office:value-type="string" table:number-columns-spanned="14" table:number-rows-spanned="1" table:style-name="ce87">
            <text:p>гривень, у тому числі загального фонду</text:p>
          </table:table-cell>
          <table:covered-table-cell table:number-columns-repeated="13"/>
          <table:table-cell office:value-type="float" office:value="4270000" table:number-columns-spanned="11" table:number-rows-spanned="1" table:style-name="ce76">
            <text:p>4 270 000,00</text:p>
          </table:table-cell>
          <table:covered-table-cell table:number-columns-repeated="10"/>
          <table:table-cell office:value-type="string" table:number-columns-spanned="9" table:number-rows-spanned="1" table:style-name="ce75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5">
          <table:table-cell office:value-type="string" table:number-columns-spanned="8" table:number-rows-spanned="1" table:style-name="ce75">
            <text:p>спеціального фонду-</text:p>
          </table:table-cell>
          <table:covered-table-cell table:number-columns-repeated="7"/>
          <table:table-cell office:value-type="float" office:value="50000" table:number-columns-spanned="11" table:number-rows-spanned="1" table:style-name="ce76">
            <text:p>50 000,00</text:p>
          </table:table-cell>
          <table:covered-table-cell table:number-columns-repeated="10"/>
          <table:table-cell office:value-type="string" table:number-columns-spanned="4" table:number-rows-spanned="1" table:style-name="ce75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7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80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6">
          <table:table-cell office:value-type="string" table:number-columns-spanned="64" table:number-rows-spanned="1" table:style-name="ce81">
            <text:p>1.Конституція України</text:p>
            <text:p>2.Бюджетний кодекс України(Закон від 08.07.2010 р.№2456-VI,зі змінани та доповненнями)</text:p>
            <text:p>3.Закон України від 21 травня 1997 р. №280/79-ВР&lt;&lt;Про місцеве самоврядування в <text:s/>Україні&gt;&gt; (зі змінами )<text:s/></text:p>
            <text:p>4.Наказ МФУ від 26.08.2014р.&lt;&lt;Про деякі питання запровадження програмно-цільового методу складання та виконання місцевих бюджетів&gt;</text:p>
            <text:p>5.Наказ МФУ від 17.07.15р. №648 "Про затвердження типових форм бюджетних запитів для формування місцевих бюджетів " зареєстрованих у Міністерстві юстиції України №957/27402 від 06.08.2015р.(зі змінами).</text:p>
            <text:p>6.Наказ МФУ від 20.09.17р. №793 "Про затвердження складових Програм класифікації видатків та кредитування місцевого бюджету" (зі змінами).</text:p>
            <text:p>7.Наказ МФУ від 26.05.2010р. №283/437 "Про затвердження Типового переліку бюджетних програм та результативних показників їх виконання для місцевих бюджетів у галузі "Охорони здоров'я" із змінами і доповненнями, зареєстрованого в Мінюсті України 17.06.2010р.за №403/17698.</text:p>
            <text:p>8.Наказ МФУ від 14.01.2011р. №11 "Про бюджетну класифікацію" (зі змінами).</text:p>
            <text:p>9.Рішення міської ради від 11.02.2022 року №2079.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5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82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2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60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2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58" table:number-rows-spanned="1" table:style-name="ce98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07">
            <text:p>Реалізація державної політики у сфері охорони здоров'я, направленої на покращення якості надання лікарсько-акушерської допомоги вагітним ,породіллям та новонародженим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75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81">
            <text:p>Підвищення рівня надання медичної допомоги вагітним,роділлям,породіллям та новонародженим у лікувально-профілактичних закладах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7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5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82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2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60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2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4">
            <text:p>npp</text:p>
          </table:table-cell>
          <table:covered-table-cell table:number-columns-repeated="5"/>
          <table:table-cell office:value-type="string" table:number-columns-spanned="58" table:number-rows-spanned="1" table:style-name="ce98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07">
            <text:p>Забезпечення надання належної лікарсько-акушерської допомоги вагітним, роділлям, породіллям та новонародженим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6" table:number-rows-spanned="1" table:style-name="ce34">
            <text:p>2</text:p>
          </table:table-cell>
          <table:covered-table-cell table:number-columns-repeated="5"/>
          <table:table-cell office:value-type="string" table:number-columns-spanned="58" table:number-rows-spanned="1" table:style-name="ce107">
            <text:p>Забезпечення придбання обладнання(комп’ютерів,меблів ,обладнаднання)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office:value-type="float" office:value="3" table:number-columns-spanned="6" table:number-rows-spanned="1" table:style-name="ce34">
            <text:p>3</text:p>
          </table:table-cell>
          <table:covered-table-cell table:number-columns-repeated="5"/>
          <table:table-cell office:value-type="string" table:number-columns-spanned="58" table:number-rows-spanned="1" table:style-name="ce107">
            <text:p>Здіснення капітального ремонту в.т.ч.проектні роботи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office:value-type="float" office:value="4" table:number-columns-spanned="6" table:number-rows-spanned="1" table:style-name="ce34">
            <text:p>4</text:p>
          </table:table-cell>
          <table:covered-table-cell table:number-columns-repeated="5"/>
          <table:table-cell office:value-type="string" table:number-columns-spanned="58" table:number-rows-spanned="1" table:style-name="ce107">
            <text:p>Здіснення заходів /реалізації проектів <text:s/>з енергозбереже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75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74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60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60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60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60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60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8">
          <table:table-cell office:value-type="float" office:value="1" table:number-columns-spanned="3" table:number-rows-spanned="1" table:style-name="ce60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60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60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60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60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5" table:number-rows-spanned="1" table:style-name="ce34">
            <text:p>name</text:p>
          </table:table-cell>
          <table:covered-table-cell table:number-columns-repeated="24"/>
          <table:table-cell office:value-type="string" table:number-columns-spanned="8" table:number-rows-spanned="1" table:style-name="ce73">
            <text:p>pz2</text:p>
          </table:table-cell>
          <table:covered-table-cell table:number-columns-repeated="7"/>
          <table:table-cell office:value-type="string" table:number-columns-spanned="8" table:number-rows-spanned="1" table:style-name="ce73">
            <text:p>ps2</text:p>
          </table:table-cell>
          <table:covered-table-cell table:number-columns-repeated="7"/>
          <table:table-cell office:value-type="string" table:number-columns-spanned="8" table:number-rows-spanned="1" table:style-name="ce34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13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5" table:number-rows-spanned="1" table:style-name="ce112">
            <text:p>1.Надання належної лікарсько-акушерської допомоги вагітним,роділлям,породіллям та новонародженим.</text:p>
          </table:table-cell>
          <table:covered-table-cell table:number-columns-repeated="24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formula="of:=[.AC52]+[.AK52]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3" table:number-rows-spanned="1" table:style-name="ce34">
            <text:p>2</text:p>
          </table:table-cell>
          <table:covered-table-cell table:number-columns-repeated="2"/>
          <table:table-cell office:value-type="string" table:number-columns-spanned="25" table:number-rows-spanned="1" table:style-name="ce112">
            <text:p>2.Заходи по енергозбереженню</text:p>
          </table:table-cell>
          <table:covered-table-cell table:number-columns-repeated="24"/>
          <table:table-cell office:value-type="float" office:value="4270000" table:number-columns-spanned="8" table:number-rows-spanned="1" table:style-name="ce33">
            <text:p>4 27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4270000" table:formula="of:=[.AC53]+[.AK53]" table:number-columns-spanned="8" table:number-rows-spanned="1" table:style-name="ce33">
            <text:p>4 270 00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7">
          <table:table-cell office:value-type="float" office:value="3" table:number-columns-spanned="3" table:number-rows-spanned="1" table:style-name="ce34">
            <text:p>3</text:p>
          </table:table-cell>
          <table:covered-table-cell table:number-columns-repeated="2"/>
          <table:table-cell office:value-type="string" table:number-columns-spanned="25" table:number-rows-spanned="1" table:style-name="ce112">
            <text:p>4.Придбання обладнання (комп’ютерів,меблів,обладнання)</text:p>
          </table:table-cell>
          <table:covered-table-cell table:number-columns-repeated="24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50000" table:number-columns-spanned="8" table:number-rows-spanned="1" table:style-name="ce33">
            <text:p>50 000,00</text:p>
          </table:table-cell>
          <table:covered-table-cell table:number-columns-repeated="7"/>
          <table:table-cell office:value-type="float" office:value="50000" table:formula="of:=[.AC54]+[.AK54]" table:number-columns-spanned="8" table:number-rows-spanned="1" table:style-name="ce33">
            <text:p>50 00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5">
          <table:table-cell table:number-columns-spanned="3" table:number-rows-spanned="1" table:style-name="ce38"/>
          <table:covered-table-cell table:number-columns-repeated="2"/>
          <table:table-cell office:value-type="string" table:number-columns-spanned="25" table:number-rows-spanned="1" table:style-name="ce114">
            <text:p>УСЬОГО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9"/>
          <table:table-cell office:value-type="float" office:value="4270000" table:number-columns-spanned="8" table:number-rows-spanned="1" table:style-name="ce42">
            <text:p>4 270 000,00</text:p>
          </table:table-cell>
          <table:covered-table-cell table:number-columns-repeated="7"/>
          <table:table-cell office:value-type="float" office:value="50000" table:number-columns-spanned="8" table:number-rows-spanned="1" table:style-name="ce42">
            <text:p>50 000,00</text:p>
          </table:table-cell>
          <table:covered-table-cell table:number-columns-repeated="7"/>
          <table:table-cell office:value-type="float" office:value="4320000" table:formula="of:=[.AC55]+[.AK55]" table:number-columns-spanned="8" table:number-rows-spanned="1" table:style-name="ce42">
            <text:p>4 320 000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80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74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60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60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60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60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60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60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60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60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60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60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4" table:number-rows-spanned="1" table:style-name="ce98">
            <text:p>name</text:p>
          </table:table-cell>
          <table:covered-table-cell table:number-columns-repeated="23"/>
          <table:table-cell office:value-type="string" table:number-columns-spanned="8" table:number-rows-spanned="1" table:style-name="ce73">
            <text:p>pz2</text:p>
          </table:table-cell>
          <table:covered-table-cell table:number-columns-repeated="7"/>
          <table:table-cell office:value-type="string" table:number-columns-spanned="8" table:number-rows-spanned="1" table:style-name="ce73">
            <text:p>ps2</text:p>
          </table:table-cell>
          <table:covered-table-cell table:number-columns-repeated="7"/>
          <table:table-cell office:value-type="string" table:number-columns-spanned="8" table:number-rows-spanned="1" table:style-name="ce73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4" table:number-rows-spanned="1" table:style-name="ce107">
            <text:p>Здоров'я Дубенчан на 2019-2023рр.</text:p>
          </table:table-cell>
          <table:covered-table-cell table:number-columns-repeated="23"/>
          <table:table-cell office:value-type="float" office:value="4270000" table:number-columns-spanned="8" table:number-rows-spanned="1" table:style-name="ce33">
            <text:p>4 270 000,00</text:p>
          </table:table-cell>
          <table:covered-table-cell table:number-columns-repeated="7"/>
          <table:table-cell office:value-type="float" office:value="50000" table:number-columns-spanned="8" table:number-rows-spanned="1" table:style-name="ce33">
            <text:p>50 000,00</text:p>
          </table:table-cell>
          <table:covered-table-cell table:number-columns-repeated="7"/>
          <table:table-cell office:value-type="float" office:value="4320000" table:formula="of:=[.AB63]+[.AJ63]" table:number-columns-spanned="8" table:number-rows-spanned="1" table:style-name="ce33">
            <text:p>4 320 000,00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7">
          <table:table-cell table:number-columns-spanned="3" table:number-rows-spanned="1" table:style-name="ce38"/>
          <table:covered-table-cell table:number-columns-repeated="2"/>
          <table:table-cell office:value-type="string" table:number-columns-spanned="24" table:number-rows-spanned="1" table:style-name="ce108">
            <text:p>Усього</text:p>
          </table:table-cell>
          <table:covered-table-cell table:number-columns-repeated="23"/>
          <table:table-cell office:value-type="float" office:value="4270000" table:number-columns-spanned="8" table:number-rows-spanned="1" table:style-name="ce42">
            <text:p>4 270 000,00</text:p>
          </table:table-cell>
          <table:covered-table-cell table:number-columns-repeated="7"/>
          <table:table-cell office:value-type="float" office:value="50000" table:number-columns-spanned="8" table:number-rows-spanned="1" table:style-name="ce42">
            <text:p>50 000,00</text:p>
          </table:table-cell>
          <table:covered-table-cell table:number-columns-repeated="7"/>
          <table:table-cell office:value-type="float" office:value="4320000" table:formula="of:=[.AB64]+[.AJ64]" table:number-columns-spanned="8" table:number-rows-spanned="1" table:style-name="ce42">
            <text:p>4 320 000,00</text:p>
          </table:table-cell>
          <table:covered-table-cell table:number-columns-repeated="7"/>
          <table:table-cell table:number-columns-repeated="16333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75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1">
          <table:table-cell office:value-type="string" table:number-columns-spanned="6" table:number-rows-spanned="1" table:style-name="ce60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60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60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60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60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60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60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60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60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60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60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60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60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60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7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19" table:number-rows-spanned="1" table:style-name="ce98">
            <text:p>name</text:p>
          </table:table-cell>
          <table:covered-table-cell table:number-columns-repeated="18"/>
          <table:table-cell office:value-type="string" table:number-columns-spanned="5" table:number-rows-spanned="1" table:style-name="ce34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98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73">
            <text:p>pz2</text:p>
          </table:table-cell>
          <table:covered-table-cell table:number-columns-repeated="7"/>
          <table:table-cell office:value-type="string" table:number-columns-spanned="8" table:number-rows-spanned="1" table:style-name="ce73">
            <text:p>s2</text:p>
          </table:table-cell>
          <table:covered-table-cell table:number-columns-repeated="7"/>
          <table:table-cell office:value-type="string" table:number-columns-spanned="8" table:number-rows-spanned="1" table:style-name="ce73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7">
          <table:table-cell office:value-type="float" office:value="0" table:number-columns-spanned="6" table:number-rows-spanned="1" table:style-name="ce118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5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89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13">
          <table:table-cell office:value-type="float" office:value="1" table:number-columns-spanned="6" table:number-rows-spanned="1" table:style-name="ce119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кількість установ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/>зведення планів по мережі,штатах контингентах</text:p>
          </table:table-cell>
          <table:covered-table-cell table:number-columns-repeated="9"/>
          <table:table-cell office:value-type="float" office:value="1" table:number-columns-spanned="8" table:number-rows-spanned="1" table:style-name="ce33">
            <text:p>1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" table:number-columns-spanned="8" table:number-rows-spanned="1" table:style-name="ce33">
            <text:p>1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2" table:number-columns-spanned="6" table:number-rows-spanned="1" table:style-name="ce119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кількість ліжок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 text:c="2"/>статистична звітність</text:p>
          </table:table-cell>
          <table:covered-table-cell table:number-columns-repeated="9"/>
          <table:table-cell office:value-type="float" office:value="76" table:number-columns-spanned="8" table:number-rows-spanned="1" table:style-name="ce33">
            <text:p>76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76" table:number-columns-spanned="8" table:number-rows-spanned="1" table:style-name="ce33">
            <text:p>76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3" table:number-columns-spanned="6" table:number-rows-spanned="1" table:style-name="ce119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кількість штатних одиниць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/>зведення планів по мережі,штатах контингентах</text:p>
          </table:table-cell>
          <table:covered-table-cell table:number-columns-repeated="9"/>
          <table:table-cell office:value-type="float" office:value="162.5" table:number-columns-spanned="8" table:number-rows-spanned="1" table:style-name="ce33">
            <text:p>162,5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62.5" table:number-columns-spanned="8" table:number-rows-spanned="1" table:style-name="ce33">
            <text:p>162,5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4" table:number-columns-spanned="6" table:number-rows-spanned="1" table:style-name="ce119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кількість штатних одиниць у т. ч. лікарів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/>зведення планів по мережі,штатах контингентах</text:p>
          </table:table-cell>
          <table:covered-table-cell table:number-columns-repeated="9"/>
          <table:table-cell office:value-type="float" office:value="34.5" table:number-columns-spanned="8" table:number-rows-spanned="1" table:style-name="ce33">
            <text:p>34,5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4.5" table:number-columns-spanned="8" table:number-rows-spanned="1" table:style-name="ce33">
            <text:p>34,5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5" table:number-columns-spanned="6" table:number-rows-spanned="1" table:style-name="ce119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кількість штатних одиниць у т. ч. лікарів з них у жіночих консультаціях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/>зведення планів по мережі,штатах контингентах</text:p>
          </table:table-cell>
          <table:covered-table-cell table:number-columns-repeated="9"/>
          <table:table-cell office:value-type="float" office:value="6.5" table:number-columns-spanned="8" table:number-rows-spanned="1" table:style-name="ce33">
            <text:p>6,5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6.5" table:number-columns-spanned="8" table:number-rows-spanned="1" table:style-name="ce33">
            <text:p>6,5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6" table:number-columns-spanned="6" table:number-rows-spanned="1" table:style-name="ce119">
            <text:p>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обсяг видатків для придбання обладн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50000" table:number-columns-spanned="8" table:number-rows-spanned="1" table:style-name="ce33">
            <text:p>5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50000" table:number-columns-spanned="8" table:number-rows-spanned="1" table:style-name="ce33">
            <text:p>5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7" table:number-columns-spanned="6" table:number-rows-spanned="1" table:style-name="ce119">
            <text:p>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обсяг видатків на оплату енергоносіїв та комунальних послуг всього,з них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4270000" table:number-columns-spanned="8" table:number-rows-spanned="1" table:style-name="ce33">
            <text:p>4 27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4270000" table:number-columns-spanned="8" table:number-rows-spanned="1" table:style-name="ce33">
            <text:p>4 27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8" table:number-columns-spanned="6" table:number-rows-spanned="1" table:style-name="ce119">
            <text:p>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теплопостач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2435128" table:number-columns-spanned="8" table:number-rows-spanned="1" table:style-name="ce33">
            <text:p>2 435 128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435128" table:number-columns-spanned="8" table:number-rows-spanned="1" table:style-name="ce33">
            <text:p>2 435 128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9" table:number-columns-spanned="6" table:number-rows-spanned="1" table:style-name="ce119">
            <text:p>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водопостачання та водовідведе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166002" table:number-columns-spanned="8" table:number-rows-spanned="1" table:style-name="ce33">
            <text:p>166 002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66002" table:number-columns-spanned="8" table:number-rows-spanned="1" table:style-name="ce33">
            <text:p>166 002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10" table:number-columns-spanned="6" table:number-rows-spanned="1" table:style-name="ce119">
            <text:p>1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електроенергії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1638347" table:number-columns-spanned="8" table:number-rows-spanned="1" table:style-name="ce33">
            <text:p>1 638 347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638347" table:number-columns-spanned="8" table:number-rows-spanned="1" table:style-name="ce33">
            <text:p>1 638 347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11" table:number-columns-spanned="6" table:number-rows-spanned="1" table:style-name="ce119">
            <text:p>1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Оплата інших енергоносіїв та інших комунальних послуг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30523" table:number-columns-spanned="8" table:number-rows-spanned="1" table:style-name="ce33">
            <text:p>30 523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0523" table:number-columns-spanned="8" table:number-rows-spanned="1" table:style-name="ce33">
            <text:p>30 523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2" table:number-columns-spanned="6" table:number-rows-spanned="1" table:style-name="ce119">
            <text:p>1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загальна площа приміщень</text:p>
          </table:table-cell>
          <table:covered-table-cell table:number-columns-repeated="18"/>
          <table:table-cell office:value-type="string" table:number-columns-spanned="5" table:number-rows-spanned="1" table:style-name="ce34">
            <text:p>кв. м.</text:p>
          </table:table-cell>
          <table:covered-table-cell table:number-columns-repeated="4"/>
          <table:table-cell office:value-type="string" table:number-columns-spanned="10" table:number-rows-spanned="1" table:style-name="ce109">
            <text:p>облікові дані установи</text:p>
          </table:table-cell>
          <table:covered-table-cell table:number-columns-repeated="9"/>
          <table:table-cell office:value-type="float" office:value="13831" table:number-columns-spanned="8" table:number-rows-spanned="1" table:style-name="ce33">
            <text:p>13 831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3831" table:number-columns-spanned="8" table:number-rows-spanned="1" table:style-name="ce33">
            <text:p>13 831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3" table:number-columns-spanned="6" table:number-rows-spanned="1" table:style-name="ce119">
            <text:p>1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опалювальна площа приміщеньі</text:p>
          </table:table-cell>
          <table:covered-table-cell table:number-columns-repeated="18"/>
          <table:table-cell office:value-type="string" table:number-columns-spanned="5" table:number-rows-spanned="1" table:style-name="ce34">
            <text:p>кв. м.</text:p>
          </table:table-cell>
          <table:covered-table-cell table:number-columns-repeated="4"/>
          <table:table-cell office:value-type="string" table:number-columns-spanned="10" table:number-rows-spanned="1" table:style-name="ce109">
            <text:p>облікові дані установи</text:p>
          </table:table-cell>
          <table:covered-table-cell table:number-columns-repeated="9"/>
          <table:table-cell office:value-type="float" office:value="9663.9" table:number-columns-spanned="8" table:number-rows-spanned="1" table:style-name="ce33">
            <text:p>9 663,9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9663.9" table:number-columns-spanned="8" table:number-rows-spanned="1" table:style-name="ce33">
            <text:p>9 663,9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18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7">
            <text:p>продукту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10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1" table:number-columns-spanned="6" table:number-rows-spanned="1" table:style-name="ce119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кількість ліжко-днів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 text:c="2"/>статистична звітність</text:p>
          </table:table-cell>
          <table:covered-table-cell table:number-columns-repeated="9"/>
          <table:table-cell office:value-type="float" office:value="21.1" table:number-columns-spanned="8" table:number-rows-spanned="1" table:style-name="ce33">
            <text:p>21,1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1.1" table:number-columns-spanned="8" table:number-rows-spanned="1" table:style-name="ce33">
            <text:p>21,1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2" table:number-columns-spanned="6" table:number-rows-spanned="1" table:style-name="ce119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кількість породіль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 text:c="2"/>статистична звітність</text:p>
          </table:table-cell>
          <table:covered-table-cell table:number-columns-repeated="9"/>
          <table:table-cell office:value-type="float" office:value="850" table:number-columns-spanned="8" table:number-rows-spanned="1" table:style-name="ce33">
            <text:p>85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850" table:number-columns-spanned="8" table:number-rows-spanned="1" table:style-name="ce33">
            <text:p>85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3" table:number-columns-spanned="6" table:number-rows-spanned="1" table:style-name="ce119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кількість новонароджених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 text:c="2"/>статистична звітність</text:p>
          </table:table-cell>
          <table:covered-table-cell table:number-columns-repeated="9"/>
          <table:table-cell office:value-type="float" office:value="860" table:number-columns-spanned="8" table:number-rows-spanned="1" table:style-name="ce33">
            <text:p>86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860" table:number-columns-spanned="8" table:number-rows-spanned="1" table:style-name="ce33">
            <text:p>86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4" table:number-columns-spanned="6" table:number-rows-spanned="1" table:style-name="ce119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<text:s/>хлопчиків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 text:c="2"/>статистична звітність</text:p>
          </table:table-cell>
          <table:covered-table-cell table:number-columns-repeated="9"/>
          <table:table-cell office:value-type="float" office:value="473" table:number-columns-spanned="8" table:number-rows-spanned="1" table:style-name="ce33">
            <text:p>473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473" table:number-columns-spanned="8" table:number-rows-spanned="1" table:style-name="ce33">
            <text:p>473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5" table:number-columns-spanned="6" table:number-rows-spanned="1" table:style-name="ce119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дівчаток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 text:c="2"/>статистична звітність</text:p>
          </table:table-cell>
          <table:covered-table-cell table:number-columns-repeated="9"/>
          <table:table-cell office:value-type="float" office:value="456" table:number-columns-spanned="8" table:number-rows-spanned="1" table:style-name="ce33">
            <text:p>456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456" table:number-columns-spanned="8" table:number-rows-spanned="1" table:style-name="ce33">
            <text:p>456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6" table:number-columns-spanned="6" table:number-rows-spanned="1" table:style-name="ce119">
            <text:p>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кількість відвідувань жіночих консультацій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 text:c="2"/>статистична звітність</text:p>
          </table:table-cell>
          <table:covered-table-cell table:number-columns-repeated="9"/>
          <table:table-cell office:value-type="float" office:value="48600" table:number-columns-spanned="8" table:number-rows-spanned="1" table:style-name="ce33">
            <text:p>48 6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48600" table:number-columns-spanned="8" table:number-rows-spanned="1" table:style-name="ce33">
            <text:p>48 6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7" table:number-columns-spanned="6" table:number-rows-spanned="1" table:style-name="ce119">
            <text:p>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кількістьодиниць <text:s/>придбаного обладн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 до кошторису</text:p>
          </table:table-cell>
          <table:covered-table-cell table:number-columns-repeated="9"/>
          <table:table-cell office:value-type="float" office:value="1" table:number-columns-spanned="8" table:number-rows-spanned="1" table:style-name="ce33">
            <text:p>1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" table:number-columns-spanned="8" table:number-rows-spanned="1" table:style-name="ce33">
            <text:p>1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8" table:number-columns-spanned="6" table:number-rows-spanned="1" table:style-name="ce119">
            <text:p>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теплопостач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кал</text:p>
          </table:table-cell>
          <table:covered-table-cell table:number-columns-repeated="4"/>
          <table:table-cell office:value-type="string" table:number-columns-spanned="10" table:number-rows-spanned="1" table:style-name="ce109">
            <text:p>облікові дані установи</text:p>
          </table:table-cell>
          <table:covered-table-cell table:number-columns-repeated="9"/>
          <table:table-cell office:value-type="float" office:value="620.77" table:number-columns-spanned="8" table:number-rows-spanned="1" table:style-name="ce33">
            <text:p>620,77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620.77" table:number-columns-spanned="8" table:number-rows-spanned="1" table:style-name="ce33">
            <text:p>620,77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9" table:number-columns-spanned="6" table:number-rows-spanned="1" table:style-name="ce119">
            <text:p>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водопостачання та водовідведе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куб.м.</text:p>
          </table:table-cell>
          <table:covered-table-cell table:number-columns-repeated="4"/>
          <table:table-cell office:value-type="string" table:number-columns-spanned="10" table:number-rows-spanned="1" table:style-name="ce109">
            <text:p>облікові дані установи</text:p>
          </table:table-cell>
          <table:covered-table-cell table:number-columns-repeated="9"/>
          <table:table-cell office:value-type="float" office:value="4695.95" table:number-columns-spanned="8" table:number-rows-spanned="1" table:style-name="ce33">
            <text:p>4 695,95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4695.95" table:number-columns-spanned="8" table:number-rows-spanned="1" table:style-name="ce33">
            <text:p>4 695,95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0" table:number-columns-spanned="6" table:number-rows-spanned="1" table:style-name="ce119">
            <text:p>1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електроенергії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office:value-type="string" table:number-columns-spanned="5" table:number-rows-spanned="1" table:style-name="ce34">
            <text:p>кВт.год</text:p>
          </table:table-cell>
          <table:covered-table-cell table:number-columns-repeated="4"/>
          <table:table-cell office:value-type="string" table:number-columns-spanned="10" table:number-rows-spanned="1" table:style-name="ce109">
            <text:p>облікові дані установи</text:p>
          </table:table-cell>
          <table:covered-table-cell table:number-columns-repeated="9"/>
          <table:table-cell office:value-type="float" office:value="262135.52" table:number-columns-spanned="8" table:number-rows-spanned="1" table:style-name="ce33">
            <text:p>262 135,52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62135.52" table:number-columns-spanned="8" table:number-rows-spanned="1" table:style-name="ce33">
            <text:p>262 135,52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1" table:number-columns-spanned="6" table:number-rows-spanned="1" table:style-name="ce119">
            <text:p>1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Оплата інших енергоносіїв та комунальних послуг</text:p>
          </table:table-cell>
          <table:covered-table-cell table:number-columns-repeated="18"/>
          <table:table-cell office:value-type="string" table:number-columns-spanned="5" table:number-rows-spanned="1" table:style-name="ce34">
            <text:p>куб.м.</text:p>
          </table:table-cell>
          <table:covered-table-cell table:number-columns-repeated="4"/>
          <table:table-cell office:value-type="string" table:number-columns-spanned="10" table:number-rows-spanned="1" table:style-name="ce109">
            <text:p>облікові дані установи</text:p>
          </table:table-cell>
          <table:covered-table-cell table:number-columns-repeated="9"/>
          <table:table-cell office:value-type="float" office:value="195.66" table:number-columns-spanned="8" table:number-rows-spanned="1" table:style-name="ce33">
            <text:p>195,66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95.66" table:number-columns-spanned="8" table:number-rows-spanned="1" table:style-name="ce33">
            <text:p>195,66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18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7">
            <text:p>ефективності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10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1" table:number-columns-spanned="6" table:number-rows-spanned="1" table:style-name="ce119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кількість породіль на одного лікаря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 text:c="2"/>статистична звітність</text:p>
          </table:table-cell>
          <table:covered-table-cell table:number-columns-repeated="9"/>
          <table:table-cell office:value-type="float" office:value="24" table:number-columns-spanned="8" table:number-rows-spanned="1" table:style-name="ce33">
            <text:p>24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4" table:number-columns-spanned="8" table:number-rows-spanned="1" table:style-name="ce33">
            <text:p>24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2" table:number-columns-spanned="6" table:number-rows-spanned="1" table:style-name="ce119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кількість відвідувань на одного лікаря в жіночих консультаціях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 text:c="2"/>статистична звітність</text:p>
          </table:table-cell>
          <table:covered-table-cell table:number-columns-repeated="9"/>
          <table:table-cell office:value-type="float" office:value="7476" table:number-columns-spanned="8" table:number-rows-spanned="1" table:style-name="ce33">
            <text:p>7 476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7476" table:number-columns-spanned="8" table:number-rows-spanned="1" table:style-name="ce33">
            <text:p>7 476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3" table:number-columns-spanned="6" table:number-rows-spanned="1" table:style-name="ce119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кількість жінок, які вчасно стали на облік в жіночих консультаціях по вагітності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 text:c="2"/>статистична звітність</text:p>
          </table:table-cell>
          <table:covered-table-cell table:number-columns-repeated="9"/>
          <table:table-cell office:value-type="float" office:value="810" table:number-columns-spanned="8" table:number-rows-spanned="1" table:style-name="ce33">
            <text:p>81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810" table:number-columns-spanned="8" table:number-rows-spanned="1" table:style-name="ce33">
            <text:p>81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5" table:number-columns-spanned="6" table:number-rows-spanned="1" table:style-name="ce119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середні витрати на придбання одиниці обладн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50000" table:number-columns-spanned="8" table:number-rows-spanned="1" table:style-name="ce33">
            <text:p>5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50000" table:number-columns-spanned="8" table:number-rows-spanned="1" table:style-name="ce33">
            <text:p>50 000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6" table:number-columns-spanned="6" table:number-rows-spanned="1" table:style-name="ce119">
            <text:p>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середнє споживання енергоносіїв та комунальних послуг в тому числі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7" table:number-columns-spanned="6" table:number-rows-spanned="1" table:style-name="ce119">
            <text:p>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<text:s/>середні <text:s/>витрати теплопостач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кал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0.06" table:number-columns-spanned="8" table:number-rows-spanned="1" table:style-name="ce33">
            <text:p>0,06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.06" table:number-columns-spanned="8" table:number-rows-spanned="1" table:style-name="ce33">
            <text:p>0,06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8" table:number-columns-spanned="6" table:number-rows-spanned="1" table:style-name="ce119">
            <text:p>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середні витрати водопостачання та водовідведе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куб.м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0.49" table:number-columns-spanned="8" table:number-rows-spanned="1" table:style-name="ce33">
            <text:p>0,49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.49" table:number-columns-spanned="8" table:number-rows-spanned="1" table:style-name="ce33">
            <text:p>0,49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9" table:number-columns-spanned="6" table:number-rows-spanned="1" table:style-name="ce119">
            <text:p>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<text:s/>середні <text:s/>витрати електроенергії</text:p>
          </table:table-cell>
          <table:covered-table-cell table:number-columns-repeated="18"/>
          <table:table-cell office:value-type="string" table:number-columns-spanned="5" table:number-rows-spanned="1" table:style-name="ce34">
            <text:p>кВт.год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27.13" table:number-columns-spanned="8" table:number-rows-spanned="1" table:style-name="ce33">
            <text:p>27,13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7.13" table:number-columns-spanned="8" table:number-rows-spanned="1" table:style-name="ce33">
            <text:p>27,13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0" table:number-columns-spanned="6" table:number-rows-spanned="1" table:style-name="ce119">
            <text:p>1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середні <text:s/>витрати <text:s/>інших енергоносіїв та комунальних послуг</text:p>
          </table:table-cell>
          <table:covered-table-cell table:number-columns-repeated="18"/>
          <table:table-cell office:value-type="string" table:number-columns-spanned="5" table:number-rows-spanned="1" table:style-name="ce34">
            <text:p>куб.м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0.02" table:number-columns-spanned="8" table:number-rows-spanned="1" table:style-name="ce33">
            <text:p>0,02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.02" table:number-columns-spanned="8" table:number-rows-spanned="1" table:style-name="ce33">
            <text:p>0,02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18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7">
            <text:p>якості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10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13">
          <table:table-cell office:value-type="float" office:value="1" table:number-columns-spanned="6" table:number-rows-spanned="1" table:style-name="ce119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динаміка споживання енергоносіїв та комунальних послуг порівняно з минулим роком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2" table:number-columns-spanned="6" table:number-rows-spanned="1" table:style-name="ce119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теплопостач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205.4" table:number-columns-spanned="8" table:number-rows-spanned="1" table:style-name="ce33">
            <text:p>205,4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05.4" table:number-columns-spanned="8" table:number-rows-spanned="1" table:style-name="ce33">
            <text:p>205,4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3" table:number-columns-spanned="6" table:number-rows-spanned="1" table:style-name="ce119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водопостачання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132.6" table:number-columns-spanned="8" table:number-rows-spanned="1" table:style-name="ce33">
            <text:p>132,6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32.6" table:number-columns-spanned="8" table:number-rows-spanned="1" table:style-name="ce33">
            <text:p>132,6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4" table:number-columns-spanned="6" table:number-rows-spanned="1" table:style-name="ce119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електроенергії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188.3" table:number-columns-spanned="8" table:number-rows-spanned="1" table:style-name="ce33">
            <text:p>188,3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88.3" table:number-columns-spanned="8" table:number-rows-spanned="1" table:style-name="ce33">
            <text:p>188,3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5" table:number-columns-spanned="6" table:number-rows-spanned="1" table:style-name="ce119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Оплата інших енергоносіїв та комунальних послуг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141.69999999999999" table:number-columns-spanned="8" table:number-rows-spanned="1" table:style-name="ce33">
            <text:p>141,7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41.69999999999999" table:number-columns-spanned="8" table:number-rows-spanned="1" table:style-name="ce33">
            <text:p>141,70</text:p>
          </table:table-cell>
          <table:covered-table-cell table:number-columns-repeated="7"/>
          <table:table-cell table:number-columns-repeated="16320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/>
        </table:table-row>
        <table:table-row table:style-name="ro5">
          <table:table-cell table:number-columns-repeated="16384"/>
        </table:table-row>
        <table:table-row table:style-name="ro22">
          <table:table-cell office:value-type="string" table:number-columns-spanned="22" table:number-rows-spanned="1" table:style-name="ce91">
            <text:p>Начальник відділу</text:p>
          </table:table-cell>
          <table:covered-table-cell table:number-columns-repeated="21"/>
          <table:table-cell table:number-columns-spanned="17" table:number-rows-spanned="1" table:style-name="ce93"/>
          <table:covered-table-cell table:number-columns-repeated="16"/>
          <table:table-cell table:style-name="ce3"/>
          <table:table-cell office:value-type="string" table:number-columns-spanned="19" table:number-rows-spanned="1" table:style-name="ce56">
            <text:p>Василь КРУЦИК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94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94">
            <text:p>(ініціали/ініціал, прізвище)</text:p>
          </table:table-cell>
          <table:covered-table-cell table:number-columns-repeated="18"/>
          <table:table-cell table:number-columns-repeated="16325"/>
        </table:table-row>
        <table:table-row table:style-name="ro8">
          <table:table-cell office:value-type="string" table:number-columns-spanned="6" table:number-rows-spanned="1" table:style-name="ce88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3">
          <table:table-cell office:value-type="string" table:number-columns-spanned="45" table:number-rows-spanned="1" table:style-name="ce102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104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9">
          <table:table-cell table:number-columns-repeated="45" table:style-name="ce21"/>
          <table:table-cell table:number-columns-repeated="16339" table:style-name="ce2"/>
        </table:table-row>
        <table:table-row table:style-name="ro8">
          <table:table-cell office:value-type="string" table:number-columns-spanned="22" table:number-rows-spanned="1" table:style-name="ce91">
            <text:p>Начальник Фінуправління</text:p>
          </table:table-cell>
          <table:covered-table-cell table:number-columns-repeated="21"/>
          <table:table-cell table:number-columns-spanned="17" table:number-rows-spanned="1" table:style-name="ce93"/>
          <table:covered-table-cell table:number-columns-repeated="16"/>
          <table:table-cell table:style-name="ce3"/>
          <table:table-cell office:value-type="string" table:number-columns-spanned="19" table:number-rows-spanned="1" table:style-name="ce56">
            <text:p>Світлана РОЗМИСЛОВИЧ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94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94">
            <text:p>(ініціали/ініціал, прізвище)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office:value-type="date" office:date-value="2022-02-21T00:00:00" table:number-columns-spanned="8" table:number-rows-spanned="1" table:style-name="ce105">
            <text:p>21.02.2022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94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52" table:style-name="ro5">
          <table:table-cell table:number-columns-repeated="16384"/>
        </table:table-row>
        <table:named-expressions>
          <table:named-range table:name="Print_Area" table:cell-range-address="КПК0712030.$A$1:КПК0712030.$BM$124" table:base-cell-address="КПК0712030.$A$1"/>
        </table:named-expressions>
      </table:table>
      <table:table table:name="КПК0712080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86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80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102">
            <text:p>3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100">
            <text:p>Відділ охорони здоров`я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101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99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56">
            <text:p>21.02.2022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56">
            <text:p>3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8">
          <table:table-cell office:value-type="string" table:number-columns-spanned="64" table:number-rows-spanned="1" table:style-name="ce49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49">
            <text:p>бюджетної програми місцевого бюджету на 2022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9"/>
          <table:table-cell table:number-columns-repeated="16320" table:style-name="ce2"/>
        </table:table-row>
        <table:table-row table:style-name="ro10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51">
            <text:p>07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57">
            <text:p>Відділ охорони здоров`я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51">
            <text:p>37624735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50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58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50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3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51">
            <text:p>07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57">
            <text:p>Вiддiл охорони здоров"я Дубенської мi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51">
            <text:p>37624735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50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58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50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12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51">
            <text:p>071208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51">
            <text:p>2080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51">
            <text:p>0721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53">
            <text:p>Амбулаторно-поліклінічна допомога населенню, крім первинної медичної допомоги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51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3">
          <table:table-cell table:style-name="ce1"/>
          <table:table-cell office:value-type="string" table:number-columns-spanned="11" table:number-rows-spanned="1" table:style-name="ce50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50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59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55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50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4">
          <table:table-cell table:number-columns-repeated="64" table:style-name="ce8"/>
          <table:table-cell table:number-columns-repeated="16320" table:style-name="ce2"/>
        </table:table-row>
        <table:table-row table:style-name="ro15">
          <table:table-cell office:value-type="string" table:number-columns-spanned="20" table:number-rows-spanned="1" table:style-name="ce103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3739000" table:number-columns-spanned="10" table:number-rows-spanned="1" table:style-name="ce76">
            <text:p>3 739 000,00</text:p>
          </table:table-cell>
          <table:covered-table-cell table:number-columns-repeated="9"/>
          <table:table-cell office:value-type="string" table:number-columns-spanned="14" table:number-rows-spanned="1" table:style-name="ce87">
            <text:p>гривень, у тому числі загального фонду</text:p>
          </table:table-cell>
          <table:covered-table-cell table:number-columns-repeated="13"/>
          <table:table-cell office:value-type="float" office:value="3739000" table:number-columns-spanned="11" table:number-rows-spanned="1" table:style-name="ce76">
            <text:p>3 739 000,00</text:p>
          </table:table-cell>
          <table:covered-table-cell table:number-columns-repeated="10"/>
          <table:table-cell office:value-type="string" table:number-columns-spanned="9" table:number-rows-spanned="1" table:style-name="ce75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5">
          <table:table-cell office:value-type="string" table:number-columns-spanned="8" table:number-rows-spanned="1" table:style-name="ce75">
            <text:p>спеціального фонду-</text:p>
          </table:table-cell>
          <table:covered-table-cell table:number-columns-repeated="7"/>
          <table:table-cell office:value-type="float" office:value="0" table:number-columns-spanned="11" table:number-rows-spanned="1" table:style-name="ce76">
            <text:p>0,00</text:p>
          </table:table-cell>
          <table:covered-table-cell table:number-columns-repeated="10"/>
          <table:table-cell office:value-type="string" table:number-columns-spanned="4" table:number-rows-spanned="1" table:style-name="ce75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80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6">
          <table:table-cell office:value-type="string" table:number-columns-spanned="64" table:number-rows-spanned="1" table:style-name="ce81">
            <text:p>1.Конституція України</text:p>
            <text:p>2.Бюджетний кодекс України(Закон від 08.07.2010 р.№2456-VI,зі змінани та доповненнями)</text:p>
            <text:p>3.Закон України від 21 травня 1997 р. №280/79-ВР&lt;&lt;Про місцеве самоврядування в <text:s/>Україні&gt;&gt; (зі змінами )<text:s/></text:p>
            <text:p>4.Наказ МФУ від 26.08.2014р.&lt;&lt;Про деякі питання запровадження програмно-цільового методу складання та виконання місцевих бюджетів&gt;</text:p>
            <text:p>5.Наказ МФУ від 17.07.15р. №648 "Про затвердження типових форм бюджетних запитів для формування місцевих бюджетів " зареєстрованих у Міністерстві юстиції України №957/27402 від 06.08.2015р.(зі змінами).</text:p>
            <text:p>6.Наказ МФУ від 20.09.17р. №793 "Про затвердження складових Програм класифікації видатків та кредитування місцевого бюджету" (зі змінами).</text:p>
            <text:p>7.Наказ МФУ від 26.05.2010р. №283/437 "Про затвердження Типового переліку бюджетних програм та результативних показників їх виконання для місцевих бюджетів у галузі "Охорони здоров'я" із змінами і доповненнями, зареєстрованого в Мінюсті України 17.06.2010р.за №403/17698.</text:p>
            <text:p>8.Наказ МФУ від 14.01.2011р. №11 "Про бюджетну класифікацію" (зі змінами).</text:p>
            <text:p>9.Рішення міської ради №2079 від 11.02.2022р.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5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82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2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60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2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58" table:number-rows-spanned="1" table:style-name="ce98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07">
            <text:p>Реалізація державної політики у сфері охорони здоров'я, направленої на покращення якості надання амбулаторно-поліклінічної допомоги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2">
          <table:table-cell office:value-type="string" table:number-columns-spanned="64" table:number-rows-spanned="1" table:style-name="ce75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7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5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82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2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60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2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4">
            <text:p>npp</text:p>
          </table:table-cell>
          <table:covered-table-cell table:number-columns-repeated="5"/>
          <table:table-cell office:value-type="string" table:number-columns-spanned="58" table:number-rows-spanned="1" table:style-name="ce98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07">
            <text:p>Забезпечення надання населенню амбулаторно-поліклінічної допомоги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6" table:number-rows-spanned="1" table:style-name="ce34">
            <text:p>2</text:p>
          </table:table-cell>
          <table:covered-table-cell table:number-columns-repeated="5"/>
          <table:table-cell office:value-type="string" table:number-columns-spanned="58" table:number-rows-spanned="1" table:style-name="ce107">
            <text:p>Забезпечення придбання обладнання(комп’ютерів,меблів ,обладнаднання)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office:value-type="float" office:value="3" table:number-columns-spanned="6" table:number-rows-spanned="1" table:style-name="ce34">
            <text:p>3</text:p>
          </table:table-cell>
          <table:covered-table-cell table:number-columns-repeated="5"/>
          <table:table-cell office:value-type="string" table:number-columns-spanned="58" table:number-rows-spanned="1" table:style-name="ce107">
            <text:p>Здіснення капітального ремонту в.т.ч.проектні роботи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office:value-type="float" office:value="4" table:number-columns-spanned="6" table:number-rows-spanned="1" table:style-name="ce34">
            <text:p>4</text:p>
          </table:table-cell>
          <table:covered-table-cell table:number-columns-repeated="5"/>
          <table:table-cell office:value-type="string" table:number-columns-spanned="58" table:number-rows-spanned="1" table:style-name="ce107">
            <text:p>Здіснення заходів /реалізації проектів <text:s/>з енергозбереже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office:value-type="float" office:value="5" table:number-columns-spanned="6" table:number-rows-spanned="1" table:style-name="ce34">
            <text:p>5</text:p>
          </table:table-cell>
          <table:covered-table-cell table:number-columns-repeated="5"/>
          <table:table-cell office:value-type="string" table:number-columns-spanned="58" table:number-rows-spanned="1" table:style-name="ce107">
            <text:p>Забезпечення <text:s/>медикаментами хворих дітей( муковізцидоз) в межах програми &lt;&lt;Діти наше майбутнє на 2016-2020 роки&gt;&gt;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office:value-type="float" office:value="6" table:number-columns-spanned="6" table:number-rows-spanned="1" table:style-name="ce34">
            <text:p>6</text:p>
          </table:table-cell>
          <table:covered-table-cell table:number-columns-repeated="5"/>
          <table:table-cell office:value-type="string" table:number-columns-spanned="58" table:number-rows-spanned="1" table:style-name="ce107">
            <text:p>Забезпечення спецхарчуванням хворих <text:s/>дітей (фенілкетонурія) в межах програми програми &lt;&lt;Діти наше майбутнє на2016 -2020 роки&gt;&gt;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office:value-type="float" office:value="7" table:number-columns-spanned="6" table:number-rows-spanned="1" table:style-name="ce34">
            <text:p>7</text:p>
          </table:table-cell>
          <table:covered-table-cell table:number-columns-repeated="5"/>
          <table:table-cell office:value-type="string" table:number-columns-spanned="58" table:number-rows-spanned="1" table:style-name="ce107">
            <text:p>Забезпечення придбання медикаментів з межах реалізації програми &lt;&lt;Сприяння здійснення мобілізації та підготовки іпроведення призову на строкову військову службу на 2015-2017 роки &gt;&gt;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office:value-type="float" office:value="8" table:number-columns-spanned="6" table:number-rows-spanned="1" table:style-name="ce34">
            <text:p>8</text:p>
          </table:table-cell>
          <table:covered-table-cell table:number-columns-repeated="5"/>
          <table:table-cell office:value-type="string" table:number-columns-spanned="58" table:number-rows-spanned="1" table:style-name="ce107">
            <text:p>Забезпечення відшкодування вартості зубопротезування пільгової категорії населе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75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74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60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60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60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60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60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8">
          <table:table-cell office:value-type="float" office:value="1" table:number-columns-spanned="3" table:number-rows-spanned="1" table:style-name="ce60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60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60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60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60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5" table:number-rows-spanned="1" table:style-name="ce34">
            <text:p>name</text:p>
          </table:table-cell>
          <table:covered-table-cell table:number-columns-repeated="24"/>
          <table:table-cell office:value-type="string" table:number-columns-spanned="8" table:number-rows-spanned="1" table:style-name="ce73">
            <text:p>pz2</text:p>
          </table:table-cell>
          <table:covered-table-cell table:number-columns-repeated="7"/>
          <table:table-cell office:value-type="string" table:number-columns-spanned="8" table:number-rows-spanned="1" table:style-name="ce73">
            <text:p>ps2</text:p>
          </table:table-cell>
          <table:covered-table-cell table:number-columns-repeated="7"/>
          <table:table-cell office:value-type="string" table:number-columns-spanned="8" table:number-rows-spanned="1" table:style-name="ce34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5" table:number-rows-spanned="1" table:style-name="ce120">
            <text:p>1. Надання амбулаторно-поліклінічної допомоги населенню</text:p>
          </table:table-cell>
          <table:covered-table-cell table:number-columns-repeated="24"/>
          <table:table-cell office:value-type="float" office:value="996969" table:number-columns-spanned="8" table:number-rows-spanned="1" table:style-name="ce33">
            <text:p>996 969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996969" table:formula="of:=[.AC50]+[.AK50]" table:number-columns-spanned="8" table:number-rows-spanned="1" table:style-name="ce33">
            <text:p>996 969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3" table:number-rows-spanned="1" table:style-name="ce34">
            <text:p>2</text:p>
          </table:table-cell>
          <table:covered-table-cell table:number-columns-repeated="2"/>
          <table:table-cell office:value-type="string" table:number-columns-spanned="25" table:number-rows-spanned="1" table:style-name="ce120">
            <text:p>2.Заходи по енергозбереженню</text:p>
          </table:table-cell>
          <table:covered-table-cell table:number-columns-repeated="24"/>
          <table:table-cell office:value-type="float" office:value="2742031" table:number-columns-spanned="8" table:number-rows-spanned="1" table:style-name="ce33">
            <text:p>2 742 031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742031" table:formula="of:=[.AC51]+[.AK51]" table:number-columns-spanned="8" table:number-rows-spanned="1" table:style-name="ce33">
            <text:p>2 742 031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13">
          <table:table-cell office:value-type="float" office:value="3" table:number-columns-spanned="3" table:number-rows-spanned="1" table:style-name="ce34">
            <text:p>3</text:p>
          </table:table-cell>
          <table:covered-table-cell table:number-columns-repeated="2"/>
          <table:table-cell office:value-type="string" table:number-columns-spanned="25" table:number-rows-spanned="1" table:style-name="ce120">
            <text:p>4. Придбання медикаментів по програмі &lt;&lt; Сприяння здійснення мобілізації та підготовки проведення <text:s/>призову настрокову військову службу &gt;&gt;</text:p>
          </table:table-cell>
          <table:covered-table-cell table:number-columns-repeated="24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formula="of:=[.AC52]+[.AK52]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5">
          <table:table-cell table:number-columns-spanned="3" table:number-rows-spanned="1" table:style-name="ce38"/>
          <table:covered-table-cell table:number-columns-repeated="2"/>
          <table:table-cell office:value-type="string" table:number-columns-spanned="25" table:number-rows-spanned="1" table:style-name="ce121">
            <text:p>УСЬОГО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9"/>
          <table:table-cell office:value-type="float" office:value="3739000" table:number-columns-spanned="8" table:number-rows-spanned="1" table:style-name="ce42">
            <text:p>3 739 000,00</text:p>
          </table:table-cell>
          <table:covered-table-cell table:number-columns-repeated="7"/>
          <table:table-cell office:value-type="float" office:value="0" table:number-columns-spanned="8" table:number-rows-spanned="1" table:style-name="ce42">
            <text:p>0,00</text:p>
          </table:table-cell>
          <table:covered-table-cell table:number-columns-repeated="7"/>
          <table:table-cell office:value-type="float" office:value="3739000" table:formula="of:=[.AC53]+[.AK53]" table:number-columns-spanned="8" table:number-rows-spanned="1" table:style-name="ce42">
            <text:p>3 739 000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8">
          <table:table-cell office:value-type="string" table:number-columns-spanned="64" table:number-rows-spanned="1" table:style-name="ce80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74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60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60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60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60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60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60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60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60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60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60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4" table:number-rows-spanned="1" table:style-name="ce98">
            <text:p>name</text:p>
          </table:table-cell>
          <table:covered-table-cell table:number-columns-repeated="23"/>
          <table:table-cell office:value-type="string" table:number-columns-spanned="8" table:number-rows-spanned="1" table:style-name="ce73">
            <text:p>pz2</text:p>
          </table:table-cell>
          <table:covered-table-cell table:number-columns-repeated="7"/>
          <table:table-cell office:value-type="string" table:number-columns-spanned="8" table:number-rows-spanned="1" table:style-name="ce73">
            <text:p>ps2</text:p>
          </table:table-cell>
          <table:covered-table-cell table:number-columns-repeated="7"/>
          <table:table-cell office:value-type="string" table:number-columns-spanned="8" table:number-rows-spanned="1" table:style-name="ce73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13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4" table:number-rows-spanned="1" table:style-name="ce107">
            <text:p>Програма &lt;&lt;Сприяння здійсненю мобілізаці та підготовки і проведеню призову на строкову військову службу на <text:s/>2015-2017 роки&gt;&gt;</text:p>
          </table:table-cell>
          <table:covered-table-cell table:number-columns-repeated="23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formula="of:=[.AB60]+[.AJ60]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3" table:number-rows-spanned="1" table:style-name="ce34">
            <text:p>2</text:p>
          </table:table-cell>
          <table:covered-table-cell table:number-columns-repeated="2"/>
          <table:table-cell office:value-type="string" table:number-columns-spanned="24" table:number-rows-spanned="1" table:style-name="ce107">
            <text:p>Здоров'я Дубенчан на 2019-2023рр.</text:p>
          </table:table-cell>
          <table:covered-table-cell table:number-columns-repeated="23"/>
          <table:table-cell office:value-type="float" office:value="3739000" table:number-columns-spanned="8" table:number-rows-spanned="1" table:style-name="ce33">
            <text:p>3 739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739000" table:formula="of:=[.AB61]+[.AJ61]" table:number-columns-spanned="8" table:number-rows-spanned="1" table:style-name="ce33">
            <text:p>3 739 000,00</text:p>
          </table:table-cell>
          <table:covered-table-cell table:number-columns-repeated="7"/>
          <table:table-cell table:number-columns-repeated="16333" table:style-name="ce2"/>
        </table:table-row>
        <table:table-row table:style-name="ro7">
          <table:table-cell table:number-columns-spanned="3" table:number-rows-spanned="1" table:style-name="ce38"/>
          <table:covered-table-cell table:number-columns-repeated="2"/>
          <table:table-cell office:value-type="string" table:number-columns-spanned="24" table:number-rows-spanned="1" table:style-name="ce108">
            <text:p>Усього</text:p>
          </table:table-cell>
          <table:covered-table-cell table:number-columns-repeated="23"/>
          <table:table-cell office:value-type="float" office:value="3739000" table:number-columns-spanned="8" table:number-rows-spanned="1" table:style-name="ce42">
            <text:p>3 739 000,00</text:p>
          </table:table-cell>
          <table:covered-table-cell table:number-columns-repeated="7"/>
          <table:table-cell office:value-type="float" office:value="0" table:number-columns-spanned="8" table:number-rows-spanned="1" table:style-name="ce42">
            <text:p>0,00</text:p>
          </table:table-cell>
          <table:covered-table-cell table:number-columns-repeated="7"/>
          <table:table-cell office:value-type="float" office:value="3739000" table:formula="of:=[.AB62]+[.AJ62]" table:number-columns-spanned="8" table:number-rows-spanned="1" table:style-name="ce42">
            <text:p>3 739 000,00</text:p>
          </table:table-cell>
          <table:covered-table-cell table:number-columns-repeated="7"/>
          <table:table-cell table:number-columns-repeated="16333" table:style-name="ce5"/>
        </table:table-row>
        <table:table-row table:style-name="ro8">
          <table:table-cell office:value-type="string" table:number-columns-spanned="64" table:number-rows-spanned="1" table:style-name="ce111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1">
          <table:table-cell office:value-type="string" table:number-columns-spanned="6" table:number-rows-spanned="1" table:style-name="ce60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60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60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60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60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60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60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60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60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60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60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60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60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60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7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19" table:number-rows-spanned="1" table:style-name="ce98">
            <text:p>name</text:p>
          </table:table-cell>
          <table:covered-table-cell table:number-columns-repeated="18"/>
          <table:table-cell office:value-type="string" table:number-columns-spanned="5" table:number-rows-spanned="1" table:style-name="ce34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98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73">
            <text:p>pz2</text:p>
          </table:table-cell>
          <table:covered-table-cell table:number-columns-repeated="7"/>
          <table:table-cell office:value-type="string" table:number-columns-spanned="8" table:number-rows-spanned="1" table:style-name="ce73">
            <text:p>s2</text:p>
          </table:table-cell>
          <table:covered-table-cell table:number-columns-repeated="7"/>
          <table:table-cell office:value-type="string" table:number-columns-spanned="8" table:number-rows-spanned="1" table:style-name="ce73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7">
          <table:table-cell office:value-type="float" office:value="0" table:number-columns-spanned="6" table:number-rows-spanned="1" table:style-name="ce122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4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89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13">
          <table:table-cell office:value-type="float" office:value="1" table:number-columns-spanned="6" table:number-rows-spanned="1" table:style-name="ce123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5">
            <text:p>Орендна плата приміщень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71969" table:number-columns-spanned="8" table:number-rows-spanned="1" table:style-name="ce33">
            <text:p>71 969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71969" table:number-columns-spanned="8" table:number-rows-spanned="1" table:style-name="ce33">
            <text:p>71 969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2" table:number-columns-spanned="6" table:number-rows-spanned="1" table:style-name="ce123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5">
            <text:p>Поточний ремонт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700000" table:number-columns-spanned="8" table:number-rows-spanned="1" table:style-name="ce33">
            <text:p>70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700000" table:number-columns-spanned="8" table:number-rows-spanned="1" table:style-name="ce33">
            <text:p>70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3" table:number-columns-spanned="6" table:number-rows-spanned="1" table:style-name="ce123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5">
            <text:p>обсяг видатків на придбання обладн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4" table:number-columns-spanned="6" table:number-rows-spanned="1" table:style-name="ce123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5">
            <text:p>кількість установа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/>зведення планів по мережі,штатах контингентах</text:p>
          </table:table-cell>
          <table:covered-table-cell table:number-columns-repeated="9"/>
          <table:table-cell office:value-type="float" office:value="1" table:number-columns-spanned="8" table:number-rows-spanned="1" table:style-name="ce33">
            <text:p>1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" table:number-columns-spanned="8" table:number-rows-spanned="1" table:style-name="ce33">
            <text:p>1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6" table:number-columns-spanned="6" table:number-rows-spanned="1" table:style-name="ce123">
            <text:p>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5">
            <text:p>обсяг видатків на оплату енергоносіїв, комунальних послуг всього,з них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2742031" table:number-columns-spanned="8" table:number-rows-spanned="1" table:style-name="ce33">
            <text:p>2 742 031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742031" table:number-columns-spanned="8" table:number-rows-spanned="1" table:style-name="ce33">
            <text:p>2 742 031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7" table:number-columns-spanned="6" table:number-rows-spanned="1" table:style-name="ce123">
            <text:p>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5">
            <text:p>теплопостач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1958376" table:number-columns-spanned="8" table:number-rows-spanned="1" table:style-name="ce33">
            <text:p>1 958 376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958376" table:number-columns-spanned="8" table:number-rows-spanned="1" table:style-name="ce33">
            <text:p>1 958 376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8" table:number-columns-spanned="6" table:number-rows-spanned="1" table:style-name="ce123">
            <text:p>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5">
            <text:p>водопостачання та водовідведе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182455" table:number-columns-spanned="8" table:number-rows-spanned="1" table:style-name="ce33">
            <text:p>182 455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82455" table:number-columns-spanned="8" table:number-rows-spanned="1" table:style-name="ce33">
            <text:p>182 455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9" table:number-columns-spanned="6" table:number-rows-spanned="1" table:style-name="ce123">
            <text:p>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5">
            <text:p>електроенергії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570000" table:number-columns-spanned="8" table:number-rows-spanned="1" table:style-name="ce33">
            <text:p>57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570000" table:number-columns-spanned="8" table:number-rows-spanned="1" table:style-name="ce33">
            <text:p>57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10" table:number-columns-spanned="6" table:number-rows-spanned="1" table:style-name="ce123">
            <text:p>1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5">
            <text:p>оплата інших енергоносіїв та комунальних послуг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/>кошторис,план асигнувань на рік</text:p>
          </table:table-cell>
          <table:covered-table-cell table:number-columns-repeated="9"/>
          <table:table-cell office:value-type="float" office:value="31200" table:number-columns-spanned="8" table:number-rows-spanned="1" table:style-name="ce33">
            <text:p>31 2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1200" table:number-columns-spanned="8" table:number-rows-spanned="1" table:style-name="ce33">
            <text:p>31 2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11" table:number-columns-spanned="6" table:number-rows-spanned="1" table:style-name="ce123">
            <text:p>1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5">
            <text:p>загальна площа приміщень</text:p>
          </table:table-cell>
          <table:covered-table-cell table:number-columns-repeated="18"/>
          <table:table-cell office:value-type="string" table:number-columns-spanned="5" table:number-rows-spanned="1" table:style-name="ce34">
            <text:p>кв. м.</text:p>
          </table:table-cell>
          <table:covered-table-cell table:number-columns-repeated="4"/>
          <table:table-cell office:value-type="string" table:number-columns-spanned="10" table:number-rows-spanned="1" table:style-name="ce109">
            <text:p>облікові дані установи</text:p>
          </table:table-cell>
          <table:covered-table-cell table:number-columns-repeated="9"/>
          <table:table-cell office:value-type="float" office:value="3988.48" table:number-columns-spanned="8" table:number-rows-spanned="1" table:style-name="ce33">
            <text:p>3 988,48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988.48" table:number-columns-spanned="8" table:number-rows-spanned="1" table:style-name="ce33">
            <text:p>3 988,48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12" table:number-columns-spanned="6" table:number-rows-spanned="1" table:style-name="ce123">
            <text:p>1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5">
            <text:p>опалювальна площа приміщень</text:p>
          </table:table-cell>
          <table:covered-table-cell table:number-columns-repeated="18"/>
          <table:table-cell office:value-type="string" table:number-columns-spanned="5" table:number-rows-spanned="1" table:style-name="ce34">
            <text:p>кв. м.</text:p>
          </table:table-cell>
          <table:covered-table-cell table:number-columns-repeated="4"/>
          <table:table-cell office:value-type="string" table:number-columns-spanned="10" table:number-rows-spanned="1" table:style-name="ce109">
            <text:p>облікові дані установи</text:p>
          </table:table-cell>
          <table:covered-table-cell table:number-columns-repeated="9"/>
          <table:table-cell office:value-type="float" office:value="3988.48" table:number-columns-spanned="8" table:number-rows-spanned="1" table:style-name="ce33">
            <text:p>3 988,48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988.48" table:number-columns-spanned="8" table:number-rows-spanned="1" table:style-name="ce33">
            <text:p>3 988,48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13" table:number-columns-spanned="6" table:number-rows-spanned="1" table:style-name="ce123">
            <text:p>1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5">
            <text:p>кількість виділених <text:s/>коштів на мобілізацію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225000" table:number-columns-spanned="8" table:number-rows-spanned="1" table:style-name="ce33">
            <text:p>225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25000" table:number-columns-spanned="8" table:number-rows-spanned="1" table:style-name="ce33">
            <text:p>225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22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6">
            <text:p>продукту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10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1" table:number-columns-spanned="6" table:number-rows-spanned="1" table:style-name="ce123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5">
            <text:p>Площа орендованих приміщень</text:p>
          </table:table-cell>
          <table:covered-table-cell table:number-columns-repeated="18"/>
          <table:table-cell office:value-type="string" table:number-columns-spanned="5" table:number-rows-spanned="1" table:style-name="ce34">
            <text:p>кв. м.</text:p>
          </table:table-cell>
          <table:covered-table-cell table:number-columns-repeated="4"/>
          <table:table-cell office:value-type="string" table:number-columns-spanned="10" table:number-rows-spanned="1" table:style-name="ce109">
            <text:p>облікові дані установи</text:p>
          </table:table-cell>
          <table:covered-table-cell table:number-columns-repeated="9"/>
          <table:table-cell office:value-type="float" office:value="509.28" table:number-columns-spanned="8" table:number-rows-spanned="1" table:style-name="ce33">
            <text:p>509,28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509.28" table:number-columns-spanned="8" table:number-rows-spanned="1" table:style-name="ce33">
            <text:p>509,28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2" table:number-columns-spanned="6" table:number-rows-spanned="1" table:style-name="ce123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5">
            <text:p>Кількість об`єктів</text:p>
          </table:table-cell>
          <table:covered-table-cell table:number-columns-repeated="18"/>
          <table:table-cell office:value-type="string" table:number-columns-spanned="5" table:number-rows-spanned="1" table:style-name="ce34">
            <text:p>шт.</text:p>
          </table:table-cell>
          <table:covered-table-cell table:number-columns-repeated="4"/>
          <table:table-cell office:value-type="string" table:number-columns-spanned="10" table:number-rows-spanned="1" table:style-name="ce109">
            <text:p>облікові дані установи</text:p>
          </table:table-cell>
          <table:covered-table-cell table:number-columns-repeated="9"/>
          <table:table-cell office:value-type="float" office:value="5" table:number-columns-spanned="8" table:number-rows-spanned="1" table:style-name="ce33">
            <text:p>5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5" table:number-columns-spanned="8" table:number-rows-spanned="1" table:style-name="ce33">
            <text:p>5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4" table:number-columns-spanned="6" table:number-rows-spanned="1" table:style-name="ce123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5">
            <text:p>кількість придбання обладн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09">
            <text:p>бухгалтерська звітність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5" table:number-columns-spanned="6" table:number-rows-spanned="1" table:style-name="ce123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5">
            <text:p>обсяг споживання енергоносіїв та комунальних послуг, натуральні одиниці, в тому числі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09">
            <text:p>облікові дані установи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6" table:number-columns-spanned="6" table:number-rows-spanned="1" table:style-name="ce123">
            <text:p>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5">
            <text:p>теплопостач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кал</text:p>
          </table:table-cell>
          <table:covered-table-cell table:number-columns-repeated="4"/>
          <table:table-cell office:value-type="string" table:number-columns-spanned="10" table:number-rows-spanned="1" table:style-name="ce109">
            <text:p>облікові дані установи</text:p>
          </table:table-cell>
          <table:covered-table-cell table:number-columns-repeated="9"/>
          <table:table-cell office:value-type="float" office:value="399.15" table:number-columns-spanned="8" table:number-rows-spanned="1" table:style-name="ce33">
            <text:p>399,15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99.15" table:number-columns-spanned="8" table:number-rows-spanned="1" table:style-name="ce33">
            <text:p>399,15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7" table:number-columns-spanned="6" table:number-rows-spanned="1" table:style-name="ce123">
            <text:p>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5">
            <text:p>водопостачання та водовідведе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куб.м.</text:p>
          </table:table-cell>
          <table:covered-table-cell table:number-columns-repeated="4"/>
          <table:table-cell office:value-type="string" table:number-columns-spanned="10" table:number-rows-spanned="1" table:style-name="ce109">
            <text:p>облікові дані установи</text:p>
          </table:table-cell>
          <table:covered-table-cell table:number-columns-repeated="9"/>
          <table:table-cell office:value-type="float" office:value="3500" table:number-columns-spanned="8" table:number-rows-spanned="1" table:style-name="ce33">
            <text:p>3 5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500" table:number-columns-spanned="8" table:number-rows-spanned="1" table:style-name="ce33">
            <text:p>3 5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8" table:number-columns-spanned="6" table:number-rows-spanned="1" table:style-name="ce123">
            <text:p>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5">
            <text:p>електроенергії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office:value-type="string" table:number-columns-spanned="5" table:number-rows-spanned="1" table:style-name="ce34">
            <text:p>кВт.год</text:p>
          </table:table-cell>
          <table:covered-table-cell table:number-columns-repeated="4"/>
          <table:table-cell office:value-type="string" table:number-columns-spanned="10" table:number-rows-spanned="1" table:style-name="ce109">
            <text:p>облікові дані установи</text:p>
          </table:table-cell>
          <table:covered-table-cell table:number-columns-repeated="9"/>
          <table:table-cell office:value-type="float" office:value="100000" table:number-columns-spanned="8" table:number-rows-spanned="1" table:style-name="ce33">
            <text:p>10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00000" table:number-columns-spanned="8" table:number-rows-spanned="1" table:style-name="ce33">
            <text:p>100 0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9" table:number-columns-spanned="6" table:number-rows-spanned="1" table:style-name="ce123">
            <text:p>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5">
            <text:p>оплата інших енергоносіїв та комунальних послуг</text:p>
          </table:table-cell>
          <table:covered-table-cell table:number-columns-repeated="18"/>
          <table:table-cell office:value-type="string" table:number-columns-spanned="5" table:number-rows-spanned="1" table:style-name="ce34">
            <text:p>куб.м.</text:p>
          </table:table-cell>
          <table:covered-table-cell table:number-columns-repeated="4"/>
          <table:table-cell office:value-type="string" table:number-columns-spanned="10" table:number-rows-spanned="1" table:style-name="ce109">
            <text:p>облікові дані установи</text:p>
          </table:table-cell>
          <table:covered-table-cell table:number-columns-repeated="9"/>
          <table:table-cell office:value-type="float" office:value="200" table:number-columns-spanned="8" table:number-rows-spanned="1" table:style-name="ce33">
            <text:p>2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00" table:number-columns-spanned="8" table:number-rows-spanned="1" table:style-name="ce33">
            <text:p>2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0" table:number-columns-spanned="6" table:number-rows-spanned="1" table:style-name="ce123">
            <text:p>1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5">
            <text:p>кількість осіб призовників на військову службу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09">
            <text:p>статистична звітність</text:p>
          </table:table-cell>
          <table:covered-table-cell table:number-columns-repeated="9"/>
          <table:table-cell office:value-type="float" office:value="1600" table:number-columns-spanned="8" table:number-rows-spanned="1" table:style-name="ce33">
            <text:p>1 6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600" table:number-columns-spanned="8" table:number-rows-spanned="1" table:style-name="ce33">
            <text:p>1 6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22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6">
            <text:p>ефективності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10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1" table:number-columns-spanned="6" table:number-rows-spanned="1" table:style-name="ce123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5">
            <text:p>Середня оцінка орендованих приміщень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141" table:number-columns-spanned="8" table:number-rows-spanned="1" table:style-name="ce33">
            <text:p>141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41" table:number-columns-spanned="8" table:number-rows-spanned="1" table:style-name="ce33">
            <text:p>141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2" table:number-columns-spanned="6" table:number-rows-spanned="1" table:style-name="ce123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5">
            <text:p>Середні витрати на одиницю об`єкту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140000" table:number-columns-spanned="8" table:number-rows-spanned="1" table:style-name="ce33">
            <text:p>14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40000" table:number-columns-spanned="8" table:number-rows-spanned="1" table:style-name="ce33">
            <text:p>140 0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6" table:number-columns-spanned="6" table:number-rows-spanned="1" table:style-name="ce123">
            <text:p>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5">
            <text:p>середні витрати на придбання одиниці обладн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7" table:number-columns-spanned="6" table:number-rows-spanned="1" table:style-name="ce123">
            <text:p>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5">
            <text:p>середні витрати теплопостач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кал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0.1" table:number-columns-spanned="8" table:number-rows-spanned="1" table:style-name="ce33">
            <text:p>0,1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.1" table:number-columns-spanned="8" table:number-rows-spanned="1" table:style-name="ce33">
            <text:p>0,1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8" table:number-columns-spanned="6" table:number-rows-spanned="1" table:style-name="ce123">
            <text:p>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5">
            <text:p>середні витрати <text:s/>водопостачання та водовідведе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куб.м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0.9" table:number-columns-spanned="8" table:number-rows-spanned="1" table:style-name="ce33">
            <text:p>0,9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.9" table:number-columns-spanned="8" table:number-rows-spanned="1" table:style-name="ce33">
            <text:p>0,9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9" table:number-columns-spanned="6" table:number-rows-spanned="1" table:style-name="ce123">
            <text:p>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5">
            <text:p>середні витрати електроенергії</text:p>
          </table:table-cell>
          <table:covered-table-cell table:number-columns-repeated="18"/>
          <table:table-cell office:value-type="string" table:number-columns-spanned="5" table:number-rows-spanned="1" table:style-name="ce34">
            <text:p>кВт.год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25.1" table:number-columns-spanned="8" table:number-rows-spanned="1" table:style-name="ce33">
            <text:p>25,1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5.1" table:number-columns-spanned="8" table:number-rows-spanned="1" table:style-name="ce33">
            <text:p>25,1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0" table:number-columns-spanned="6" table:number-rows-spanned="1" table:style-name="ce123">
            <text:p>1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5">
            <text:p><text:s/>середні витрати <text:s/>інших енергоносіїв та комунальних послуг</text:p>
          </table:table-cell>
          <table:covered-table-cell table:number-columns-repeated="18"/>
          <table:table-cell office:value-type="string" table:number-columns-spanned="5" table:number-rows-spanned="1" table:style-name="ce34">
            <text:p>куб.м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0.1" table:number-columns-spanned="8" table:number-rows-spanned="1" table:style-name="ce33">
            <text:p>0,1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.1" table:number-columns-spanned="8" table:number-rows-spanned="1" table:style-name="ce33">
            <text:p>0,1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1" table:number-columns-spanned="6" table:number-rows-spanned="1" table:style-name="ce123">
            <text:p>1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5">
            <text:p>витрати на одного призовника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141" table:number-columns-spanned="8" table:number-rows-spanned="1" table:style-name="ce33">
            <text:p>141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41" table:number-columns-spanned="8" table:number-rows-spanned="1" table:style-name="ce33">
            <text:p>141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22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6">
            <text:p>якості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10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13">
          <table:table-cell office:value-type="float" office:value="1" table:number-columns-spanned="6" table:number-rows-spanned="1" table:style-name="ce123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5">
            <text:p>Рівень використання коштів на орендну плату в порівнянні з минулим роком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2" table:number-columns-spanned="6" table:number-rows-spanned="1" table:style-name="ce123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5">
            <text:p>Рівень використання коштів на поточний ремонт в порівнянні з минулим роком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3" table:number-columns-spanned="6" table:number-rows-spanned="1" table:style-name="ce123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5">
            <text:p><text:s/>динаміка споживання енергоносіїв та комунальних послуг порівняно з минулим роком, в тому числі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4" table:number-columns-spanned="6" table:number-rows-spanned="1" table:style-name="ce123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5">
            <text:p>теплопостач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290" table:number-columns-spanned="8" table:number-rows-spanned="1" table:style-name="ce33">
            <text:p>29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90" table:number-columns-spanned="8" table:number-rows-spanned="1" table:style-name="ce33">
            <text:p>29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5" table:number-columns-spanned="6" table:number-rows-spanned="1" table:style-name="ce123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5">
            <text:p>водопостачання та водовідведе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106" table:number-columns-spanned="8" table:number-rows-spanned="1" table:style-name="ce33">
            <text:p>106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06" table:number-columns-spanned="8" table:number-rows-spanned="1" table:style-name="ce33">
            <text:p>106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6" table:number-columns-spanned="6" table:number-rows-spanned="1" table:style-name="ce123">
            <text:p>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5">
            <text:p>електроененергії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109" table:number-columns-spanned="8" table:number-rows-spanned="1" table:style-name="ce33">
            <text:p>109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09" table:number-columns-spanned="8" table:number-rows-spanned="1" table:style-name="ce33">
            <text:p>109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7" table:number-columns-spanned="6" table:number-rows-spanned="1" table:style-name="ce123">
            <text:p>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5">
            <text:p>оплата інших енергоносіїв та комунальних послуг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104" table:number-columns-spanned="8" table:number-rows-spanned="1" table:style-name="ce33">
            <text:p>104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04" table:number-columns-spanned="8" table:number-rows-spanned="1" table:style-name="ce33">
            <text:p>104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8" table:number-columns-spanned="6" table:number-rows-spanned="1" table:style-name="ce123">
            <text:p>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5">
            <text:p>динаміка збільшення витрат на одного призовника порівняно з минулим роком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148" table:number-columns-spanned="8" table:number-rows-spanned="1" table:style-name="ce33">
            <text:p>148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48" table:number-columns-spanned="8" table:number-rows-spanned="1" table:style-name="ce33">
            <text:p>148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9" table:number-columns-spanned="6" table:number-rows-spanned="1" table:style-name="ce123">
            <text:p>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5">
            <text:p>динаміка збільшення фінансування на придбання обладнання порівняно з минулим роком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/>
        </table:table-row>
        <table:table-row table:style-name="ro5">
          <table:table-cell table:number-columns-repeated="16384"/>
        </table:table-row>
        <table:table-row table:style-name="ro22">
          <table:table-cell office:value-type="string" table:number-columns-spanned="22" table:number-rows-spanned="1" table:style-name="ce91">
            <text:p>Начальник відділу</text:p>
          </table:table-cell>
          <table:covered-table-cell table:number-columns-repeated="21"/>
          <table:table-cell table:number-columns-spanned="17" table:number-rows-spanned="1" table:style-name="ce93"/>
          <table:covered-table-cell table:number-columns-repeated="16"/>
          <table:table-cell table:style-name="ce3"/>
          <table:table-cell office:value-type="string" table:number-columns-spanned="19" table:number-rows-spanned="1" table:style-name="ce56">
            <text:p>Василь КРУЦИК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94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94">
            <text:p>(ініціали/ініціал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8">
          <table:table-cell office:value-type="string" table:number-columns-spanned="6" table:number-rows-spanned="1" table:style-name="ce88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3">
          <table:table-cell office:value-type="string" table:number-columns-spanned="45" table:number-rows-spanned="1" table:style-name="ce102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104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9">
          <table:table-cell table:number-columns-repeated="45" table:style-name="ce21"/>
          <table:table-cell table:number-columns-repeated="16339" table:style-name="ce2"/>
        </table:table-row>
        <table:table-row table:style-name="ro8">
          <table:table-cell office:value-type="string" table:number-columns-spanned="22" table:number-rows-spanned="1" table:style-name="ce91">
            <text:p>Начальник Фінуправління</text:p>
          </table:table-cell>
          <table:covered-table-cell table:number-columns-repeated="21"/>
          <table:table-cell table:number-columns-spanned="17" table:number-rows-spanned="1" table:style-name="ce93"/>
          <table:covered-table-cell table:number-columns-repeated="16"/>
          <table:table-cell table:style-name="ce3"/>
          <table:table-cell office:value-type="string" table:number-columns-spanned="19" table:number-rows-spanned="1" table:style-name="ce56">
            <text:p>Світлана РОЗМИСЛОВИЧ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94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94">
            <text:p>(ініціали/ініціал, прізвище)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office:value-type="date" office:date-value="2022-02-21T00:00:00" table:number-columns-spanned="8" table:number-rows-spanned="1" table:style-name="ce105">
            <text:p>21.02.2022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94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55" table:style-name="ro5">
          <table:table-cell table:number-columns-repeated="16384"/>
        </table:table-row>
        <table:named-expressions>
          <table:named-range table:name="Print_Area" table:cell-range-address="КПК0712080.$A$1:КПК0712080.$BM$121" table:base-cell-address="КПК0712080.$A$1"/>
        </table:named-expressions>
      </table:table>
      <table:table table:name="КПК0712111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86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80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102">
            <text:p>3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100">
            <text:p>Відділ охорони здоров`я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101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99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56">
            <text:p>21.02.2022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56">
            <text:p>3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49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49">
            <text:p>бюджетної програми місцевого бюджету на 2022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9"/>
          <table:table-cell table:number-columns-repeated="16320" table:style-name="ce2"/>
        </table:table-row>
        <table:table-row table:style-name="ro10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51">
            <text:p>07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57">
            <text:p>Відділ охорони здоров`я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51">
            <text:p>37624735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50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58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50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3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51">
            <text:p>07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57">
            <text:p>Вiддiл охорони здоров"я Дубенської мi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51">
            <text:p>37624735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50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58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50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24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51">
            <text:p>0712111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51">
            <text:p>2111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51">
            <text:p>0726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53">
            <text:p>Первинна медична допомога населенню, що надається центрами первинної медичної (медико-санітарної) допомоги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51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3">
          <table:table-cell table:style-name="ce1"/>
          <table:table-cell office:value-type="string" table:number-columns-spanned="11" table:number-rows-spanned="1" table:style-name="ce50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50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59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55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50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4">
          <table:table-cell table:number-columns-repeated="64" table:style-name="ce8"/>
          <table:table-cell table:number-columns-repeated="16320" table:style-name="ce2"/>
        </table:table-row>
        <table:table-row table:style-name="ro15">
          <table:table-cell office:value-type="string" table:number-columns-spanned="20" table:number-rows-spanned="1" table:style-name="ce103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628400" table:number-columns-spanned="10" table:number-rows-spanned="1" table:style-name="ce76">
            <text:p>628 400,00</text:p>
          </table:table-cell>
          <table:covered-table-cell table:number-columns-repeated="9"/>
          <table:table-cell office:value-type="string" table:number-columns-spanned="14" table:number-rows-spanned="1" table:style-name="ce87">
            <text:p>гривень, у тому числі загального фонду</text:p>
          </table:table-cell>
          <table:covered-table-cell table:number-columns-repeated="13"/>
          <table:table-cell office:value-type="float" office:value="628400" table:number-columns-spanned="11" table:number-rows-spanned="1" table:style-name="ce76">
            <text:p>628 400,00</text:p>
          </table:table-cell>
          <table:covered-table-cell table:number-columns-repeated="10"/>
          <table:table-cell office:value-type="string" table:number-columns-spanned="9" table:number-rows-spanned="1" table:style-name="ce75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5">
          <table:table-cell office:value-type="string" table:number-columns-spanned="8" table:number-rows-spanned="1" table:style-name="ce75">
            <text:p>спеціального фонду-</text:p>
          </table:table-cell>
          <table:covered-table-cell table:number-columns-repeated="7"/>
          <table:table-cell office:value-type="float" office:value="0" table:number-columns-spanned="11" table:number-rows-spanned="1" table:style-name="ce76">
            <text:p>0,00</text:p>
          </table:table-cell>
          <table:covered-table-cell table:number-columns-repeated="10"/>
          <table:table-cell office:value-type="string" table:number-columns-spanned="4" table:number-rows-spanned="1" table:style-name="ce75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7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80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6">
          <table:table-cell office:value-type="string" table:number-columns-spanned="64" table:number-rows-spanned="1" table:style-name="ce81">
            <text:p>1.Конституція України</text:p>
            <text:p>2.Бюджетний кодекс України(Закон від 08.07.2010 р.№2456-VI,зі змінани та доповненнями)</text:p>
            <text:p>3.Закон України від 21 травня 1997 р. №280/79-ВР&lt;&lt;Про місцеве самоврядування в <text:s/>Україні&gt;&gt; (зі змінами )<text:s/></text:p>
            <text:p>4.Наказ МФУ від 26.08.2014р.&lt;&lt;Про деякі питання запровадження програмно-цільового методу складання та виконання місцевих бюджетів&gt;</text:p>
            <text:p>5.Наказ МФУ від 17.07.15р. №648 "Про затвердження типових форм бюджетних запитів для формування місцевих бюджетів " зареєстрованих у Міністерстві юстиції України №957/27402 від 06.08.2015р.(зі змінами).</text:p>
            <text:p>6.Наказ МФУ від 20.09.17р. №793 "Про затвердження складових Програм класифікації видатків та кредитування місцевого бюджету" (зі змінами).</text:p>
            <text:p>7.Наказ МФУ від 26.05.2010р. №283/437 "Про затвердження Типового переліку бюджетних програм та результативних показників їх виконання для місцевих бюджетів у галузі "Охорони здоров'я" із змінами і доповненнями, зареєстрованого в Мінюсті України 17.06.2010р.за №403/17698.</text:p>
            <text:p>8.Наказ МФУ від 14.01.2011р. №11 "Про бюджетну класифікацію" (зі змінами).</text:p>
            <text:p>9.Рішення міської ради від 11.02.2022 року № 2079.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5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82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2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60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2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58" table:number-rows-spanned="1" table:style-name="ce98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07">
            <text:p>Реалізація державної політики у сфері охорони здоров'я, направленої на покращення якості здоров'я населення шляхом забезпечення потреб у первинній медичній допомозі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75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81">
            <text:p>Здіснення та поліпшення здоров’я населення шляхом забезпечення потреб у первинній медичній допомозі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7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5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82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2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60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2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4">
            <text:p>npp</text:p>
          </table:table-cell>
          <table:covered-table-cell table:number-columns-repeated="5"/>
          <table:table-cell office:value-type="string" table:number-columns-spanned="58" table:number-rows-spanned="1" table:style-name="ce98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07">
            <text:p>Забезпечення надання населенню первинної медичної допомоги за місцем проживання(перебування)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6" table:number-rows-spanned="1" table:style-name="ce34">
            <text:p>2</text:p>
          </table:table-cell>
          <table:covered-table-cell table:number-columns-repeated="5"/>
          <table:table-cell office:value-type="string" table:number-columns-spanned="58" table:number-rows-spanned="1" table:style-name="ce107">
            <text:p>Забезпечення придбання обладнання(комп’ютерів,меблів,обладнання)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office:value-type="float" office:value="3" table:number-columns-spanned="6" table:number-rows-spanned="1" table:style-name="ce34">
            <text:p>3</text:p>
          </table:table-cell>
          <table:covered-table-cell table:number-columns-repeated="5"/>
          <table:table-cell office:value-type="string" table:number-columns-spanned="58" table:number-rows-spanned="1" table:style-name="ce107">
            <text:p>Здійснення капітального ремонту в.т.ч.проектні роботи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office:value-type="float" office:value="4" table:number-columns-spanned="6" table:number-rows-spanned="1" table:style-name="ce34">
            <text:p>4</text:p>
          </table:table-cell>
          <table:covered-table-cell table:number-columns-repeated="5"/>
          <table:table-cell office:value-type="string" table:number-columns-spanned="58" table:number-rows-spanned="1" table:style-name="ce107">
            <text:p>Здісненя заходів/реалізації проектів з енергозбереже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office:value-type="float" office:value="5" table:number-columns-spanned="6" table:number-rows-spanned="1" table:style-name="ce34">
            <text:p>5</text:p>
          </table:table-cell>
          <table:covered-table-cell table:number-columns-repeated="5"/>
          <table:table-cell office:value-type="string" table:number-columns-spanned="58" table:number-rows-spanned="1" table:style-name="ce107">
            <text:p>Забезпечення придбання медикаментів в межах реалізації прграми&lt;&lt;Сприяння здісненню мобілізації та підготовки і проведення призову на строкову військову службу на 2015 -2017 роки&gt;&gt;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office:value-type="float" office:value="6" table:number-columns-spanned="6" table:number-rows-spanned="1" table:style-name="ce34">
            <text:p>6</text:p>
          </table:table-cell>
          <table:covered-table-cell table:number-columns-repeated="5"/>
          <table:table-cell office:value-type="string" table:number-columns-spanned="58" table:number-rows-spanned="1" table:style-name="ce107">
            <text:p>Забезпечення медикаментами хворих (муковізцидоз) в межах програми &lt;&lt;Діти -наше майбутнє на 2016-2020 роки&gt;&gt;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office:value-type="float" office:value="7" table:number-columns-spanned="6" table:number-rows-spanned="1" table:style-name="ce34">
            <text:p>7</text:p>
          </table:table-cell>
          <table:covered-table-cell table:number-columns-repeated="5"/>
          <table:table-cell office:value-type="string" table:number-columns-spanned="58" table:number-rows-spanned="1" table:style-name="ce107">
            <text:p>Забезпечення спецхарчуванням хворих (фенілкетонурія) в межах програми &lt;&lt;Діти-наше майбутнє на 2016-2020 роки&gt;&gt;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office:value-type="float" office:value="8" table:number-columns-spanned="6" table:number-rows-spanned="1" table:style-name="ce34">
            <text:p>8</text:p>
          </table:table-cell>
          <table:covered-table-cell table:number-columns-repeated="5"/>
          <table:table-cell office:value-type="string" table:number-columns-spanned="58" table:number-rows-spanned="1" table:style-name="ce107">
            <text:p>Забезпечення доступності лікарських засобів,відшкодування їх вартості</text:p>
          </table:table-cell>
          <table:covered-table-cell table:number-columns-repeated="57"/>
          <table:table-cell table:number-columns-repeated="16320" table:style-name="ce2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75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74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60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60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60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60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60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8">
          <table:table-cell office:value-type="float" office:value="1" table:number-columns-spanned="3" table:number-rows-spanned="1" table:style-name="ce60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60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60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60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60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5" table:number-rows-spanned="1" table:style-name="ce34">
            <text:p>name</text:p>
          </table:table-cell>
          <table:covered-table-cell table:number-columns-repeated="24"/>
          <table:table-cell office:value-type="string" table:number-columns-spanned="8" table:number-rows-spanned="1" table:style-name="ce73">
            <text:p>pz2</text:p>
          </table:table-cell>
          <table:covered-table-cell table:number-columns-repeated="7"/>
          <table:table-cell office:value-type="string" table:number-columns-spanned="8" table:number-rows-spanned="1" table:style-name="ce73">
            <text:p>ps2</text:p>
          </table:table-cell>
          <table:covered-table-cell table:number-columns-repeated="7"/>
          <table:table-cell office:value-type="string" table:number-columns-spanned="8" table:number-rows-spanned="1" table:style-name="ce34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5" table:number-rows-spanned="1" table:style-name="ce127">
            <text:p>Засоби по енергозбереженню</text:p>
          </table:table-cell>
          <table:covered-table-cell table:number-columns-repeated="24"/>
          <table:table-cell office:value-type="float" office:value="628400" table:number-columns-spanned="8" table:number-rows-spanned="1" table:style-name="ce33">
            <text:p>628 4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628400" table:formula="of:=[.AC56]+[.AK56]" table:number-columns-spanned="8" table:number-rows-spanned="1" table:style-name="ce33">
            <text:p>628 400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3" table:number-rows-spanned="1" table:style-name="ce34">
            <text:p>2</text:p>
          </table:table-cell>
          <table:covered-table-cell table:number-columns-repeated="2"/>
          <table:table-cell office:value-type="string" table:number-columns-spanned="25" table:number-rows-spanned="1" table:style-name="ce127">
            <text:p>Наданя населенню первинної медичної допомоги</text:p>
          </table:table-cell>
          <table:covered-table-cell table:number-columns-repeated="24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formula="of:=[.AC57]+[.AK57]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5">
          <table:table-cell table:number-columns-spanned="3" table:number-rows-spanned="1" table:style-name="ce38"/>
          <table:covered-table-cell table:number-columns-repeated="2"/>
          <table:table-cell office:value-type="string" table:number-columns-spanned="25" table:number-rows-spanned="1" table:style-name="ce128">
            <text:p>УСЬОГО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9"/>
          <table:table-cell office:value-type="float" office:value="628400" table:number-columns-spanned="8" table:number-rows-spanned="1" table:style-name="ce42">
            <text:p>628 400,00</text:p>
          </table:table-cell>
          <table:covered-table-cell table:number-columns-repeated="7"/>
          <table:table-cell office:value-type="float" office:value="0" table:number-columns-spanned="8" table:number-rows-spanned="1" table:style-name="ce42">
            <text:p>0,00</text:p>
          </table:table-cell>
          <table:covered-table-cell table:number-columns-repeated="7"/>
          <table:table-cell office:value-type="float" office:value="628400" table:formula="of:=[.AC58]+[.AK58]" table:number-columns-spanned="8" table:number-rows-spanned="1" table:style-name="ce42">
            <text:p>628 400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80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74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60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60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60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60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60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60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60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60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60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60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4" table:number-rows-spanned="1" table:style-name="ce98">
            <text:p>name</text:p>
          </table:table-cell>
          <table:covered-table-cell table:number-columns-repeated="23"/>
          <table:table-cell office:value-type="string" table:number-columns-spanned="8" table:number-rows-spanned="1" table:style-name="ce73">
            <text:p>pz2</text:p>
          </table:table-cell>
          <table:covered-table-cell table:number-columns-repeated="7"/>
          <table:table-cell office:value-type="string" table:number-columns-spanned="8" table:number-rows-spanned="1" table:style-name="ce73">
            <text:p>ps2</text:p>
          </table:table-cell>
          <table:covered-table-cell table:number-columns-repeated="7"/>
          <table:table-cell office:value-type="string" table:number-columns-spanned="8" table:number-rows-spanned="1" table:style-name="ce73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4" table:number-rows-spanned="1" table:style-name="ce107">
            <text:p>Здоров'я Дубенчан на 2019-2023рр.</text:p>
          </table:table-cell>
          <table:covered-table-cell table:number-columns-repeated="23"/>
          <table:table-cell office:value-type="float" office:value="628400" table:number-columns-spanned="8" table:number-rows-spanned="1" table:style-name="ce33">
            <text:p>628 4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628400" table:formula="of:=[.AB66]+[.AJ66]" table:number-columns-spanned="8" table:number-rows-spanned="1" table:style-name="ce33">
            <text:p>628 400,00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3" table:number-rows-spanned="1" table:style-name="ce34">
            <text:p>2</text:p>
          </table:table-cell>
          <table:covered-table-cell table:number-columns-repeated="2"/>
          <table:table-cell office:value-type="string" table:number-columns-spanned="24" table:number-rows-spanned="1" table:style-name="ce107">
            <text:p>Міська програма фінансової підтримки КНП "ЦПМСД" ДМР на 2019-2021р.</text:p>
          </table:table-cell>
          <table:covered-table-cell table:number-columns-repeated="23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formula="of:=[.AB67]+[.AJ67]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33" table:style-name="ce2"/>
        </table:table-row>
        <table:table-row table:style-name="ro7">
          <table:table-cell table:number-columns-spanned="3" table:number-rows-spanned="1" table:style-name="ce38"/>
          <table:covered-table-cell table:number-columns-repeated="2"/>
          <table:table-cell office:value-type="string" table:number-columns-spanned="24" table:number-rows-spanned="1" table:style-name="ce108">
            <text:p>Усього</text:p>
          </table:table-cell>
          <table:covered-table-cell table:number-columns-repeated="23"/>
          <table:table-cell office:value-type="float" office:value="628400" table:number-columns-spanned="8" table:number-rows-spanned="1" table:style-name="ce42">
            <text:p>628 400,00</text:p>
          </table:table-cell>
          <table:covered-table-cell table:number-columns-repeated="7"/>
          <table:table-cell office:value-type="float" office:value="0" table:number-columns-spanned="8" table:number-rows-spanned="1" table:style-name="ce42">
            <text:p>0,00</text:p>
          </table:table-cell>
          <table:covered-table-cell table:number-columns-repeated="7"/>
          <table:table-cell office:value-type="float" office:value="628400" table:formula="of:=[.AB68]+[.AJ68]" table:number-columns-spanned="8" table:number-rows-spanned="1" table:style-name="ce42">
            <text:p>628 400,00</text:p>
          </table:table-cell>
          <table:covered-table-cell table:number-columns-repeated="7"/>
          <table:table-cell table:number-columns-repeated="16333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75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1">
          <table:table-cell office:value-type="string" table:number-columns-spanned="6" table:number-rows-spanned="1" table:style-name="ce60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60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60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60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60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60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60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60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60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60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60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60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60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60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7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19" table:number-rows-spanned="1" table:style-name="ce98">
            <text:p>name</text:p>
          </table:table-cell>
          <table:covered-table-cell table:number-columns-repeated="18"/>
          <table:table-cell office:value-type="string" table:number-columns-spanned="5" table:number-rows-spanned="1" table:style-name="ce34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98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73">
            <text:p>pz2</text:p>
          </table:table-cell>
          <table:covered-table-cell table:number-columns-repeated="7"/>
          <table:table-cell office:value-type="string" table:number-columns-spanned="8" table:number-rows-spanned="1" table:style-name="ce73">
            <text:p>s2</text:p>
          </table:table-cell>
          <table:covered-table-cell table:number-columns-repeated="7"/>
          <table:table-cell office:value-type="string" table:number-columns-spanned="8" table:number-rows-spanned="1" table:style-name="ce73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7">
          <table:table-cell office:value-type="float" office:value="0" table:number-columns-spanned="6" table:number-rows-spanned="1" table:style-name="ce132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9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89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6" table:number-rows-spanned="1" table:style-name="ce133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0">
            <text:p>Загальна площа приміщень</text:p>
          </table:table-cell>
          <table:covered-table-cell table:number-columns-repeated="18"/>
          <table:table-cell office:value-type="string" table:number-columns-spanned="5" table:number-rows-spanned="1" table:style-name="ce34">
            <text:p>кв. м.</text:p>
          </table:table-cell>
          <table:covered-table-cell table:number-columns-repeated="4"/>
          <table:table-cell table:number-columns-spanned="10" table:number-rows-spanned="1" table:style-name="ce98"/>
          <table:covered-table-cell table:number-columns-repeated="9"/>
          <table:table-cell office:value-type="float" office:value="957.1" table:number-columns-spanned="8" table:number-rows-spanned="1" table:style-name="ce33">
            <text:p>957,1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957.1" table:number-columns-spanned="8" table:number-rows-spanned="1" table:style-name="ce33">
            <text:p>957,1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2" table:number-columns-spanned="6" table:number-rows-spanned="1" table:style-name="ce133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0">
            <text:p>Орендна плата приміщень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3" table:number-columns-spanned="6" table:number-rows-spanned="1" table:style-name="ce133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0">
            <text:p>кількість установ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/>зведення планів по мережі,штатах контингентах</text:p>
          </table:table-cell>
          <table:covered-table-cell table:number-columns-repeated="9"/>
          <table:table-cell office:value-type="float" office:value="1" table:number-columns-spanned="8" table:number-rows-spanned="1" table:style-name="ce33">
            <text:p>1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" table:number-columns-spanned="8" table:number-rows-spanned="1" table:style-name="ce33">
            <text:p>1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4" table:number-columns-spanned="6" table:number-rows-spanned="1" table:style-name="ce133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0">
            <text:p>кількість штатних одиниць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09">
            <text:p>штатний розпис</text:p>
          </table:table-cell>
          <table:covered-table-cell table:number-columns-repeated="9"/>
          <table:table-cell office:value-type="float" office:value="114.5" table:number-columns-spanned="8" table:number-rows-spanned="1" table:style-name="ce33">
            <text:p>114,5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14.5" table:number-columns-spanned="8" table:number-rows-spanned="1" table:style-name="ce33">
            <text:p>114,5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5" table:number-columns-spanned="6" table:number-rows-spanned="1" table:style-name="ce133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0">
            <text:p>кількість лікарів ,які надають первинну допомогу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09">
            <text:p>штатний розпис</text:p>
          </table:table-cell>
          <table:covered-table-cell table:number-columns-repeated="9"/>
          <table:table-cell office:value-type="float" office:value="26" table:number-columns-spanned="8" table:number-rows-spanned="1" table:style-name="ce33">
            <text:p>26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6" table:number-columns-spanned="8" table:number-rows-spanned="1" table:style-name="ce33">
            <text:p>26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6" table:number-columns-spanned="6" table:number-rows-spanned="1" table:style-name="ce133">
            <text:p>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0">
            <text:p>обсяг видатків для придбання туберкуліну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7" table:number-columns-spanned="6" table:number-rows-spanned="1" table:style-name="ce133">
            <text:p>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0">
            <text:p>осяг видатків на оплату енергоносіїв та комунальних послуг всього ,з них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628400" table:number-columns-spanned="8" table:number-rows-spanned="1" table:style-name="ce33">
            <text:p>628 4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628400" table:number-columns-spanned="8" table:number-rows-spanned="1" table:style-name="ce33">
            <text:p>628 400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8" table:number-columns-spanned="6" table:number-rows-spanned="1" table:style-name="ce133">
            <text:p>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0">
            <text:p>теплопостач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336033" table:number-columns-spanned="8" table:number-rows-spanned="1" table:style-name="ce33">
            <text:p>336 033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36033" table:number-columns-spanned="8" table:number-rows-spanned="1" table:style-name="ce33">
            <text:p>336 033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9" table:number-columns-spanned="6" table:number-rows-spanned="1" table:style-name="ce133">
            <text:p>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0">
            <text:p>водопостачання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27428" table:number-columns-spanned="8" table:number-rows-spanned="1" table:style-name="ce33">
            <text:p>27 428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7428" table:number-columns-spanned="8" table:number-rows-spanned="1" table:style-name="ce33">
            <text:p>27 428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10" table:number-columns-spanned="6" table:number-rows-spanned="1" table:style-name="ce133">
            <text:p>1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0">
            <text:p>електроенергії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264939" table:number-columns-spanned="8" table:number-rows-spanned="1" table:style-name="ce33">
            <text:p>264 939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64939" table:number-columns-spanned="8" table:number-rows-spanned="1" table:style-name="ce33">
            <text:p>264 939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32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1">
            <text:p>продукту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10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1" table:number-columns-spanned="6" table:number-rows-spanned="1" table:style-name="ce133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0">
            <text:p>Площа орендованих приміщень</text:p>
          </table:table-cell>
          <table:covered-table-cell table:number-columns-repeated="18"/>
          <table:table-cell office:value-type="string" table:number-columns-spanned="5" table:number-rows-spanned="1" table:style-name="ce34">
            <text:p>кв. м.</text:p>
          </table:table-cell>
          <table:covered-table-cell table:number-columns-repeated="4"/>
          <table:table-cell office:value-type="string" table:number-columns-spanned="10" table:number-rows-spanned="1" table:style-name="ce109">
            <text:p>облікові дані установи</text:p>
          </table:table-cell>
          <table:covered-table-cell table:number-columns-repeated="9"/>
          <table:table-cell office:value-type="float" office:value="253.35" table:number-columns-spanned="8" table:number-rows-spanned="1" table:style-name="ce33">
            <text:p>253,35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53.35" table:number-columns-spanned="8" table:number-rows-spanned="1" table:style-name="ce33">
            <text:p>253,35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2" table:number-columns-spanned="6" table:number-rows-spanned="1" table:style-name="ce133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0">
            <text:p>кількість прикріпленого населе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 text:c="2"/>статистична звітність</text:p>
          </table:table-cell>
          <table:covered-table-cell table:number-columns-repeated="9"/>
          <table:table-cell office:value-type="float" office:value="35000" table:number-columns-spanned="8" table:number-rows-spanned="1" table:style-name="ce33">
            <text:p>35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5000" table:number-columns-spanned="8" table:number-rows-spanned="1" table:style-name="ce33">
            <text:p>35 0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3" table:number-columns-spanned="6" table:number-rows-spanned="1" table:style-name="ce133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0">
            <text:p>чоловіків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 text:c="2"/>статистична звітність</text:p>
          </table:table-cell>
          <table:covered-table-cell table:number-columns-repeated="9"/>
          <table:table-cell office:value-type="float" office:value="15500" table:number-columns-spanned="8" table:number-rows-spanned="1" table:style-name="ce33">
            <text:p>15 5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5500" table:number-columns-spanned="8" table:number-rows-spanned="1" table:style-name="ce33">
            <text:p>15 5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4" table:number-columns-spanned="6" table:number-rows-spanned="1" table:style-name="ce133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0">
            <text:p>жінок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 text:c="2"/>статистична звітність</text:p>
          </table:table-cell>
          <table:covered-table-cell table:number-columns-repeated="9"/>
          <table:table-cell office:value-type="float" office:value="19500" table:number-columns-spanned="8" table:number-rows-spanned="1" table:style-name="ce33">
            <text:p>19 5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9500" table:number-columns-spanned="8" table:number-rows-spanned="1" table:style-name="ce33">
            <text:p>19 5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5" table:number-columns-spanned="6" table:number-rows-spanned="1" table:style-name="ce133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0">
            <text:p>кількість пролікованих хворих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 text:c="2"/>статистична звітність</text:p>
          </table:table-cell>
          <table:covered-table-cell table:number-columns-repeated="9"/>
          <table:table-cell office:value-type="float" office:value="95000" table:number-columns-spanned="8" table:number-rows-spanned="1" table:style-name="ce33">
            <text:p>95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95000" table:number-columns-spanned="8" table:number-rows-spanned="1" table:style-name="ce33">
            <text:p>95 0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6" table:number-columns-spanned="6" table:number-rows-spanned="1" table:style-name="ce133">
            <text:p>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0">
            <text:p>кількість тубдіагностики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 text:c="2"/>статистична звітність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7" table:number-columns-spanned="6" table:number-rows-spanned="1" table:style-name="ce133">
            <text:p>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0">
            <text:p>обсяг споживання енергоносіїв та комунальних послуг,натуральні одиниці,в тому числі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09">
            <text:p>облікові дані установи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8" table:number-columns-spanned="6" table:number-rows-spanned="1" table:style-name="ce133">
            <text:p>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0">
            <text:p>теплопостач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кал</text:p>
          </table:table-cell>
          <table:covered-table-cell table:number-columns-repeated="4"/>
          <table:table-cell office:value-type="string" table:number-columns-spanned="10" table:number-rows-spanned="1" table:style-name="ce109">
            <text:p>облікові дані установи</text:p>
          </table:table-cell>
          <table:covered-table-cell table:number-columns-repeated="9"/>
          <table:table-cell office:value-type="float" office:value="85" table:number-columns-spanned="8" table:number-rows-spanned="1" table:style-name="ce33">
            <text:p>85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85" table:number-columns-spanned="8" table:number-rows-spanned="1" table:style-name="ce33">
            <text:p>85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9" table:number-columns-spanned="6" table:number-rows-spanned="1" table:style-name="ce133">
            <text:p>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0">
            <text:p>водопостачання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office:value-type="string" table:number-columns-spanned="5" table:number-rows-spanned="1" table:style-name="ce34">
            <text:p>куб.м.</text:p>
          </table:table-cell>
          <table:covered-table-cell table:number-columns-repeated="4"/>
          <table:table-cell office:value-type="string" table:number-columns-spanned="10" table:number-rows-spanned="1" table:style-name="ce109">
            <text:p>облікові дані установи</text:p>
          </table:table-cell>
          <table:covered-table-cell table:number-columns-repeated="9"/>
          <table:table-cell office:value-type="float" office:value="798.48" table:number-columns-spanned="8" table:number-rows-spanned="1" table:style-name="ce33">
            <text:p>798,48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798.48" table:number-columns-spanned="8" table:number-rows-spanned="1" table:style-name="ce33">
            <text:p>798,48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0" table:number-columns-spanned="6" table:number-rows-spanned="1" table:style-name="ce133">
            <text:p>1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0">
            <text:p>електроенергії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office:value-type="string" table:number-columns-spanned="5" table:number-rows-spanned="1" table:style-name="ce34">
            <text:p>кВт.год</text:p>
          </table:table-cell>
          <table:covered-table-cell table:number-columns-repeated="4"/>
          <table:table-cell office:value-type="string" table:number-columns-spanned="10" table:number-rows-spanned="1" table:style-name="ce109">
            <text:p>облікові дані установи</text:p>
          </table:table-cell>
          <table:covered-table-cell table:number-columns-repeated="9"/>
          <table:table-cell office:value-type="float" office:value="47000" table:number-columns-spanned="8" table:number-rows-spanned="1" table:style-name="ce33">
            <text:p>47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47000" table:number-columns-spanned="8" table:number-rows-spanned="1" table:style-name="ce33">
            <text:p>47 0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32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1">
            <text:p>ефективності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10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1" table:number-columns-spanned="6" table:number-rows-spanned="1" table:style-name="ce133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0">
            <text:p>Середня оцінка орендованих приміщень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146.22999999999999" table:number-columns-spanned="8" table:number-rows-spanned="1" table:style-name="ce33">
            <text:p>146,23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46.22999999999999" table:number-columns-spanned="8" table:number-rows-spanned="1" table:style-name="ce33">
            <text:p>146,23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2" table:number-columns-spanned="6" table:number-rows-spanned="1" table:style-name="ce133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0">
            <text:p>кількість прикріпленого населення на 1лікаря,який надає первинну допомогу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/>статистична звітність</text:p>
          </table:table-cell>
          <table:covered-table-cell table:number-columns-repeated="9"/>
          <table:table-cell office:value-type="float" office:value="1346" table:number-columns-spanned="8" table:number-rows-spanned="1" table:style-name="ce33">
            <text:p>1 346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346" table:number-columns-spanned="8" table:number-rows-spanned="1" table:style-name="ce33">
            <text:p>1 346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3" table:number-columns-spanned="6" table:number-rows-spanned="1" table:style-name="ce133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0">
            <text:p>середня кількість відвідувань на одного лікаря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/>статистична звітність</text:p>
          </table:table-cell>
          <table:covered-table-cell table:number-columns-repeated="9"/>
          <table:table-cell office:value-type="float" office:value="51" table:number-columns-spanned="8" table:number-rows-spanned="1" table:style-name="ce33">
            <text:p>51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51" table:number-columns-spanned="8" table:number-rows-spanned="1" table:style-name="ce33">
            <text:p>51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4" table:number-columns-spanned="6" table:number-rows-spanned="1" table:style-name="ce133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0">
            <text:p>витрати на одну тубдіагностику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5" table:number-columns-spanned="6" table:number-rows-spanned="1" table:style-name="ce133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0">
            <text:p>середнє споживанняенергоносіїв та комунальних послуг, в тому числі</text:p>
          </table:table-cell>
          <table:covered-table-cell table:number-columns-repeated="18"/>
          <table:table-cell office:value-type="string" table:number-columns-spanned="5" table:number-rows-spanned="1" table:style-name="ce34">
            <text:p>кв. м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6" table:number-columns-spanned="6" table:number-rows-spanned="1" table:style-name="ce133">
            <text:p>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0">
            <text:p>теплопостач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кал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0.09" table:number-columns-spanned="8" table:number-rows-spanned="1" table:style-name="ce33">
            <text:p>0,09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.09" table:number-columns-spanned="8" table:number-rows-spanned="1" table:style-name="ce33">
            <text:p>0,09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7" table:number-columns-spanned="6" table:number-rows-spanned="1" table:style-name="ce133">
            <text:p>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0">
            <text:p>водопостачання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office:value-type="string" table:number-columns-spanned="5" table:number-rows-spanned="1" table:style-name="ce34">
            <text:p>куб.м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0.83" table:number-columns-spanned="8" table:number-rows-spanned="1" table:style-name="ce33">
            <text:p>0,83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.83" table:number-columns-spanned="8" table:number-rows-spanned="1" table:style-name="ce33">
            <text:p>0,83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8" table:number-columns-spanned="6" table:number-rows-spanned="1" table:style-name="ce133">
            <text:p>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0">
            <text:p>електроенергії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office:value-type="string" table:number-columns-spanned="5" table:number-rows-spanned="1" table:style-name="ce34">
            <text:p>кВт.год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49.11" table:number-columns-spanned="8" table:number-rows-spanned="1" table:style-name="ce33">
            <text:p>49,11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49.11" table:number-columns-spanned="8" table:number-rows-spanned="1" table:style-name="ce33">
            <text:p>49,11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32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1">
            <text:p>якості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10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13">
          <table:table-cell office:value-type="float" office:value="1" table:number-columns-spanned="6" table:number-rows-spanned="1" table:style-name="ce133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0">
            <text:p>Рівень використання коштів на орендну плату в порівнянні з минулим роком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2" table:number-columns-spanned="6" table:number-rows-spanned="1" table:style-name="ce133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0">
            <text:p>забезпечення повноти охоплення профілактичними щепленнями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/>статистична звітність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3" table:number-columns-spanned="6" table:number-rows-spanned="1" table:style-name="ce133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0">
            <text:p>динаміка збільшення витрат на одну тубдіагностику в порівняні з минулим роком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4" table:number-columns-spanned="6" table:number-rows-spanned="1" table:style-name="ce133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0">
            <text:p>Динаміка споживання енергоносіїв та комунальних послуг порівняно з минулим роком ,в тому числі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5" table:number-columns-spanned="6" table:number-rows-spanned="1" table:style-name="ce133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0">
            <text:p>теплопостач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443.65" table:number-columns-spanned="8" table:number-rows-spanned="1" table:style-name="ce33">
            <text:p>443,65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443.65" table:number-columns-spanned="8" table:number-rows-spanned="1" table:style-name="ce33">
            <text:p>443,65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6" table:number-columns-spanned="6" table:number-rows-spanned="1" table:style-name="ce133">
            <text:p>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0">
            <text:p>водопостачання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206.22" table:number-columns-spanned="8" table:number-rows-spanned="1" table:style-name="ce33">
            <text:p>206,22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06.22" table:number-columns-spanned="8" table:number-rows-spanned="1" table:style-name="ce33">
            <text:p>206,22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7" table:number-columns-spanned="6" table:number-rows-spanned="1" table:style-name="ce133">
            <text:p>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0">
            <text:p>електроенергії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321.91000000000003" table:number-columns-spanned="8" table:number-rows-spanned="1" table:style-name="ce33">
            <text:p>321,91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21.91000000000003" table:number-columns-spanned="8" table:number-rows-spanned="1" table:style-name="ce33">
            <text:p>321,91</text:p>
          </table:table-cell>
          <table:covered-table-cell table:number-columns-repeated="7"/>
          <table:table-cell table:number-columns-repeated="16320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/>
        </table:table-row>
        <table:table-row table:style-name="ro5">
          <table:table-cell table:number-columns-repeated="16384"/>
        </table:table-row>
        <table:table-row table:style-name="ro22">
          <table:table-cell office:value-type="string" table:number-columns-spanned="22" table:number-rows-spanned="1" table:style-name="ce91">
            <text:p>Начальник відділу</text:p>
          </table:table-cell>
          <table:covered-table-cell table:number-columns-repeated="21"/>
          <table:table-cell table:number-columns-spanned="17" table:number-rows-spanned="1" table:style-name="ce93"/>
          <table:covered-table-cell table:number-columns-repeated="16"/>
          <table:table-cell table:style-name="ce3"/>
          <table:table-cell office:value-type="string" table:number-columns-spanned="19" table:number-rows-spanned="1" table:style-name="ce56">
            <text:p>Василь КРУЦИК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94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94">
            <text:p>(ініціали/ініціал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8">
          <table:table-cell office:value-type="string" table:number-columns-spanned="6" table:number-rows-spanned="1" table:style-name="ce88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3">
          <table:table-cell office:value-type="string" table:number-columns-spanned="45" table:number-rows-spanned="1" table:style-name="ce102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104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9">
          <table:table-cell table:number-columns-repeated="45" table:style-name="ce21"/>
          <table:table-cell table:number-columns-repeated="16339" table:style-name="ce2"/>
        </table:table-row>
        <table:table-row table:style-name="ro8">
          <table:table-cell office:value-type="string" table:number-columns-spanned="22" table:number-rows-spanned="1" table:style-name="ce91">
            <text:p>Начальник Фінуправління</text:p>
          </table:table-cell>
          <table:covered-table-cell table:number-columns-repeated="21"/>
          <table:table-cell table:number-columns-spanned="17" table:number-rows-spanned="1" table:style-name="ce93"/>
          <table:covered-table-cell table:number-columns-repeated="16"/>
          <table:table-cell table:style-name="ce3"/>
          <table:table-cell office:value-type="string" table:number-columns-spanned="19" table:number-rows-spanned="1" table:style-name="ce56">
            <text:p>Світлана РОЗМИСЛОВИЧ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94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94">
            <text:p>(ініціали/ініціал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office:value-type="date" office:date-value="2022-02-21T00:00:00" table:number-columns-spanned="8" table:number-rows-spanned="1" table:style-name="ce105">
            <text:p>21.02.2022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94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51" table:style-name="ro5">
          <table:table-cell table:number-columns-repeated="16384"/>
        </table:table-row>
        <table:named-expressions>
          <table:named-range table:name="Print_Area" table:cell-range-address="КПК0712111.$A$1:КПК0712111.$BM$125" table:base-cell-address="КПК0712111.$A$1"/>
        </table:named-expressions>
      </table:table>
      <table:table table:name="КПК0717322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86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80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102">
            <text:p>3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100">
            <text:p>Відділ охорони здоров`я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101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99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56">
            <text:p>21.02.2022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56">
            <text:p>3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49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49">
            <text:p>бюджетної програми місцевого бюджету на 2022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9"/>
          <table:table-cell table:number-columns-repeated="16320" table:style-name="ce2"/>
        </table:table-row>
        <table:table-row table:style-name="ro10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51">
            <text:p>07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57">
            <text:p>Відділ охорони здоров`я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51">
            <text:p>37624735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50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58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50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3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51">
            <text:p>07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57">
            <text:p>Вiддiл охорони здоров"я Дубенської мi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51">
            <text:p>37624735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50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58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50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10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51">
            <text:p>0717322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51">
            <text:p>7322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51">
            <text:p>0443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53">
            <text:p>Будівництво-1 медичних установ та закладів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51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3">
          <table:table-cell table:style-name="ce1"/>
          <table:table-cell office:value-type="string" table:number-columns-spanned="11" table:number-rows-spanned="1" table:style-name="ce50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50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59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55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50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4">
          <table:table-cell table:number-columns-repeated="64" table:style-name="ce8"/>
          <table:table-cell table:number-columns-repeated="16320" table:style-name="ce2"/>
        </table:table-row>
        <table:table-row table:style-name="ro15">
          <table:table-cell office:value-type="string" table:number-columns-spanned="20" table:number-rows-spanned="1" table:style-name="ce103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0" table:number-columns-spanned="10" table:number-rows-spanned="1" table:style-name="ce76">
            <text:p>0,00</text:p>
          </table:table-cell>
          <table:covered-table-cell table:number-columns-repeated="9"/>
          <table:table-cell office:value-type="string" table:number-columns-spanned="14" table:number-rows-spanned="1" table:style-name="ce87">
            <text:p>гривень, у тому числі загального фонду</text:p>
          </table:table-cell>
          <table:covered-table-cell table:number-columns-repeated="13"/>
          <table:table-cell office:value-type="float" office:value="0" table:number-columns-spanned="11" table:number-rows-spanned="1" table:style-name="ce76">
            <text:p>0,00</text:p>
          </table:table-cell>
          <table:covered-table-cell table:number-columns-repeated="10"/>
          <table:table-cell office:value-type="string" table:number-columns-spanned="9" table:number-rows-spanned="1" table:style-name="ce75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5">
          <table:table-cell office:value-type="string" table:number-columns-spanned="8" table:number-rows-spanned="1" table:style-name="ce75">
            <text:p>спеціального фонду-</text:p>
          </table:table-cell>
          <table:covered-table-cell table:number-columns-repeated="7"/>
          <table:table-cell office:value-type="float" office:value="600000" table:number-columns-spanned="11" table:number-rows-spanned="1" table:style-name="ce76">
            <text:p>600 000,00</text:p>
          </table:table-cell>
          <table:covered-table-cell table:number-columns-repeated="10"/>
          <table:table-cell office:value-type="string" table:number-columns-spanned="4" table:number-rows-spanned="1" table:style-name="ce75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7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80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5">
          <table:table-cell office:value-type="string" table:number-columns-spanned="64" table:number-rows-spanned="1" table:style-name="ce81">
            <text:p>Конституція України, Бюджетний кодекс України, Закон України "Про Державний бюджет України на 2021 рік", Закон України "Основи законодавства України про охорону здоров'я", міська програма "Здоров'я дубенчан" на 2019-2023рр.</text:p>
            <text:p>Рішення міської ради №2079 <text:s/>від 11.02.2022 р.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5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82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2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60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2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58" table:number-rows-spanned="1" table:style-name="ce98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07">
            <text:p>Забезпечення розвитку інфраструктури території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75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81">
            <text:p>Забезпечення розвитку інфраструктури території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7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5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82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2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60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2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4">
            <text:p>npp</text:p>
          </table:table-cell>
          <table:covered-table-cell table:number-columns-repeated="5"/>
          <table:table-cell office:value-type="string" table:number-columns-spanned="58" table:number-rows-spanned="1" table:style-name="ce98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07">
            <text:p>Забезпечення капітального ремонту об`єктів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75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74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60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60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60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60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60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8">
          <table:table-cell office:value-type="float" office:value="1" table:number-columns-spanned="3" table:number-rows-spanned="1" table:style-name="ce60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60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60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60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60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5" table:number-rows-spanned="1" table:style-name="ce34">
            <text:p>name</text:p>
          </table:table-cell>
          <table:covered-table-cell table:number-columns-repeated="24"/>
          <table:table-cell office:value-type="string" table:number-columns-spanned="8" table:number-rows-spanned="1" table:style-name="ce73">
            <text:p>pz2</text:p>
          </table:table-cell>
          <table:covered-table-cell table:number-columns-repeated="7"/>
          <table:table-cell office:value-type="string" table:number-columns-spanned="8" table:number-rows-spanned="1" table:style-name="ce73">
            <text:p>ps2</text:p>
          </table:table-cell>
          <table:covered-table-cell table:number-columns-repeated="7"/>
          <table:table-cell office:value-type="string" table:number-columns-spanned="8" table:number-rows-spanned="1" table:style-name="ce34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5" table:number-rows-spanned="1" table:style-name="ce135">
            <text:p>Забезпечення капітального ремонту об'єктів</text:p>
          </table:table-cell>
          <table:covered-table-cell table:number-columns-repeated="24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600000" table:number-columns-spanned="8" table:number-rows-spanned="1" table:style-name="ce33">
            <text:p>600 000,00</text:p>
          </table:table-cell>
          <table:covered-table-cell table:number-columns-repeated="7"/>
          <table:table-cell office:value-type="float" office:value="600000" table:formula="of:=[.AC49]+[.AK49]" table:number-columns-spanned="8" table:number-rows-spanned="1" table:style-name="ce33">
            <text:p>600 000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5">
          <table:table-cell table:number-columns-spanned="3" table:number-rows-spanned="1" table:style-name="ce38"/>
          <table:covered-table-cell table:number-columns-repeated="2"/>
          <table:table-cell office:value-type="string" table:number-columns-spanned="25" table:number-rows-spanned="1" table:style-name="ce136">
            <text:p>УСЬОГО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9"/>
          <table:table-cell office:value-type="float" office:value="0" table:number-columns-spanned="8" table:number-rows-spanned="1" table:style-name="ce42">
            <text:p>0,00</text:p>
          </table:table-cell>
          <table:covered-table-cell table:number-columns-repeated="7"/>
          <table:table-cell office:value-type="float" office:value="600000" table:number-columns-spanned="8" table:number-rows-spanned="1" table:style-name="ce42">
            <text:p>600 000,00</text:p>
          </table:table-cell>
          <table:covered-table-cell table:number-columns-repeated="7"/>
          <table:table-cell office:value-type="float" office:value="600000" table:formula="of:=[.AC50]+[.AK50]" table:number-columns-spanned="8" table:number-rows-spanned="1" table:style-name="ce42">
            <text:p>600 000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80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74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60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60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60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60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60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60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60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60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60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60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4" table:number-rows-spanned="1" table:style-name="ce98">
            <text:p>name</text:p>
          </table:table-cell>
          <table:covered-table-cell table:number-columns-repeated="23"/>
          <table:table-cell office:value-type="string" table:number-columns-spanned="8" table:number-rows-spanned="1" table:style-name="ce73">
            <text:p>pz2</text:p>
          </table:table-cell>
          <table:covered-table-cell table:number-columns-repeated="7"/>
          <table:table-cell office:value-type="string" table:number-columns-spanned="8" table:number-rows-spanned="1" table:style-name="ce73">
            <text:p>ps2</text:p>
          </table:table-cell>
          <table:covered-table-cell table:number-columns-repeated="7"/>
          <table:table-cell office:value-type="string" table:number-columns-spanned="8" table:number-rows-spanned="1" table:style-name="ce73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4" table:number-rows-spanned="1" table:style-name="ce107">
            <text:p>Здоров'я Дубенчан на 2019-2023рр.</text:p>
          </table:table-cell>
          <table:covered-table-cell table:number-columns-repeated="23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600000" table:number-columns-spanned="8" table:number-rows-spanned="1" table:style-name="ce33">
            <text:p>600 000,00</text:p>
          </table:table-cell>
          <table:covered-table-cell table:number-columns-repeated="7"/>
          <table:table-cell office:value-type="float" office:value="600000" table:formula="of:=[.AB58]+[.AJ58]" table:number-columns-spanned="8" table:number-rows-spanned="1" table:style-name="ce33">
            <text:p>600 000,00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7">
          <table:table-cell table:number-columns-spanned="3" table:number-rows-spanned="1" table:style-name="ce38"/>
          <table:covered-table-cell table:number-columns-repeated="2"/>
          <table:table-cell office:value-type="string" table:number-columns-spanned="24" table:number-rows-spanned="1" table:style-name="ce108">
            <text:p>Усього</text:p>
          </table:table-cell>
          <table:covered-table-cell table:number-columns-repeated="23"/>
          <table:table-cell office:value-type="float" office:value="0" table:number-columns-spanned="8" table:number-rows-spanned="1" table:style-name="ce42">
            <text:p>0,00</text:p>
          </table:table-cell>
          <table:covered-table-cell table:number-columns-repeated="7"/>
          <table:table-cell office:value-type="float" office:value="600000" table:number-columns-spanned="8" table:number-rows-spanned="1" table:style-name="ce42">
            <text:p>600 000,00</text:p>
          </table:table-cell>
          <table:covered-table-cell table:number-columns-repeated="7"/>
          <table:table-cell office:value-type="float" office:value="600000" table:formula="of:=[.AB59]+[.AJ59]" table:number-columns-spanned="8" table:number-rows-spanned="1" table:style-name="ce42">
            <text:p>600 000,00</text:p>
          </table:table-cell>
          <table:covered-table-cell table:number-columns-repeated="7"/>
          <table:table-cell table:number-columns-repeated="16333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75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1">
          <table:table-cell office:value-type="string" table:number-columns-spanned="6" table:number-rows-spanned="1" table:style-name="ce60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60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60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60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60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60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60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60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60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60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60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60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60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60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7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19" table:number-rows-spanned="1" table:style-name="ce98">
            <text:p>name</text:p>
          </table:table-cell>
          <table:covered-table-cell table:number-columns-repeated="18"/>
          <table:table-cell office:value-type="string" table:number-columns-spanned="5" table:number-rows-spanned="1" table:style-name="ce34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98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73">
            <text:p>pz2</text:p>
          </table:table-cell>
          <table:covered-table-cell table:number-columns-repeated="7"/>
          <table:table-cell office:value-type="string" table:number-columns-spanned="8" table:number-rows-spanned="1" table:style-name="ce73">
            <text:p>s2</text:p>
          </table:table-cell>
          <table:covered-table-cell table:number-columns-repeated="7"/>
          <table:table-cell office:value-type="string" table:number-columns-spanned="8" table:number-rows-spanned="1" table:style-name="ce73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7">
          <table:table-cell office:value-type="float" office:value="0" table:number-columns-spanned="6" table:number-rows-spanned="1" table:style-name="ce13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4">
            <text:p>продукту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89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7">
          <table:table-cell office:value-type="float" office:value="0" table:number-columns-spanned="6" table:number-rows-spanned="1" table:style-name="ce138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9">
            <text:p>Кількість об`єктів, що підлягають капітальному ремонту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09">
            <text:p>облікові дані установи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" table:number-columns-spanned="8" table:number-rows-spanned="1" table:style-name="ce33">
            <text:p>3,00</text:p>
          </table:table-cell>
          <table:covered-table-cell table:number-columns-repeated="7"/>
          <table:table-cell office:value-type="float" office:value="3" table:number-columns-spanned="8" table:number-rows-spanned="1" table:style-name="ce33">
            <text:p>3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3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0">
            <text:p>ефективності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10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138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9">
            <text:p>Середні витрати на капітальний ремонт одного об`єкта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00000" table:number-columns-spanned="8" table:number-rows-spanned="1" table:style-name="ce33">
            <text:p>200 000,00</text:p>
          </table:table-cell>
          <table:covered-table-cell table:number-columns-repeated="7"/>
          <table:table-cell office:value-type="float" office:value="200000" table:number-columns-spanned="8" table:number-rows-spanned="1" table:style-name="ce33">
            <text:p>20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3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0">
            <text:p>якості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10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138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9">
            <text:p>Рівень готовності об`єктів капітального ремонту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 table:style-name="ce2"/>
        </table:table-row>
        <table:table-row table:style-name="ro5">
          <table:table-cell table:number-columns-repeated="16384"/>
        </table:table-row>
        <table:table-row table:style-name="ro22">
          <table:table-cell office:value-type="string" table:number-columns-spanned="22" table:number-rows-spanned="1" table:style-name="ce91">
            <text:p>Начальник відділу</text:p>
          </table:table-cell>
          <table:covered-table-cell table:number-columns-repeated="21"/>
          <table:table-cell table:number-columns-spanned="17" table:number-rows-spanned="1" table:style-name="ce93"/>
          <table:covered-table-cell table:number-columns-repeated="16"/>
          <table:table-cell table:style-name="ce3"/>
          <table:table-cell office:value-type="string" table:number-columns-spanned="19" table:number-rows-spanned="1" table:style-name="ce56">
            <text:p>Василь КРУЦИК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94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94">
            <text:p>(ініціали/ініціал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8">
          <table:table-cell office:value-type="string" table:number-columns-spanned="6" table:number-rows-spanned="1" table:style-name="ce88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3">
          <table:table-cell office:value-type="string" table:number-columns-spanned="45" table:number-rows-spanned="1" table:style-name="ce102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104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9">
          <table:table-cell table:number-columns-repeated="45" table:style-name="ce21"/>
          <table:table-cell table:number-columns-repeated="16339" table:style-name="ce2"/>
        </table:table-row>
        <table:table-row table:style-name="ro8">
          <table:table-cell office:value-type="string" table:number-columns-spanned="22" table:number-rows-spanned="1" table:style-name="ce91">
            <text:p>Начальник Фінуправління</text:p>
          </table:table-cell>
          <table:covered-table-cell table:number-columns-repeated="21"/>
          <table:table-cell table:number-columns-spanned="17" table:number-rows-spanned="1" table:style-name="ce93"/>
          <table:covered-table-cell table:number-columns-repeated="16"/>
          <table:table-cell table:style-name="ce3"/>
          <table:table-cell office:value-type="string" table:number-columns-spanned="19" table:number-rows-spanned="1" table:style-name="ce56">
            <text:p>Світлана РОЗМИСЛОВИЧ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94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94">
            <text:p>(ініціали/ініціал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office:value-type="date" office:date-value="2022-02-21T00:00:00" table:number-columns-spanned="8" table:number-rows-spanned="1" table:style-name="ce105">
            <text:p>21.02.2022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94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93" table:style-name="ro5">
          <table:table-cell table:number-columns-repeated="16384"/>
        </table:table-row>
        <table:named-expressions>
          <table:named-range table:name="Print_Area" table:cell-range-address="КПК0717322.$A$1:КПК0717322.$BM$83" table:base-cell-address="КПК0717322.$A$1"/>
        </table:named-expressions>
      </table:table>
      <table:table table:name="КПК0712010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86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80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102">
            <text:p>3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100">
            <text:p>Відділ охорони здоров`я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101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99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56">
            <text:p>21.02.2022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56">
            <text:p>3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49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49">
            <text:p>бюджетної програми місцевого бюджету на 2022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9"/>
          <table:table-cell table:number-columns-repeated="16320" table:style-name="ce2"/>
        </table:table-row>
        <table:table-row table:style-name="ro10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51">
            <text:p>07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57">
            <text:p>Відділ охорони здоров`я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51">
            <text:p>37624735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50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58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50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3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51">
            <text:p>07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57">
            <text:p>Вiддiл охорони здоров"я Дубенської мi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51">
            <text:p>37624735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50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58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50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12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51">
            <text:p>071201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51">
            <text:p>2010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51">
            <text:p>0731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53">
            <text:p>Багатопрофільна стаціонарна медична допомога населенню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51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3">
          <table:table-cell table:style-name="ce1"/>
          <table:table-cell office:value-type="string" table:number-columns-spanned="11" table:number-rows-spanned="1" table:style-name="ce50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50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59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55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50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4">
          <table:table-cell table:number-columns-repeated="64" table:style-name="ce8"/>
          <table:table-cell table:number-columns-repeated="16320" table:style-name="ce2"/>
        </table:table-row>
        <table:table-row table:style-name="ro15">
          <table:table-cell office:value-type="string" table:number-columns-spanned="20" table:number-rows-spanned="1" table:style-name="ce103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6648000" table:number-columns-spanned="10" table:number-rows-spanned="1" table:style-name="ce76">
            <text:p>6 648 000,00</text:p>
          </table:table-cell>
          <table:covered-table-cell table:number-columns-repeated="9"/>
          <table:table-cell office:value-type="string" table:number-columns-spanned="14" table:number-rows-spanned="1" table:style-name="ce87">
            <text:p>гривень, у тому числі загального фонду</text:p>
          </table:table-cell>
          <table:covered-table-cell table:number-columns-repeated="13"/>
          <table:table-cell office:value-type="float" office:value="4961000" table:number-columns-spanned="11" table:number-rows-spanned="1" table:style-name="ce76">
            <text:p>4 961 000,00</text:p>
          </table:table-cell>
          <table:covered-table-cell table:number-columns-repeated="10"/>
          <table:table-cell office:value-type="string" table:number-columns-spanned="9" table:number-rows-spanned="1" table:style-name="ce75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5">
          <table:table-cell office:value-type="string" table:number-columns-spanned="8" table:number-rows-spanned="1" table:style-name="ce75">
            <text:p>спеціального фонду-</text:p>
          </table:table-cell>
          <table:covered-table-cell table:number-columns-repeated="7"/>
          <table:table-cell office:value-type="float" office:value="1687000" table:number-columns-spanned="11" table:number-rows-spanned="1" table:style-name="ce76">
            <text:p>1 687 000,00</text:p>
          </table:table-cell>
          <table:covered-table-cell table:number-columns-repeated="10"/>
          <table:table-cell office:value-type="string" table:number-columns-spanned="4" table:number-rows-spanned="1" table:style-name="ce75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7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80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6">
          <table:table-cell office:value-type="string" table:number-columns-spanned="64" table:number-rows-spanned="1" table:style-name="ce81">
            <text:p>- Бюджетний кодекс України;</text:p>
            <text:p>- Конституція України;</text:p>
            <text:p>- Закон України "Про місцеве самоврядування в Україні (зі змінами)";</text:p>
            <text:p>- Наказ Міністерства фінансів України від 03.08.2018 3668 "Про затвердження Типової форми рішення про місцевий бюджет", зареєстрованим у Міністерстві юстиції України від 21.08.2018 року №953/32405 (зі змінами);</text:p>
            <text:p>- Наказ Міністерства фінансів України від 14.01.2011 №11 "Про бюджетну класифікацію (зі змінами)";</text:p>
            <text:p>- Наказ Міністерства фінансів України від 17.07.2015 №648 "Про затвердження типових форм бюджетних запитів для формування місцевих бюджетів", зареєстрованих у Міністерстві юстиції України 06.08.2015 за №957/27402 (зі змінами);</text:p>
            <text:p>- Наказ Міністерства фінансів України від 20.09.2017 №793 "Про затвердження складових програмної класифікації видатків та кредитування місцевого бюджету" (зі змінами);</text:p>
            <text:p>- НаказМіністерства фінансів України від 26.08.2014р.№836 "Про деякі питання запровадження програмно-цільового методу складання та виконання місцевих бюджетів (зі змінами);</text:p>
            <text:p>- Наказ МФУ від 26.05.2010р.№283/437 "Про затвердження Типового переліку бюджетних програм та результативних показників їх виконання <text:s/>для місцевих бюджетів <text:s/>у галузі "Охорони здоров'я" зі змінами та доповненнями , зареєстрованого в Мінюсті України 17.06.2010р.за №403/17698.</text:p>
            <text:p>Рішення міської ради від 11.02.2022 №2079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5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82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2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60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2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58" table:number-rows-spanned="1" table:style-name="ce98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07">
            <text:p>Реалізація державної політики у сфері охорони здоров'я, направленої на виконання програм та заходів у сфері охорони здоров'я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75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81">
            <text:p>Підвищення рівня надання медичної допомоги та збереження здоров'я населення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7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5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82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2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60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2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4">
            <text:p>npp</text:p>
          </table:table-cell>
          <table:covered-table-cell table:number-columns-repeated="5"/>
          <table:table-cell office:value-type="string" table:number-columns-spanned="58" table:number-rows-spanned="1" table:style-name="ce98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07">
            <text:p>Забезпечення надання населенню амбулаторно-поліклінічної допомоги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6" table:number-rows-spanned="1" table:style-name="ce34">
            <text:p>2</text:p>
          </table:table-cell>
          <table:covered-table-cell table:number-columns-repeated="5"/>
          <table:table-cell office:value-type="string" table:number-columns-spanned="58" table:number-rows-spanned="1" table:style-name="ce107">
            <text:p>Забезпечення надання населенню стаціонарної медичної допомоги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office:value-type="float" office:value="3" table:number-columns-spanned="6" table:number-rows-spanned="1" table:style-name="ce34">
            <text:p>3</text:p>
          </table:table-cell>
          <table:covered-table-cell table:number-columns-repeated="5"/>
          <table:table-cell office:value-type="string" table:number-columns-spanned="58" table:number-rows-spanned="1" table:style-name="ce107">
            <text:p>Забезпечення надання населенню амбулаторно-поліклінічної допомоги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office:value-type="float" office:value="4" table:number-columns-spanned="6" table:number-rows-spanned="1" table:style-name="ce34">
            <text:p>4</text:p>
          </table:table-cell>
          <table:covered-table-cell table:number-columns-repeated="5"/>
          <table:table-cell office:value-type="string" table:number-columns-spanned="58" table:number-rows-spanned="1" table:style-name="ce107">
            <text:p>Забезпечення надання населенню стаціонарної медичної допомоги</text:p>
          </table:table-cell>
          <table:covered-table-cell table:number-columns-repeated="57"/>
          <table:table-cell table:number-columns-repeated="16320" table:style-name="ce2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75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74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60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60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60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60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60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8">
          <table:table-cell office:value-type="float" office:value="1" table:number-columns-spanned="3" table:number-rows-spanned="1" table:style-name="ce60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60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60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60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60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5" table:number-rows-spanned="1" table:style-name="ce34">
            <text:p>name</text:p>
          </table:table-cell>
          <table:covered-table-cell table:number-columns-repeated="24"/>
          <table:table-cell office:value-type="string" table:number-columns-spanned="8" table:number-rows-spanned="1" table:style-name="ce73">
            <text:p>pz2</text:p>
          </table:table-cell>
          <table:covered-table-cell table:number-columns-repeated="7"/>
          <table:table-cell office:value-type="string" table:number-columns-spanned="8" table:number-rows-spanned="1" table:style-name="ce73">
            <text:p>ps2</text:p>
          </table:table-cell>
          <table:covered-table-cell table:number-columns-repeated="7"/>
          <table:table-cell office:value-type="string" table:number-columns-spanned="8" table:number-rows-spanned="1" table:style-name="ce34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5" table:number-rows-spanned="1" table:style-name="ce141">
            <text:p>1.Надання стаціонарної медичної допомоги</text:p>
          </table:table-cell>
          <table:covered-table-cell table:number-columns-repeated="24"/>
          <table:table-cell office:value-type="float" office:value="61000" table:number-columns-spanned="8" table:number-rows-spanned="1" table:style-name="ce33">
            <text:p>61 000,00</text:p>
          </table:table-cell>
          <table:covered-table-cell table:number-columns-repeated="7"/>
          <table:table-cell office:value-type="float" office:value="1500000" table:number-columns-spanned="8" table:number-rows-spanned="1" table:style-name="ce33">
            <text:p>1 500 000,00</text:p>
          </table:table-cell>
          <table:covered-table-cell table:number-columns-repeated="7"/>
          <table:table-cell office:value-type="float" office:value="1561000" table:formula="of:=[.AC52]+[.AK52]" table:number-columns-spanned="8" table:number-rows-spanned="1" table:style-name="ce33">
            <text:p>1 561 000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3" table:number-rows-spanned="1" table:style-name="ce34">
            <text:p>2</text:p>
          </table:table-cell>
          <table:covered-table-cell table:number-columns-repeated="2"/>
          <table:table-cell office:value-type="string" table:number-columns-spanned="25" table:number-rows-spanned="1" table:style-name="ce141">
            <text:p>2.Придбання обладнання (комп’ютерів,меблів,обладнання)</text:p>
          </table:table-cell>
          <table:covered-table-cell table:number-columns-repeated="24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87000" table:number-columns-spanned="8" table:number-rows-spanned="1" table:style-name="ce33">
            <text:p>187 000,00</text:p>
          </table:table-cell>
          <table:covered-table-cell table:number-columns-repeated="7"/>
          <table:table-cell office:value-type="float" office:value="187000" table:formula="of:=[.AC53]+[.AK53]" table:number-columns-spanned="8" table:number-rows-spanned="1" table:style-name="ce33">
            <text:p>187 00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7">
          <table:table-cell office:value-type="float" office:value="3" table:number-columns-spanned="3" table:number-rows-spanned="1" table:style-name="ce34">
            <text:p>3</text:p>
          </table:table-cell>
          <table:covered-table-cell table:number-columns-repeated="2"/>
          <table:table-cell office:value-type="string" table:number-columns-spanned="25" table:number-rows-spanned="1" table:style-name="ce141">
            <text:p>3.Заходи по енергозбереженню</text:p>
          </table:table-cell>
          <table:covered-table-cell table:number-columns-repeated="24"/>
          <table:table-cell office:value-type="float" office:value="4900000" table:number-columns-spanned="8" table:number-rows-spanned="1" table:style-name="ce33">
            <text:p>4 90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4900000" table:formula="of:=[.AC54]+[.AK54]" table:number-columns-spanned="8" table:number-rows-spanned="1" table:style-name="ce33">
            <text:p>4 900 00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5">
          <table:table-cell table:number-columns-spanned="3" table:number-rows-spanned="1" table:style-name="ce38"/>
          <table:covered-table-cell table:number-columns-repeated="2"/>
          <table:table-cell office:value-type="string" table:number-columns-spanned="25" table:number-rows-spanned="1" table:style-name="ce142">
            <text:p>УСЬОГО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9"/>
          <table:table-cell office:value-type="float" office:value="4961000" table:number-columns-spanned="8" table:number-rows-spanned="1" table:style-name="ce42">
            <text:p>4 961 000,00</text:p>
          </table:table-cell>
          <table:covered-table-cell table:number-columns-repeated="7"/>
          <table:table-cell office:value-type="float" office:value="1687000" table:number-columns-spanned="8" table:number-rows-spanned="1" table:style-name="ce42">
            <text:p>1 687 000,00</text:p>
          </table:table-cell>
          <table:covered-table-cell table:number-columns-repeated="7"/>
          <table:table-cell office:value-type="float" office:value="6648000" table:formula="of:=[.AC55]+[.AK55]" table:number-columns-spanned="8" table:number-rows-spanned="1" table:style-name="ce42">
            <text:p>6 648 000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80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74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60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60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60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60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60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60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60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60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60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60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4" table:number-rows-spanned="1" table:style-name="ce98">
            <text:p>name</text:p>
          </table:table-cell>
          <table:covered-table-cell table:number-columns-repeated="23"/>
          <table:table-cell office:value-type="string" table:number-columns-spanned="8" table:number-rows-spanned="1" table:style-name="ce73">
            <text:p>pz2</text:p>
          </table:table-cell>
          <table:covered-table-cell table:number-columns-repeated="7"/>
          <table:table-cell office:value-type="string" table:number-columns-spanned="8" table:number-rows-spanned="1" table:style-name="ce73">
            <text:p>ps2</text:p>
          </table:table-cell>
          <table:covered-table-cell table:number-columns-repeated="7"/>
          <table:table-cell office:value-type="string" table:number-columns-spanned="8" table:number-rows-spanned="1" table:style-name="ce73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4" table:number-rows-spanned="1" table:style-name="ce107">
            <text:p>"Здоров’я Дубенчан на 2019-2023р.р."</text:p>
          </table:table-cell>
          <table:covered-table-cell table:number-columns-repeated="23"/>
          <table:table-cell office:value-type="float" office:value="6648000" table:number-columns-spanned="8" table:number-rows-spanned="1" table:style-name="ce33">
            <text:p>6 648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6648000" table:formula="of:=[.AB63]+[.AJ63]" table:number-columns-spanned="8" table:number-rows-spanned="1" table:style-name="ce33">
            <text:p>6 648 000,00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7">
          <table:table-cell table:number-columns-spanned="3" table:number-rows-spanned="1" table:style-name="ce38"/>
          <table:covered-table-cell table:number-columns-repeated="2"/>
          <table:table-cell office:value-type="string" table:number-columns-spanned="24" table:number-rows-spanned="1" table:style-name="ce108">
            <text:p>Усього</text:p>
          </table:table-cell>
          <table:covered-table-cell table:number-columns-repeated="23"/>
          <table:table-cell office:value-type="float" office:value="6648000" table:number-columns-spanned="8" table:number-rows-spanned="1" table:style-name="ce42">
            <text:p>6 648 000,00</text:p>
          </table:table-cell>
          <table:covered-table-cell table:number-columns-repeated="7"/>
          <table:table-cell office:value-type="float" office:value="0" table:number-columns-spanned="8" table:number-rows-spanned="1" table:style-name="ce42">
            <text:p>0,00</text:p>
          </table:table-cell>
          <table:covered-table-cell table:number-columns-repeated="7"/>
          <table:table-cell office:value-type="float" office:value="6648000" table:formula="of:=[.AB64]+[.AJ64]" table:number-columns-spanned="8" table:number-rows-spanned="1" table:style-name="ce42">
            <text:p>6 648 000,00</text:p>
          </table:table-cell>
          <table:covered-table-cell table:number-columns-repeated="7"/>
          <table:table-cell table:number-columns-repeated="16333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75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1">
          <table:table-cell office:value-type="string" table:number-columns-spanned="6" table:number-rows-spanned="1" table:style-name="ce60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60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60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60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60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60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60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60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60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60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60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60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60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60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7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19" table:number-rows-spanned="1" table:style-name="ce98">
            <text:p>name</text:p>
          </table:table-cell>
          <table:covered-table-cell table:number-columns-repeated="18"/>
          <table:table-cell office:value-type="string" table:number-columns-spanned="5" table:number-rows-spanned="1" table:style-name="ce34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98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73">
            <text:p>pz2</text:p>
          </table:table-cell>
          <table:covered-table-cell table:number-columns-repeated="7"/>
          <table:table-cell office:value-type="string" table:number-columns-spanned="8" table:number-rows-spanned="1" table:style-name="ce73">
            <text:p>s2</text:p>
          </table:table-cell>
          <table:covered-table-cell table:number-columns-repeated="7"/>
          <table:table-cell office:value-type="string" table:number-columns-spanned="8" table:number-rows-spanned="1" table:style-name="ce73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7">
          <table:table-cell office:value-type="float" office:value="0" table:number-columns-spanned="6" table:number-rows-spanned="1" table:style-name="ce143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5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89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13">
          <table:table-cell office:value-type="float" office:value="1" table:number-columns-spanned="6" table:number-rows-spanned="1" table:style-name="ce144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6">
            <text:p>Поточний ремонт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кошторис, план асигнувань на рік</text:p>
          </table:table-cell>
          <table:covered-table-cell table:number-columns-repeated="9"/>
          <table:table-cell office:value-type="float" office:value="61000" table:number-columns-spanned="8" table:number-rows-spanned="1" table:style-name="ce33">
            <text:p>61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61000" table:number-columns-spanned="8" table:number-rows-spanned="1" table:style-name="ce33">
            <text:p>61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2" table:number-columns-spanned="6" table:number-rows-spanned="1" table:style-name="ce144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6">
            <text:p>Капітальний ремонт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1500000" table:number-columns-spanned="8" table:number-rows-spanned="1" table:style-name="ce33">
            <text:p>1 50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500000" table:number-columns-spanned="8" table:number-rows-spanned="1" table:style-name="ce33">
            <text:p>1 50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3" table:number-columns-spanned="6" table:number-rows-spanned="1" table:style-name="ce144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6">
            <text:p>кількість штатних одиниць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09">
            <text:p>штатний розпис</text:p>
          </table:table-cell>
          <table:covered-table-cell table:number-columns-repeated="9"/>
          <table:table-cell office:value-type="float" office:value="445" table:number-columns-spanned="8" table:number-rows-spanned="1" table:style-name="ce33">
            <text:p>445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445" table:number-columns-spanned="8" table:number-rows-spanned="1" table:style-name="ce33">
            <text:p>445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4" table:number-columns-spanned="6" table:number-rows-spanned="1" table:style-name="ce144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6">
            <text:p>кількість установ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/>зведення планів по мережі,штатах контингентах</text:p>
          </table:table-cell>
          <table:covered-table-cell table:number-columns-repeated="9"/>
          <table:table-cell office:value-type="float" office:value="1" table:number-columns-spanned="8" table:number-rows-spanned="1" table:style-name="ce33">
            <text:p>1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" table:number-columns-spanned="8" table:number-rows-spanned="1" table:style-name="ce33">
            <text:p>1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5" table:number-columns-spanned="6" table:number-rows-spanned="1" table:style-name="ce144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6">
            <text:p>кількість ліжок у звичайних стаціонарах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/>статистична звітність</text:p>
          </table:table-cell>
          <table:covered-table-cell table:number-columns-repeated="9"/>
          <table:table-cell office:value-type="float" office:value="250" table:number-columns-spanned="8" table:number-rows-spanned="1" table:style-name="ce33">
            <text:p>25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50" table:number-columns-spanned="8" table:number-rows-spanned="1" table:style-name="ce33">
            <text:p>25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6" table:number-columns-spanned="6" table:number-rows-spanned="1" table:style-name="ce144">
            <text:p>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6">
            <text:p>обсяг видатків на придбання обладн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/>кошторис,план асигнувань на рік</text:p>
          </table:table-cell>
          <table:covered-table-cell table:number-columns-repeated="9"/>
          <table:table-cell office:value-type="float" office:value="187000" table:number-columns-spanned="8" table:number-rows-spanned="1" table:style-name="ce33">
            <text:p>187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87000" table:number-columns-spanned="8" table:number-rows-spanned="1" table:style-name="ce33">
            <text:p>187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7" table:number-columns-spanned="6" table:number-rows-spanned="1" table:style-name="ce144">
            <text:p>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6">
            <text:p>обсяг видатків на оплату енергоносіїв та комунальних послуг всього з них: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кошторис ,план асигнувань на рік</text:p>
          </table:table-cell>
          <table:covered-table-cell table:number-columns-repeated="9"/>
          <table:table-cell office:value-type="float" office:value="4900000" table:number-columns-spanned="8" table:number-rows-spanned="1" table:style-name="ce33">
            <text:p>4 90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4900000" table:number-columns-spanned="8" table:number-rows-spanned="1" table:style-name="ce33">
            <text:p>4 90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8" table:number-columns-spanned="6" table:number-rows-spanned="1" table:style-name="ce144">
            <text:p>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6">
            <text:p>теплопостач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кошторис ,план асигнувань на рі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9" table:number-columns-spanned="6" table:number-rows-spanned="1" table:style-name="ce144">
            <text:p>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6">
            <text:p>водопостачання та водовідведе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кошторис ,план асигнувань на рік</text:p>
          </table:table-cell>
          <table:covered-table-cell table:number-columns-repeated="9"/>
          <table:table-cell office:value-type="float" office:value="131120" table:number-columns-spanned="8" table:number-rows-spanned="1" table:style-name="ce33">
            <text:p>131 12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31120" table:number-columns-spanned="8" table:number-rows-spanned="1" table:style-name="ce33">
            <text:p>131 12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10" table:number-columns-spanned="6" table:number-rows-spanned="1" table:style-name="ce144">
            <text:p>1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6">
            <text:p>електроенергії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кошторис ,план асигнувань на рік</text:p>
          </table:table-cell>
          <table:covered-table-cell table:number-columns-repeated="9"/>
          <table:table-cell office:value-type="float" office:value="3935880" table:number-columns-spanned="8" table:number-rows-spanned="1" table:style-name="ce33">
            <text:p>3 935 88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935880" table:number-columns-spanned="8" table:number-rows-spanned="1" table:style-name="ce33">
            <text:p>3 935 88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11" table:number-columns-spanned="6" table:number-rows-spanned="1" table:style-name="ce144">
            <text:p>1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6">
            <text:p>оплата інших енергоносіїв та комунальних послуг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кошторис,план асигнувань на рік</text:p>
          </table:table-cell>
          <table:covered-table-cell table:number-columns-repeated="9"/>
          <table:table-cell office:value-type="float" office:value="833000" table:number-columns-spanned="8" table:number-rows-spanned="1" table:style-name="ce33">
            <text:p>833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833000" table:number-columns-spanned="8" table:number-rows-spanned="1" table:style-name="ce33">
            <text:p>833 0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2" table:number-columns-spanned="6" table:number-rows-spanned="1" table:style-name="ce144">
            <text:p>1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6">
            <text:p>загальна площа приміщень</text:p>
          </table:table-cell>
          <table:covered-table-cell table:number-columns-repeated="18"/>
          <table:table-cell office:value-type="string" table:number-columns-spanned="5" table:number-rows-spanned="1" table:style-name="ce34">
            <text:p>кв. м.</text:p>
          </table:table-cell>
          <table:covered-table-cell table:number-columns-repeated="4"/>
          <table:table-cell office:value-type="string" table:number-columns-spanned="10" table:number-rows-spanned="1" table:style-name="ce109">
            <text:p>облікові дані установи</text:p>
          </table:table-cell>
          <table:covered-table-cell table:number-columns-repeated="9"/>
          <table:table-cell office:value-type="float" office:value="9870" table:number-columns-spanned="8" table:number-rows-spanned="1" table:style-name="ce33">
            <text:p>9 87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9870" table:number-columns-spanned="8" table:number-rows-spanned="1" table:style-name="ce33">
            <text:p>9 87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3" table:number-columns-spanned="6" table:number-rows-spanned="1" table:style-name="ce144">
            <text:p>1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6">
            <text:p>опалювальна площа</text:p>
          </table:table-cell>
          <table:covered-table-cell table:number-columns-repeated="18"/>
          <table:table-cell office:value-type="string" table:number-columns-spanned="5" table:number-rows-spanned="1" table:style-name="ce34">
            <text:p>кв. м.</text:p>
          </table:table-cell>
          <table:covered-table-cell table:number-columns-repeated="4"/>
          <table:table-cell office:value-type="string" table:number-columns-spanned="10" table:number-rows-spanned="1" table:style-name="ce109">
            <text:p>облікові дані установи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43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7">
            <text:p>продукту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10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1" table:number-columns-spanned="6" table:number-rows-spanned="1" table:style-name="ce144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6">
            <text:p>Кількість приміщень поточ.ремонту</text:p>
          </table:table-cell>
          <table:covered-table-cell table:number-columns-repeated="18"/>
          <table:table-cell office:value-type="string" table:number-columns-spanned="5" table:number-rows-spanned="1" table:style-name="ce34">
            <text:p>шт.</text:p>
          </table:table-cell>
          <table:covered-table-cell table:number-columns-repeated="4"/>
          <table:table-cell office:value-type="string" table:number-columns-spanned="10" table:number-rows-spanned="1" table:style-name="ce109">
            <text:p>облікові дані установи</text:p>
          </table:table-cell>
          <table:covered-table-cell table:number-columns-repeated="9"/>
          <table:table-cell office:value-type="float" office:value="1" table:number-columns-spanned="8" table:number-rows-spanned="1" table:style-name="ce33">
            <text:p>1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" table:number-columns-spanned="8" table:number-rows-spanned="1" table:style-name="ce33">
            <text:p>1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2" table:number-columns-spanned="6" table:number-rows-spanned="1" table:style-name="ce144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6">
            <text:p>Кількість приміщень кап.ремонту</text:p>
          </table:table-cell>
          <table:covered-table-cell table:number-columns-repeated="18"/>
          <table:table-cell office:value-type="string" table:number-columns-spanned="5" table:number-rows-spanned="1" table:style-name="ce34">
            <text:p>шт.</text:p>
          </table:table-cell>
          <table:covered-table-cell table:number-columns-repeated="4"/>
          <table:table-cell office:value-type="string" table:number-columns-spanned="10" table:number-rows-spanned="1" table:style-name="ce109">
            <text:p>облікові дані установи</text:p>
          </table:table-cell>
          <table:covered-table-cell table:number-columns-repeated="9"/>
          <table:table-cell office:value-type="float" office:value="1" table:number-columns-spanned="8" table:number-rows-spanned="1" table:style-name="ce33">
            <text:p>1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" table:number-columns-spanned="8" table:number-rows-spanned="1" table:style-name="ce33">
            <text:p>1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3" table:number-columns-spanned="6" table:number-rows-spanned="1" table:style-name="ce144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6">
            <text:p>кількість придбання обладн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09">
            <text:p>бухгалтерська звітність</text:p>
          </table:table-cell>
          <table:covered-table-cell table:number-columns-repeated="9"/>
          <table:table-cell office:value-type="float" office:value="1" table:number-columns-spanned="8" table:number-rows-spanned="1" table:style-name="ce33">
            <text:p>1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" table:number-columns-spanned="8" table:number-rows-spanned="1" table:style-name="ce33">
            <text:p>1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4" table:number-columns-spanned="6" table:number-rows-spanned="1" table:style-name="ce144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6">
            <text:p>теплпостачання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office:value-type="string" table:number-columns-spanned="5" table:number-rows-spanned="1" table:style-name="ce34">
            <text:p>Гкал</text:p>
          </table:table-cell>
          <table:covered-table-cell table:number-columns-repeated="4"/>
          <table:table-cell office:value-type="string" table:number-columns-spanned="10" table:number-rows-spanned="1" table:style-name="ce109">
            <text:p>облікові дані установи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5" table:number-columns-spanned="6" table:number-rows-spanned="1" table:style-name="ce144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6">
            <text:p>водопостачання та водовідведе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куб.м.</text:p>
          </table:table-cell>
          <table:covered-table-cell table:number-columns-repeated="4"/>
          <table:table-cell office:value-type="string" table:number-columns-spanned="10" table:number-rows-spanned="1" table:style-name="ce109">
            <text:p>облікові дані установи</text:p>
          </table:table-cell>
          <table:covered-table-cell table:number-columns-repeated="9"/>
          <table:table-cell office:value-type="float" office:value="6240" table:number-columns-spanned="8" table:number-rows-spanned="1" table:style-name="ce33">
            <text:p>6 24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6240" table:number-columns-spanned="8" table:number-rows-spanned="1" table:style-name="ce33">
            <text:p>6 24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6" table:number-columns-spanned="6" table:number-rows-spanned="1" table:style-name="ce144">
            <text:p>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6">
            <text:p>електроенергії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office:value-type="string" table:number-columns-spanned="5" table:number-rows-spanned="1" table:style-name="ce34">
            <text:p>кВт.год</text:p>
          </table:table-cell>
          <table:covered-table-cell table:number-columns-repeated="4"/>
          <table:table-cell office:value-type="string" table:number-columns-spanned="10" table:number-rows-spanned="1" table:style-name="ce109">
            <text:p>облікові дані установи</text:p>
          </table:table-cell>
          <table:covered-table-cell table:number-columns-repeated="9"/>
          <table:table-cell office:value-type="float" office:value="702800" table:number-columns-spanned="8" table:number-rows-spanned="1" table:style-name="ce33">
            <text:p>702 8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702800" table:number-columns-spanned="8" table:number-rows-spanned="1" table:style-name="ce33">
            <text:p>702 8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7" table:number-columns-spanned="6" table:number-rows-spanned="1" table:style-name="ce144">
            <text:p>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6">
            <text:p><text:s/>інших енергоносіїв та комунальних послуг</text:p>
          </table:table-cell>
          <table:covered-table-cell table:number-columns-repeated="18"/>
          <table:table-cell office:value-type="string" table:number-columns-spanned="5" table:number-rows-spanned="1" table:style-name="ce34">
            <text:p>куб.м.</text:p>
          </table:table-cell>
          <table:covered-table-cell table:number-columns-repeated="4"/>
          <table:table-cell office:value-type="string" table:number-columns-spanned="10" table:number-rows-spanned="1" table:style-name="ce109">
            <text:p>облікові дані установи</text:p>
          </table:table-cell>
          <table:covered-table-cell table:number-columns-repeated="9"/>
          <table:table-cell office:value-type="float" office:value="520" table:number-columns-spanned="8" table:number-rows-spanned="1" table:style-name="ce33">
            <text:p>52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520" table:number-columns-spanned="8" table:number-rows-spanned="1" table:style-name="ce33">
            <text:p>52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8" table:number-columns-spanned="6" table:number-rows-spanned="1" table:style-name="ce144">
            <text:p>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6">
            <text:p>кількість ліжко-днів у стаціонарах денного перебув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тис.од.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 text:c="2"/>статистична звітність</text:p>
          </table:table-cell>
          <table:covered-table-cell table:number-columns-repeated="9"/>
          <table:table-cell office:value-type="float" office:value="64.8" table:number-columns-spanned="8" table:number-rows-spanned="1" table:style-name="ce33">
            <text:p>64,8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64.8" table:number-columns-spanned="8" table:number-rows-spanned="1" table:style-name="ce33">
            <text:p>64,8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43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7">
            <text:p>ефективності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10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1" table:number-columns-spanned="6" table:number-rows-spanned="1" table:style-name="ce144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6">
            <text:p>Середні витрати на одиницю приміщень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61000" table:number-columns-spanned="8" table:number-rows-spanned="1" table:style-name="ce33">
            <text:p>61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61000" table:number-columns-spanned="8" table:number-rows-spanned="1" table:style-name="ce33">
            <text:p>61 0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2" table:number-columns-spanned="6" table:number-rows-spanned="1" table:style-name="ce144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6">
            <text:p>Середні витрати на проведення кап.ремонту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1500000" table:number-columns-spanned="8" table:number-rows-spanned="1" table:style-name="ce33">
            <text:p>1 50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500000" table:number-columns-spanned="8" table:number-rows-spanned="1" table:style-name="ce33">
            <text:p>1 500 0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3" table:number-columns-spanned="6" table:number-rows-spanned="1" table:style-name="ce144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6">
            <text:p>середня тривалість лікування в стаціонарі одного хворого</text:p>
          </table:table-cell>
          <table:covered-table-cell table:number-columns-repeated="18"/>
          <table:table-cell office:value-type="string" table:number-columns-spanned="5" table:number-rows-spanned="1" table:style-name="ce34">
            <text:p>днів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/>статистична звітність</text:p>
          </table:table-cell>
          <table:covered-table-cell table:number-columns-repeated="9"/>
          <table:table-cell office:value-type="float" office:value="9.6" table:number-columns-spanned="8" table:number-rows-spanned="1" table:style-name="ce33">
            <text:p>9,6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9.6" table:number-columns-spanned="8" table:number-rows-spanned="1" table:style-name="ce33">
            <text:p>9,6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4" table:number-columns-spanned="6" table:number-rows-spanned="1" table:style-name="ce144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6">
            <text:p>середні витрати на придбання одиниці обладн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облікові дані установи</text:p>
          </table:table-cell>
          <table:covered-table-cell table:number-columns-repeated="9"/>
          <table:table-cell office:value-type="float" office:value="1" table:number-columns-spanned="8" table:number-rows-spanned="1" table:style-name="ce33">
            <text:p>1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" table:number-columns-spanned="8" table:number-rows-spanned="1" table:style-name="ce33">
            <text:p>1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5" table:number-columns-spanned="6" table:number-rows-spanned="1" table:style-name="ce144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6">
            <text:p>середнє споживання енергоносіїв та комунальних послуг в тому числі: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6" table:number-columns-spanned="6" table:number-rows-spanned="1" table:style-name="ce144">
            <text:p>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6">
            <text:p>теплопостач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кал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7" table:number-columns-spanned="6" table:number-rows-spanned="1" table:style-name="ce144">
            <text:p>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6">
            <text:p>водопостачання та водовідведе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куб.м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3.03" table:number-columns-spanned="8" table:number-rows-spanned="1" table:style-name="ce33">
            <text:p>3,03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.03" table:number-columns-spanned="8" table:number-rows-spanned="1" table:style-name="ce33">
            <text:p>3,03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8" table:number-columns-spanned="6" table:number-rows-spanned="1" table:style-name="ce144">
            <text:p>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6">
            <text:p>електроенергії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office:value-type="string" table:number-columns-spanned="5" table:number-rows-spanned="1" table:style-name="ce34">
            <text:p>кВт.год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74.84" table:number-columns-spanned="8" table:number-rows-spanned="1" table:style-name="ce33">
            <text:p>74,84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74.84" table:number-columns-spanned="8" table:number-rows-spanned="1" table:style-name="ce33">
            <text:p>74,84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9" table:number-columns-spanned="6" table:number-rows-spanned="1" table:style-name="ce144">
            <text:p>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6">
            <text:p>інших енергоносіїв та комунальних послуг</text:p>
          </table:table-cell>
          <table:covered-table-cell table:number-columns-repeated="18"/>
          <table:table-cell office:value-type="string" table:number-columns-spanned="5" table:number-rows-spanned="1" table:style-name="ce34">
            <text:p>куб.м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0.15" table:number-columns-spanned="8" table:number-rows-spanned="1" table:style-name="ce33">
            <text:p>0,15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.15" table:number-columns-spanned="8" table:number-rows-spanned="1" table:style-name="ce33">
            <text:p>0,15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43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7">
            <text:p>якості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10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13">
          <table:table-cell office:value-type="float" office:value="1" table:number-columns-spanned="6" table:number-rows-spanned="1" table:style-name="ce144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6">
            <text:p>Рівень використання коштів на поточний ремонт в порівнянні з минулим роком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2" table:number-columns-spanned="6" table:number-rows-spanned="1" table:style-name="ce144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6">
            <text:p>Рівень використання коштів на проведення кап.ремонту в порівнянні з минулим роком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3" table:number-columns-spanned="6" table:number-rows-spanned="1" table:style-name="ce144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6">
            <text:p>динаміка споживання енергоносіїв та комунальних послуг порівняно з минулим роком , в тому числі :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4" table:number-columns-spanned="6" table:number-rows-spanned="1" table:style-name="ce144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6">
            <text:p>теплопостач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5" table:number-columns-spanned="6" table:number-rows-spanned="1" table:style-name="ce144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6">
            <text:p>водопостачання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153" table:number-columns-spanned="8" table:number-rows-spanned="1" table:style-name="ce33">
            <text:p>153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53" table:number-columns-spanned="8" table:number-rows-spanned="1" table:style-name="ce33">
            <text:p>153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6" table:number-columns-spanned="6" table:number-rows-spanned="1" table:style-name="ce144">
            <text:p>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6">
            <text:p>елетроенергії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264" table:number-columns-spanned="8" table:number-rows-spanned="1" table:style-name="ce33">
            <text:p>264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64" table:number-columns-spanned="8" table:number-rows-spanned="1" table:style-name="ce33">
            <text:p>264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7" table:number-columns-spanned="6" table:number-rows-spanned="1" table:style-name="ce144">
            <text:p>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6">
            <text:p>інших енергоносіїв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178" table:number-columns-spanned="8" table:number-rows-spanned="1" table:style-name="ce33">
            <text:p>178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78" table:number-columns-spanned="8" table:number-rows-spanned="1" table:style-name="ce33">
            <text:p>178,00</text:p>
          </table:table-cell>
          <table:covered-table-cell table:number-columns-repeated="7"/>
          <table:table-cell table:number-columns-repeated="16320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/>
        </table:table-row>
        <table:table-row table:style-name="ro5">
          <table:table-cell table:number-columns-repeated="16384"/>
        </table:table-row>
        <table:table-row table:style-name="ro22">
          <table:table-cell office:value-type="string" table:number-columns-spanned="22" table:number-rows-spanned="1" table:style-name="ce91">
            <text:p>Начальник відділу</text:p>
          </table:table-cell>
          <table:covered-table-cell table:number-columns-repeated="21"/>
          <table:table-cell table:number-columns-spanned="17" table:number-rows-spanned="1" table:style-name="ce93"/>
          <table:covered-table-cell table:number-columns-repeated="16"/>
          <table:table-cell table:style-name="ce3"/>
          <table:table-cell office:value-type="string" table:number-columns-spanned="19" table:number-rows-spanned="1" table:style-name="ce56">
            <text:p>Василь КРУЦИК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94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94">
            <text:p>(ініціали/ініціал, прізвище)</text:p>
          </table:table-cell>
          <table:covered-table-cell table:number-columns-repeated="18"/>
          <table:table-cell table:number-columns-repeated="16325"/>
        </table:table-row>
        <table:table-row table:style-name="ro8">
          <table:table-cell office:value-type="string" table:number-columns-spanned="6" table:number-rows-spanned="1" table:style-name="ce88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3">
          <table:table-cell office:value-type="string" table:number-columns-spanned="45" table:number-rows-spanned="1" table:style-name="ce102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104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9">
          <table:table-cell table:number-columns-repeated="45" table:style-name="ce21"/>
          <table:table-cell table:number-columns-repeated="16339" table:style-name="ce2"/>
        </table:table-row>
        <table:table-row table:style-name="ro8">
          <table:table-cell office:value-type="string" table:number-columns-spanned="22" table:number-rows-spanned="1" table:style-name="ce91">
            <text:p>Начальник Фінуправління</text:p>
          </table:table-cell>
          <table:covered-table-cell table:number-columns-repeated="21"/>
          <table:table-cell table:number-columns-spanned="17" table:number-rows-spanned="1" table:style-name="ce93"/>
          <table:covered-table-cell table:number-columns-repeated="16"/>
          <table:table-cell table:style-name="ce3"/>
          <table:table-cell office:value-type="string" table:number-columns-spanned="19" table:number-rows-spanned="1" table:style-name="ce56">
            <text:p>Світлана РОЗМИСЛОВИЧ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94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94">
            <text:p>(ініціали/ініціал, прізвище)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office:value-type="date" office:date-value="2022-02-21T00:00:00" table:number-columns-spanned="8" table:number-rows-spanned="1" table:style-name="ce105">
            <text:p>21.02.2022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94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53" table:style-name="ro5">
          <table:table-cell table:number-columns-repeated="16384"/>
        </table:table-row>
        <table:named-expressions>
          <table:named-range table:name="Print_Area" table:cell-range-address="КПК0712010.$A$1:КПК0712010.$BM$123" table:base-cell-address="КПК071201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Cyr" svg:font-family="&quot;Arial Cyr&quot;"/>
    <style:font-face style:name="Times New Roman" svg:font-family="&quot;Times New Roman&quot;"/>
    <style:font-face style:name="Times New Roman CYR" svg:font-family="&quot;Times New Roman CYR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number-style style:name="N36">
      <number:number number:decimal-places="2" number:min-decimal-places="2" number:min-integer-digits="1"/>
    </number:number-style>
    <number:number-style style:name="N37">
      <number:number number:decimal-places="3" number:min-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f1" style:family="table-cell">
      <style:text-properties fo:color="#FFFFFF"/>
    </style:style>
  </office:styles>
  <office:automatic-styles>
    <style:page-layout style:name="pm1">
      <style:page-layout-properties fo:margin-top="0in" fo:margin-bottom="0in" fo:margin-left="0.32in" fo:margin-right="0.33in" style:print-orientation="landscape" style:print-page-order="ttb" style:first-page-number="continue" style:scale-to-X="1" style:scale-to-Y="500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>admin</meta:initial-creator>
    <dc:creator>user</dc:creator>
    <meta:creation-date>2016-08-15T09:54:21Z</meta:creation-date>
    <dc:date>2023-08-07T11:27:04Z</dc:date>
    <meta:print-date>2022-02-23T08:39:44Z</meta:print-date>
  </office:meta>
</office:document-meta>
</file>