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110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30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30.D5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30.G7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_1617461.G68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_1617461.G68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_1617461.G68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_1617461.D5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_1617461.D5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_1616091.G69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_1616091.G6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_1616091.G6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_1616091.D5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_1616091.D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1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3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749700" table:number-columns-spanned="10" table:number-rows-spanned="1" table:style-name="ce88">
            <text:p>7 749 700,00</text:p>
          </table:table-cell>
          <table:covered-table-cell table:number-columns-repeated="9"/>
          <table:table-cell office:value-type="string" table:number-columns-spanned="14" table:number-rows-spanned="1" table:style-name="ce99">
            <text:p>гривень, у тому числі загального фонду</text:p>
          </table:table-cell>
          <table:covered-table-cell table:number-columns-repeated="13"/>
          <table:table-cell office:value-type="float" office:value="7749700" table:number-columns-spanned="11" table:number-rows-spanned="1" table:style-name="ce88">
            <text:p>7 749 7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7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5 рік"№4088 <text:s/>від13.12.2024 рік.Рішення міської ради "Про внесення змін до бюджету Дубенської міської територіальної громади на 2025 рік"№4204 <text:s/>від24.01.2025 рік.Рішення міської ради "Про внесення змін до бюджету Дубенської міської територіальної громади на 2025 рік"№4393 <text:s/>від 18.03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7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0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2]+[.AK52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150000" table:number-columns-spanned="8" table:number-rows-spanned="1" table:style-name="ce33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0000" table:formula="of:=[.AC53]+[.AK53]" table:number-columns-spanned="8" table:number-rows-spanned="1" table:style-name="ce33">
            <text:p>2 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5500700" table:number-columns-spanned="8" table:number-rows-spanned="1" table:style-name="ce33">
            <text:p>5 500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0700" table:formula="of:=[.AC54]+[.AK54]" table:number-columns-spanned="8" table:number-rows-spanned="1" table:style-name="ce33">
            <text:p>5 500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7749700" table:number-columns-spanned="8" table:number-rows-spanned="1" table:style-name="ce38">
            <text:p>7 749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749700" table:formula="of:=[.AC55]+[.AK55]" table:number-columns-spanned="8" table:number-rows-spanned="1" table:style-name="ce38">
            <text:p>7 749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7650700" table:number-columns-spanned="8" table:number-rows-spanned="1" table:style-name="ce33">
            <text:p>7 650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50700" table:formula="of:=[.AB63]+[.AJ63]" table:number-columns-spanned="8" table:number-rows-spanned="1" table:style-name="ce33">
            <text:p>7 650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4]+[.AJ64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749700" table:number-columns-spanned="8" table:number-rows-spanned="1" table:style-name="ce38">
            <text:p>7 749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749700" table:formula="of:=[.AB65]+[.AJ65]" table:number-columns-spanned="8" table:number-rows-spanned="1" table:style-name="ce38">
            <text:p>7 749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5599700" table:number-columns-spanned="8" table:number-rows-spanned="1" table:style-name="ce33">
            <text:p>5 599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99700" table:number-columns-spanned="8" table:number-rows-spanned="1" table:style-name="ce33">
            <text:p>5 599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2150000" table:number-columns-spanned="8" table:number-rows-spanned="1" table:style-name="ce33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0000" table:number-columns-spanned="8" table:number-rows-spanned="1" table:style-name="ce33">
            <text:p>2 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33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33">
            <text:p>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33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33">
            <text:p>4 448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33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33">
            <text:p>203 8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33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33">
            <text:p>2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3"/>
          <table:table-cell office:value-type="string" table:number-columns-spanned="19" table:number-rows-spanned="1" table:style-name="ce7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3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3-21T00:00:00" table:number-columns-spanned="8" table:number-rows-spanned="1" table:style-name="ce66">
            <text:p>21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1616030.$A$1:КПК1616030.$BM$96" table:base-cell-address="КПК1616030.$A$1"/>
        </table:named-expressions>
      </table:table>
      <table:table table:name="КПК_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1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3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3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650000" table:number-columns-spanned="10" table:number-rows-spanned="1" table:style-name="ce88">
            <text:p>8 650 000,00</text:p>
          </table:table-cell>
          <table:covered-table-cell table:number-columns-repeated="9"/>
          <table:table-cell office:value-type="string" table:number-columns-spanned="14" table:number-rows-spanned="1" table:style-name="ce99">
            <text:p>гривень, у тому числі загального фонду</text:p>
          </table:table-cell>
          <table:covered-table-cell table:number-columns-repeated="13"/>
          <table:table-cell office:value-type="float" office:value="7400000" table:number-columns-spanned="11" table:number-rows-spanned="1" table:style-name="ce88">
            <text:p>7 400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1250000" table:number-columns-spanned="11" table:number-rows-spanned="1" table:style-name="ce88">
            <text:p>1 250 00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7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7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7400000" table:number-columns-spanned="8" table:number-rows-spanned="1" table:style-name="ce33">
            <text:p>7 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00000" table:formula="of:=[.AC50]+[.AK50]" table:number-columns-spanned="8" table:number-rows-spanned="1" table:style-name="ce33">
            <text:p>7 4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33">
            <text:p>1 250 000,00</text:p>
          </table:table-cell>
          <table:covered-table-cell table:number-columns-repeated="7"/>
          <table:table-cell office:value-type="float" office:value="1250000" table:formula="of:=[.AC51]+[.AK51]" table:number-columns-spanned="8" table:number-rows-spanned="1" table:style-name="ce33">
            <text:p>1 2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7400000" table:number-columns-spanned="8" table:number-rows-spanned="1" table:style-name="ce38">
            <text:p>7 40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38">
            <text:p>1 250 000,00</text:p>
          </table:table-cell>
          <table:covered-table-cell table:number-columns-repeated="7"/>
          <table:table-cell office:value-type="float" office:value="8650000" table:formula="of:=[.AC52]+[.AK52]" table:number-columns-spanned="8" table:number-rows-spanned="1" table:style-name="ce38">
            <text:p>8 6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7400000" table:number-columns-spanned="8" table:number-rows-spanned="1" table:style-name="ce33">
            <text:p>7 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00000" table:formula="of:=[.AB60]+[.AJ60]" table:number-columns-spanned="8" table:number-rows-spanned="1" table:style-name="ce33">
            <text:p>7 4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33">
            <text:p>1 250 000,00</text:p>
          </table:table-cell>
          <table:covered-table-cell table:number-columns-repeated="7"/>
          <table:table-cell office:value-type="float" office:value="1250000" table:formula="of:=[.AB61]+[.AJ61]" table:number-columns-spanned="8" table:number-rows-spanned="1" table:style-name="ce33">
            <text:p>1 2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400000" table:number-columns-spanned="8" table:number-rows-spanned="1" table:style-name="ce38">
            <text:p>7 40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38">
            <text:p>1 250 000,00</text:p>
          </table:table-cell>
          <table:covered-table-cell table:number-columns-repeated="7"/>
          <table:table-cell office:value-type="float" office:value="8650000" table:formula="of:=[.AB62]+[.AJ62]" table:number-columns-spanned="8" table:number-rows-spanned="1" table:style-name="ce38">
            <text:p>8 6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7400000" table:number-columns-spanned="8" table:number-rows-spanned="1" table:style-name="ce33">
            <text:p>7 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00000" table:number-columns-spanned="8" table:number-rows-spanned="1" table:style-name="ce33">
            <text:p>7 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33">
            <text:p>1 25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33">
            <text:p>1 2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33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33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33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33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33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33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3"/>
          <table:table-cell office:value-type="string" table:number-columns-spanned="19" table:number-rows-spanned="1" table:style-name="ce7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3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3-21T00:00:00" table:number-columns-spanned="8" table:number-rows-spanned="1" table:style-name="ce66">
            <text:p>21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  <table:table table:name="КПК_161609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1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3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609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3">
            <text:p>06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977114" table:number-columns-spanned="10" table:number-rows-spanned="1" table:style-name="ce88">
            <text:p>17 977 114,00</text:p>
          </table:table-cell>
          <table:covered-table-cell table:number-columns-repeated="9"/>
          <table:table-cell office:value-type="string" table:number-columns-spanned="14" table:number-rows-spanned="1" table:style-name="ce99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8">
            <text:p>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17977114" table:number-columns-spanned="11" table:number-rows-spanned="1" table:style-name="ce88">
            <text:p>17 977 114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7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Житловий кодекс України.7.Наказ Державного комітету України з питань житлово-комунального господарства від 14 травня 2004 року №98.8.Рішення міської ради "Про бюджет Дубенської міської територіальної громади на 2025рік" №4088 від 13.12.2024 року.9.Рішення міської ради "Про внесення змін до <text:s/>бюджету Дубенської міської територіальної громади на 2025рік" №4204 від 24.01.2025 року.Рішення міської ради "Про внесення змін до <text:s/>бюджету Дубенської міської територіальної громади на 2025рік" №4393 від 18.03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7">
            <text:p>Забезпечення житлом внутрішньо преміщених осіб у місті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 приєднання до електричних мереж багатоквартирного ж/б,ПРУ, благоустрій території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73967" table:number-columns-spanned="8" table:number-rows-spanned="1" table:style-name="ce33">
            <text:p>16 373 967,00</text:p>
          </table:table-cell>
          <table:covered-table-cell table:number-columns-repeated="7"/>
          <table:table-cell office:value-type="float" office:value="16373967" table:formula="of:=[.AC51]+[.AK51]" table:number-columns-spanned="8" table:number-rows-spanned="1" table:style-name="ce33">
            <text:p>16 373 96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3147" table:number-columns-spanned="8" table:number-rows-spanned="1" table:style-name="ce33">
            <text:p>1 603 147,00</text:p>
          </table:table-cell>
          <table:covered-table-cell table:number-columns-repeated="7"/>
          <table:table-cell office:value-type="float" office:value="1603147" table:formula="of:=[.AC52]+[.AK52]" table:number-columns-spanned="8" table:number-rows-spanned="1" table:style-name="ce33">
            <text:p>1 603 14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38">
            <text:p>17 977 114,00</text:p>
          </table:table-cell>
          <table:covered-table-cell table:number-columns-repeated="7"/>
          <table:table-cell office:value-type="float" office:value="17977114" table:formula="of:=[.AC53]+[.AK53]" table:number-columns-spanned="8" table:number-rows-spanned="1" table:style-name="ce38">
            <text:p>17 977 1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33">
            <text:p>17 977 114,00</text:p>
          </table:table-cell>
          <table:covered-table-cell table:number-columns-repeated="7"/>
          <table:table-cell office:value-type="float" office:value="17977114" table:formula="of:=[.AB61]+[.AJ61]" table:number-columns-spanned="8" table:number-rows-spanned="1" table:style-name="ce33">
            <text:p>17 977 1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2]+[.AJ6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38">
            <text:p>17 977 114,00</text:p>
          </table:table-cell>
          <table:covered-table-cell table:number-columns-repeated="7"/>
          <table:table-cell office:value-type="float" office:value="17977114" table:formula="of:=[.AB63]+[.AJ63]" table:number-columns-spanned="8" table:number-rows-spanned="1" table:style-name="ce38">
            <text:p>17 977 1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0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33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33">
            <text:p>17 97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КД,об'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33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33">
            <text:p>17 97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3"/>
          <table:table-cell office:value-type="string" table:number-columns-spanned="19" table:number-rows-spanned="1" table:style-name="ce7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3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3-21T00:00:00" table:number-columns-spanned="8" table:number-rows-spanned="1" table:style-name="ce66">
            <text:p>21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min</meta:initial-creator>
    <dc:creator>Олександр Надольський</dc:creator>
    <meta:creation-date>2016-08-15T09:54:21Z</meta:creation-date>
    <dc:date>2025-04-18T10:47:31Z</dc:date>
    <meta:print-date>2025-03-20T13:41:24Z</meta:print-date>
  </office:meta>
</office:document-meta>
</file>