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73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236.2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030.D52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30.D52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30.D52"/>
      <style:map style:condition="of:cell-content()=[.$D51]" style:apply-style-name="cf1" style:base-cell-address="КПК0712030.D52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30.G70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30.G70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30.G70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010.D52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10.D52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10.G70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10.G70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10.G70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7322.G65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7322.D49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7322.D49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717322.G65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7322.G6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7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21.06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0712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2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73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Лікарсько-акушерська допомога вагітним, породіллям та новонародженим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270000" table:number-columns-spanned="10" table:number-rows-spanned="1" table:style-name="ce76">
            <text:p>4 270 0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4270000" table:number-columns-spanned="11" table:number-rows-spanned="1" table:style-name="ce76">
            <text:p>4 270 0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81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міської ради від 13.06.2022 року №2309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еалізація державної політики у сфері охорони здоров'я, направленої на покращення якості надання лікарсько-акушерської допомоги вагітним ,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Підвищення рівня надання медичної допомоги вагітним,роділлям,породіллям та новонародженим у лікувально-профілактичних закладах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снення капітального 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1">
            <text:p>1.Надання належної лікарсько-акушерської допомоги вагітним,роділлям,породіллям та новонародженим.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2]+[.AK52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1">
            <text:p>2.Заходи по енергозбереженню</text:p>
          </table:table-cell>
          <table:covered-table-cell table:number-columns-repeated="24"/>
          <table:table-cell office:value-type="float" office:value="4270000" table:number-columns-spanned="8" table:number-rows-spanned="1" table:style-name="ce33">
            <text:p>4 2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70000" table:formula="of:=[.AC53]+[.AK53]" table:number-columns-spanned="8" table:number-rows-spanned="1" table:style-name="ce33">
            <text:p>4 27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1">
            <text:p>4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4]+[.AK54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3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4270000" table:number-columns-spanned="8" table:number-rows-spanned="1" table:style-name="ce42">
            <text:p>4 27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270000" table:formula="of:=[.AC55]+[.AK55]" table:number-columns-spanned="8" table:number-rows-spanned="1" table:style-name="ce42">
            <text:p>4 27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Здоров'я Дубенчан на 2019-2023рр.</text:p>
          </table:table-cell>
          <table:covered-table-cell table:number-columns-repeated="23"/>
          <table:table-cell office:value-type="float" office:value="4270000" table:number-columns-spanned="8" table:number-rows-spanned="1" table:style-name="ce33">
            <text:p>4 2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70000" table:formula="of:=[.AB63]+[.AJ63]" table:number-columns-spanned="8" table:number-rows-spanned="1" table:style-name="ce33">
            <text:p>4 27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4270000" table:number-columns-spanned="8" table:number-rows-spanned="1" table:style-name="ce42">
            <text:p>4 27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270000" table:formula="of:=[.AB64]+[.AJ64]" table:number-columns-spanned="8" table:number-rows-spanned="1" table:style-name="ce42">
            <text:p>4 27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ліж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76" table:number-columns-spanned="8" table:number-rows-spanned="1" table:style-name="ce33">
            <text:p>7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6" table:number-columns-spanned="8" table:number-rows-spanned="1" table:style-name="ce33">
            <text:p>7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62.5" table:number-columns-spanned="8" table:number-rows-spanned="1" table:style-name="ce33">
            <text:p>162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2.5" table:number-columns-spanned="8" table:number-rows-spanned="1" table:style-name="ce33">
            <text:p>162,5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штатних одиниць у т. ч. лікар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34.5" table:number-columns-spanned="8" table:number-rows-spanned="1" table:style-name="ce33">
            <text:p>34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.5" table:number-columns-spanned="8" table:number-rows-spanned="1" table:style-name="ce33">
            <text:p>34,5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штатних одиниць у т. ч. лікарів з них у жіночих консультація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6.5" table:number-columns-spanned="8" table:number-rows-spanned="1" table:style-name="ce33">
            <text:p>6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.5" table:number-columns-spanned="8" table:number-rows-spanned="1" table:style-name="ce33">
            <text:p>6,5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бсяг видатків для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бсяг видатків на оплату енергоносіїв та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4270000" table:number-columns-spanned="8" table:number-rows-spanned="1" table:style-name="ce33">
            <text:p>4 2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70000" table:number-columns-spanned="8" table:number-rows-spanned="1" table:style-name="ce33">
            <text:p>4 27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1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435128" table:number-columns-spanned="8" table:number-rows-spanned="1" table:style-name="ce33">
            <text:p>2 435 12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35128" table:number-columns-spanned="8" table:number-rows-spanned="1" table:style-name="ce33">
            <text:p>2 435 128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9" table:number-columns-spanned="6" table:number-rows-spanned="1" table:style-name="ce11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66002" table:number-columns-spanned="8" table:number-rows-spanned="1" table:style-name="ce33">
            <text:p>166 00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6002" table:number-columns-spanned="8" table:number-rows-spanned="1" table:style-name="ce33">
            <text:p>166 00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0" table:number-columns-spanned="6" table:number-rows-spanned="1" table:style-name="ce11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638347" table:number-columns-spanned="8" table:number-rows-spanned="1" table:style-name="ce33">
            <text:p>1 638 34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38347" table:number-columns-spanned="8" table:number-rows-spanned="1" table:style-name="ce33">
            <text:p>1 638 34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1" table:number-columns-spanned="6" table:number-rows-spanned="1" table:style-name="ce118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плата інших енергоносіїв та інших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0523" table:number-columns-spanned="8" table:number-rows-spanned="1" table:style-name="ce33">
            <text:p>30 52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523" table:number-columns-spanned="8" table:number-rows-spanned="1" table:style-name="ce33">
            <text:p>30 52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18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3831" table:number-columns-spanned="8" table:number-rows-spanned="1" table:style-name="ce33">
            <text:p>13 83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831" table:number-columns-spanned="8" table:number-rows-spanned="1" table:style-name="ce33">
            <text:p>13 83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18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палювальна площа приміщеньі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9663.9" table:number-columns-spanned="8" table:number-rows-spanned="1" table:style-name="ce33">
            <text:p>9 663,9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63.9" table:number-columns-spanned="8" table:number-rows-spanned="1" table:style-name="ce33">
            <text:p>9 663,9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ліжко-дн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21.1" table:number-columns-spanned="8" table:number-rows-spanned="1" table:style-name="ce33">
            <text:p>21,1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.1" table:number-columns-spanned="8" table:number-rows-spanned="1" table:style-name="ce33">
            <text:p>21,1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породіл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850" table:number-columns-spanned="8" table:number-rows-spanned="1" table:style-name="ce33">
            <text:p>8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50" table:number-columns-spanned="8" table:number-rows-spanned="1" table:style-name="ce33">
            <text:p>8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новонародже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860" table:number-columns-spanned="8" table:number-rows-spanned="1" table:style-name="ce33">
            <text:p>8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60" table:number-columns-spanned="8" table:number-rows-spanned="1" table:style-name="ce33">
            <text:p>8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<text:s/>хлопчиків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473" table:number-columns-spanned="8" table:number-rows-spanned="1" table:style-name="ce33">
            <text:p>47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3" table:number-columns-spanned="8" table:number-rows-spanned="1" table:style-name="ce33">
            <text:p>47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дівчаток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456" table:number-columns-spanned="8" table:number-rows-spanned="1" table:style-name="ce33">
            <text:p>45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6" table:number-columns-spanned="8" table:number-rows-spanned="1" table:style-name="ce33">
            <text:p>45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відвідувань жіночих консультацій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48600" table:number-columns-spanned="8" table:number-rows-spanned="1" table:style-name="ce33">
            <text:p>48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600" table:number-columns-spanned="8" table:number-rows-spanned="1" table:style-name="ce33">
            <text:p>48 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одиниць <text:s/>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 до кошторис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1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20.77" table:number-columns-spanned="8" table:number-rows-spanned="1" table:style-name="ce33">
            <text:p>620,7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0.77" table:number-columns-spanned="8" table:number-rows-spanned="1" table:style-name="ce33">
            <text:p>620,7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1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4695.95" table:number-columns-spanned="8" table:number-rows-spanned="1" table:style-name="ce33">
            <text:p>4 695,9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695.95" table:number-columns-spanned="8" table:number-rows-spanned="1" table:style-name="ce33">
            <text:p>4 695,9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1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262135.52" table:number-columns-spanned="8" table:number-rows-spanned="1" table:style-name="ce33">
            <text:p>262 135,5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2135.52" table:number-columns-spanned="8" table:number-rows-spanned="1" table:style-name="ce33">
            <text:p>262 135,5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18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95.66" table:number-columns-spanned="8" table:number-rows-spanned="1" table:style-name="ce33">
            <text:p>195,6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5.66" table:number-columns-spanned="8" table:number-rows-spanned="1" table:style-name="ce33">
            <text:p>195,6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породіль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відвідувань на одного лікаря в жіночих консультація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7476" table:number-columns-spanned="8" table:number-rows-spanned="1" table:style-name="ce33">
            <text:p>7 47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476" table:number-columns-spanned="8" table:number-rows-spanned="1" table:style-name="ce33">
            <text:p>7 476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жінок, які вчасно стали на облік в жіночих консультаціях по вагіт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810" table:number-columns-spanned="8" table:number-rows-spanned="1" table:style-name="ce33">
            <text:p>8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10" table:number-columns-spanned="8" table:number-rows-spanned="1" table:style-name="ce33">
            <text:p>8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є споживання енергоносіїв та комунальних послуг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<text:s/>середні <text:s/>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06" table:number-columns-spanned="8" table:number-rows-spanned="1" table:style-name="ce33">
            <text:p>0,0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06" table:number-columns-spanned="8" table:number-rows-spanned="1" table:style-name="ce33">
            <text:p>0,0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1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і витрати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49" table:number-columns-spanned="8" table:number-rows-spanned="1" table:style-name="ce33">
            <text:p>0,4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49" table:number-columns-spanned="8" table:number-rows-spanned="1" table:style-name="ce33">
            <text:p>0,4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1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<text:s/>середні <text:s/>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7.13" table:number-columns-spanned="8" table:number-rows-spanned="1" table:style-name="ce33">
            <text:p>27,1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.13" table:number-columns-spanned="8" table:number-rows-spanned="1" table:style-name="ce33">
            <text:p>27,1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1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і <text:s/>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02" table:number-columns-spanned="8" table:number-rows-spanned="1" table:style-name="ce33">
            <text:p>0,0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02" table:number-columns-spanned="8" table:number-rows-spanned="1" table:style-name="ce33">
            <text:p>0,0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05.4" table:number-columns-spanned="8" table:number-rows-spanned="1" table:style-name="ce33">
            <text:p>205,4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5.4" table:number-columns-spanned="8" table:number-rows-spanned="1" table:style-name="ce33">
            <text:p>205,4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32.6" table:number-columns-spanned="8" table:number-rows-spanned="1" table:style-name="ce33">
            <text:p>132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2.6" table:number-columns-spanned="8" table:number-rows-spanned="1" table:style-name="ce33">
            <text:p>132,6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88.3" table:number-columns-spanned="8" table:number-rows-spanned="1" table:style-name="ce33">
            <text:p>188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8.3" table:number-columns-spanned="8" table:number-rows-spanned="1" table:style-name="ce33">
            <text:p>188,3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41.69999999999999" table:number-columns-spanned="8" table:number-rows-spanned="1" table:style-name="ce33">
            <text:p>141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1.69999999999999" table:number-columns-spanned="8" table:number-rows-spanned="1" table:style-name="ce33">
            <text:p>141,7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силь КРУЦИ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6-21T00:00:00" table:number-columns-spanned="8" table:number-rows-spanned="1" table:style-name="ce105">
            <text:p>21.06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2" table:style-name="ro5">
          <table:table-cell table:number-columns-repeated="16384"/>
        </table:table-row>
        <table:named-expressions>
          <table:named-range table:name="Print_Area" table:cell-range-address="КПК0712030.$A$1:КПК0712030.$BM$124" table:base-cell-address="КПК0712030.$A$1"/>
        </table:named-expressions>
      </table:table>
      <table:table table:name="КПК07120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7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21.06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07120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20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73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Багатопрофільна стаціонарна медична допомога населенн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063000" table:number-columns-spanned="10" table:number-rows-spanned="1" table:style-name="ce76">
            <text:p>6 063 0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5761000" table:number-columns-spanned="11" table:number-rows-spanned="1" table:style-name="ce76">
            <text:p>5 761 0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302000" table:number-columns-spanned="11" table:number-rows-spanned="1" table:style-name="ce76">
            <text:p>302 00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81">
            <text:p>- Бюджетний кодекс України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0р.за №403/17698.</text:p>
            <text:p>Рішення міської ради від 13.06.2022 №2309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Підвищення рівня надання медичної допомоги та збереження здоров'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9">
            <text:p>1.Надання стаціонарної медичної допомоги</text:p>
          </table:table-cell>
          <table:covered-table-cell table:number-columns-repeated="24"/>
          <table:table-cell office:value-type="float" office:value="861000" table:number-columns-spanned="8" table:number-rows-spanned="1" table:style-name="ce33">
            <text:p>861 000,00</text:p>
          </table:table-cell>
          <table:covered-table-cell table:number-columns-repeated="7"/>
          <table:table-cell office:value-type="float" office:value="115000" table:number-columns-spanned="8" table:number-rows-spanned="1" table:style-name="ce33">
            <text:p>115 000,00</text:p>
          </table:table-cell>
          <table:covered-table-cell table:number-columns-repeated="7"/>
          <table:table-cell office:value-type="float" office:value="976000" table:formula="of:=[.AC52]+[.AK52]" table:number-columns-spanned="8" table:number-rows-spanned="1" table:style-name="ce33">
            <text:p>976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9">
            <text:p>2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7000" table:number-columns-spanned="8" table:number-rows-spanned="1" table:style-name="ce33">
            <text:p>187 000,00</text:p>
          </table:table-cell>
          <table:covered-table-cell table:number-columns-repeated="7"/>
          <table:table-cell office:value-type="float" office:value="187000" table:formula="of:=[.AC53]+[.AK53]" table:number-columns-spanned="8" table:number-rows-spanned="1" table:style-name="ce33">
            <text:p>187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9">
            <text:p>3.Заходи по енергозбереженню</text:p>
          </table:table-cell>
          <table:covered-table-cell table:number-columns-repeated="24"/>
          <table:table-cell office:value-type="float" office:value="4900000" table:number-columns-spanned="8" table:number-rows-spanned="1" table:style-name="ce33">
            <text:p>4 9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00000" table:formula="of:=[.AC54]+[.AK54]" table:number-columns-spanned="8" table:number-rows-spanned="1" table:style-name="ce33">
            <text:p>4 9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0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5761000" table:number-columns-spanned="8" table:number-rows-spanned="1" table:style-name="ce42">
            <text:p>5 761 000,00</text:p>
          </table:table-cell>
          <table:covered-table-cell table:number-columns-repeated="7"/>
          <table:table-cell office:value-type="float" office:value="302000" table:number-columns-spanned="8" table:number-rows-spanned="1" table:style-name="ce42">
            <text:p>302 000,00</text:p>
          </table:table-cell>
          <table:covered-table-cell table:number-columns-repeated="7"/>
          <table:table-cell office:value-type="float" office:value="6063000" table:formula="of:=[.AC55]+[.AK55]" table:number-columns-spanned="8" table:number-rows-spanned="1" table:style-name="ce42">
            <text:p>6 063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"Здоров’я Дубенчан на 2019-2023р.р."</text:p>
          </table:table-cell>
          <table:covered-table-cell table:number-columns-repeated="23"/>
          <table:table-cell office:value-type="float" office:value="5761000" table:number-columns-spanned="8" table:number-rows-spanned="1" table:style-name="ce33">
            <text:p>5 761 000,00</text:p>
          </table:table-cell>
          <table:covered-table-cell table:number-columns-repeated="7"/>
          <table:table-cell office:value-type="float" office:value="302000" table:number-columns-spanned="8" table:number-rows-spanned="1" table:style-name="ce33">
            <text:p>302 000,00</text:p>
          </table:table-cell>
          <table:covered-table-cell table:number-columns-repeated="7"/>
          <table:table-cell office:value-type="float" office:value="6063000" table:formula="of:=[.AB63]+[.AJ63]" table:number-columns-spanned="8" table:number-rows-spanned="1" table:style-name="ce33">
            <text:p>6 063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5761000" table:number-columns-spanned="8" table:number-rows-spanned="1" table:style-name="ce42">
            <text:p>5 761 000,00</text:p>
          </table:table-cell>
          <table:covered-table-cell table:number-columns-repeated="7"/>
          <table:table-cell office:value-type="float" office:value="302000" table:number-columns-spanned="8" table:number-rows-spanned="1" table:style-name="ce42">
            <text:p>302 000,00</text:p>
          </table:table-cell>
          <table:covered-table-cell table:number-columns-repeated="7"/>
          <table:table-cell office:value-type="float" office:value="6063000" table:formula="of:=[.AB64]+[.AJ64]" table:number-columns-spanned="8" table:number-rows-spanned="1" table:style-name="ce42">
            <text:p>6 063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план асигнувань на рік</text:p>
          </table:table-cell>
          <table:covered-table-cell table:number-columns-repeated="9"/>
          <table:table-cell office:value-type="float" office:value="861000" table:number-columns-spanned="8" table:number-rows-spanned="1" table:style-name="ce33">
            <text:p>861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61000" table:number-columns-spanned="8" table:number-rows-spanned="1" table:style-name="ce33">
            <text:p>86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2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15000" table:number-columns-spanned="8" table:number-rows-spanned="1" table:style-name="ce33">
            <text:p>11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5000" table:number-columns-spanned="8" table:number-rows-spanned="1" table:style-name="ce33">
            <text:p>11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2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штатний розпис</text:p>
          </table:table-cell>
          <table:covered-table-cell table:number-columns-repeated="9"/>
          <table:table-cell office:value-type="float" office:value="445" table:number-columns-spanned="8" table:number-rows-spanned="1" table:style-name="ce33">
            <text:p>4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5" table:number-columns-spanned="8" table:number-rows-spanned="1" table:style-name="ce33">
            <text:p>4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2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2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ліжок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2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187000" table:number-columns-spanned="8" table:number-rows-spanned="1" table:style-name="ce33">
            <text:p>187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7000" table:number-columns-spanned="8" table:number-rows-spanned="1" table:style-name="ce33">
            <text:p>187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2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бсяг видатків на оплату енергоносіїв та комунальних послуг всього з них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4900000" table:number-columns-spanned="8" table:number-rows-spanned="1" table:style-name="ce33">
            <text:p>4 9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00000" table:number-columns-spanned="8" table:number-rows-spanned="1" table:style-name="ce33">
            <text:p>4 9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2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22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131120" table:number-columns-spanned="8" table:number-rows-spanned="1" table:style-name="ce33">
            <text:p>131 1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1120" table:number-columns-spanned="8" table:number-rows-spanned="1" table:style-name="ce33">
            <text:p>131 1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22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3935880" table:number-columns-spanned="8" table:number-rows-spanned="1" table:style-name="ce33">
            <text:p>3 935 8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35880" table:number-columns-spanned="8" table:number-rows-spanned="1" table:style-name="ce33">
            <text:p>3 935 88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22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план асигнувань на рік</text:p>
          </table:table-cell>
          <table:covered-table-cell table:number-columns-repeated="9"/>
          <table:table-cell office:value-type="float" office:value="833000" table:number-columns-spanned="8" table:number-rows-spanned="1" table:style-name="ce33">
            <text:p>833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33000" table:number-columns-spanned="8" table:number-rows-spanned="1" table:style-name="ce33">
            <text:p>833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22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9870" table:number-columns-spanned="8" table:number-rows-spanned="1" table:style-name="ce33">
            <text:p>9 87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870" table:number-columns-spanned="8" table:number-rows-spanned="1" table:style-name="ce33">
            <text:p>9 87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22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палювальна площа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приміщень поточ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приміщень кап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бухгалтерськ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тепл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240" table:number-columns-spanned="8" table:number-rows-spanned="1" table:style-name="ce33">
            <text:p>6 2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40" table:number-columns-spanned="8" table:number-rows-spanned="1" table:style-name="ce33">
            <text:p>6 24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702800" table:number-columns-spanned="8" table:number-rows-spanned="1" table:style-name="ce33">
            <text:p>702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2800" table:number-columns-spanned="8" table:number-rows-spanned="1" table:style-name="ce33">
            <text:p>702 8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20" table:number-columns-spanned="8" table:number-rows-spanned="1" table:style-name="ce33">
            <text:p>5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0" table:number-columns-spanned="8" table:number-rows-spanned="1" table:style-name="ce33">
            <text:p>5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ліжко-днів у стаціонарах денного переб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64.8" table:number-columns-spanned="8" table:number-rows-spanned="1" table:style-name="ce33">
            <text:p>64,8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4.8" table:number-columns-spanned="8" table:number-rows-spanned="1" table:style-name="ce33">
            <text:p>64,8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витрати на одиницю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87000" table:number-columns-spanned="8" table:number-rows-spanned="1" table:style-name="ce33">
            <text:p>287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7000" table:number-columns-spanned="8" table:number-rows-spanned="1" table:style-name="ce33">
            <text:p>287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витрати на проведення кап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15000" table:number-columns-spanned="8" table:number-rows-spanned="1" table:style-name="ce33">
            <text:p>11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5000" table:number-columns-spanned="8" table:number-rows-spanned="1" table:style-name="ce33">
            <text:p>115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я тривалість лікування в стаціонарі одного хворого</text:p>
          </table:table-cell>
          <table:covered-table-cell table:number-columns-repeated="18"/>
          <table:table-cell office:value-type="string" table:number-columns-spanned="5" table:number-rows-spanned="1" table:style-name="ce34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9.6" table:number-columns-spanned="8" table:number-rows-spanned="1" table:style-name="ce33">
            <text:p>9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.6" table:number-columns-spanned="8" table:number-rows-spanned="1" table:style-name="ce33">
            <text:p>9,6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2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є споживання енергоносіїв та комунальних послуг в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.03" table:number-columns-spanned="8" table:number-rows-spanned="1" table:style-name="ce33">
            <text:p>3,0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.03" table:number-columns-spanned="8" table:number-rows-spanned="1" table:style-name="ce33">
            <text:p>3,0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74.84" table:number-columns-spanned="8" table:number-rows-spanned="1" table:style-name="ce33">
            <text:p>74,8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4.84" table:number-columns-spanned="8" table:number-rows-spanned="1" table:style-name="ce33">
            <text:p>74,8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2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15" table:number-columns-spanned="8" table:number-rows-spanned="1" table:style-name="ce33">
            <text:p>0,1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15" table:number-columns-spanned="8" table:number-rows-spanned="1" table:style-name="ce33">
            <text:p>0,1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2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2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Рівень використання коштів на проведення кап.ремонту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2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динаміка споживання енергоносіїв та комунальних послуг порівняно з минулим роком , в тому числі :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53" table:number-columns-spanned="8" table:number-rows-spanned="1" table:style-name="ce33">
            <text:p>15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3" table:number-columns-spanned="8" table:number-rows-spanned="1" table:style-name="ce33">
            <text:p>15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еле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64" table:number-columns-spanned="8" table:number-rows-spanned="1" table:style-name="ce33">
            <text:p>26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4" table:number-columns-spanned="8" table:number-rows-spanned="1" table:style-name="ce33">
            <text:p>26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інших енергоносії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78" table:number-columns-spanned="8" table:number-rows-spanned="1" table:style-name="ce33">
            <text:p>17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8" table:number-columns-spanned="8" table:number-rows-spanned="1" table:style-name="ce33">
            <text:p>178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силь КРУЦИ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6-21T00:00:00" table:number-columns-spanned="8" table:number-rows-spanned="1" table:style-name="ce105">
            <text:p>21.06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3" table:style-name="ro5">
          <table:table-cell table:number-columns-repeated="16384"/>
        </table:table-row>
        <table:named-expressions>
          <table:named-range table:name="Print_Area" table:cell-range-address="КПК0712010.$A$1:КПК0712010.$BM$123" table:base-cell-address="КПК0712010.$A$1"/>
        </table:named-expressions>
      </table:table>
      <table:table table:name="КПК071732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7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21.06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071732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732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Будівництво-1 медичних установ та заклад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448700" table:number-columns-spanned="10" table:number-rows-spanned="1" table:style-name="ce76">
            <text:p>1 448 7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1448700" table:number-columns-spanned="11" table:number-rows-spanned="1" table:style-name="ce76">
            <text:p>1 448 70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81">
            <text:p>Конституція України, Бюджетний кодекс України, Закон України "Про Державний бюджет України на 2021 рік", Закон України "Основи законодавства України про охорону здоров'я", міська програма "Здоров'я дубенчан" на 2019-2023рр.</text:p>
            <text:p>Рішення міської ради №2309 <text:s/>від 13.06.2022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розвитку інфраструктури територ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Забезпечення розвитку інфраструктури території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капітального ремонту об`єкт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7">
            <text:p>Забезпечення капітального ремонту об'єктів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48700" table:number-columns-spanned="8" table:number-rows-spanned="1" table:style-name="ce33">
            <text:p>1 448 700,00</text:p>
          </table:table-cell>
          <table:covered-table-cell table:number-columns-repeated="7"/>
          <table:table-cell office:value-type="float" office:value="1448700" table:formula="of:=[.AC49]+[.AK49]" table:number-columns-spanned="8" table:number-rows-spanned="1" table:style-name="ce33">
            <text:p>1 448 7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8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448700" table:number-columns-spanned="8" table:number-rows-spanned="1" table:style-name="ce42">
            <text:p>1 448 700,00</text:p>
          </table:table-cell>
          <table:covered-table-cell table:number-columns-repeated="7"/>
          <table:table-cell office:value-type="float" office:value="1448700" table:formula="of:=[.AC50]+[.AK50]" table:number-columns-spanned="8" table:number-rows-spanned="1" table:style-name="ce42">
            <text:p>1 448 7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Здоров'я Дубенчан на 2019-2023рр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48700" table:number-columns-spanned="8" table:number-rows-spanned="1" table:style-name="ce33">
            <text:p>1 448 700,00</text:p>
          </table:table-cell>
          <table:covered-table-cell table:number-columns-repeated="7"/>
          <table:table-cell office:value-type="float" office:value="1448700" table:formula="of:=[.AB58]+[.AJ58]" table:number-columns-spanned="8" table:number-rows-spanned="1" table:style-name="ce33">
            <text:p>1 448 7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448700" table:number-columns-spanned="8" table:number-rows-spanned="1" table:style-name="ce42">
            <text:p>1 448 700,00</text:p>
          </table:table-cell>
          <table:covered-table-cell table:number-columns-repeated="7"/>
          <table:table-cell office:value-type="float" office:value="1448700" table:formula="of:=[.AB59]+[.AJ59]" table:number-columns-spanned="8" table:number-rows-spanned="1" table:style-name="ce42">
            <text:p>1 448 7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Кількість об`єктів, що підлягають капітальному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Середні витрати на капітальний ремонт одного об`єк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2900" table:number-columns-spanned="8" table:number-rows-spanned="1" table:style-name="ce33">
            <text:p>482 900,00</text:p>
          </table:table-cell>
          <table:covered-table-cell table:number-columns-repeated="7"/>
          <table:table-cell office:value-type="float" office:value="482900" table:number-columns-spanned="8" table:number-rows-spanned="1" table:style-name="ce33">
            <text:p>482 9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Рівень готовності об`єктів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06-21T00:00:00" table:number-columns-spanned="8" table:number-rows-spanned="1" table:style-name="ce105">
            <text:p>21.06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КПК0717322.$A$1:КПК0717322.$BM$83" table:base-cell-address="КПК07173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7T11:28:26Z</dc:date>
    <meta:print-date>2022-06-21T07:51:20Z</meta:print-date>
  </office:meta>
</office:document-meta>
</file>