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7.77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8.334cm" fo:break-before="auto" style:use-optimal-row-height="false"/>
    </style:style>
    <style:style style:name="ro24" style:family="table-row">
      <style:table-row-properties style:row-height="6.112c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6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64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6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64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" style:base-cell-address="КПК0710160.D49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2" style:base-cell-address="КПК0710160.D4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8]" style:apply-style-name="ConditionalStyle_5f_2" style:base-cell-address="КПК0710160.D49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КПК0710160.G64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3" style:base-cell-address="КПК0710160.G64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КПК0710160.G64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3" style:base-cell-address="КПК0710160.G64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3]" style:apply-style-name="ConditionalStyle_5f_3" style:base-cell-address="КПК0710160.G64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69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6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10.A69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10.A69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0712010.D50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0712010.D50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9]" style:apply-style-name="ConditionalStyle_5f_2" style:base-cell-address="КПК0712010.D50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010.G69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КПК0712010.G6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010.G69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КПК0712010.G69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68]" style:apply-style-name="ConditionalStyle_5f_3" style:base-cell-address="КПК0712010.G69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8]" style:apply-style-name="ConditionalStyle_5f_3" style:base-cell-address="КПК0712010.G69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4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4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4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4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" style:base-cell-address="КПК0712080.D5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" style:base-cell-address="КПК0712080.D53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2" style:base-cell-address="КПК0712080.D53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" style:base-cell-address="КПК0712080.G74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712080.G74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3]" style:apply-style-name="ConditionalStyle_5f_3" style:base-cell-address="КПК0712080.G74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3]" style:apply-style-name="ConditionalStyle_5f_3" style:base-cell-address="КПК0712080.G7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0160" table:style-name="ta1" table:print-ranges="КПК0710160.A1:КПК0710160.BM9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14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6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3"/>
          <table:table-cell table:number-columns-repeated="16320"/>
        </table:table-row>
        <table:table-row table:style-name="ro5">
          <table:table-cell table:number-columns-repeated="40"/>
          <table:table-cell table:style-name="ce10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7"/>
          <table:table-cell table:number-columns-repeated="1632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1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4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6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5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80" table:number-columns-repeated="9"/>
          <table:table-cell table:style-name="ce127"/>
          <table:table-cell table:style-name="ce130" table:number-columns-repeated="3"/>
          <table:table-cell table:style-name="ce80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1" table:number-columns-repeated="8"/>
          <table:table-cell table:style-name="ce126"/>
          <table:table-cell table:style-name="ce81"/>
          <table:table-cell table:style-name="ce130" table:number-columns-repeated="3"/>
          <table:table-cell table:style-name="ce81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016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33"/>
          <table:table-cell table:style-name="ce80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80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1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853612" calcext:value-type="float" table:number-columns-spanned="10" table:number-rows-spanned="1">
            <text:p>853 612,00</text:p>
          </table:table-cell>
          <table:covered-table-cell table:number-columns-repeated="9" table:style-name="ce63"/>
          <table:table-cell table:style-name="ce9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0"/>
          <table:table-cell table:style-name="ce63" office:value-type="float" office:value="823612" calcext:value-type="float" table:number-columns-spanned="11" table:number-rows-spanned="1">
            <text:p>823 612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3" office:value-type="float" office:value="30000" calcext:value-type="float" table:number-columns-spanned="11" table:number-rows-spanned="1">
            <text:p>30 00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Рішення міської ради №3688  від 14.06.2024 року.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8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9"/>
          <table:covered-table-cell table:style-name="ce129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8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9" table:number-columns-repeated="8"/>
          <table:table-cell table:style-name="ce117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632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20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style-name="ce121"/>
          <table:table-cell table:style-name="ce124" table:number-columns-repeated="7"/>
          <table:table-cell table:style-name="ce118" table:number-columns-repeated="18"/>
          <table:table-cell table:style-name="ce118" office:value-type="string" calcext:value-type="string">
            <text:p>p4.8</text:p>
          </table:table-cell>
          <table:table-cell table:style-name="ce118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823612" calcext:value-type="float" table:number-columns-spanned="8" table:number-rows-spanned="1">
            <text:p>823 612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94" table:formula="of:=[.AC49]+[.AK49]" office:value-type="float" office:value="853612" calcext:value-type="float" table:number-columns-spanned="8" table:number-rows-spanned="1">
            <text:p>853 612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65"/>
          <table:covered-table-cell table:style-name="ce91"/>
          <table:table-cell table:style-name="ce93" office:value-type="float" office:value="823612" calcext:value-type="float" table:number-columns-spanned="8" table:number-rows-spanned="1">
            <text:p>823 612,00</text:p>
          </table:table-cell>
          <table:covered-table-cell table:number-columns-repeated="7" table:style-name="ce93"/>
          <table:table-cell table:style-name="ce93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3"/>
          <table:table-cell table:style-name="ce93" table:formula="of:=[.AC50]+[.AK50]" office:value-type="float" office:value="853612" calcext:value-type="float" table:number-columns-spanned="8" table:number-rows-spanned="1">
            <text:p>853 612,00</text:p>
          </table:table-cell>
          <table:covered-table-cell table:number-columns-repeated="7" table:style-name="ce93"/>
          <table:table-cell table:style-name="ce123" table:number-columns-repeated="8"/>
          <table:table-cell table:style-name="ce118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7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8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118" table:number-columns-repeated="27"/>
          <table:table-cell table:style-name="ce118" office:value-type="string" calcext:value-type="string">
            <text:p>s4.9</text:p>
          </table:table-cell>
          <table:table-cell table:style-name="ce118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Z1</text:p>
          </table:table-cell>
          <table:covered-table-cell table:number-columns-repeated="7" table:style-name="ce92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0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7" table:number-columns-spanned="10" table:number-rows-spanned="1"/>
          <table:covered-table-cell table:number-columns-repeated="8" table:style-name="ce44"/>
          <table:covered-table-cell table:style-name="ce97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4"/>
          <table:table-cell table:style-name="ce118" office:value-type="string" calcext:value-type="string">
            <text:p>s4.10</text:p>
          </table:table-cell>
          <table:table-cell table:style-name="ce118" table:number-columns-repeated="16305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4"/>
          <table:table-cell table:number-columns-repeated="16320"/>
        </table:table-row>
        <table:table-row table:style-name="ro12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6320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прийнятих рішень. Номативно-правових акт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12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4"/>
          <table:table-cell table:style-name="ce9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6320"/>
        </table:table-row>
        <table:table-row table:style-name="ro21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12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2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6320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відсоток вчасно прийнятих рішень, нормативно-правових акт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12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6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632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23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5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5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6-21" calcext:value-type="date" table:number-columns-spanned="8" table:number-rows-spanned="1">
            <text:p>21.06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710160.$A$1" table:cell-range-address="$КПК0710160.$A$1:.$BM$91" table:range-usable-as="print-range"/>
        </table:named-expressions>
        <calcext:conditional-formats>
          <calcext:conditional-format calcext:target-range-address="КПК0710160.H64:КПК0710160.L64 КПК0710160.H67:КПК0710160.L67 КПК0710160.H71:КПК0710160.L71 КПК0710160.H75:КПК0710160.L75 КПК0710160.G64:КПК0710160.G78">
            <calcext:condition calcext:apply-style-name="ConditionalStyle_3" calcext:value="=[.$G63]" calcext:base-cell-address="КПК0710160.G64"/>
          </calcext:conditional-format>
          <calcext:conditional-format calcext:target-range-address="КПК0710160.D49:КПК0710160.D50 КПК0710160.D50:КПК0710160.I50">
            <calcext:condition calcext:apply-style-name="ConditionalStyle_2" calcext:value="=[.$D48]" calcext:base-cell-address="КПК0710160.D49"/>
          </calcext:conditional-format>
          <calcext:conditional-format calcext:target-range-address="КПК0710160.A64:КПК0710160.F78">
            <calcext:condition calcext:apply-style-name="ConditionalStyle_1" calcext:value="=0" calcext:base-cell-address="КПК0710160.A64"/>
          </calcext:conditional-format>
        </calcext:conditional-formats>
      </table:table>
      <table:table table:name="КПК0712010" table:style-name="ta2" table:print-ranges="КПК0712010.A1:КПК0712010.BM11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14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6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3"/>
          <table:table-cell table:number-columns-repeated="15"/>
        </table:table-row>
        <table:table-row table:style-name="ro5">
          <table:table-cell table:number-columns-repeated="40"/>
          <table:table-cell table:style-name="ce10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7"/>
          <table:table-cell table:number-columns-repeated="15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1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4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6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5" table:number-columns-repeated="8"/>
          <table:table-cell table:number-columns-repeated="15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80" table:number-columns-repeated="9"/>
          <table:table-cell table:style-name="ce127"/>
          <table:table-cell table:style-name="ce130" table:number-columns-repeated="3"/>
          <table:table-cell table:style-name="ce80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1" table:number-columns-repeated="8"/>
          <table:table-cell table:style-name="ce126"/>
          <table:table-cell table:style-name="ce81"/>
          <table:table-cell table:style-name="ce130" table:number-columns-repeated="3"/>
          <table:table-cell table:style-name="ce81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1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33"/>
          <table:table-cell table:style-name="ce80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80" table:number-columns-repeated="1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1" table:number-columns-repeated="15"/>
        </table:table-row>
        <table:table-row table:style-name="ro13">
          <table:table-cell table:style-name="ce8" table:number-columns-repeated="64"/>
          <table:table-cell table:number-columns-repeated="15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6738544" calcext:value-type="float" table:number-columns-spanned="10" table:number-rows-spanned="1">
            <text:p>6 738 544,00</text:p>
          </table:table-cell>
          <table:covered-table-cell table:number-columns-repeated="9" table:style-name="ce63"/>
          <table:table-cell table:style-name="ce9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0"/>
          <table:table-cell table:style-name="ce63" office:value-type="float" office:value="6738544" calcext:value-type="float" table:number-columns-spanned="11" table:number-rows-spanned="1">
            <text:p>6 738 544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3">
          <table:table-cell table:style-name="ce13" office:value-type="string" calcext:value-type="string" table:number-columns-spanned="64" table:number-rows-spanned="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 для місцевих бюджетів  у галузі "Охорони здоров'я" зі змінами та доповненнями , зареєстрованого в Мінюсті України 17.06.2010р.за №403/17698.</text:p>
            <text:p>Рішення сесії  № 3688 від 14.06.2024 року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'я населення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надання населенню стаціонарної медичної допомоги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заходів /реалізації проектів з енергозбереження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9" table:number-columns-repeated="8"/>
          <table:table-cell table:style-name="ce117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20" table:number-columns-repeated="8"/>
          <table:table-cell table:number-columns-repeated="19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style-name="ce121"/>
          <table:table-cell table:style-name="ce124" table:number-columns-repeated="7"/>
          <table:table-cell table:style-name="ce118" table:number-columns-repeated="18"/>
          <table:table-cell table:style-name="ce118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5" office:value-type="string" calcext:value-type="string" table:number-columns-spanned="25" table:number-rows-spanned="1">
            <text:p>1.Надання стаціонарної медичної допомоги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0]+[.AK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5" office:value-type="string" calcext:value-type="string" table:number-columns-spanned="25" table:number-rows-spanned="1">
            <text:p>2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1]+[.AK5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35" office:value-type="string" calcext:value-type="string" table:number-columns-spanned="25" table:number-rows-spanned="1">
            <text:p>3.Заходи по енергозбереженню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2]+[.AK52]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35" office:value-type="string" calcext:value-type="string" table:number-columns-spanned="25" table:number-rows-spanned="1">
            <text:p>4.Проведення <text:s/>капітальних та поточних <text:s/>ремонтів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3]+[.AK5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8"/>
          <table:covered-table-cell table:number-columns-repeated="18" table:style-name="ce65"/>
          <table:covered-table-cell table:style-name="ce91"/>
          <table:table-cell table:style-name="ce93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4]+[.AK54]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3"/>
          <table:table-cell table:style-name="ce123" table:number-columns-repeated="8"/>
          <table:table-cell table:style-name="ce118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7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"Здоров’я Дубенчан на 2024-2028 роки"</text:p>
          </table:table-cell>
          <table:covered-table-cell table:number-columns-repeated="22" table:style-name="ce49"/>
          <table:covered-table-cell table:style-name="ce90"/>
          <table:table-cell table:style-name="ce94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B62]+[.AJ62]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5"/>
          <table:covered-table-cell table:style-name="ce91"/>
          <table:table-cell table:style-name="ce93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B63]+[.AJ63]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3"/>
          <table:table-cell table:style-name="ce118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Z1</text:p>
          </table:table-cell>
          <table:covered-table-cell table:number-columns-repeated="7" table:style-name="ce92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3"/>
          <table:table-cell table:style-name="ce13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2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7" table:number-columns-spanned="10" table:number-rows-spanned="1"/>
          <table:covered-table-cell table:number-columns-repeated="8" table:style-name="ce44"/>
          <table:covered-table-cell table:style-name="ce97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4"/>
          <table:table-cell table:style-name="ce118" office:value-type="string" calcext:value-type="string">
            <text:p>s4.10</text:p>
          </table:table-cell>
        </table:table-row>
        <table:table-row table:style-name="ro12">
          <table:table-cell table:style-name="ce1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поточний та капітальний ремонти, виготовлення ПКД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обсяг видатків на оплату енергоносіїв та комунальних послуг всього з них: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6738544" calcext:value-type="float" table:number-columns-spanned="8" table:number-rows-spanned="1">
            <text:p>6 738 544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696000" calcext:value-type="float" table:number-columns-spanned="8" table:number-rows-spanned="1">
            <text:p>696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696000" calcext:value-type="float" table:number-columns-spanned="8" table:number-rows-spanned="1">
            <text:p>696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632168.8" calcext:value-type="float" table:number-columns-spanned="8" table:number-rows-spanned="1">
            <text:p>3 632 168,8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632168.8" calcext:value-type="float" table:number-columns-spanned="8" table:number-rows-spanned="1">
            <text:p>3 632 168,8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оплата інших енергон.(торфобрикет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292475.2" calcext:value-type="float" table:number-columns-spanned="8" table:number-rows-spanned="1">
            <text:p>2 292 475,2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292475.2" calcext:value-type="float" table:number-columns-spanned="8" table:number-rows-spanned="1">
            <text:p>2 292 475,2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оплата інших енергон.(дрова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17900" calcext:value-type="float" table:number-columns-spanned="8" table:number-rows-spanned="1">
            <text:p>117 9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17900" calcext:value-type="float" table:number-columns-spanned="8" table:number-rows-spanned="1">
            <text:p>117 9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9870" calcext:value-type="float" table:number-columns-spanned="8" table:number-rows-spanned="1">
            <text:p>9 87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9870" calcext:value-type="float" table:number-columns-spanned="8" table:number-rows-spanned="1">
            <text:p>9 87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3"/>
          <table:table-cell table:style-name="ce14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4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кількість приміщень поточного та капітального ремонт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шт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03574" calcext:value-type="float" table:number-columns-spanned="8" table:number-rows-spanned="1">
            <text:p>403 57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03574" calcext:value-type="float" table:number-columns-spanned="8" table:number-rows-spanned="1">
            <text:p>403 574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<text:s/>інших енергоносіїв (торфобрикет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546" calcext:value-type="float" table:number-columns-spanned="8" table:number-rows-spanned="1">
            <text:p>546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546" calcext:value-type="float" table:number-columns-spanned="8" table:number-rows-spanned="1">
            <text:p>546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інші енергоносії (дрова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3"/>
          <table:table-cell table:style-name="ce14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4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середні витрати на проведення поточ.та капіт.ремонт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середнє споживання енергоносіїв та комунальних послуг в тому числі: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інших енергоносіїв (торфобрикет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200" calcext:value-type="float" table:number-columns-spanned="8" table:number-rows-spanned="1">
            <text:p>4 2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200" calcext:value-type="float" table:number-columns-spanned="8" table:number-rows-spanned="1">
            <text:p>4 2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інші енергоносії та комунальні послуги(дрова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3"/>
          <table:table-cell table:style-name="ce14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4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рівень використання коштів на поточний ремон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елетроенергії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інших енергоносіїв(торфобрикет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інші енергоносії та комунальні послуги(дрова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забезпечення обладнання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4"/>
          <table:table-cell table:style-name="ce140" office:value-type="string" calcext:value-type="string" table:number-columns-spanned="19" table:number-rows-spanned="1">
            <text:p>відсоток освоєння видатків на поточ.та кап.ремонти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2">
          <table:table-cell table:style-name="ce23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8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1" calcext:value-type="date" table:number-columns-spanned="8" table:number-rows-spanned="1">
            <text:p>21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60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0712010.$A$1" table:cell-range-address="$КПК0712010.$A$1:.$BM$115" table:range-usable-as="print-range"/>
        </table:named-expressions>
        <calcext:conditional-formats>
          <calcext:conditional-format calcext:target-range-address="КПК0712010.H69:КПК0712010.L69 КПК0712010.H74:КПК0712010.L74 КПК0712010.H79:КПК0712010.L79 КПК0712010.H83:КПК0712010.L83 КПК0712010.H86:КПК0712010.L86 КПК0712010.H91:КПК0712010.L91 КПК0712010.H94:КПК0712010.L94 КПК0712010.H97:КПК0712010.L98 КПК0712010.G69:КПК0712010.G102">
            <calcext:condition calcext:apply-style-name="ConditionalStyle_3" calcext:value="=[.$G68]" calcext:base-cell-address="КПК0712010.G69"/>
          </calcext:conditional-format>
          <calcext:conditional-format calcext:target-range-address="КПК0712010.D50:КПК0712010.D54 КПК0712010.D54:КПК0712010.I54">
            <calcext:condition calcext:apply-style-name="ConditionalStyle_2" calcext:value="=[.$D49]" calcext:base-cell-address="КПК0712010.D50"/>
          </calcext:conditional-format>
          <calcext:conditional-format calcext:target-range-address="КПК0712010.A69:КПК0712010.F102">
            <calcext:condition calcext:apply-style-name="ConditionalStyle_1" calcext:value="=0" calcext:base-cell-address="КПК0712010.A69"/>
          </calcext:conditional-format>
        </calcext:conditional-formats>
      </table:table>
      <table:table table:name="КПК0712030" table:style-name="ta2" table:print-ranges="КПК0712030.A1:КПК0712030.BM11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14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6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3"/>
          <table:table-cell table:number-columns-repeated="15"/>
        </table:table-row>
        <table:table-row table:style-name="ro5">
          <table:table-cell table:number-columns-repeated="40"/>
          <table:table-cell table:style-name="ce10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7"/>
          <table:table-cell table:number-columns-repeated="15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1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4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6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5" table:number-columns-repeated="8"/>
          <table:table-cell table:number-columns-repeated="15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80" table:number-columns-repeated="9"/>
          <table:table-cell table:style-name="ce127"/>
          <table:table-cell table:style-name="ce130" table:number-columns-repeated="3"/>
          <table:table-cell table:style-name="ce80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1" table:number-columns-repeated="8"/>
          <table:table-cell table:style-name="ce126"/>
          <table:table-cell table:style-name="ce81"/>
          <table:table-cell table:style-name="ce130" table:number-columns-repeated="3"/>
          <table:table-cell table:style-name="ce81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1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3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33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33"/>
          <table:table-cell table:style-name="ce80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80" table:number-columns-repeated="1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1" table:number-columns-repeated="15"/>
        </table:table-row>
        <table:table-row table:style-name="ro13">
          <table:table-cell table:style-name="ce8" table:number-columns-repeated="64"/>
          <table:table-cell table:number-columns-repeated="15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5556283" calcext:value-type="float" table:number-columns-spanned="10" table:number-rows-spanned="1">
            <text:p>5 556 283,00</text:p>
          </table:table-cell>
          <table:covered-table-cell table:number-columns-repeated="9" table:style-name="ce63"/>
          <table:table-cell table:style-name="ce9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0"/>
          <table:table-cell table:style-name="ce63" office:value-type="float" office:value="5556283" calcext:value-type="float" table:number-columns-spanned="11" table:number-rows-spanned="1">
            <text:p>5 556 283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5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4">
          <table:table-cell table:style-name="ce13" office:value-type="string" calcext:value-type="string" table:number-columns-spanned="64" table:number-rows-spanned="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 Україні&gt;&gt; (зі змінами ) 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сесії  №3688 від 14.06.2024 року.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діснення поточного та капітального ремонту в.т.ч.проектні роботи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5">
          <table:table-cell table:style-name="ce18" table:number-columns-repeated="18"/>
          <table:table-cell table:style-name="ce73" table:number-columns-repeated="46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9" table:number-columns-repeated="8"/>
          <table:table-cell table:style-name="ce117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20" table:number-columns-repeated="8"/>
          <table:table-cell table:number-columns-repeated="19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style-name="ce121"/>
          <table:table-cell table:style-name="ce124" table:number-columns-repeated="7"/>
          <table:table-cell table:style-name="ce118" table:number-columns-repeated="18"/>
          <table:table-cell table:style-name="ce118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9" office:value-type="string" calcext:value-type="string" table:number-columns-spanned="25" table:number-rows-spanned="1">
            <text:p>1.Проведення поточних та капітальних ремонтів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2]+[.AK5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49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4706283" calcext:value-type="float" table:number-columns-spanned="8" table:number-rows-spanned="1">
            <text:p>4 706 283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3]+[.AK53]" office:value-type="float" office:value="4706283" calcext:value-type="float" table:number-columns-spanned="8" table:number-rows-spanned="1">
            <text:p>4 706 283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49" office:value-type="string" calcext:value-type="string" table:number-columns-spanned="25" table:number-rows-spanned="1">
            <text:p>3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12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49" office:value-type="string" calcext:value-type="string" table:number-columns-spanned="25" table:number-rows-spanned="1">
            <text:p>Надання належної лікарсько-акушерської допомоги вагітним, породіллям та новонародженим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5]+[.AK55]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5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51"/>
          <table:covered-table-cell table:number-columns-repeated="18" table:style-name="ce65"/>
          <table:covered-table-cell table:style-name="ce91"/>
          <table:table-cell table:style-name="ce93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6]+[.AK56]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3"/>
          <table:table-cell table:style-name="ce123" table:number-columns-repeated="8"/>
          <table:table-cell table:style-name="ce118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7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"Здоров’я Дубенчан на 2024-2028 роки"</text:p>
          </table:table-cell>
          <table:covered-table-cell table:number-columns-repeated="22" table:style-name="ce49"/>
          <table:covered-table-cell table:style-name="ce90"/>
          <table:table-cell table:style-name="ce94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B64]+[.AJ64]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4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5"/>
          <table:covered-table-cell table:style-name="ce91"/>
          <table:table-cell table:style-name="ce93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B65]+[.AJ65]" office:value-type="float" office:value="5556283" calcext:value-type="float" table:number-columns-spanned="8" table:number-rows-spanned="1">
            <text:p>5 556 283,00</text:p>
          </table:table-cell>
          <table:covered-table-cell table:number-columns-repeated="7" table:style-name="ce93"/>
          <table:table-cell table:style-name="ce118" table:number-columns-repeated="28"/>
        </table:table-row>
        <table:table-row table:style-name="ro5">
          <table:table-cell table:number-columns-repeated="79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Z1</text:p>
          </table:table-cell>
          <table:covered-table-cell table:number-columns-repeated="7" table:style-name="ce92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7"/>
          <table:table-cell table:style-name="ce15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7" table:number-columns-spanned="10" table:number-rows-spanned="1"/>
          <table:covered-table-cell table:number-columns-repeated="8" table:style-name="ce44"/>
          <table:covered-table-cell table:style-name="ce97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4"/>
          <table:table-cell table:style-name="ce118" office:value-type="string" calcext:value-type="string">
            <text:p>s4.10</text:p>
          </table:table-cell>
        </table:table-row>
        <table:table-row table:style-name="ro12">
          <table:table-cell table:style-name="ce1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Поточний ремон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706283" calcext:value-type="float" table:number-columns-spanned="8" table:number-rows-spanned="1">
            <text:p>4 706 283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706283" calcext:value-type="float" table:number-columns-spanned="8" table:number-rows-spanned="1">
            <text:p>4 706 283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723137.2" calcext:value-type="float" table:number-columns-spanned="8" table:number-rows-spanned="1">
            <text:p>2 723 137,2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723137.2" calcext:value-type="float" table:number-columns-spanned="8" table:number-rows-spanned="1">
            <text:p>2 723 137,2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23888.8" calcext:value-type="float" table:number-columns-spanned="8" table:number-rows-spanned="1">
            <text:p>223 888,8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23888.8" calcext:value-type="float" table:number-columns-spanned="8" table:number-rows-spanned="1">
            <text:p>223 888,8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6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739769" calcext:value-type="float" table:number-columns-spanned="8" table:number-rows-spanned="1">
            <text:p>1 739 769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739769" calcext:value-type="float" table:number-columns-spanned="8" table:number-rows-spanned="1">
            <text:p>1 739 769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9488" calcext:value-type="float" table:number-columns-spanned="8" table:number-rows-spanned="1">
            <text:p>19 488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9488" calcext:value-type="float" table:number-columns-spanned="8" table:number-rows-spanned="1">
            <text:p>19 488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7"/>
          <table:table-cell table:style-name="ce15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7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Кількість приміщень поточного та капітального ремонт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шт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586.35" calcext:value-type="float" table:number-columns-spanned="8" table:number-rows-spanned="1">
            <text:p>586,35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586.35" calcext:value-type="float" table:number-columns-spanned="8" table:number-rows-spanned="1">
            <text:p>586,35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5160.35" calcext:value-type="float" table:number-columns-spanned="8" table:number-rows-spanned="1">
            <text:p>5 160,35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5160.35" calcext:value-type="float" table:number-columns-spanned="8" table:number-rows-spanned="1">
            <text:p>5 160,35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6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29520.98" calcext:value-type="float" table:number-columns-spanned="8" table:number-rows-spanned="1">
            <text:p>229 520,98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29520.98" calcext:value-type="float" table:number-columns-spanned="8" table:number-rows-spanned="1">
            <text:p>229 520,98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7"/>
          <table:table-cell table:style-name="ce15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7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Середні витрати на одиницю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<text:s/>середні <text:s/>витрати 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середні витрати 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<text:s/>середні <text:s/>витрати електроенергії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7.58" calcext:value-type="float" table:number-columns-spanned="8" table:number-rows-spanned="1">
            <text:p>7,58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7.58" calcext:value-type="float" table:number-columns-spanned="8" table:number-rows-spanned="1">
            <text:p>7,58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середні <text:s/>витрати <text:s/>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7"/>
          <table:table-cell table:style-name="ce15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7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12">
          <table:table-cell table:style-name="ce1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Відсоток обсягів використання коштів на поточ.та капітальний ремонт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6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6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8"/>
          <table:table-cell table:style-name="ce153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2">
          <table:table-cell table:style-name="ce23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8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1" calcext:value-type="date" table:number-columns-spanned="8" table:number-rows-spanned="1">
            <text:p>21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60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0712030.$A$1" table:cell-range-address="$КПК0712030.$A$1:.$BM$115" table:range-usable-as="print-range"/>
        </table:named-expressions>
        <calcext:conditional-formats>
          <calcext:conditional-format calcext:target-range-address="КПК0712030.H71:КПК0712030.L71 КПК0712030.H77:КПК0712030.L77 КПК0712030.H81:КПК0712030.L81 КПК0712030.H86:КПК0712030.L86 КПК0712030.H88:КПК0712030.L88 КПК0712030.H96:КПК0712030.L96 КПК0712030.G71:КПК0712030.G102 КПК0712030.H100:КПК0712030.L101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02">
            <calcext:condition calcext:apply-style-name="ConditionalStyle_1" calcext:value="=0" calcext:base-cell-address="КПК0712030.A71"/>
          </calcext:conditional-format>
        </calcext:conditional-formats>
      </table:table>
      <table:table table:name="КПК0712080" table:style-name="ta2" table:print-ranges="КПК0712080.A1:КПК071208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/>
        <table:table-row table:style-name="ro1">
          <table:table-cell table:number-columns-repeated="40"/>
          <table:table-cell table:style-name="ce10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15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5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14</text:p>
          </table:table-cell>
          <table:covered-table-cell table:number-columns-repeated="23" table:style-name="ce33"/>
          <table:table-cell table:number-columns-repeated="15"/>
        </table:table-row>
        <table:table-row table:style-name="ro4">
          <table:table-cell table:number-columns-repeated="40"/>
          <table:table-cell table:style-name="ce106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13"/>
          <table:table-cell table:number-columns-repeated="15"/>
        </table:table-row>
        <table:table-row table:style-name="ro5">
          <table:table-cell table:number-columns-repeated="40"/>
          <table:table-cell table:style-name="ce10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7"/>
          <table:table-cell table:number-columns-repeated="15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21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21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4</text:p>
          </table:table-cell>
          <table:covered-table-cell table:number-columns-repeated="9" table:style-name="ce33"/>
          <table:table-cell table:number-columns-repeated="21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21"/>
        </table:table-row>
        <table:table-row table:style-name="ro5">
          <table:table-cell table:number-columns-repeated="79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5"/>
        </table:table-row>
        <table:table-row table:style-name="ro8">
          <table:table-cell table:style-name="ce3" table:number-columns-repeated="64"/>
          <table:table-cell table:number-columns-repeated="15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6" table:number-columns-repeated="23"/>
          <table:table-cell table:number-columns-repeated="2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2"/>
        </table:table-row>
        <table:table-row table:style-name="ro5">
          <table:table-cell table:number-columns-repeated="56"/>
          <table:table-cell table:style-name="ce125" table:number-columns-repeated="8"/>
          <table:table-cell table:number-columns-repeated="15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7"/>
          <table:table-cell table:style-name="ce70" office:value-type="string" calcext:value-type="string" table:number-columns-spanned="32" table:number-rows-spanned="1">
            <text:p>Вiддiл охорони здоров"я Дубенської мiської ради</text:p>
          </table:table-cell>
          <table:covered-table-cell table:number-columns-repeated="31" table:style-name="ce33"/>
          <table:table-cell table:style-name="ce116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80" table:number-columns-repeated="9"/>
          <table:table-cell table:style-name="ce127"/>
          <table:table-cell table:style-name="ce130" table:number-columns-repeated="3"/>
          <table:table-cell table:style-name="ce80" table:number-columns-repeated="8"/>
          <table:table-cell table:number-columns-repeated="4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1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2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1" table:number-columns-repeated="8"/>
          <table:table-cell table:style-name="ce126"/>
          <table:table-cell table:style-name="ce81"/>
          <table:table-cell table:style-name="ce130" table:number-columns-repeated="3"/>
          <table:table-cell table:style-name="ce81" table:number-columns-repeated="8"/>
          <table:table-cell table:number-columns-repeated="4"/>
        </table:table-row>
        <table:table-row table:style-name="ro5">
          <table:table-cell table:number-columns-repeated="79"/>
        </table:table-row>
        <table:table-row table:style-name="ro1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8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80"/>
          <table:table-cell table:style-name="ce101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33"/>
          <table:table-cell table:style-name="ce80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80" table:number-columns-repeated="1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1"/>
          <table:table-cell table:style-name="ce8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5"/>
          <table:table-cell table:style-name="ce81"/>
          <table:table-cell table:style-name="ce102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1" table:number-columns-repeated="15"/>
        </table:table-row>
        <table:table-row table:style-name="ro13">
          <table:table-cell table:style-name="ce8" table:number-columns-repeated="64"/>
          <table:table-cell table:number-columns-repeated="15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2837990" calcext:value-type="float" table:number-columns-spanned="10" table:number-rows-spanned="1">
            <text:p>2 837 990,00</text:p>
          </table:table-cell>
          <table:covered-table-cell table:number-columns-repeated="9" table:style-name="ce63"/>
          <table:table-cell table:style-name="ce9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0"/>
          <table:table-cell table:style-name="ce63" office:value-type="float" office:value="2837990" calcext:value-type="float" table:number-columns-spanned="11" table:number-rows-spanned="1">
            <text:p>2 837 990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5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2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15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24">
          <table:table-cell table:style-name="ce13" office:value-type="string" calcext:value-type="string" table:number-columns-spanned="64" table:number-rows-spanned="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 Україні&gt;&gt; (зі змінами ) 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4.06.2024  року №3688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6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6</text:p>
          </table:table-cell>
        </table:table-row>
        <table:table-row table:style-name="ro7">
          <table:table-cell table:style-name="ce14" table:number-columns-repeated="64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33"/>
          <table:table-cell table:number-columns-repeated="15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8"/>
          <table:covered-table-cell table:style-name="ce128"/>
          <table:table-cell table:number-columns-repeated="15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6"/>
          <table:table-cell table:number-columns-repeated="14"/>
          <table:table-cell office:value-type="string" calcext:value-type="string">
            <text:p>p4.7</text:p>
          </table:table-cell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9"/>
          <table:covered-table-cell table:style-name="ce90"/>
          <table:table-cell table:number-columns-repeated="14"/>
          <table:table-cell office:value-type="string" calcext:value-type="string">
            <text:p>s4.7</text:p>
          </table:table-cell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діснення капітального та поточного <text:s/>ремонту в.т.ч.проектні роботи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7"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Утримання фельдшерсько-акушерських пунктів</text:p>
          </table:table-cell>
          <table:covered-table-cell table:number-columns-repeated="56" table:style-name="ce49"/>
          <table:covered-table-cell table:style-name="ce90"/>
          <table:table-cell table:number-columns-repeated="15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9" table:number-columns-repeated="8"/>
          <table:table-cell table:style-name="ce117" table:number-columns-repeated="4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7"/>
          <table:covered-table-cell table:number-columns-repeated="24" table:style-name="ce16"/>
          <table:table-cell table:style-name="ce120" table:number-columns-repeated="8"/>
          <table:table-cell table:number-columns-repeated="19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0" table:number-columns-repeated="8"/>
          <table:table-cell table:number-columns-repeated="19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style-name="ce121"/>
          <table:table-cell table:style-name="ce124" table:number-columns-repeated="7"/>
          <table:table-cell table:style-name="ce118" table:number-columns-repeated="18"/>
          <table:table-cell table:style-name="ce118" office:value-type="string" calcext:value-type="string">
            <text:p>p4.8</text:p>
          </table:table-cell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1.Проведення поточних та капітальних ремонтів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3]+[.AK53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8"/>
          <table:table-cell office:value-type="string" calcext:value-type="string">
            <text:p>s4.8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2207990" calcext:value-type="float" table:number-columns-spanned="8" table:number-rows-spanned="1">
            <text:p>2 207 99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4]+[.AK54]" office:value-type="float" office:value="2207990" calcext:value-type="float" table:number-columns-spanned="8" table:number-rows-spanned="1">
            <text:p>2 207 99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5]+[.AK55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4. Надання амбулаторно-поліклінічної допомоги населенню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6]+[.AK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5. Придбання обладнання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7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62" office:value-type="string" calcext:value-type="string" table:number-columns-spanned="25" table:number-rows-spanned="1">
            <text:p>Утримання фельдшерсько-акушерських пунктів</text:p>
          </table:table-cell>
          <table:covered-table-cell table:number-columns-repeated="23" table:style-name="ce49"/>
          <table:covered-table-cell table:style-name="ce90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C58]+[.AK5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122" table:number-columns-repeated="8"/>
          <table:table-cell table:number-columns-repeated="19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4"/>
          <table:covered-table-cell table:number-columns-repeated="18" table:style-name="ce65"/>
          <table:covered-table-cell table:style-name="ce91"/>
          <table:table-cell table:style-name="ce93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9]+[.AK59]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93"/>
          <table:table-cell table:style-name="ce123" table:number-columns-repeated="8"/>
          <table:table-cell table:style-name="ce118" table:number-columns-repeated="19"/>
        </table:table-row>
        <table:table-row table:style-name="ro5">
          <table:table-cell table:number-columns-repeated="79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5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7" table:number-columns-repeated="13"/>
          <table:table-cell table:number-columns-repeated="15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28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7"/>
          <table:covered-table-cell table:number-columns-repeated="24" table:style-name="ce16"/>
          <table:table-cell table:number-columns-repeated="28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28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p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2"/>
          <table:table-cell table:number-columns-repeated="27"/>
          <table:table-cell office:value-type="string" calcext:value-type="string">
            <text:p>p4.9</text:p>
          </table:table-cell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2" table:style-name="ce49"/>
          <table:covered-table-cell table:style-name="ce90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B67]+[.AJ67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number-columns-repeated="27"/>
          <table:table-cell office:value-type="string" calcext:value-type="string">
            <text:p>s4.9</text:p>
          </table:table-cell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"Здоров’я Дубенчан на 2024-2028 роки"</text:p>
          </table:table-cell>
          <table:covered-table-cell table:number-columns-repeated="22" table:style-name="ce49"/>
          <table:covered-table-cell table:style-name="ce90"/>
          <table:table-cell table:style-name="ce94" office:value-type="float" office:value="2537990" calcext:value-type="float" table:number-columns-spanned="8" table:number-rows-spanned="1">
            <text:p>2 537 99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table:formula="of:=[.AB68]+[.AJ68]" office:value-type="float" office:value="2537990" calcext:value-type="float" table:number-columns-spanned="8" table:number-rows-spanned="1">
            <text:p>2 537 990,00</text:p>
          </table:table-cell>
          <table:covered-table-cell table:number-columns-repeated="7" table:style-name="ce94"/>
          <table:table-cell table:number-columns-repeated="28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5"/>
          <table:covered-table-cell table:style-name="ce91"/>
          <table:table-cell table:style-name="ce93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93"/>
          <table:table-cell table:style-name="ce9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B69]+[.AJ69]" office:value-type="float" office:value="2837990" calcext:value-type="float" table:number-columns-spanned="8" table:number-rows-spanned="1">
            <text:p>2 837 990,00</text:p>
          </table:table-cell>
          <table:covered-table-cell table:number-columns-repeated="7" table:style-name="ce93"/>
          <table:table-cell table:style-name="ce118" table:number-columns-repeated="28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5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5"/>
          <table:table-cell table:number-columns-repeated="15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5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6"/>
          <table:table-cell table:style-name="ce92" office:value-type="string" calcext:value-type="string" table:number-columns-spanned="8" table:number-rows-spanned="1">
            <text:p>pz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s2</text:p>
          </table:table-cell>
          <table:covered-table-cell table:number-columns-repeated="7" table:style-name="ce92"/>
          <table:table-cell table:style-name="ce92" office:value-type="string" calcext:value-type="string" table:number-columns-spanned="8" table:number-rows-spanned="1">
            <text:p>Z1</text:p>
          </table:table-cell>
          <table:covered-table-cell table:number-columns-repeated="7" table:style-name="ce92"/>
          <table:table-cell table:number-columns-repeated="14"/>
          <table:table-cell office:value-type="string" calcext:value-type="string">
            <text:p>p4.10</text:p>
          </table:table-cell>
        </table:table-row>
        <table:table-row table:style-name="ro7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8"/>
          <table:covered-table-cell table:number-columns-repeated="12" table:style-name="ce68"/>
          <table:covered-table-cell table:style-name="ce77"/>
          <table:table-cell table:style-name="ce83" table:number-columns-spanned="5" table:number-rows-spanned="1"/>
          <table:covered-table-cell table:number-columns-repeated="4" table:style-name="ce83"/>
          <table:table-cell table:style-name="ce97" table:number-columns-spanned="10" table:number-rows-spanned="1"/>
          <table:covered-table-cell table:number-columns-repeated="8" table:style-name="ce44"/>
          <table:covered-table-cell table:style-name="ce97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4"/>
          <table:table-cell table:style-name="ce118" office:value-type="string" calcext:value-type="string">
            <text:p>s4.10</text:p>
          </table:table-cell>
        </table:table-row>
        <table:table-row table:style-name="ro12">
          <table:table-cell table:style-name="ce1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-ть виділених коштів на утримання ФАП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Поточний та капітальний ремонти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207990" calcext:value-type="float" table:number-columns-spanned="8" table:number-rows-spanned="1">
            <text:p>2 207 99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207990" calcext:value-type="float" table:number-columns-spanned="8" table:number-rows-spanned="1">
            <text:p>2 207 99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079529" calcext:value-type="float" table:number-columns-spanned="8" table:number-rows-spanned="1">
            <text:p>1 079 529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079529" calcext:value-type="float" table:number-columns-spanned="8" table:number-rows-spanned="1">
            <text:p>1 079 529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53734" calcext:value-type="float" table:number-columns-spanned="8" table:number-rows-spanned="1">
            <text:p>153 734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53734" calcext:value-type="float" table:number-columns-spanned="8" table:number-rows-spanned="1">
            <text:p>153 734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950110" calcext:value-type="float" table:number-columns-spanned="8" table:number-rows-spanned="1">
            <text:p>950 11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950110" calcext:value-type="float" table:number-columns-spanned="8" table:number-rows-spanned="1">
            <text:p>950 11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4617" calcext:value-type="float" table:number-columns-spanned="8" table:number-rows-spanned="1">
            <text:p>24 617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988.48" calcext:value-type="float" table:number-columns-spanned="8" table:number-rows-spanned="1">
            <text:p>3 988,48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виділених <text:s/>коштів на мобілізацію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ФАП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б'єкт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приміщень капітального та поточного ремонт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шт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32.44" calcext:value-type="float" table:number-columns-spanned="8" table:number-rows-spanned="1">
            <text:p>232,44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32.44" calcext:value-type="float" table:number-columns-spanned="8" table:number-rows-spanned="1">
            <text:p>232,44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3534.11" calcext:value-type="float" table:number-columns-spanned="8" table:number-rows-spanned="1">
            <text:p>3 534,11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3534.11" calcext:value-type="float" table:number-columns-spanned="8" table:number-rows-spanned="1">
            <text:p>3 534,11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9"/>
          <table:covered-table-cell table:number-columns-repeated="12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24850.2" calcext:value-type="float" table:number-columns-spanned="8" table:number-rows-spanned="1">
            <text:p>124 850,2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24850.2" calcext:value-type="float" table:number-columns-spanned="8" table:number-rows-spanned="1">
            <text:p>124 850,2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06.11" calcext:value-type="float" table:number-columns-spanned="8" table:number-rows-spanned="1">
            <text:p>106,11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600" calcext:value-type="float" table:number-columns-spanned="8" table:number-rows-spanned="1">
            <text:p>1 6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на одиницю об`єкта(ФАП)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на одиницю об`єкту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50000" calcext:value-type="float" table:number-columns-spanned="8" table:number-rows-spanned="1">
            <text:p>150 00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644.24" calcext:value-type="float" table:number-columns-spanned="8" table:number-rows-spanned="1">
            <text:p>4 644,24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<text:s/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43.5" calcext:value-type="float" table:number-columns-spanned="8" table:number-rows-spanned="1">
            <text:p>43,5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електроенергії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7.61" calcext:value-type="float" table:number-columns-spanned="8" table:number-rows-spanned="1">
            <text:p>7,61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7.61" calcext:value-type="float" table:number-columns-spanned="8" table:number-rows-spanned="1">
            <text:p>7,61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<text:s/>середні витрати <text:s/>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232" calcext:value-type="float" table:number-columns-spanned="8" table:number-rows-spanned="1">
            <text:p>232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итрати на одного призовника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188" calcext:value-type="float" table:number-columns-spanned="8" table:number-rows-spanned="1">
            <text:p>188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0"/>
          <table:covered-table-cell table:number-columns-repeated="12" table:style-name="ce69"/>
          <table:covered-table-cell table:style-name="ce79"/>
          <table:table-cell table:style-name="ce83" table:number-columns-spanned="5" table:number-rows-spanned="1"/>
          <table:covered-table-cell table:number-columns-repeated="4" table:style-name="ce83"/>
          <table:table-cell table:style-name="ce99" table:number-columns-spanned="10" table:number-rows-spanned="1"/>
          <table:covered-table-cell table:number-columns-repeated="8" table:style-name="ce69"/>
          <table:covered-table-cell table:style-name="ce79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118" table:number-columns-repeated="15"/>
        </table:table-row>
        <table:table-row table:style-name="ro7">
          <table:table-cell table:style-name="ce1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ідс. освоєння коштів на утрим.ФАПів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ідсоток освоєння коштів на поточний та капітальний ремогти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12">
          <table:table-cell table:style-name="ce15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плата інших енергоносіїв та комунальних послуг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ідсоток освоєння коштів на мобілізацію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7">
          <table:table-cell table:style-name="ce15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ідсоток забезпечення обладнанням</text:p>
          </table:table-cell>
          <table:covered-table-cell table:number-columns-repeated="17" table:style-name="ce61"/>
          <table:covered-table-cell table:style-name="ce78"/>
          <table:table-cell table:style-name="ce8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4"/>
          <table:table-cell table:style-name="ce98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1"/>
          <table:covered-table-cell table:style-name="ce78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4"/>
          <table:table-cell table:number-columns-repeated="15"/>
        </table:table-row>
        <table:table-row table:style-name="ro5">
          <table:table-cell table:number-columns-repeated="79"/>
        </table:table-row>
        <table:table-row table:style-name="ro22">
          <table:table-cell table:style-name="ce23" office:value-type="string" calcext:value-type="string" table:number-columns-spanned="22" table:number-rows-spanned="1">
            <text:p>В.о.начальника <text:s/>відділу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Артур <text:s/>БИЦЬ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73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34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34"/>
        </table:table-row>
        <table:table-row table:style-name="ro18">
          <table:table-cell table:style-name="ce26" table:number-columns-repeated="45"/>
          <table:table-cell table:number-columns-repeated="34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6"/>
          <table:table-cell table:style-name="ce74" table:number-columns-spanned="17" table:number-rows-spanned="1"/>
          <table:covered-table-cell table:number-columns-repeated="16" table:style-name="ce74"/>
          <table:table-cell table:style-name="ce104"/>
          <table:table-cell table:style-name="ce111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5"/>
          <table:table-cell table:number-columns-repeated="20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20"/>
        </table:table-row>
        <table:table-row table:style-name="ro5">
          <table:table-cell table:style-name="ce27" office:value-type="date" office:date-value="2024-06-21" calcext:value-type="date" table:number-columns-spanned="8" table:number-rows-spanned="1">
            <text:p>21.06.2024</text:p>
          </table:table-cell>
          <table:covered-table-cell table:number-columns-repeated="7" table:style-name="ce37"/>
          <table:table-cell table:number-columns-repeated="71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62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78"/>
        </table:table-row>
        <table:table-row table:style-name="ro5" table:number-rows-repeated="1048449">
          <table:table-cell table:number-columns-repeated="79"/>
        </table:table-row>
        <table:table-row table:style-name="ro5">
          <table:table-cell table:number-columns-repeated="79"/>
        </table:table-row>
        <table:named-expressions>
          <table:named-range table:name="_xlnm.Print_Area" table:base-cell-address="$КПК0712080.$A$1" table:cell-range-address="$КПК0712080.$A$1:.$BM$126" table:range-usable-as="print-range"/>
        </table:named-expressions>
        <calcext:conditional-formats>
          <calcext:conditional-format calcext:target-range-address="КПК0712080.H74:КПК0712080.L74 КПК0712080.H81:КПК0712080.L81 КПК0712080.H86:КПК0712080.L86 КПК0712080.H93:КПК0712080.L93 КПК0712080.H96:КПК0712080.L96 КПК0712080.H105:КПК0712080.L105 КПК0712080.G74:КПК0712080.G114">
            <calcext:condition calcext:apply-style-name="ConditionalStyle_3" calcext:value="=[.$G73]" calcext:base-cell-address="КПК0712080.G74"/>
          </calcext:conditional-format>
          <calcext:conditional-format calcext:target-range-address="КПК0712080.D53:КПК0712080.D59 КПК0712080.D59:КПК0712080.I59">
            <calcext:condition calcext:apply-style-name="ConditionalStyle_2" calcext:value="=[.$D52]" calcext:base-cell-address="КПК0712080.D53"/>
          </calcext:conditional-format>
          <calcext:conditional-format calcext:target-range-address="КПК0712080.A74:КПК0712080.F114">
            <calcext:condition calcext:apply-style-name="ConditionalStyle_1" calcext:value="=0" calcext:base-cell-address="КПК0712080.A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print-date>2024-06-21T07:27:55</meta:print-date>
    <meta:creation-date>2016-08-15T09:54:21</meta:creation-date>
    <dc:date>2024-06-26T09:44:43.030000000</dc:date>
    <meta:generator>LibreOffice/7.6.0.3$Windows_X86_64 LibreOffice_project/69edd8b8ebc41d00b4de3915dc82f8f0fc3b6265</meta:generator>
    <meta:editing-duration>PT4M1S</meta:editing-duration>
    <meta:editing-cycles>1</meta:editing-cycles>
    <meta:document-statistic meta:table-count="4" meta:cell-count="1497" meta:object-count="0"/>
    <meta:user-defined meta:name="AppVersion">12.0000</meta:user-defined>
  </office:meta>
</office:document-meta>
</file>