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220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52pt" style:use-optimal-row-height="false" fo:break-before="auto"/>
    </style:style>
    <style:style style:name="ro29" style:family="table-row">
      <style:table-row-properties style:row-height="12.75pt" style:use-optimal-row-height="false" fo:break-before="page"/>
    </style:style>
    <style:style style:name="ro30" style:family="table-row">
      <style:table-row-properties style:row-height="3.75pt" style:use-optimal-row-height="false" fo:break-before="auto"/>
    </style:style>
    <style:style style:name="ro31" style:family="table-row">
      <style:table-row-properties style:row-height="3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337.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810160.D52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810160.D52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60.G7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0160.G70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10.G65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10.G66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10.G66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10.D49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10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1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6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672222" table:number-columns-spanned="10" table:number-rows-spanned="1" table:style-name="ce59">
            <text:p>8 672 222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8671864" table:number-columns-spanned="11" table:number-rows-spanned="1" table:style-name="ce59">
            <text:p>8 671 864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358" table:number-columns-spanned="11" table:number-rows-spanned="1" table:style-name="ce59">
            <text:p>358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4.12.2023 року №3241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Управління суспільними процесами і відносинами в соціальній сфері. Забезпечення діяльності управлінь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2826" table:number-columns-spanned="8" table:number-rows-spanned="1" table:style-name="ce81">
            <text:p>12 82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826" table:formula="of:=[.AC52]+[.AK52]" table:number-columns-spanned="8" table:number-rows-spanned="1" table:style-name="ce81">
            <text:p>12 82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385048" table:number-columns-spanned="8" table:number-rows-spanned="1" table:style-name="ce81">
            <text:p>8 385 048,00</text:p>
          </table:table-cell>
          <table:covered-table-cell table:number-columns-repeated="7"/>
          <table:table-cell office:value-type="float" office:value="358" table:number-columns-spanned="8" table:number-rows-spanned="1" table:style-name="ce81">
            <text:p>358,00</text:p>
          </table:table-cell>
          <table:covered-table-cell table:number-columns-repeated="7"/>
          <table:table-cell office:value-type="float" office:value="8385406" table:formula="of:=[.AC53]+[.AK53]" table:number-columns-spanned="8" table:number-rows-spanned="1" table:style-name="ce81">
            <text:p>8 385 40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заходів з енергозабезпечення</text:p>
          </table:table-cell>
          <table:covered-table-cell table:number-columns-repeated="24"/>
          <table:table-cell office:value-type="float" office:value="273990" table:number-columns-spanned="8" table:number-rows-spanned="1" table:style-name="ce81">
            <text:p>273 99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3990" table:formula="of:=[.AC54]+[.AK54]" table:number-columns-spanned="8" table:number-rows-spanned="1" table:style-name="ce81">
            <text:p>273 9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8671864" table:number-columns-spanned="8" table:number-rows-spanned="1" table:style-name="ce86">
            <text:p>8 671 864,00</text:p>
          </table:table-cell>
          <table:covered-table-cell table:number-columns-repeated="7"/>
          <table:table-cell office:value-type="float" office:value="358" table:number-columns-spanned="8" table:number-rows-spanned="1" table:style-name="ce86">
            <text:p>358,00</text:p>
          </table:table-cell>
          <table:covered-table-cell table:number-columns-repeated="7"/>
          <table:table-cell office:value-type="float" office:value="8672222" table:formula="of:=[.AC55]+[.AK55]" table:number-columns-spanned="8" table:number-rows-spanned="1" table:style-name="ce86">
            <text:p>8 672 222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87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3]+[.AJ63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штатний розпис</text:p>
          </table:table-cell>
          <table:covered-table-cell table:number-columns-repeated="9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, кошторис</text:p>
          </table:table-cell>
          <table:covered-table-cell table:number-columns-repeated="9"/>
          <table:table-cell office:value-type="float" office:value="273.99" table:number-columns-spanned="8" table:number-rows-spanned="1" table:style-name="ce81">
            <text:p>273,9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3.99" table:number-columns-spanned="8" table:number-rows-spanned="1" table:style-name="ce81">
            <text:p>273,9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, кошторис</text:p>
          </table:table-cell>
          <table:covered-table-cell table:number-columns-repeated="9"/>
          <table:table-cell office:value-type="float" office:value="196.65299999999999" table:number-columns-spanned="8" table:number-rows-spanned="1" table:style-name="ce81">
            <text:p>196,6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6.65299999999999" table:number-columns-spanned="8" table:number-rows-spanned="1" table:style-name="ce81">
            <text:p>196,6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, кошторис</text:p>
          </table:table-cell>
          <table:covered-table-cell table:number-columns-repeated="9"/>
          <table:table-cell office:value-type="float" office:value="6.97" table:number-columns-spanned="8" table:number-rows-spanned="1" table:style-name="ce81">
            <text:p>6,97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.97" table:number-columns-spanned="8" table:number-rows-spanned="1" table:style-name="ce81">
            <text:p>6,9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, кошторис</text:p>
          </table:table-cell>
          <table:covered-table-cell table:number-columns-repeated="9"/>
          <table:table-cell office:value-type="float" office:value="68.418000000000006" table:number-columns-spanned="8" table:number-rows-spanned="1" table:style-name="ce81">
            <text:p>68,4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8.418000000000006" table:number-columns-spanned="8" table:number-rows-spanned="1" table:style-name="ce81">
            <text:p>68,4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, кошторис</text:p>
          </table:table-cell>
          <table:covered-table-cell table:number-columns-repeated="9"/>
          <table:table-cell office:value-type="float" office:value="1.9490000000000001" table:number-columns-spanned="8" table:number-rows-spanned="1" table:style-name="ce81">
            <text:p>1,9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9490000000000001" table:number-columns-spanned="8" table:number-rows-spanned="1" table:style-name="ce81">
            <text:p>1,9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Штатний розпис</text:p>
          </table:table-cell>
          <table:covered-table-cell table:number-columns-repeated="9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9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81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81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жернал реєстрації</text:p>
          </table:table-cell>
          <table:covered-table-cell table:number-columns-repeated="9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0" table:number-columns-spanned="8" table:number-rows-spanned="1" table:style-name="ce81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81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2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2">
            <text:p>акти надання послуг</text:p>
          </table:table-cell>
          <table:covered-table-cell table:number-columns-repeated="9"/>
          <table:table-cell office:value-type="float" office:value="38" table:number-columns-spanned="8" table:number-rows-spanned="1" table:style-name="ce81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81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2">
            <text:p>акти надання послуг</text:p>
          </table:table-cell>
          <table:covered-table-cell table:number-columns-repeated="9"/>
          <table:table-cell office:value-type="float" office:value="165" table:number-columns-spanned="8" table:number-rows-spanned="1" table:style-name="ce81">
            <text:p>16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5" table:number-columns-spanned="8" table:number-rows-spanned="1" table:style-name="ce81">
            <text:p>1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2">
            <text:p>акти надання послуг</text:p>
          </table:table-cell>
          <table:covered-table-cell table:number-columns-repeated="9"/>
          <table:table-cell office:value-type="float" office:value="13.5" table:number-columns-spanned="8" table:number-rows-spanned="1" table:style-name="ce81">
            <text:p>13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.5" table:number-columns-spanned="8" table:number-rows-spanned="1" table:style-name="ce81">
            <text:p>1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2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81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81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377" table:number-columns-spanned="8" table:number-rows-spanned="1" table:style-name="ce81">
            <text:p>377,00</text:p>
          </table:table-cell>
          <table:covered-table-cell table:number-columns-repeated="7"/>
          <table:table-cell office:value-type="float" office:value="0.02" table:number-columns-spanned="8" table:number-rows-spanned="1" table:style-name="ce81">
            <text:p>0,02</text:p>
          </table:table-cell>
          <table:covered-table-cell table:number-columns-repeated="7"/>
          <table:table-cell office:value-type="float" office:value="377.02" table:number-columns-spanned="8" table:number-rows-spanned="1" table:style-name="ce81">
            <text:p>377,0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6.33" table:number-columns-spanned="8" table:number-rows-spanned="1" table:style-name="ce81">
            <text:p>6,33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.33" table:number-columns-spanned="8" table:number-rows-spanned="1" table:style-name="ce81">
            <text:p>6,3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125" table:number-columns-spanned="8" table:number-rows-spanned="1" table:style-name="ce81">
            <text:p>1 12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25" table:number-columns-spanned="8" table:number-rows-spanned="1" table:style-name="ce81">
            <text:p>1 12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штатний розпис</text:p>
          </table:table-cell>
          <table:covered-table-cell table:number-columns-repeated="9"/>
          <table:table-cell office:value-type="float" office:value="1332.9" table:number-columns-spanned="8" table:number-rows-spanned="1" table:style-name="ce81">
            <text:p>1 332,9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32.9" table:number-columns-spanned="8" table:number-rows-spanned="1" table:style-name="ce81">
            <text:p>1 332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штатний розпис</text:p>
          </table:table-cell>
          <table:covered-table-cell table:number-columns-repeated="9"/>
          <table:table-cell office:value-type="float" office:value="5277.65" table:number-columns-spanned="8" table:number-rows-spanned="1" table:style-name="ce81">
            <text:p>5 277,6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277.65" table:number-columns-spanned="8" table:number-rows-spanned="1" table:style-name="ce81">
            <text:p>5 277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9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37" table:number-columns-spanned="8" table:number-rows-spanned="1" table:style-name="ce81">
            <text:p>13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7" table:number-columns-spanned="8" table:number-rows-spanned="1" table:style-name="ce81">
            <text:p>13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18" table:number-columns-spanned="8" table:number-rows-spanned="1" table:style-name="ce81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81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87" table:number-columns-spanned="8" table:number-rows-spanned="1" table:style-name="ce81">
            <text:p>8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7" table:number-columns-spanned="8" table:number-rows-spanned="1" table:style-name="ce81">
            <text:p>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8" table:number-columns-spanned="8" table:number-rows-spanned="1" table:style-name="ce81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81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82" table:number-columns-spanned="8" table:number-rows-spanned="1" table:style-name="ce81">
            <text:p>8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2" table:number-columns-spanned="8" table:number-rows-spanned="1" table:style-name="ce81">
            <text:p>8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1T00:00:00" table:number-columns-spanned="8" table:number-rows-spanned="1" table:style-name="ce89">
            <text:p>21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810160.$A$1:КПК0810160.$BM$121" table:base-cell-address="КПК0810160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1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6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91357" table:number-columns-spanned="10" table:number-rows-spanned="1" table:style-name="ce59">
            <text:p>591 357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591357" table:number-columns-spanned="11" table:number-rows-spanned="1" table:style-name="ce59">
            <text:p>591 357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1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3 рік”</text:p>
            <text:p>9.-Рішення Дубенської міської ради від 22.12.2022 року №2620 "Про <text:s text:c="2"/>бюджет Дубенської міської територіальної громади на 2023 рік"</text:p>
            <text:p>10.- Рішення Дубенської міської ради від 14.07.2023 року №2948 Про внесення змін до бюджету Дубенської міської територіальної громади на 2023 рік</text:p>
            <text:p>11.- Рішення Дубенської міської ради від 04.09.2023 року №3018 Про внесення змін до бюджету Дубенської міської територіальної громади на 2023 рік</text:p>
            <text:p>12.- Рішення Дубенської міської ради від 14.12.2023 року №3241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Соціальне забезпечення</text:p>
          </table:table-cell>
          <table:covered-table-cell table:number-columns-repeated="24"/>
          <table:table-cell office:value-type="float" office:value="591357" table:number-columns-spanned="8" table:number-rows-spanned="1" table:style-name="ce81">
            <text:p>591 35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91357" table:formula="of:=[.AC49]+[.AK49]" table:number-columns-spanned="8" table:number-rows-spanned="1" table:style-name="ce81">
            <text:p>591 35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 table:number-columns-repeated="24"/>
          <table:table-cell office:value-type="float" office:value="591357" table:number-columns-spanned="8" table:number-rows-spanned="1" table:style-name="ce86">
            <text:p>591 357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91357" table:formula="of:=[.AC50]+[.AK50]" table:number-columns-spanned="8" table:number-rows-spanned="1" table:style-name="ce86">
            <text:p>591 35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87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58]+[.AJ58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591.35699999999997" table:number-columns-spanned="8" table:number-rows-spanned="1" table:style-name="ce81">
            <text:p>591,3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91.35699999999997" table:number-columns-spanned="8" table:number-rows-spanned="1" table:style-name="ce81">
            <text:p>591,3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591.35699999999997" table:number-columns-spanned="8" table:number-rows-spanned="1" table:style-name="ce81">
            <text:p>591,3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91.35699999999997" table:number-columns-spanned="8" table:number-rows-spanned="1" table:style-name="ce81">
            <text:p>591,3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18" table:number-columns-spanned="8" table:number-rows-spanned="1" table:style-name="ce81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81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журнал реєстрації</text:p>
          </table:table-cell>
          <table:covered-table-cell table:number-columns-repeated="9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</text:p>
          </table:table-cell>
          <table:covered-table-cell table:number-columns-repeated="9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" table:number-columns-spanned="8" table:number-rows-spanned="1" table:style-name="ce81">
            <text:p>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825" table:number-columns-spanned="8" table:number-rows-spanned="1" table:style-name="ce81">
            <text:p>1 82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25" table:number-columns-spanned="8" table:number-rows-spanned="1" table:style-name="ce81">
            <text:p>1 82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2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394.238" table:number-columns-spanned="8" table:number-rows-spanned="1" table:style-name="ce81">
            <text:p>394,24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94.238" table:number-columns-spanned="8" table:number-rows-spanned="1" table:style-name="ce81">
            <text:p>394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97.119" table:number-columns-spanned="8" table:number-rows-spanned="1" table:style-name="ce81">
            <text:p>197,1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7.119" table:number-columns-spanned="8" table:number-rows-spanned="1" table:style-name="ce81">
            <text:p>197,1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6" table:number-columns-spanned="6" table:number-rows-spanned="1" table:style-name="ce12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67" table:number-columns-spanned="8" table:number-rows-spanned="1" table:style-name="ce81">
            <text:p>6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7" table:number-columns-spanned="8" table:number-rows-spanned="1" table:style-name="ce81">
            <text:p>67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33" table:number-columns-spanned="8" table:number-rows-spanned="1" table:style-name="ce81">
            <text:p>3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3" table:number-columns-spanned="8" table:number-rows-spanned="1" table:style-name="ce81">
            <text:p>3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1T00:00:00" table:number-columns-spanned="8" table:number-rows-spanned="1" table:style-name="ce89">
            <text:p>21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0813160.$A$1:КПК0813160.$BM$97" table:base-cell-address="КПК0813160.$A$1"/>
        </table:named-expressions>
      </table:table>
      <table:table table:name="КПК081321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1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6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2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5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Організація та проведення громадських робіт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5157.35" table:number-columns-spanned="10" table:number-rows-spanned="1" table:style-name="ce59">
            <text:p>85 157,35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41573" table:number-columns-spanned="11" table:number-rows-spanned="1" table:style-name="ce59">
            <text:p>41 573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43584.35" table:number-columns-spanned="11" table:number-rows-spanned="1" table:style-name="ce59">
            <text:p>43 584,35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1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<text:s/>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text:line-break/>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Положення про територіальний центр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text:line-break/></text:p>
            <text:p>- Закон України „Про зайнятість населення”;<text:line-break/></text:p>
            <text:p>- Порядок організації громадських та інших робіт тимчасового характеру, затверджений постановою КМУ від 20.03.2013 р. №175<text:line-break/></text:p>
            <text:p>-Рішення Дубенської міської ради від 22.12.2020р. №29 про затвердження міської програми «Підтримки організації громадських робіт, спрямованих на соціальний розвиток та на інтереси територіальної громади м.Дубно, на 2021-2023 роки»</text:p>
            <text:p>- Рішення Дубенської міської ради від 14.12.2023 року №3241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9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35">
            <text:p>Забезпечення організації та проведення громадських робіт</text:p>
          </table:table-cell>
          <table:covered-table-cell table:number-columns-repeated="24"/>
          <table:table-cell office:value-type="float" office:value="41573" table:number-columns-spanned="8" table:number-rows-spanned="1" table:style-name="ce81">
            <text:p>41 573,00</text:p>
          </table:table-cell>
          <table:covered-table-cell table:number-columns-repeated="7"/>
          <table:table-cell office:value-type="float" office:value="43584.35" table:number-columns-spanned="8" table:number-rows-spanned="1" table:style-name="ce81">
            <text:p>43 584,35</text:p>
          </table:table-cell>
          <table:covered-table-cell table:number-columns-repeated="7"/>
          <table:table-cell office:value-type="float" office:value="85157.35" table:formula="of:=[.AC49]+[.AK49]" table:number-columns-spanned="8" table:number-rows-spanned="1" table:style-name="ce81">
            <text:p>85 157,35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6">
            <text:p>УСЬОГО</text:p>
          </table:table-cell>
          <table:covered-table-cell table:number-columns-repeated="24"/>
          <table:table-cell office:value-type="float" office:value="41573" table:number-columns-spanned="8" table:number-rows-spanned="1" table:style-name="ce86">
            <text:p>41 573,00</text:p>
          </table:table-cell>
          <table:covered-table-cell table:number-columns-repeated="7"/>
          <table:table-cell office:value-type="float" office:value="43584.35" table:number-columns-spanned="8" table:number-rows-spanned="1" table:style-name="ce86">
            <text:p>43 584,35</text:p>
          </table:table-cell>
          <table:covered-table-cell table:number-columns-repeated="7"/>
          <table:table-cell office:value-type="float" office:value="85157.35" table:formula="of:=[.AC50]+[.AK50]" table:number-columns-spanned="8" table:number-rows-spanned="1" table:style-name="ce86">
            <text:p>85 157,35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21-2023 роки</text:p>
          </table:table-cell>
          <table:covered-table-cell table:number-columns-repeated="23"/>
          <table:table-cell office:value-type="float" office:value="41573" table:number-columns-spanned="8" table:number-rows-spanned="1" table:style-name="ce81">
            <text:p>41 573,00</text:p>
          </table:table-cell>
          <table:covered-table-cell table:number-columns-repeated="7"/>
          <table:table-cell office:value-type="float" office:value="43584.35" table:number-columns-spanned="8" table:number-rows-spanned="1" table:style-name="ce81">
            <text:p>43 584,35</text:p>
          </table:table-cell>
          <table:covered-table-cell table:number-columns-repeated="7"/>
          <table:table-cell office:value-type="float" office:value="85157.35" table:formula="of:=[.AB58]+[.AJ58]" table:number-columns-spanned="8" table:number-rows-spanned="1" table:style-name="ce81">
            <text:p>85 157,35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5">
            <text:p>Усього</text:p>
          </table:table-cell>
          <table:covered-table-cell table:number-columns-repeated="23"/>
          <table:table-cell office:value-type="float" office:value="41573" table:number-columns-spanned="8" table:number-rows-spanned="1" table:style-name="ce86">
            <text:p>41 573,00</text:p>
          </table:table-cell>
          <table:covered-table-cell table:number-columns-repeated="7"/>
          <table:table-cell office:value-type="float" office:value="43584.35" table:number-columns-spanned="8" table:number-rows-spanned="1" table:style-name="ce86">
            <text:p>43 584,35</text:p>
          </table:table-cell>
          <table:covered-table-cell table:number-columns-repeated="7"/>
          <table:table-cell office:value-type="float" office:value="85157.35" table:formula="of:=[.AB59]+[.AJ59]" table:number-columns-spanned="8" table:number-rows-spanned="1" table:style-name="ce86">
            <text:p>85 157,35</text:p>
          </table:table-cell>
          <table:covered-table-cell table:number-columns-repeated="7"/>
          <table:table-cell table:number-columns-repeated="16333" table:style-name="ce5"/>
        </table:table-row>
        <table:table-row table:style-name="ro30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итрати на проведення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41573" table:number-columns-spanned="8" table:number-rows-spanned="1" table:style-name="ce81">
            <text:p>41 573,00</text:p>
          </table:table-cell>
          <table:covered-table-cell table:number-columns-repeated="7"/>
          <table:table-cell office:value-type="float" office:value="43584.35" table:number-columns-spanned="8" table:number-rows-spanned="1" table:style-name="ce81">
            <text:p>43 584,35</text:p>
          </table:table-cell>
          <table:covered-table-cell table:number-columns-repeated="7"/>
          <table:table-cell office:value-type="float" office:value="85157.35" table:number-columns-spanned="8" table:number-rows-spanned="1" table:style-name="ce81">
            <text:p>85 157,3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безробітних, які беруть участь у проведенні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договір</text:p>
          </table:table-cell>
          <table:covered-table-cell table:number-columns-repeated="9"/>
          <table:table-cell office:value-type="float" office:value="11" table:number-columns-spanned="8" table:number-rows-spanned="1" table:style-name="ce81">
            <text:p>11,00</text:p>
          </table:table-cell>
          <table:covered-table-cell table:number-columns-repeated="7"/>
          <table:table-cell office:value-type="float" office:value="11" table:number-columns-spanned="8" table:number-rows-spanned="1" table:style-name="ce81">
            <text:p>11,00</text:p>
          </table:table-cell>
          <table:covered-table-cell table:number-columns-repeated="7"/>
          <table:table-cell office:value-type="float" office:value="22" table:number-columns-spanned="8" table:number-rows-spanned="1" table:style-name="ce81">
            <text:p>2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й розмір витрат на одного безробітног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ково</text:p>
          </table:table-cell>
          <table:covered-table-cell table:number-columns-repeated="9"/>
          <table:table-cell office:value-type="float" office:value="3779.36" table:number-columns-spanned="8" table:number-rows-spanned="1" table:style-name="ce81">
            <text:p>3 779,36</text:p>
          </table:table-cell>
          <table:covered-table-cell table:number-columns-repeated="7"/>
          <table:table-cell office:value-type="float" office:value="3962.21" table:number-columns-spanned="8" table:number-rows-spanned="1" table:style-name="ce81">
            <text:p>3 962,21</text:p>
          </table:table-cell>
          <table:covered-table-cell table:number-columns-repeated="7"/>
          <table:table-cell office:value-type="float" office:value="7741.57" table:number-columns-spanned="8" table:number-rows-spanned="1" table:style-name="ce81">
            <text:p>7 741,5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итома вага виплачених коштів за громадські роботи у відношенні до нарахованих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81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ок</text:p>
          </table:table-cell>
          <table:covered-table-cell table:number-columns-repeated="9"/>
          <table:table-cell office:value-type="float" office:value="11" table:number-columns-spanned="8" table:number-rows-spanned="1" table:style-name="ce81">
            <text:p>11,00</text:p>
          </table:table-cell>
          <table:covered-table-cell table:number-columns-repeated="7"/>
          <table:table-cell office:value-type="float" office:value="11" table:number-columns-spanned="8" table:number-rows-spanned="1" table:style-name="ce81">
            <text:p>11,00</text:p>
          </table:table-cell>
          <table:covered-table-cell table:number-columns-repeated="7"/>
          <table:table-cell office:value-type="float" office:value="22" table:number-columns-spanned="8" table:number-rows-spanned="1" table:style-name="ce81">
            <text:p>2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6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31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1T00:00:00" table:number-columns-spanned="8" table:number-rows-spanned="1" table:style-name="ce89">
            <text:p>21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813210.$A$1:КПК0813210.$BM$86" table:base-cell-address="КПК081321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1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6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406353" table:number-columns-spanned="10" table:number-rows-spanned="1" table:style-name="ce59">
            <text:p>5 406 353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5406353" table:number-columns-spanned="11" table:number-rows-spanned="1" table:style-name="ce59">
            <text:p>5 406 353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11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  <text:p>-Рішення Дубенської міської ради від09.06.2023 року №2891 Про <text:s text:c="2"/>внесення змін до бюджету Дубенської міської територіальної громади на 2023 рік;</text:p>
            <text:p>- Рішення Дубенської міської ради від 14.07.2023 року №2948 Про внесення змін до бюджету Дубенської міської територіальної громади на 2023 рік;</text:p>
            <text:p>- Рішення Дубенської міської ради від 11.08.2023 року №3001 Про внесення змін до бюджету Дубенської міської територіальної громади на 2023 рік</text:p>
            <text:p>- Рішення Дубенської міської ради від 04.09.2023 року №3018 Про внесення змін до бюджету Дубенської міської територіальної громади на 2023 рік</text:p>
            <text:p>- Рішення Дубенської міської ради від 13.10.2023 року №3110 Про внесення змін до бюджету Дубенської міської територіальної громади на 2023 рік</text:p>
            <text:p>- Рішення Дубенської міської ради від 08.11.2023 року №3181 Про <text:s text:c="2"/>внесення змін до бюджету Дубенської міської територіальної громади на 2023 рік</text:p>
            <text:p>- Рішення Дубенської міської ради від 14.12.2023 року №3241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Соціальне забезпечення</text:p>
          </table:table-cell>
          <table:covered-table-cell table:number-columns-repeated="24"/>
          <table:table-cell office:value-type="float" office:value="5406353" table:number-columns-spanned="8" table:number-rows-spanned="1" table:style-name="ce81">
            <text:p>5 406 35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406353" table:formula="of:=[.AC49]+[.AK49]" table:number-columns-spanned="8" table:number-rows-spanned="1" table:style-name="ce81">
            <text:p>5 406 353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5406353" table:number-columns-spanned="8" table:number-rows-spanned="1" table:style-name="ce86">
            <text:p>5 406 353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406353" table:formula="of:=[.AC50]+[.AK50]" table:number-columns-spanned="8" table:number-rows-spanned="1" table:style-name="ce86">
            <text:p>5 406 353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4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4548753" table:number-columns-spanned="8" table:number-rows-spanned="1" table:style-name="ce81">
            <text:p>4 548 75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48753" table:formula="of:=[.AB58]+[.AJ58]" table:number-columns-spanned="8" table:number-rows-spanned="1" table:style-name="ce81">
            <text:p>4 548 753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"Турбота"</text:p>
          </table:table-cell>
          <table:covered-table-cell table:number-columns-repeated="23"/>
          <table:table-cell office:value-type="float" office:value="317600" table:number-columns-spanned="8" table:number-rows-spanned="1" table:style-name="ce81">
            <text:p>317 6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7600" table:formula="of:=[.AB59]+[.AJ59]" table:number-columns-spanned="8" table:number-rows-spanned="1" table:style-name="ce81">
            <text:p>317 6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4" table:number-rows-spanned="1" table:style-name="ce114">
            <text:p>Міська Програма соціального захисту учасників антитерористичної операції/операції Об'єднаних сил на 2019-2023 роки</text:p>
          </table:table-cell>
          <table:covered-table-cell table:number-columns-repeated="23"/>
          <table:table-cell office:value-type="float" office:value="540000" table:number-columns-spanned="8" table:number-rows-spanned="1" table:style-name="ce81">
            <text:p>54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40000" table:formula="of:=[.AB60]+[.AJ60]" table:number-columns-spanned="8" table:number-rows-spanned="1" table:style-name="ce81">
            <text:p>54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5">
            <text:p>Усього</text:p>
          </table:table-cell>
          <table:covered-table-cell table:number-columns-repeated="23"/>
          <table:table-cell office:value-type="float" office:value="5406353" table:number-columns-spanned="8" table:number-rows-spanned="1" table:style-name="ce86">
            <text:p>5 406 353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406353" table:formula="of:=[.AB61]+[.AJ61]" table:number-columns-spanned="8" table:number-rows-spanned="1" table:style-name="ce86">
            <text:p>5 406 353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221600" table:number-columns-spanned="8" table:number-rows-spanned="1" table:style-name="ce81">
            <text:p>221 6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21600" table:number-columns-spanned="8" table:number-rows-spanned="1" table:style-name="ce81">
            <text:p>22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4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650000" table:number-columns-spanned="8" table:number-rows-spanned="1" table:style-name="ce81">
            <text:p>1 6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50000" table:number-columns-spanned="8" table:number-rows-spanned="1" table:style-name="ce81">
            <text:p>1 6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540000" table:number-columns-spanned="8" table:number-rows-spanned="1" table:style-name="ce81">
            <text:p>54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40000" table:number-columns-spanned="8" table:number-rows-spanned="1" table:style-name="ce81">
            <text:p>5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2745410" table:number-columns-spanned="8" table:number-rows-spanned="1" table:style-name="ce81">
            <text:p>2 745 41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45410" table:number-columns-spanned="8" table:number-rows-spanned="1" table:style-name="ce81">
            <text:p>2 745 4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53343" table:number-columns-spanned="8" table:number-rows-spanned="1" table:style-name="ce81">
            <text:p>153 34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3343" table:number-columns-spanned="8" table:number-rows-spanned="1" table:style-name="ce81">
            <text:p>153 34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4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81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81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4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40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40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ково</text:p>
          </table:table-cell>
          <table:covered-table-cell table:number-columns-repeated="9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77" table:number-columns-spanned="8" table:number-rows-spanned="1" table:style-name="ce81">
            <text:p>7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7" table:number-columns-spanned="8" table:number-rows-spanned="1" table:style-name="ce81">
            <text:p>7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ково</text:p>
          </table:table-cell>
          <table:covered-table-cell table:number-columns-repeated="9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0" table:number-columns-spanned="6" table:number-rows-spanned="1" table:style-name="ce14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4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81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81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4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4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81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81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</text:p>
          </table:table-cell>
          <table:covered-table-cell table:number-columns-repeated="9"/>
          <table:table-cell office:value-type="float" office:value="2877" table:number-columns-spanned="8" table:number-rows-spanned="1" table:style-name="ce81">
            <text:p>2 87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877" table:number-columns-spanned="8" table:number-rows-spanned="1" table:style-name="ce81">
            <text:p>2 87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4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81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81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5490.82" table:number-columns-spanned="8" table:number-rows-spanned="1" table:style-name="ce81">
            <text:p>5 490,8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490.82" table:number-columns-spanned="8" table:number-rows-spanned="1" table:style-name="ce81">
            <text:p>5 490,8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4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1795.62" table:number-columns-spanned="8" table:number-rows-spanned="1" table:style-name="ce81">
            <text:p>11 795,6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795.62" table:number-columns-spanned="8" table:number-rows-spanned="1" table:style-name="ce81">
            <text:p>11 795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4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81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81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40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81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81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4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280" table:number-columns-spanned="8" table:number-rows-spanned="1" table:style-name="ce81">
            <text:p>28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80" table:number-columns-spanned="8" table:number-rows-spanned="1" table:style-name="ce81">
            <text:p>2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34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81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81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140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81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81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40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81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81">
            <text:p>0,50</text:p>
          </table:table-cell>
          <table:covered-table-cell table:number-columns-repeated="7"/>
          <table:table-cell table:number-columns-repeated="16320"/>
        </table:table-row>
        <table:table-row table:style-name="ro35">
          <table:table-cell office:value-type="float" office:value="24" table:number-columns-spanned="6" table:number-rows-spanned="1" table:style-name="ce140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40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48" table:number-columns-spanned="8" table:number-rows-spanned="1" table:style-name="ce81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81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40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52" table:number-columns-spanned="8" table:number-rows-spanned="1" table:style-name="ce81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81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1T00:00:00" table:number-columns-spanned="8" table:number-rows-spanned="1" table:style-name="ce89">
            <text:p>21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242.$A$1:КПК0813242.$BM$117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2T09:28:48Z</dc:date>
    <meta:print-date>2023-12-21T12:47:17Z</meta:print-date>
  </office:meta>
</office:document-meta>
</file>