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52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95pt" style:use-optimal-row-height="false" fo:break-before="page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10.G65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10.D49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10.D49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210.G66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10.G6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2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6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1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26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8132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32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105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Організація та проведення громадських робіт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4887.35" table:number-columns-spanned="10" table:number-rows-spanned="1" table:style-name="ce74">
            <text:p>84 887,35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41303" table:number-columns-spanned="11" table:number-rows-spanned="1" table:style-name="ce74">
            <text:p>41 303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float" office:value="43584.35" table:number-columns-spanned="11" table:number-rows-spanned="1" table:style-name="ce74">
            <text:p>43 584,35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<text:s/>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text:line-break/>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МУ від 31 травня 2021 р. № 548 Про схвалення Бюджетної декларації на 2022 – 2024 роки;</text:p>
            <text:p>- Положення про територіальний центр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text:line-break/></text:p>
            <text:p>- Закон України „Про зайнятість населення”;<text:line-break/></text:p>
            <text:p>- Порядок організації громадських та інших робіт тимчасового характеру, затверджений постановою КМУ від 20.03.2013 р. №175<text:line-break/></text:p>
            <text:p>-Рішення Дубенської міської ради від 22.12.2020р. №29 про затвердження міської програми «Підтримки організації громадських робіт, спрямованих на соціальний розвиток та на інтереси територіальної громади м.Дубно, на 2021-2023 роки»</text:p>
            <text:p>- Рішення Дубенської міської ради від 14.12.2023 року №3241 Про 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Створення сприятливої конюктури на регіональному ринку праці, зменшення регіональної диференції у сфері зайнятості, підвищення рівня зайнятості населення та зниження рівня безробітт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Реалізація державної політики щодо сприяння продуктивній зайнятості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лучення громадян, які знаходяться на обліку в міськрайонному центрі зайнятості у громадських робот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абезпечення організації та проведення громадських робіт</text:p>
          </table:table-cell>
          <table:covered-table-cell table:number-columns-repeated="24"/>
          <table:table-cell office:value-type="float" office:value="41303" table:number-columns-spanned="8" table:number-rows-spanned="1" table:style-name="ce33">
            <text:p>41 303,00</text:p>
          </table:table-cell>
          <table:covered-table-cell table:number-columns-repeated="7"/>
          <table:table-cell office:value-type="float" office:value="43584.35" table:number-columns-spanned="8" table:number-rows-spanned="1" table:style-name="ce33">
            <text:p>43 584,35</text:p>
          </table:table-cell>
          <table:covered-table-cell table:number-columns-repeated="7"/>
          <table:table-cell office:value-type="float" office:value="84887.35" table:formula="of:=[.AC49]+[.AK49]" table:number-columns-spanned="8" table:number-rows-spanned="1" table:style-name="ce33">
            <text:p>84 887,35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1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 table:number-columns-repeated="24"/>
          <table:table-cell office:value-type="float" office:value="41303" table:number-columns-spanned="8" table:number-rows-spanned="1" table:style-name="ce40">
            <text:p>41 303,00</text:p>
          </table:table-cell>
          <table:covered-table-cell table:number-columns-repeated="7"/>
          <table:table-cell office:value-type="float" office:value="43584.35" table:number-columns-spanned="8" table:number-rows-spanned="1" table:style-name="ce40">
            <text:p>43 584,35</text:p>
          </table:table-cell>
          <table:covered-table-cell table:number-columns-repeated="7"/>
          <table:table-cell office:value-type="float" office:value="84887.35" table:formula="of:=[.AC50]+[.AK50]" table:number-columns-spanned="8" table:number-rows-spanned="1" table:style-name="ce40">
            <text:p>84 887,35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2">
          <table:table-cell office:value-type="string" table:number-columns-spanned="3" table:number-rows-spanned="2" table:style-name="ce5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3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міської підтримки організації громадських робіт, спрямованих на соціальний розвиток та на інтереси територіальної громади міста Дубно, на 2021-2023 роки</text:p>
          </table:table-cell>
          <table:covered-table-cell table:number-columns-repeated="23"/>
          <table:table-cell office:value-type="float" office:value="41303" table:number-columns-spanned="8" table:number-rows-spanned="1" table:style-name="ce33">
            <text:p>41 303,00</text:p>
          </table:table-cell>
          <table:covered-table-cell table:number-columns-repeated="7"/>
          <table:table-cell office:value-type="float" office:value="43584.35" table:number-columns-spanned="8" table:number-rows-spanned="1" table:style-name="ce33">
            <text:p>43 584,35</text:p>
          </table:table-cell>
          <table:covered-table-cell table:number-columns-repeated="7"/>
          <table:table-cell office:value-type="float" office:value="84887.35" table:formula="of:=[.AB58]+[.AJ58]" table:number-columns-spanned="8" table:number-rows-spanned="1" table:style-name="ce33">
            <text:p>84 887,35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41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41303" table:number-columns-spanned="8" table:number-rows-spanned="1" table:style-name="ce40">
            <text:p>41 303,00</text:p>
          </table:table-cell>
          <table:covered-table-cell table:number-columns-repeated="7"/>
          <table:table-cell office:value-type="float" office:value="43584.35" table:number-columns-spanned="8" table:number-rows-spanned="1" table:style-name="ce40">
            <text:p>43 584,35</text:p>
          </table:table-cell>
          <table:covered-table-cell table:number-columns-repeated="7"/>
          <table:table-cell office:value-type="float" office:value="84887.35" table:formula="of:=[.AB59]+[.AJ59]" table:number-columns-spanned="8" table:number-rows-spanned="1" table:style-name="ce40">
            <text:p>84 887,35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5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3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проведення громадських робі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41303" table:number-columns-spanned="8" table:number-rows-spanned="1" table:style-name="ce33">
            <text:p>41 303,00</text:p>
          </table:table-cell>
          <table:covered-table-cell table:number-columns-repeated="7"/>
          <table:table-cell office:value-type="float" office:value="43584.35" table:number-columns-spanned="8" table:number-rows-spanned="1" table:style-name="ce33">
            <text:p>43 584,35</text:p>
          </table:table-cell>
          <table:covered-table-cell table:number-columns-repeated="7"/>
          <table:table-cell office:value-type="float" office:value="84887.35" table:number-columns-spanned="8" table:number-rows-spanned="1" table:style-name="ce33">
            <text:p>84 887,3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безробітних, які беруть участь у проведенні громадських робі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договір</text:p>
          </table:table-cell>
          <table:covered-table-cell table:number-columns-repeated="9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office:value-type="float" office:value="22" table:number-columns-spanned="8" table:number-rows-spanned="1" table:style-name="ce33">
            <text:p>2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й розмір витрат на одного безробітн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ково</text:p>
          </table:table-cell>
          <table:covered-table-cell table:number-columns-repeated="9"/>
          <table:table-cell office:value-type="float" office:value="3754.82" table:number-columns-spanned="8" table:number-rows-spanned="1" table:style-name="ce33">
            <text:p>3 754,82</text:p>
          </table:table-cell>
          <table:covered-table-cell table:number-columns-repeated="7"/>
          <table:table-cell office:value-type="float" office:value="3962.21" table:number-columns-spanned="8" table:number-rows-spanned="1" table:style-name="ce33">
            <text:p>3 962,21</text:p>
          </table:table-cell>
          <table:covered-table-cell table:number-columns-repeated="7"/>
          <table:table-cell office:value-type="float" office:value="7717.03" table:number-columns-spanned="8" table:number-rows-spanned="1" table:style-name="ce33">
            <text:p>7 717,0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итома вага виплачених коштів за громадські роботи у відношенні до нарахова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громадян, залучених до участі в громадських роботах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office:value-type="float" office:value="22" table:number-columns-spanned="8" table:number-rows-spanned="1" table:style-name="ce33">
            <text:p>2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 table:visibility="collapse">
          <table:table-cell table:number-columns-repeated="16384" table:style-name="ce2"/>
        </table:table-row>
        <table:table-row table:style-name="ro25">
          <table:table-cell office:value-type="string" table:number-columns-spanned="22" table:number-rows-spanned="1" table:style-name="ce6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5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1T00:00:00" table:number-columns-spanned="8" table:number-rows-spanned="1" table:style-name="ce59">
            <text:p>21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0813210.$A$1:КПК0813210.$BM$86" table:base-cell-address="КПК08132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dmin</meta:initial-creator>
    <dc:creator>Олександр Надольський</dc:creator>
    <meta:creation-date>2016-08-15T09:54:21Z</meta:creation-date>
    <dc:date>2023-12-29T11:10:53Z</dc:date>
    <meta:print-date>2023-12-28T14:04:48Z</meta:print-date>
  </office:meta>
</office:document-meta>
</file>