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7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42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3242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42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242.G77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242.G78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42.G83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242.G84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0813242.G82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42.G85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42.G90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242.G9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8]" style:apply-style-name="cf1" style:base-cell-address="КПК0813242.G89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242.G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2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3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64000" table:number-columns-spanned="10" table:number-rows-spanned="1" table:style-name="ce74">
            <text:p>764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764000" table:number-columns-spanned="11" table:number-rows-spanned="1" table:style-name="ce74">
            <text:p>764 0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і трансферт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Соціальне забезпечення</text:p>
          </table:table-cell>
          <table:covered-table-cell table:number-columns-repeated="24"/>
          <table:table-cell office:value-type="float" office:value="764000" table:number-columns-spanned="8" table:number-rows-spanned="1" table:style-name="ce33">
            <text:p>76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4000" table:formula="of:=[.AC50]+[.AK50]" table:number-columns-spanned="8" table:number-rows-spanned="1" table:style-name="ce33">
            <text:p>764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764000" table:number-columns-spanned="8" table:number-rows-spanned="1" table:style-name="ce42">
            <text:p>764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64000" table:formula="of:=[.AC51]+[.AK51]" table:number-columns-spanned="8" table:number-rows-spanned="1" table:style-name="ce42">
            <text:p>764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59]+[.AJ59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Турбота" на 2019-2023 роки</text:p>
          </table:table-cell>
          <table:covered-table-cell table:number-columns-repeated="23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formula="of:=[.AB60]+[.AJ60]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formula="of:=[.AB61]+[.AJ61]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64000" table:number-columns-spanned="8" table:number-rows-spanned="1" table:style-name="ce42">
            <text:p>764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64000" table:formula="of:=[.AB62]+[.AJ62]" table:number-columns-spanned="8" table:number-rows-spanned="1" table:style-name="ce42">
            <text:p>764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78497" table:number-columns-spanned="8" table:number-rows-spanned="1" table:style-name="ce33">
            <text:p>478 49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8497" table:number-columns-spanned="8" table:number-rows-spanned="1" table:style-name="ce33">
            <text:p>478 49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1503" table:number-columns-spanned="8" table:number-rows-spanned="1" table:style-name="ce33">
            <text:p>21 50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503" table:number-columns-spanned="8" table:number-rows-spanned="1" table:style-name="ce33">
            <text:p>21 50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2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3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3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3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4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4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123" table:number-columns-spanned="8" table:number-rows-spanned="1" table:style-name="ce33">
            <text:p>2 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23" table:number-columns-spanned="8" table:number-rows-spanned="1" table:style-name="ce33">
            <text:p>2 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5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751.5" table:number-columns-spanned="8" table:number-rows-spanned="1" table:style-name="ce33">
            <text:p>10 751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751.5" table:number-columns-spanned="8" table:number-rows-spanned="1" table:style-name="ce33">
            <text:p>10 751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5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5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8" table:number-columns-spanned="8" table:number-rows-spanned="1" table:style-name="ce33">
            <text:p>1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8" table:number-columns-spanned="8" table:number-rows-spanned="1" table:style-name="ce33">
            <text:p>1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5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5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63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4" table:number-columns-spanned="6" table:number-rows-spanned="1" table:style-name="ce164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65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33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33">
            <text:p>6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6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22T00:00:00" table:number-columns-spanned="8" table:number-rows-spanned="1" table:style-name="ce62">
            <text:p>22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КПК0813242.$A$1:КПК0813242.$BM$107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8:40Z</dc:date>
    <meta:print-date>2023-02-22T14:06:03Z</meta:print-date>
  </office:meta>
</office:document-meta>
</file>