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9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41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20.5pt" style:use-optimal-row-height="false" fo:break-before="auto"/>
    </style:style>
    <style:style style:name="ro31" style:family="table-row">
      <style:table-row-properties style:row-height="299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157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90.G66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90.G6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230.G65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230.G66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7413.D4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7413.D4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7413.G65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7413.G66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7413.G6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307904" table:number-columns-spanned="10" table:number-rows-spanned="1" table:style-name="ce95">
            <text:p>12 307 904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2307904" table:number-columns-spanned="11" table:number-rows-spanned="1" table:style-name="ce95">
            <text:p>12 307 904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1926413" table:number-columns-spanned="8" table:number-rows-spanned="1" table:style-name="ce33">
            <text:p>11 926 4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26413" table:formula="of:=[.AC52]+[.AK52]" table:number-columns-spanned="8" table:number-rows-spanned="1" table:style-name="ce33">
            <text:p>11 926 41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1491" table:number-columns-spanned="8" table:number-rows-spanned="1" table:style-name="ce33">
            <text:p>371 49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1491" table:formula="of:=[.AC53]+[.AK53]" table:number-columns-spanned="8" table:number-rows-spanned="1" table:style-name="ce33">
            <text:p>371 49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2307904" table:number-columns-spanned="8" table:number-rows-spanned="1" table:style-name="ce38">
            <text:p>12 307 90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2307904" table:formula="of:=[.AC54]+[.AK54]" table:number-columns-spanned="8" table:number-rows-spanned="1" table:style-name="ce38">
            <text:p>12 307 9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371.49099999999999" table:number-columns-spanned="8" table:number-rows-spanned="1" table:style-name="ce33">
            <text:p>371,4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1.49099999999999" table:number-columns-spanned="8" table:number-rows-spanned="1" table:style-name="ce33">
            <text:p>371,4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33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33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33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33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3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33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144" table:number-columns-spanned="8" table:number-rows-spanned="1" table:style-name="ce33">
            <text:p>1 1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4" table:number-columns-spanned="8" table:number-rows-spanned="1" table:style-name="ce33">
            <text:p>1 14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10" table:number-columns-spanned="8" table:number-rows-spanned="1" table:style-name="ce33">
            <text:p>1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0" table:number-columns-spanned="8" table:number-rows-spanned="1" table:style-name="ce33">
            <text:p>1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35.12599999999998" table:number-columns-spanned="8" table:number-rows-spanned="1" table:style-name="ce33">
            <text:p>535,1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5.12599999999998" table:number-columns-spanned="8" table:number-rows-spanned="1" table:style-name="ce33">
            <text:p>535,1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33">
            <text:p>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33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3210.7570000000001" table:number-columns-spanned="8" table:number-rows-spanned="1" table:style-name="ce33">
            <text:p>3 210,7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10.7570000000001" table:number-columns-spanned="8" table:number-rows-spanned="1" table:style-name="ce33">
            <text:p>3 210,7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9097.1470000000008" table:number-columns-spanned="8" table:number-rows-spanned="1" table:style-name="ce33">
            <text:p>9 097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97.1470000000008" table:number-columns-spanned="8" table:number-rows-spanned="1" table:style-name="ce33">
            <text:p>9 097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33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33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80000" table:number-columns-spanned="10" table:number-rows-spanned="1" table:style-name="ce95">
            <text:p>18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80000" table:number-columns-spanned="11" table:number-rows-spanned="1" table:style-name="ce95">
            <text:p>18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180000" table:number-columns-spanned="8" table:number-rows-spanned="1" table:style-name="ce33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" table:formula="of:=[.AC49]+[.AK49]" table:number-columns-spanned="8" table:number-rows-spanned="1" table:style-name="ce33">
            <text:p>18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80000" table:number-columns-spanned="8" table:number-rows-spanned="1" table:style-name="ce38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80000" table:formula="of:=[.AC50]+[.AK50]" table:number-columns-spanned="8" table:number-rows-spanned="1" table:style-name="ce38">
            <text:p>18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180000" table:number-columns-spanned="8" table:number-rows-spanned="1" table:style-name="ce33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" table:formula="of:=[.AB58]+[.AJ58]" table:number-columns-spanned="8" table:number-rows-spanned="1" table:style-name="ce33">
            <text:p>18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80000" table:number-columns-spanned="8" table:number-rows-spanned="1" table:style-name="ce38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80000" table:formula="of:=[.AB59]+[.AJ59]" table:number-columns-spanned="8" table:number-rows-spanned="1" table:style-name="ce38">
            <text:p>18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й розмір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80000" table:number-columns-spanned="8" table:number-rows-spanned="1" table:style-name="ce33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" table:number-columns-spanned="8" table:number-rows-spanned="1" table:style-name="ce33">
            <text:p>18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КПК0813090.$A$1:КПК0813090.$BM$81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812353" table:number-columns-spanned="10" table:number-rows-spanned="1" table:style-name="ce95">
            <text:p>10 812 353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779353" table:number-columns-spanned="11" table:number-rows-spanned="1" table:style-name="ce95">
            <text:p>9 779 353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1033000" table:number-columns-spanned="11" table:number-rows-spanned="1" table:style-name="ce95">
            <text:p>1 033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5 рік”</text:p>
            <text:p>- Рішення Дубенської міської ради "Про бюджет на 2025 рік"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500" table:number-columns-spanned="8" table:number-rows-spanned="1" table:style-name="ce33">
            <text:p>6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0" table:formula="of:=[.AC49]+[.AK49]" table:number-columns-spanned="8" table:number-rows-spanned="1" table:style-name="ce33">
            <text:p>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збереження енеогоресурсів</text:p>
          </table:table-cell>
          <table:covered-table-cell table:number-columns-repeated="24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formula="of:=[.AC50]+[.AK50]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556300" table:number-columns-spanned="8" table:number-rows-spanned="1" table:style-name="ce33">
            <text:p>9 556 300,00</text:p>
          </table:table-cell>
          <table:covered-table-cell table:number-columns-repeated="7"/>
          <table:table-cell office:value-type="float" office:value="1033000" table:number-columns-spanned="8" table:number-rows-spanned="1" table:style-name="ce33">
            <text:p>1 033 000,00</text:p>
          </table:table-cell>
          <table:covered-table-cell table:number-columns-repeated="7"/>
          <table:table-cell office:value-type="float" office:value="10589300" table:formula="of:=[.AC51]+[.AK51]" table:number-columns-spanned="8" table:number-rows-spanned="1" table:style-name="ce33">
            <text:p>10 589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9779353" table:number-columns-spanned="8" table:number-rows-spanned="1" table:style-name="ce38">
            <text:p>9 779 353,00</text:p>
          </table:table-cell>
          <table:covered-table-cell table:number-columns-repeated="7"/>
          <table:table-cell office:value-type="float" office:value="1033000" table:number-columns-spanned="8" table:number-rows-spanned="1" table:style-name="ce38">
            <text:p>1 033 000,00</text:p>
          </table:table-cell>
          <table:covered-table-cell table:number-columns-repeated="7"/>
          <table:table-cell office:value-type="float" office:value="10812353" table:formula="of:=[.AC52]+[.AK52]" table:number-columns-spanned="8" table:number-rows-spanned="1" table:style-name="ce38">
            <text:p>10 812 35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0]+[.AJ60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33">
            <text:p>216 5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33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70" table:number-columns-spanned="8" table:number-rows-spanned="1" table:style-name="ce33">
            <text:p>4 9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33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33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33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33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33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33">
            <text:p>1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981" table:number-columns-spanned="8" table:number-rows-spanned="1" table:style-name="ce33">
            <text:p>981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90" table:number-columns-spanned="8" table:number-rows-spanned="1" table:style-name="ce33">
            <text:p>9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4" table:number-columns-spanned="8" table:number-rows-spanned="1" table:style-name="ce33">
            <text:p>364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7" table:number-columns-spanned="8" table:number-rows-spanned="1" table:style-name="ce33">
            <text:p>367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33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33">
            <text:p>1 3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980" table:number-columns-spanned="8" table:number-rows-spanned="1" table:style-name="ce33">
            <text:p>98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989" table:number-columns-spanned="8" table:number-rows-spanned="1" table:style-name="ce33">
            <text:p>9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3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7268.66" table:number-columns-spanned="8" table:number-rows-spanned="1" table:style-name="ce33">
            <text:p>7 268,66</text:p>
          </table:table-cell>
          <table:covered-table-cell table:number-columns-repeated="7"/>
          <table:table-cell office:value-type="float" office:value="3000" table:number-columns-spanned="8" table:number-rows-spanned="1" table:style-name="ce33">
            <text:p>3 000,00</text:p>
          </table:table-cell>
          <table:covered-table-cell table:number-columns-repeated="7"/>
          <table:table-cell office:value-type="float" office:value="10268.66" table:number-columns-spanned="8" table:number-rows-spanned="1" table:style-name="ce33">
            <text:p>10 268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32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33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.62" table:number-columns-spanned="8" table:number-rows-spanned="1" table:style-name="ce33">
            <text:p>119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33.66" table:number-columns-spanned="8" table:number-rows-spanned="1" table:style-name="ce33">
            <text:p>133,6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.66" table:number-columns-spanned="8" table:number-rows-spanned="1" table:style-name="ce33">
            <text:p>133,6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.14" table:number-columns-spanned="8" table:number-rows-spanned="1" table:style-name="ce33">
            <text:p>83,1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25898" table:number-columns-spanned="10" table:number-rows-spanned="1" table:style-name="ce95">
            <text:p>325 898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325898" table:number-columns-spanned="11" table:number-rows-spanned="1" table:style-name="ce95">
            <text:p>325 898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18.03.2025 №4393 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нутрішньо переміщених осіб умовами тимчасового прожива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325898" table:number-columns-spanned="8" table:number-rows-spanned="1" table:style-name="ce33">
            <text:p>325 89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898" table:formula="of:=[.AC49]+[.AK49]" table:number-columns-spanned="8" table:number-rows-spanned="1" table:style-name="ce33">
            <text:p>325 89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325898" table:number-columns-spanned="8" table:number-rows-spanned="1" table:style-name="ce38">
            <text:p>325 89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5898" table:formula="of:=[.AC50]+[.AK50]" table:number-columns-spanned="8" table:number-rows-spanned="1" table:style-name="ce38">
            <text:p>325 89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325898" table:number-columns-spanned="8" table:number-rows-spanned="1" table:style-name="ce33">
            <text:p>325 89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898" table:formula="of:=[.AB58]+[.AJ58]" table:number-columns-spanned="8" table:number-rows-spanned="1" table:style-name="ce33">
            <text:p>325 89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325898" table:number-columns-spanned="8" table:number-rows-spanned="1" table:style-name="ce38">
            <text:p>325 89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25898" table:formula="of:=[.AB59]+[.AJ59]" table:number-columns-spanned="8" table:number-rows-spanned="1" table:style-name="ce38">
            <text:p>325 89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25898" table:number-columns-spanned="8" table:number-rows-spanned="1" table:style-name="ce33">
            <text:p>325 89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898" table:number-columns-spanned="8" table:number-rows-spanned="1" table:style-name="ce33">
            <text:p>325 89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13.739" table:number-columns-spanned="8" table:number-rows-spanned="1" table:style-name="ce33">
            <text:p>213,7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3.739" table:number-columns-spanned="8" table:number-rows-spanned="1" table:style-name="ce33">
            <text:p>213,7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33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37.19800000000001" table:number-columns-spanned="8" table:number-rows-spanned="1" table:style-name="ce33">
            <text:p>137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7.19800000000001" table:number-columns-spanned="8" table:number-rows-spanned="1" table:style-name="ce33">
            <text:p>137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.3" table:number-columns-spanned="8" table:number-rows-spanned="1" table:style-name="ce33">
            <text:p>7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3" table:number-columns-spanned="8" table:number-rows-spanned="1" table:style-name="ce33">
            <text:p>7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6" table:number-columns-spanned="8" table:number-rows-spanned="1" table:style-name="ce33">
            <text:p>4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" table:number-columns-spanned="8" table:number-rows-spanned="1" table:style-name="ce33">
            <text:p>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7084.74" table:number-columns-spanned="8" table:number-rows-spanned="1" table:style-name="ce33">
            <text:p>7 084,7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84.74" table:number-columns-spanned="8" table:number-rows-spanned="1" table:style-name="ce33">
            <text:p>7 084,7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0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24.67" table:number-columns-spanned="8" table:number-rows-spanned="1" table:style-name="ce33">
            <text:p>24,6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.67" table:number-columns-spanned="8" table:number-rows-spanned="1" table:style-name="ce33">
            <text:p>24,6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586" table:number-columns-spanned="8" table:number-rows-spanned="1" table:style-name="ce33">
            <text:p>58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86" table:number-columns-spanned="8" table:number-rows-spanned="1" table:style-name="ce33">
            <text:p>58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31759" table:number-columns-spanned="8" table:number-rows-spanned="1" table:style-name="ce33">
            <text:p>31 75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759" table:number-columns-spanned="8" table:number-rows-spanned="1" table:style-name="ce33">
            <text:p>31 75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30.17" table:number-columns-spanned="8" table:number-rows-spanned="1" table:style-name="ce33">
            <text:p>30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.17" table:number-columns-spanned="8" table:number-rows-spanned="1" table:style-name="ce33">
            <text:p>30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6" table:style-name="ro5">
          <table:table-cell table:number-columns-repeated="16384"/>
        </table:table-row>
        <table:named-expressions>
          <table:named-range table:name="Print_Area" table:cell-range-address="КПК0813230.$A$1:КПК0813230.$BM$100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922000" table:number-columns-spanned="10" table:number-rows-spanned="1" table:style-name="ce95">
            <text:p>4 922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4922000" table:number-columns-spanned="11" table:number-rows-spanned="1" table:style-name="ce95">
            <text:p>4 922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Соціальне забезпечення</text:p>
          </table:table-cell>
          <table:covered-table-cell table:number-columns-repeated="24"/>
          <table:table-cell office:value-type="float" office:value="4922000" table:number-columns-spanned="8" table:number-rows-spanned="1" table:style-name="ce33">
            <text:p>4 9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22000" table:formula="of:=[.AC49]+[.AK49]" table:number-columns-spanned="8" table:number-rows-spanned="1" table:style-name="ce33">
            <text:p>4 92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4922000" table:number-columns-spanned="8" table:number-rows-spanned="1" table:style-name="ce38">
            <text:p>4 92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922000" table:formula="of:=[.AC50]+[.AK50]" table:number-columns-spanned="8" table:number-rows-spanned="1" table:style-name="ce38">
            <text:p>4 92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430000" table:number-columns-spanned="8" table:number-rows-spanned="1" table:style-name="ce33">
            <text:p>2 4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30000" table:formula="of:=[.AB58]+[.AJ58]" table:number-columns-spanned="8" table:number-rows-spanned="1" table:style-name="ce33">
            <text:p>2 4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2492000" table:number-columns-spanned="8" table:number-rows-spanned="1" table:style-name="ce33">
            <text:p>2 49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492000" table:formula="of:=[.AB59]+[.AJ59]" table:number-columns-spanned="8" table:number-rows-spanned="1" table:style-name="ce33">
            <text:p>2 49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922000" table:number-columns-spanned="8" table:number-rows-spanned="1" table:style-name="ce38">
            <text:p>4 922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922000" table:formula="of:=[.AB61]+[.AJ61]" table:number-columns-spanned="8" table:number-rows-spanned="1" table:style-name="ce38">
            <text:p>4 92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4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746000" table:number-columns-spanned="8" table:number-rows-spanned="1" table:style-name="ce33">
            <text:p>1 74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46000" table:number-columns-spanned="8" table:number-rows-spanned="1" table:style-name="ce33">
            <text:p>1 7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90000" table:number-columns-spanned="8" table:number-rows-spanned="1" table:style-name="ce33">
            <text:p>5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90000" table:number-columns-spanned="8" table:number-rows-spanned="1" table:style-name="ce33">
            <text:p>5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670000" table:number-columns-spanned="8" table:number-rows-spanned="1" table:style-name="ce33">
            <text:p>1 6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70000" table:number-columns-spanned="8" table:number-rows-spanned="1" table:style-name="ce33">
            <text:p>1 6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06000" table:number-columns-spanned="8" table:number-rows-spanned="1" table:style-name="ce33">
            <text:p>10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000" table:number-columns-spanned="8" table:number-rows-spanned="1" table:style-name="ce33">
            <text:p>10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0000" table:number-columns-spanned="8" table:number-rows-spanned="1" table:style-name="ce33">
            <text:p>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47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47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33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3" table:number-columns-spanned="6" table:number-rows-spanned="1" table:style-name="ce14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4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15" table:number-columns-spanned="8" table:number-rows-spanned="1" table:style-name="ce33">
            <text:p>2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5" table:number-columns-spanned="8" table:number-rows-spanned="1" table:style-name="ce33">
            <text:p>2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" table:number-columns-spanned="8" table:number-rows-spanned="1" table:style-name="ce33">
            <text:p>1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14" table:number-columns-spanned="6" table:number-rows-spanned="1" table:style-name="ce147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33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7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4" table:number-columns-spanned="6" table:number-rows-spanned="1" table:style-name="ce147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4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767.44" table:number-columns-spanned="8" table:number-rows-spanned="1" table:style-name="ce33">
            <text:p>7 767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767.44" table:number-columns-spanned="8" table:number-rows-spanned="1" table:style-name="ce33">
            <text:p>7 767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7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33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47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3.53" table:number-columns-spanned="8" table:number-rows-spanned="1" table:style-name="ce33">
            <text:p>623,5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3.53" table:number-columns-spanned="8" table:number-rows-spanned="1" table:style-name="ce33">
            <text:p>623,5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7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2" table:number-columns-spanned="6" table:number-rows-spanned="1" table:style-name="ce14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33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47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54.70000000000005" table:number-columns-spanned="8" table:number-rows-spanned="1" table:style-name="ce33">
            <text:p>654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4.70000000000005" table:number-columns-spanned="8" table:number-rows-spanned="1" table:style-name="ce33">
            <text:p>654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4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91.3" table:number-columns-spanned="8" table:number-rows-spanned="1" table:style-name="ce33">
            <text:p>1 09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1.3" table:number-columns-spanned="8" table:number-rows-spanned="1" table:style-name="ce33">
            <text:p>1 091,3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5" table:number-columns-spanned="6" table:number-rows-spanned="1" table:style-name="ce147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47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4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3">
          <table:table-cell office:value-type="float" office:value="24" table:number-columns-spanned="6" table:number-rows-spanned="1" table:style-name="ce147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47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47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33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1" table:number-columns-spanned="6" table:number-rows-spanned="1" table:style-name="ce147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33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47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6" table:number-columns-spanned="6" table:number-rows-spanned="1" table:style-name="ce147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3242.$A$1:КПК0813242.$BM$114" table:base-cell-address="КПК0813242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22.05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74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41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45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автотранспор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00000" table:number-columns-spanned="10" table:number-rows-spanned="1" table:style-name="ce95">
            <text:p>1 6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600000" table:number-columns-spanned="11" table:number-rows-spanned="1" table:style-name="ce95">
            <text:p>1 60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8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93">
            <text:p>1. Конституція України.<text:line-break/></text:p>
            <text:p>2. Бюджетний кодекс України від 08 липня 2010 року № 2456-VI (зі змінами). <text:line-break/></text:p>
            <text:p>3. Закон України від 21 травня 1997 р. №280/97-ВР “Про місцеве самоврядування в Україні” (зі змінами). 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/text:p>
            <text:p>5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text:line-break/></text:p>
            <text:p>6.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5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18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formula="of:=[.AC49]+[.AK49]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1600000" table:number-columns-spanned="8" table:number-rows-spanned="1" table:style-name="ce38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000" table:formula="of:=[.AC50]+[.AK50]" table:number-columns-spanned="8" table:number-rows-spanned="1" table:style-name="ce38">
            <text:p>1 6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пільгового проїзду учнів у місті на 2021-2025 роки</text:p>
          </table:table-cell>
          <table:covered-table-cell table:number-columns-repeated="23"/>
          <table:table-cell office:value-type="float" office:value="1600000" table:number-columns-spanned="8" table:number-rows-spanned="1" table:style-name="ce33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000" table:formula="of:=[.AB58]+[.AJ58]" table:number-columns-spanned="8" table:number-rows-spanned="1" table:style-name="ce33">
            <text:p>1 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600000" table:number-columns-spanned="8" table:number-rows-spanned="1" table:style-name="ce38">
            <text:p>1 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000" table:formula="of:=[.AB59]+[.AJ59]" table:number-columns-spanned="8" table:number-rows-spanned="1" table:style-name="ce38">
            <text:p>1 6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5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5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програма пільгового проїзду учнів</text:p>
          </table:table-cell>
          <table:covered-table-cell table:number-columns-repeated="9"/>
          <table:table-cell office:value-type="float" office:value="2165" table:number-columns-spanned="8" table:number-rows-spanned="1" table:style-name="ce33">
            <text:p>2 1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65" table:number-columns-spanned="8" table:number-rows-spanned="1" table:style-name="ce33">
            <text:p>2 1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5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навчальних д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13">
            <text:p>програма пільгового проїзду учнів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15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договір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5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ьомісячний обсяг відшкодування за перевезення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57.142" table:number-columns-spanned="8" table:number-rows-spanned="1" table:style-name="ce33">
            <text:p>457,1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7.142" table:number-columns-spanned="8" table:number-rows-spanned="1" table:style-name="ce33">
            <text:p>457,1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6" table:number-columns-spanned="6" table:number-rows-spanned="1" table:style-name="ce15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итома вага відшкодування коштів до нарахованих за проїзд дітей-учн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5-22T00:00:00" table:number-columns-spanned="8" table:number-rows-spanned="1" table:style-name="ce51">
            <text:p>22.05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9" table:style-name="ro5">
          <table:table-cell table:number-columns-repeated="16384"/>
        </table:table-row>
        <table:named-expressions>
          <table:named-range table:name="Print_Area" table:cell-range-address="КПК0817413.$A$1:КПК0817413.$BM$87" table:base-cell-address="КПК08174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dmin</meta:initial-creator>
    <dc:creator>Олександр Надольський</dc:creator>
    <meta:creation-date>2016-08-15T09:54:21Z</meta:creation-date>
    <dc:date>2025-06-18T14:03:37Z</dc:date>
    <meta:print-date>2025-05-22T08:37:55Z</meta:print-date>
  </office:meta>
</office:document-meta>
</file>