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КПК0810160.A72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КПК0810160.A72"/>
      <style:map style:condition="of:cell-content()=0" style:apply-style-name="cf1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17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9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82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20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9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29">
            <text:p>22.06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87" table:number-columns-spanned="10" table:number-rows-spanned="1" table:style-name="ce82">
            <text:p>287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130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0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82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7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7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13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1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1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3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82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7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7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81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1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8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79">
            <text:p>081016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79">
            <text:p>016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79">
            <text:p>0111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2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902010" table:number-columns-spanned="10" table:number-rows-spanned="1" table:style-name="ce86">
            <text:p>10 902 010,00</text:p>
          </table:table-cell>
          <table:covered-table-cell table:number-columns-repeated="9"/>
          <table:table-cell office:value-type="string" table:number-columns-spanned="14" table:number-rows-spanned="1" table:style-name="ce118">
            <text:p>гривень, у тому числі загального фонду</text:p>
          </table:table-cell>
          <table:covered-table-cell table:number-columns-repeated="13"/>
          <table:table-cell office:value-type="float" office:value="10900905" table:number-columns-spanned="11" table:number-rows-spanned="1" table:style-name="ce86">
            <text:p>10 900 905,00</text:p>
          </table:table-cell>
          <table:covered-table-cell table:number-columns-repeated="10"/>
          <table:table-cell office:value-type="string" table:number-columns-spanned="9" table:number-rows-spanned="1" table:style-name="ce87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87">
            <text:p>спеціального фонду</text:p>
          </table:table-cell>
          <table:covered-table-cell table:number-columns-repeated="7"/>
          <table:table-cell office:value-type="float" office:value="1105" table:number-columns-spanned="11" table:number-rows-spanned="1" table:style-name="ce86">
            <text:p>1 105,00</text:p>
          </table:table-cell>
          <table:covered-table-cell table:number-columns-repeated="10"/>
          <table:table-cell office:value-type="string" table:number-columns-spanned="4" table:number-rows-spanned="1" table:style-name="ce87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7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7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00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7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00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7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7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00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08">
            <text:p>Забезпечення збереження енергоресурсів</text:p>
          </table:table-cell>
          <table:covered-table-cell table:number-columns-repeated="63"/>
          <table:table-cell office:value-type="float" office:value="2" table:style-name="ce32">
            <text:p>2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08">
            <text:p>Забезпечення виконання завдань і проектів у сфері інформатизації</text:p>
          </table:table-cell>
          <table:covered-table-cell table:number-columns-repeated="63"/>
          <table:table-cell office:value-type="float" office:value="3" table:style-name="ce32">
            <text:p>3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7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127">
            <text:p>- Конституція України;<text:line-break/></text:p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 надходження коштів від реалізації в установленому порядку майна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87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5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55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55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55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1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55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55">
            <text:p>10 0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0283665" table:number-columns-spanned="8" table:number-rows-spanned="1" table:style-name="ce55">
            <text:p>10 283 665,00</text:p>
          </table:table-cell>
          <table:covered-table-cell table:number-columns-repeated="7"/>
          <table:table-cell office:value-type="float" office:value="1105" table:number-columns-spanned="8" table:number-rows-spanned="1" table:style-name="ce55">
            <text:p>1 105,00</text:p>
          </table:table-cell>
          <table:covered-table-cell table:number-columns-repeated="7"/>
          <table:table-cell office:value-type="float" office:value="10284770" table:number-columns-spanned="8" table:number-rows-spanned="1" table:style-name="ce55">
            <text:p>10 284 77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збереження енеогоресурсів</text:p>
          </table:table-cell>
          <table:covered-table-cell table:number-columns-repeated="24"/>
          <table:table-cell office:value-type="float" office:value="607240" table:number-columns-spanned="8" table:number-rows-spanned="1" table:style-name="ce55">
            <text:p>607 24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607240" table:number-columns-spanned="8" table:number-rows-spanned="1" table:style-name="ce55">
            <text:p>607 24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9">
            <text:p>УСЬОГО</text:p>
          </table:table-cell>
          <table:covered-table-cell table:number-columns-repeated="27"/>
          <table:table-cell office:value-type="float" office:value="10900905" table:number-columns-spanned="8" table:number-rows-spanned="1" table:style-name="ce55">
            <text:p>10 900 905,00</text:p>
          </table:table-cell>
          <table:covered-table-cell table:number-columns-repeated="7"/>
          <table:table-cell office:value-type="float" office:value="1105" table:number-columns-spanned="8" table:number-rows-spanned="1" table:style-name="ce55">
            <text:p>1 105,00</text:p>
          </table:table-cell>
          <table:covered-table-cell table:number-columns-repeated="7"/>
          <table:table-cell office:value-type="float" office:value="10902010" table:number-columns-spanned="8" table:number-rows-spanned="1" table:style-name="ce55">
            <text:p>10 902 01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87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5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60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6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16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77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77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77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39"/>
          <table:covered-table-cell table:number-columns-repeated="2"/>
          <table:table-cell table:number-columns-spanned="24" table:number-rows-spanned="1" table:style-name="ce76"/>
          <table:covered-table-cell table:number-columns-repeated="23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55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5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75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5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5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5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5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5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5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52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45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45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45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4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4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4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4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spanned="20" table:number-rows-spanned="1" table:style-name="ce140"/>
          <table:covered-table-cell table:number-columns-repeated="19"/>
          <table:table-cell table:number-columns-spanned="9" table:number-rows-spanned="1" table:style-name="ce61"/>
          <table:covered-table-cell table:number-columns-repeated="8"/>
          <table:table-cell table:number-columns-spanned="6" table:number-rows-spanned="1" table:style-name="ce61"/>
          <table:covered-table-cell table:number-columns-repeated="5"/>
          <table:table-cell table:number-columns-spanned="7" table:number-rows-spanned="1" table:style-name="ce68"/>
          <table:covered-table-cell table:number-columns-repeated="6"/>
          <table:table-cell table:number-columns-spanned="7" table:number-rows-spanned="1" table:style-name="ce68"/>
          <table:covered-table-cell table:number-columns-repeated="6"/>
          <table:table-cell table:number-columns-spanned="7" table:number-rows-spanned="1" table:style-name="ce68"/>
          <table:covered-table-cell table:number-columns-repeated="6"/>
          <table:table-cell table:number-columns-spanned="5" table:number-rows-spanned="1" table:style-name="ce68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45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45">
            <text:p>Х</text:p>
          </table:table-cell>
          <table:covered-table-cell table:number-columns-repeated="8"/>
          <table:table-cell office:value-type="string" table:number-columns-spanned="6" table:number-rows-spanned="1" table:style-name="ce45">
            <text:p>Х</text:p>
          </table:table-cell>
          <table:covered-table-cell table:number-columns-repeated="5"/>
          <table:table-cell office:value-type="string" table:number-columns-spanned="7" table:number-rows-spanned="1" table:style-name="ce45">
            <text:p>Х</text:p>
          </table:table-cell>
          <table:covered-table-cell table:number-columns-repeated="6"/>
          <table:table-cell office:value-type="string" table:number-columns-spanned="7" table:number-rows-spanned="1" table:style-name="ce45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58">
            <text:p>0,00</text:p>
          </table:table-cell>
          <table:covered-table-cell table:number-columns-repeated="6"/>
          <table:table-cell office:value-type="string" table:number-columns-spanned="5" table:number-rows-spanned="1" table:style-name="ce45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87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7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7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36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60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60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60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string" table:number-columns-spanned="20" table:number-rows-spanned="1" table:style-name="ce107">
            <text:p>Затрат</text:p>
          </table:table-cell>
          <table:covered-table-cell table:number-columns-repeated="19"/>
          <table:table-cell table:number-columns-spanned="4" table:number-rows-spanned="1" table:style-name="ce107"/>
          <table:covered-table-cell table:number-columns-repeated="3"/>
          <table:table-cell table:number-columns-spanned="13" table:number-rows-spanned="1" table:style-name="ce107"/>
          <table:covered-table-cell table:number-columns-repeated="12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7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37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7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7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77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77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77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 штатних одиниць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7">
            <text:p>штатний розпис</text:p>
          </table:table-cell>
          <table:covered-table-cell table:number-columns-repeated="12"/>
          <table:table-cell office:value-type="float" office:value="18" table:number-columns-spanned="8" table:number-rows-spanned="1" table:style-name="ce144">
            <text:p>1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number-columns-spanned="8" table:number-rows-spanned="1" table:style-name="ce144">
            <text:p>1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55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3">
            <text:p>в тому числі службовців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7">
            <text:p>штатний розпис</text:p>
          </table:table-cell>
          <table:covered-table-cell table:number-columns-repeated="12"/>
          <table:table-cell office:value-type="float" office:value="15" table:number-columns-spanned="8" table:number-rows-spanned="1" table:style-name="ce144">
            <text:p>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number-columns-spanned="8" table:number-rows-spanned="1" table:style-name="ce144">
            <text:p>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3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59">
            <text:p>звітність, кошторис</text:p>
          </table:table-cell>
          <table:covered-table-cell table:number-columns-repeated="12"/>
          <table:table-cell office:value-type="float" office:value="607.24" table:number-columns-spanned="8" table:number-rows-spanned="1" table:style-name="ce144">
            <text:p>607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7.24" table:number-columns-spanned="8" table:number-rows-spanned="1" table:style-name="ce144">
            <text:p>607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8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3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59">
            <text:p>звітність, кошторис</text:p>
          </table:table-cell>
          <table:covered-table-cell table:number-columns-repeated="12"/>
          <table:table-cell office:value-type="float" office:value="374.89" table:number-columns-spanned="8" table:number-rows-spanned="1" table:style-name="ce144">
            <text:p>374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4.89" table:number-columns-spanned="8" table:number-rows-spanned="1" table:style-name="ce144">
            <text:p>374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5" table:number-columns-spanned="3" table:number-rows-spanned="1" table:style-name="ce142">
            <text:p>5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59">
            <text:p>звітність, кошторис</text:p>
          </table:table-cell>
          <table:covered-table-cell table:number-columns-repeated="12"/>
          <table:table-cell office:value-type="float" office:value="9.9600000000000009" table:number-columns-spanned="8" table:number-rows-spanned="1" table:style-name="ce144">
            <text:p>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.9600000000000009" table:number-columns-spanned="8" table:number-rows-spanned="1" table:style-name="ce144">
            <text:p>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42">
            <text:p>6</text:p>
          </table:table-cell>
          <table:covered-table-cell table:number-columns-repeated="2"/>
          <table:table-cell office:value-type="string" table:number-columns-spanned="20" table:number-rows-spanned="1" table:style-name="ce143">
            <text:p>електроенергія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59">
            <text:p>звітність, кошторис</text:p>
          </table:table-cell>
          <table:covered-table-cell table:number-columns-repeated="12"/>
          <table:table-cell office:value-type="float" office:value="159" table:number-columns-spanned="8" table:number-rows-spanned="1" table:style-name="ce144">
            <text:p>15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9" table:number-columns-spanned="8" table:number-rows-spanned="1" table:style-name="ce144">
            <text:p>15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7" table:number-columns-spanned="3" table:number-rows-spanned="1" table:style-name="ce142">
            <text:p>7</text:p>
          </table:table-cell>
          <table:covered-table-cell table:number-columns-repeated="2"/>
          <table:table-cell office:value-type="string" table:number-columns-spanned="20" table:number-rows-spanned="1" table:style-name="ce143">
            <text:p>відшкодування за природний газ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59">
            <text:p>кошторис</text:p>
          </table:table-cell>
          <table:covered-table-cell table:number-columns-repeated="12"/>
          <table:table-cell office:value-type="float" office:value="60" table:number-columns-spanned="8" table:number-rows-spanned="1" table:style-name="ce144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144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8" table:number-columns-spanned="3" table:number-rows-spanned="1" table:style-name="ce142">
            <text:p>8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59">
            <text:p>звітність, кошторис</text:p>
          </table:table-cell>
          <table:covered-table-cell table:number-columns-repeated="12"/>
          <table:table-cell office:value-type="float" office:value="3.39" table:number-columns-spanned="8" table:number-rows-spanned="1" table:style-name="ce144">
            <text:p>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.39" table:number-columns-spanned="8" table:number-rows-spanned="1" table:style-name="ce144">
            <text:p>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9" table:number-columns-spanned="3" table:number-rows-spanned="1" table:style-name="ce142">
            <text:p>9</text:p>
          </table:table-cell>
          <table:covered-table-cell table:number-columns-repeated="2"/>
          <table:table-cell office:value-type="string" table:number-columns-spanned="20" table:number-rows-spanned="1" table:style-name="ce143">
            <text:p>загальна площа приміщень</text:p>
          </table:table-cell>
          <table:covered-table-cell table:number-columns-repeated="19"/>
          <table:table-cell office:value-type="string" table:number-columns-spanned="4" table:number-rows-spanned="1" table:style-name="ce107">
            <text:p>м.кв.</text:p>
          </table:table-cell>
          <table:covered-table-cell table:number-columns-repeated="3"/>
          <table:table-cell office:value-type="string" table:number-columns-spanned="13" table:number-rows-spanned="1" table:style-name="ce59">
            <text:p>тех.паспорт</text:p>
          </table:table-cell>
          <table:covered-table-cell table:number-columns-repeated="12"/>
          <table:table-cell office:value-type="float" office:value="631.29999999999995" table:number-columns-spanned="8" table:number-rows-spanned="1" table:style-name="ce144">
            <text:p>63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1.29999999999995" table:number-columns-spanned="8" table:number-rows-spanned="1" table:style-name="ce144">
            <text:p>63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0" table:number-columns-spanned="3" table:number-rows-spanned="1" table:style-name="ce142">
            <text:p>10</text:p>
          </table:table-cell>
          <table:covered-table-cell table:number-columns-repeated="2"/>
          <table:table-cell office:value-type="string" table:number-columns-spanned="20" table:number-rows-spanned="1" table:style-name="ce143">
            <text:p>опалювальна площа приміщень</text:p>
          </table:table-cell>
          <table:covered-table-cell table:number-columns-repeated="19"/>
          <table:table-cell office:value-type="string" table:number-columns-spanned="4" table:number-rows-spanned="1" table:style-name="ce107">
            <text:p>м.кв.</text:p>
          </table:table-cell>
          <table:covered-table-cell table:number-columns-repeated="3"/>
          <table:table-cell office:value-type="string" table:number-columns-spanned="13" table:number-rows-spanned="1" table:style-name="ce59">
            <text:p>тех.паспорт</text:p>
          </table:table-cell>
          <table:covered-table-cell table:number-columns-repeated="12"/>
          <table:table-cell office:value-type="float" office:value="489.3" table:number-columns-spanned="8" table:number-rows-spanned="1" table:style-name="ce144">
            <text:p>489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9.3" table:number-columns-spanned="8" table:number-rows-spanned="1" table:style-name="ce144">
            <text:p>489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8" table:number-columns-spanned="3" table:number-rows-spanned="1" table:style-name="ce142">
            <text:p>28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чоловіків із штатних одиниць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9">
            <text:p>Штатний розпис</text:p>
          </table:table-cell>
          <table:covered-table-cell table:number-columns-repeated="12"/>
          <table:table-cell office:value-type="float" office:value="4" table:number-columns-spanned="8" table:number-rows-spanned="1" table:style-name="ce144">
            <text:p>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number-columns-spanned="8" table:number-rows-spanned="1" table:style-name="ce144">
            <text:p>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3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9" table:number-columns-spanned="3" table:number-rows-spanned="1" table:style-name="ce142">
            <text:p>29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 жінок із штатних одиниць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9">
            <text:p>штатний розпис</text:p>
          </table:table-cell>
          <table:covered-table-cell table:number-columns-repeated="12"/>
          <table:table-cell office:value-type="float" office:value="14" table:number-columns-spanned="8" table:number-rows-spanned="1" table:style-name="ce144">
            <text:p>1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number-columns-spanned="8" table:number-rows-spanned="1" table:style-name="ce144">
            <text:p>1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3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string" table:number-columns-spanned="20" table:number-rows-spanned="1" table:style-name="ce107">
            <text:p>Продукту</text:p>
          </table:table-cell>
          <table:covered-table-cell table:number-columns-repeated="19"/>
          <table:table-cell table:number-columns-spanned="4" table:number-rows-spanned="1" table:style-name="ce107"/>
          <table:covered-table-cell table:number-columns-repeated="3"/>
          <table:table-cell table:number-columns-spanned="13" table:number-rows-spanned="1" table:style-name="ce107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7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37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7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7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77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77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77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1" table:number-columns-spanned="3" table:number-rows-spanned="1" table:style-name="ce142">
            <text:p>11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 отриманих листів, звернень, заяв, скарг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9">
            <text:p>жернал реєстрації</text:p>
          </table:table-cell>
          <table:covered-table-cell table:number-columns-repeated="12"/>
          <table:table-cell office:value-type="float" office:value="2000" table:number-columns-spanned="8" table:number-rows-spanned="1" table:style-name="ce144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" table:number-columns-spanned="8" table:number-rows-spanned="1" table:style-name="ce144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56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1">
          <table:table-cell office:value-type="float" office:value="12" table:number-columns-spanned="3" table:number-rows-spanned="1" table:style-name="ce142">
            <text:p>12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9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300" table:number-columns-spanned="8" table:number-rows-spanned="1" table:style-name="ce144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" table:number-columns-spanned="8" table:number-rows-spanned="1" table:style-name="ce144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5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3" table:number-columns-spanned="3" table:number-rows-spanned="1" table:style-name="ce142">
            <text:p>13</text:p>
          </table:table-cell>
          <table:covered-table-cell table:number-columns-repeated="2"/>
          <table:table-cell office:value-type="string" table:number-columns-spanned="20" table:number-rows-spanned="1" table:style-name="ce143">
            <text:p>обсяг споживання енергоресурсів у натуральному виразі, у тому числі:</text:p>
          </table:table-cell>
          <table:covered-table-cell table:number-columns-repeated="19"/>
          <table:table-cell office:value-type="string" table:number-columns-spanned="4" table:number-rows-spanned="1" table:style-name="ce107">
            <text:p>Гкал</text:p>
          </table:table-cell>
          <table:covered-table-cell table:number-columns-repeated="3"/>
          <table:table-cell office:value-type="string" table:number-columns-spanned="13" table:number-rows-spanned="1" table:style-name="ce59">
            <text:p>акти надання послуг</text:p>
          </table:table-cell>
          <table:covered-table-cell table:number-columns-repeated="12"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4" table:number-columns-spanned="3" table:number-rows-spanned="1" table:style-name="ce142">
            <text:p>14</text:p>
          </table:table-cell>
          <table:covered-table-cell table:number-columns-repeated="2"/>
          <table:table-cell office:value-type="string" table:number-columns-spanned="20" table:number-rows-spanned="1" table:style-name="ce143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Гкал</text:p>
          </table:table-cell>
          <table:covered-table-cell table:number-columns-repeated="3"/>
          <table:table-cell office:value-type="string" table:number-columns-spanned="13" table:number-rows-spanned="1" table:style-name="ce59">
            <text:p>акти надання послуг</text:p>
          </table:table-cell>
          <table:covered-table-cell table:number-columns-repeated="12"/>
          <table:table-cell office:value-type="float" office:value="55" table:number-columns-spanned="8" table:number-rows-spanned="1" table:style-name="ce144">
            <text:p>5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number-columns-spanned="8" table:number-rows-spanned="1" table:style-name="ce144">
            <text:p>5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5" table:number-columns-spanned="3" table:number-rows-spanned="1" table:style-name="ce142">
            <text:p>15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куб.м.</text:p>
          </table:table-cell>
          <table:covered-table-cell table:number-columns-repeated="3"/>
          <table:table-cell office:value-type="string" table:number-columns-spanned="13" table:number-rows-spanned="1" table:style-name="ce59">
            <text:p>акти надання послуг</text:p>
          </table:table-cell>
          <table:covered-table-cell table:number-columns-repeated="12"/>
          <table:table-cell office:value-type="float" office:value="170" table:number-columns-spanned="8" table:number-rows-spanned="1" table:style-name="ce144">
            <text:p>1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" table:number-columns-spanned="8" table:number-rows-spanned="1" table:style-name="ce144">
            <text:p>1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6" table:number-columns-spanned="3" table:number-rows-spanned="1" table:style-name="ce142">
            <text:p>16</text:p>
          </table:table-cell>
          <table:covered-table-cell table:number-columns-repeated="2"/>
          <table:table-cell office:value-type="string" table:number-columns-spanned="20" table:number-rows-spanned="1" table:style-name="ce143">
            <text:p>електроенергія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кВт.год</text:p>
          </table:table-cell>
          <table:covered-table-cell table:number-columns-repeated="3"/>
          <table:table-cell office:value-type="string" table:number-columns-spanned="13" table:number-rows-spanned="1" table:style-name="ce59">
            <text:p>акти надання послуг</text:p>
          </table:table-cell>
          <table:covered-table-cell table:number-columns-repeated="12"/>
          <table:table-cell office:value-type="float" office:value="15" table:number-columns-spanned="8" table:number-rows-spanned="1" table:style-name="ce144">
            <text:p>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number-columns-spanned="8" table:number-rows-spanned="1" table:style-name="ce144">
            <text:p>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7" table:number-columns-spanned="3" table:number-rows-spanned="1" table:style-name="ce142">
            <text:p>17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куб.м.</text:p>
          </table:table-cell>
          <table:covered-table-cell table:number-columns-repeated="3"/>
          <table:table-cell office:value-type="string" table:number-columns-spanned="13" table:number-rows-spanned="1" table:style-name="ce59">
            <text:p>акти надання послуг</text:p>
          </table:table-cell>
          <table:covered-table-cell table:number-columns-repeated="12"/>
          <table:table-cell office:value-type="float" office:value="14" table:number-columns-spanned="8" table:number-rows-spanned="1" table:style-name="ce144">
            <text:p>1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number-columns-spanned="8" table:number-rows-spanned="1" table:style-name="ce144">
            <text:p>1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7">
            <text:p>3</text:p>
          </table:table-cell>
          <table:covered-table-cell table:number-columns-repeated="2"/>
          <table:table-cell office:value-type="string" table:number-columns-spanned="20" table:number-rows-spanned="1" table:style-name="ce107">
            <text:p>Ефективності</text:p>
          </table:table-cell>
          <table:covered-table-cell table:number-columns-repeated="19"/>
          <table:table-cell table:number-columns-spanned="4" table:number-rows-spanned="1" table:style-name="ce107"/>
          <table:covered-table-cell table:number-columns-repeated="3"/>
          <table:table-cell table:number-columns-spanned="13" table:number-rows-spanned="1" table:style-name="ce107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7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37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7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7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7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77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77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8" table:number-columns-spanned="3" table:number-rows-spanned="1" table:style-name="ce142">
            <text:p>18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 виконаних листів, звернень, заяв, скарг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350" table:number-columns-spanned="8" table:number-rows-spanned="1" table:style-name="ce144">
            <text:p>3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0" table:number-columns-spanned="8" table:number-rows-spanned="1" table:style-name="ce144">
            <text:p>3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58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1">
          <table:table-cell office:value-type="float" office:value="19" table:number-columns-spanned="3" table:number-rows-spanned="1" table:style-name="ce142">
            <text:p>19</text:p>
          </table:table-cell>
          <table:covered-table-cell table:number-columns-repeated="2"/>
          <table:table-cell office:value-type="string" table:number-columns-spanned="20" table:number-rows-spanned="1" table:style-name="ce143">
            <text:p>кількість прийнятих нормативно-правових актів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107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0" table:number-columns-spanned="8" table:number-rows-spanned="1" table:style-name="ce144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8" table:number-rows-spanned="1" table:style-name="ce144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6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0" table:number-columns-spanned="3" table:number-rows-spanned="1" table:style-name="ce142">
            <text:p>20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итрати на утримання однієї штатної одиниці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605.60599999999999" table:number-columns-spanned="8" table:number-rows-spanned="1" table:style-name="ce144">
            <text:p>605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5.60599999999999" table:number-columns-spanned="8" table:number-rows-spanned="1" table:style-name="ce144">
            <text:p>605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6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21" table:number-columns-spanned="3" table:number-rows-spanned="1" table:style-name="ce142">
            <text:p>21</text:p>
          </table:table-cell>
          <table:covered-table-cell table:number-columns-repeated="2"/>
          <table:table-cell office:value-type="string" table:number-columns-spanned="20" table:number-rows-spanned="1" table:style-name="ce143">
            <text:p>середнє споживання комунальних послуг та енергоносіїв, у тому числі:</text:p>
          </table:table-cell>
          <table:covered-table-cell table:number-columns-repeated="19"/>
          <table:table-cell office:value-type="string" table:number-columns-spanned="4" table:number-rows-spanned="1" table:style-name="ce107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9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2" table:number-columns-spanned="3" table:number-rows-spanned="1" table:style-name="ce142">
            <text:p>22</text:p>
          </table:table-cell>
          <table:covered-table-cell table:number-columns-repeated="2"/>
          <table:table-cell office:value-type="string" table:number-columns-spanned="20" table:number-rows-spanned="1" table:style-name="ce143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Гкал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9.17" table:number-columns-spanned="8" table:number-rows-spanned="1" table:style-name="ce144">
            <text:p>9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.17" table:number-columns-spanned="8" table:number-rows-spanned="1" table:style-name="ce144">
            <text:p>9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23" table:number-columns-spanned="3" table:number-rows-spanned="1" table:style-name="ce142">
            <text:p>23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куб.м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2" table:number-columns-spanned="8" table:number-rows-spanned="1" table:style-name="ce144">
            <text:p>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number-columns-spanned="8" table:number-rows-spanned="1" table:style-name="ce144">
            <text:p>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24" table:number-columns-spanned="3" table:number-rows-spanned="1" table:style-name="ce142">
            <text:p>24</text:p>
          </table:table-cell>
          <table:covered-table-cell table:number-columns-repeated="2"/>
          <table:table-cell office:value-type="string" table:number-columns-spanned="20" table:number-rows-spanned="1" table:style-name="ce143">
            <text:p>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07">
            <text:p>кВт.год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250" table:number-columns-spanned="8" table:number-rows-spanned="1" table:style-name="ce144">
            <text:p>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" table:number-columns-spanned="8" table:number-rows-spanned="1" table:style-name="ce144">
            <text:p>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25" table:number-columns-spanned="3" table:number-rows-spanned="1" table:style-name="ce142">
            <text:p>25</text:p>
          </table:table-cell>
          <table:covered-table-cell table:number-columns-repeated="2"/>
          <table:table-cell office:value-type="string" table:number-columns-spanned="20" table:number-rows-spanned="1" table:style-name="ce143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куб.м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.1667000000000001" table:number-columns-spanned="8" table:number-rows-spanned="1" table:style-name="ce144">
            <text:p>1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.1667000000000001" table:number-columns-spanned="8" table:number-rows-spanned="1" table:style-name="ce144">
            <text:p>1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6" table:number-columns-spanned="3" table:number-rows-spanned="1" table:style-name="ce142">
            <text:p>26</text:p>
          </table:table-cell>
          <table:covered-table-cell table:number-columns-repeated="2"/>
          <table:table-cell office:value-type="string" table:number-columns-spanned="20" table:number-rows-spanned="1" table:style-name="ce143">
            <text:p>середньорічні витрати на утримання чоловіків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7">
            <text:p>штатний розпис</text:p>
          </table:table-cell>
          <table:covered-table-cell table:number-columns-repeated="12"/>
          <table:table-cell office:value-type="float" office:value="2422.4229999999998" table:number-columns-spanned="8" table:number-rows-spanned="1" table:style-name="ce144">
            <text:p>2 422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22.4229999999998" table:number-columns-spanned="8" table:number-rows-spanned="1" table:style-name="ce144">
            <text:p>2 422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3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7" table:number-columns-spanned="3" table:number-rows-spanned="1" table:style-name="ce142">
            <text:p>27</text:p>
          </table:table-cell>
          <table:covered-table-cell table:number-columns-repeated="2"/>
          <table:table-cell office:value-type="string" table:number-columns-spanned="20" table:number-rows-spanned="1" table:style-name="ce143">
            <text:p>середньорічні витрати на утримання жінок</text:p>
          </table:table-cell>
          <table:covered-table-cell table:number-columns-repeated="19"/>
          <table:table-cell office:value-type="string" table:number-columns-spanned="4" table:number-rows-spanned="1" table:style-name="ce107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7">
            <text:p>штатний розпис</text:p>
          </table:table-cell>
          <table:covered-table-cell table:number-columns-repeated="12"/>
          <table:table-cell office:value-type="float" office:value="8478.482" table:number-columns-spanned="8" table:number-rows-spanned="1" table:style-name="ce144">
            <text:p>8 478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78.482" table:number-columns-spanned="8" table:number-rows-spanned="1" table:style-name="ce144">
            <text:p>8 478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3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9" table:number-columns-spanned="3" table:number-rows-spanned="1" table:style-name="ce142">
            <text:p>39</text:p>
          </table:table-cell>
          <table:covered-table-cell table:number-columns-repeated="2"/>
          <table:table-cell office:value-type="string" table:number-columns-spanned="20" table:number-rows-spanned="1" table:style-name="ce143">
            <text:p>Рівень задоволеності громадян послугами соціального захисту під час кліматичних криз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опитування</text:p>
          </table:table-cell>
          <table:covered-table-cell table:number-columns-repeated="12"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9" table:number-columns-spanned="3" table:number-rows-spanned="1" table:style-name="ce142">
            <text:p>39</text:p>
          </table:table-cell>
          <table:covered-table-cell table:number-columns-repeated="2"/>
          <table:table-cell office:value-type="string" table:number-columns-spanned="20" table:number-rows-spanned="1" table:style-name="ce143">
            <text:p>Надходження коштів від реалізації в установленому порядку майна</text:p>
          </table:table-cell>
          <table:covered-table-cell table:number-columns-repeated="19"/>
          <table:table-cell office:value-type="string" table:number-columns-spanned="4" table:number-rows-spanned="1" table:style-name="ce107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7">
            <text:p>кошторис</text:p>
          </table:table-cell>
          <table:covered-table-cell table:number-columns-repeated="12"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5" table:number-columns-spanned="8" table:number-rows-spanned="1" table:style-name="ce144">
            <text:p>1 10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5" table:number-columns-spanned="8" table:number-rows-spanned="1" table:style-name="ce144">
            <text:p>1 10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9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0" table:number-columns-spanned="3" table:number-rows-spanned="1" table:style-name="ce142">
            <text:p>40</text:p>
          </table:table-cell>
          <table:covered-table-cell table:number-columns-repeated="2"/>
          <table:table-cell office:value-type="string" table:number-columns-spanned="20" table:number-rows-spanned="1" table:style-name="ce143">
            <text:p>Стійкість соціальної інфраструктури <text:s/>до кліматичних впливів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1" table:number-columns-spanned="3" table:number-rows-spanned="1" table:style-name="ce142">
            <text:p>41</text:p>
          </table:table-cell>
          <table:covered-table-cell table:number-columns-repeated="2"/>
          <table:table-cell office:value-type="string" table:number-columns-spanned="20" table:number-rows-spanned="1" table:style-name="ce143">
            <text:p>Рівень координації між соціальними службами, місцевою владою та громадськими організаціями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опитування</text:p>
          </table:table-cell>
          <table:covered-table-cell table:number-columns-repeated="12"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7">
            <text:p>4</text:p>
          </table:table-cell>
          <table:covered-table-cell table:number-columns-repeated="2"/>
          <table:table-cell office:value-type="string" table:number-columns-spanned="20" table:number-rows-spanned="1" table:style-name="ce107">
            <text:p>Якості</text:p>
          </table:table-cell>
          <table:covered-table-cell table:number-columns-repeated="19"/>
          <table:table-cell table:number-columns-spanned="4" table:number-rows-spanned="1" table:style-name="ce107"/>
          <table:covered-table-cell table:number-columns-repeated="3"/>
          <table:table-cell table:number-columns-spanned="13" table:number-rows-spanned="1" table:style-name="ce107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7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37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7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7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77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77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77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30" table:number-columns-spanned="3" table:number-rows-spanned="1" table:style-name="ce142">
            <text:p>30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відсоток вчасно виконаних листів, звернень, заяв, скарг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688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1">
          <table:table-cell office:value-type="float" office:value="31" table:number-columns-spanned="3" table:number-rows-spanned="1" table:style-name="ce142">
            <text:p>31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річне витрачання енергоресурсів в порівнянні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2" table:number-columns-spanned="3" table:number-rows-spanned="1" table:style-name="ce142">
            <text:p>32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37" table:number-columns-spanned="8" table:number-rows-spanned="1" table:style-name="ce144">
            <text:p>13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" table:number-columns-spanned="8" table:number-rows-spanned="1" table:style-name="ce144">
            <text:p>13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33" table:number-columns-spanned="3" table:number-rows-spanned="1" table:style-name="ce142">
            <text:p>33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06" table:number-columns-spanned="8" table:number-rows-spanned="1" table:style-name="ce144">
            <text:p>1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" table:number-columns-spanned="8" table:number-rows-spanned="1" table:style-name="ce144">
            <text:p>1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34" table:number-columns-spanned="3" table:number-rows-spanned="1" table:style-name="ce142">
            <text:p>34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36" table:number-columns-spanned="8" table:number-rows-spanned="1" table:style-name="ce144">
            <text:p>1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8" table:number-rows-spanned="1" table:style-name="ce144">
            <text:p>1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0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35" table:number-columns-spanned="3" table:number-rows-spanned="1" table:style-name="ce142">
            <text:p>35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167" table:number-columns-spanned="8" table:number-rows-spanned="1" table:style-name="ce144">
            <text:p>16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7" table:number-columns-spanned="8" table:number-rows-spanned="1" table:style-name="ce144">
            <text:p>16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7" table:number-columns-spanned="3" table:number-rows-spanned="1" table:style-name="ce142">
            <text:p>37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частка чоловіків із штатного розпису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22" table:number-columns-spanned="8" table:number-rows-spanned="1" table:style-name="ce144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number-columns-spanned="8" table:number-rows-spanned="1" table:style-name="ce144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3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8" table:number-columns-spanned="3" table:number-rows-spanned="1" table:style-name="ce142">
            <text:p>38</text:p>
          </table:table-cell>
          <table:covered-table-cell/>
          <table:covered-table-cell/>
          <table:table-cell office:value-type="string" table:number-columns-spanned="20" table:number-rows-spanned="1" table:style-name="ce143">
            <text:p>частка жінок із штатного розпису</text:p>
          </table:table-cell>
          <table:covered-table-cell table:number-columns-repeated="19"/>
          <table:table-cell office:value-type="string" table:number-columns-spanned="4" table:number-rows-spanned="1" table:style-name="ce107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7">
            <text:p>розрахунок</text:p>
          </table:table-cell>
          <table:covered-table-cell table:number-columns-repeated="12"/>
          <table:table-cell office:value-type="float" office:value="78" table:number-columns-spanned="8" table:number-rows-spanned="1" table:style-name="ce144">
            <text:p>7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" table:number-columns-spanned="8" table:number-rows-spanned="1" table:style-name="ce144">
            <text:p>7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3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8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4"/>
          <table:covered-table-cell table:number-columns-repeated="16"/>
          <table:table-cell table:style-name="ce21"/>
          <table:table-cell office:value-type="string" table:number-columns-spanned="19" table:number-rows-spanned="1" table:style-name="ce105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1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1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8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02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8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4"/>
          <table:covered-table-cell table:number-columns-repeated="16"/>
          <table:table-cell table:style-name="ce21"/>
          <table:table-cell office:value-type="string" table:number-columns-spanned="19" table:number-rows-spanned="1" table:style-name="ce105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101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1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3">
            <text:p>22.06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101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45" table:style-name="ro4">
          <table:table-cell table:number-columns-repeated="16384"/>
        </table:table-row>
        <table:named-expressions>
          <table:named-range table:name="Print_Area" table:cell-range-address="КПК0810160.$A$1:КПК0810160.$BM$131" table:base-cell-address="КПК0810160.$A$1"/>
        </table:named-expressions>
      </table:table>
      <table:named-expressions>
        <table:named-range table:name="__EDRPOU" table:cell-range-address="КПК0810160.$AT$13" table:base-cell-address="КПК0810160.$A$1"/>
        <table:named-range table:name="__EDRPOU_VV" table:cell-range-address="КПК0810160.$BC$16" table:base-cell-address="КПК0810160.$A$1"/>
        <table:named-range table:name="__KFKV" table:cell-range-address="КПК0810160.$BB$19" table:base-cell-address="КПК0810160.$A$1"/>
        <table:named-range table:name="__KLB" table:cell-range-address="КПК0810160.$BC$13" table:base-cell-address="КПК0810160.$A$1"/>
        <table:named-range table:name="__KPKVKMB" table:cell-range-address="КПК0810160.$AC$19" table:base-cell-address="КПК0810160.$A$1"/>
        <table:named-range table:name="__KTPKVKMB" table:cell-range-address="КПК0810160.$AO$19" table:base-cell-address="КПК0810160.$A$1"/>
        <table:named-range table:name="__KTVKVK" table:cell-range-address="КПК0810160.$AH$13" table:base-cell-address="КПК0810160.$A$1"/>
        <table:named-range table:name="__KTVKVKVV" table:cell-range-address="КПК0810160.$AH$16" table:base-cell-address="КПК0810160.$A$1"/>
        <table:named-range table:name="__NAME_ORG" table:cell-range-address="КПК0810160.$B$13" table:base-cell-address="КПК0810160.$A$1"/>
        <table:named-range table:name="__NAME_ORGVV" table:cell-range-address="КПК0810160.$B$16" table:base-cell-address="КПК0810160.$A$1"/>
        <table:named-range table:name="__NAME_TPKVKMB" table:cell-range-address="КПК0810160.$B$19" table:base-cell-address="КПК0810160.$A$1"/>
        <table:named-range table:name="_AS_SF" table:cell-range-address="КПК0810160.$I$23" table:base-cell-address="КПК0810160.$A$1"/>
        <table:named-range table:name="_AS_TOTAL" table:cell-range-address="КПК0810160.$U$22" table:base-cell-address="КПК0810160.$A$1"/>
        <table:named-range table:name="_AS_ZF" table:cell-range-address="КПК0810160.$AS$22" table:base-cell-address="КПК0810160.$A$1"/>
        <table:named-range table:name="_BASES" table:cell-range-address="КПК0810160.$A$39" table:base-cell-address="КПК0810160.$A$1"/>
        <table:named-range table:name="_DATE2" table:cell-range-address="КПК0810160.$A$129" table:base-cell-address="КПК0810160.$A$1"/>
        <table:named-range table:name="_DATEDOC" table:cell-range-address="КПК0810160.$AO$7" table:base-cell-address="КПК0810160.$A$1"/>
        <table:named-range table:name="_GOAL" table:cell-range-address="КПК0810160.$A$30" table:base-cell-address="КПК0810160.$A$1"/>
        <table:named-range table:name="_HBOS" table:cell-range-address="КПК0810160.$AO$121" table:base-cell-address="КПК0810160.$A$1"/>
        <table:named-range table:name="_HBOSFO" table:cell-range-address="КПК0810160.$AO$127" table:base-cell-address="КПК0810160.$A$1"/>
        <table:named-range table:name="_NAME_FINORG" table:cell-range-address="КПК0810160.$A$124" table:base-cell-address="КПК0810160.$A$1"/>
        <table:named-range table:name="_NUMDOC" table:cell-range-address="КПК0810160.$AW$7" table:base-cell-address="КПК0810160.$A$1"/>
        <table:named-range table:name="_R01G3" table:cell-range-address="КПК0810160.$AC$49" table:base-cell-address="КПК0810160.$A$1"/>
        <table:named-range table:name="_R01G4" table:cell-range-address="КПК0810160.$AK$49" table:base-cell-address="КПК0810160.$A$1"/>
        <table:named-range table:name="_R01G5" table:cell-range-address="КПК0810160.$AS$49" table:base-cell-address="КПК0810160.$A$1"/>
        <table:named-range table:name="_R02G3" table:cell-range-address="КПК0810160.$AO$57" table:base-cell-address="КПК0810160.$A$1"/>
        <table:named-range table:name="_R02G4" table:cell-range-address="КПК0810160.$AW$57" table:base-cell-address="КПК0810160.$A$1"/>
        <table:named-range table:name="_R02G5" table:cell-range-address="КПК0810160.$BE$57" table:base-cell-address="КПК0810160.$A$1"/>
        <table:named-range table:name="_R03G7" table:cell-range-address="КПК0810160.$BA$65" table:base-cell-address="КПК0810160.$A$1"/>
        <table:named-range table:name="T1RXXXXG1S" table:cell-range-address="КПК0810160.$BM$26" table:base-cell-address="КПК0810160.$A$1"/>
        <table:named-range table:name="T1RXXXXG2S" table:cell-range-address="КПК0810160.$A$26" table:base-cell-address="КПК0810160.$A$1"/>
        <table:named-range table:name="T2RXXXXG1S" table:cell-range-address="КПК0810160.$BM$33" table:base-cell-address="КПК0810160.$A$1"/>
        <table:named-range table:name="T2RXXXXG2S" table:cell-range-address="КПК0810160.$A$33" table:base-cell-address="КПК0810160.$A$1"/>
        <table:named-range table:name="T3RXXXXG1S" table:cell-range-address="КПК0810160.$A$45" table:base-cell-address="КПК0810160.$A$1"/>
        <table:named-range table:name="T3RXXXXG2S" table:cell-range-address="КПК0810160.$D$45" table:base-cell-address="КПК0810160.$A$1"/>
        <table:named-range table:name="T3RXXXXG3" table:cell-range-address="КПК0810160.$AC$45" table:base-cell-address="КПК0810160.$A$1"/>
        <table:named-range table:name="T3RXXXXG4" table:cell-range-address="КПК0810160.$AK$45" table:base-cell-address="КПК0810160.$A$1"/>
        <table:named-range table:name="T3RXXXXG5" table:cell-range-address="КПК0810160.$AS$45" table:base-cell-address="КПК0810160.$A$1"/>
        <table:named-range table:name="T4RXXXXG1S" table:cell-range-address="КПК0810160.$A$55" table:base-cell-address="КПК0810160.$A$1"/>
        <table:named-range table:name="T4RXXXXG2S" table:cell-range-address="КПК0810160.$D$55" table:base-cell-address="КПК0810160.$A$1"/>
        <table:named-range table:name="T4RXXXXG3" table:cell-range-address="КПК0810160.$AO$55" table:base-cell-address="КПК0810160.$A$1"/>
        <table:named-range table:name="T4RXXXXG4" table:cell-range-address="КПК0810160.$AW$55" table:base-cell-address="КПК0810160.$A$1"/>
        <table:named-range table:name="T4RXXXXG5" table:cell-range-address="КПК0810160.$BE$55" table:base-cell-address="КПК0810160.$A$1"/>
        <table:named-range table:name="T4RXXXXG6S" table:cell-range-address="КПК0810160.$AB$55" table:base-cell-address="КПК0810160.$A$1"/>
        <table:named-range table:name="T5RXXXXG1S" table:cell-range-address="КПК0810160.$A$71" table:base-cell-address="КПК0810160.$A$1"/>
        <table:named-range table:name="T5RXXXXG2S" table:cell-range-address="КПК0810160.$D$71" table:base-cell-address="КПК0810160.$A$1"/>
        <table:named-range table:name="T5RXXXXG3S" table:cell-range-address="КПК0810160.$X$71" table:base-cell-address="КПК0810160.$A$1"/>
        <table:named-range table:name="T5RXXXXG4S" table:cell-range-address="КПК0810160.$AB$71" table:base-cell-address="КПК0810160.$A$1"/>
        <table:named-range table:name="T5RXXXXG5" table:cell-range-address="КПК0810160.$AO$71" table:base-cell-address="КПК0810160.$A$1"/>
        <table:named-range table:name="T5RXXXXG6" table:cell-range-address="КПК0810160.$AW$71" table:base-cell-address="КПК0810160.$A$1"/>
        <table:named-range table:name="T5RXXXXG7" table:cell-range-address="КПК0810160.$BE$71" table:base-cell-address="КПК0810160.$A$1"/>
        <table:named-range table:name="T5RXXXXG8S" table:cell-range-address="КПК0810160.$BM$71" table:base-cell-address="КПК0810160.$A$1"/>
        <table:named-range table:name="T6RXXXXG1S" table:cell-range-address="КПК0810160.$A$85" table:base-cell-address="КПК0810160.$A$1"/>
        <table:named-range table:name="T6RXXXXG2S" table:cell-range-address="КПК0810160.$D$85" table:base-cell-address="КПК0810160.$A$1"/>
        <table:named-range table:name="T6RXXXXG3S" table:cell-range-address="КПК0810160.$X$85" table:base-cell-address="КПК0810160.$A$1"/>
        <table:named-range table:name="T6RXXXXG4S" table:cell-range-address="КПК0810160.$AB$85" table:base-cell-address="КПК0810160.$A$1"/>
        <table:named-range table:name="T6RXXXXG5" table:cell-range-address="КПК0810160.$AO$85" table:base-cell-address="КПК0810160.$A$1"/>
        <table:named-range table:name="T6RXXXXG6" table:cell-range-address="КПК0810160.$AW$85" table:base-cell-address="КПК0810160.$A$1"/>
        <table:named-range table:name="T6RXXXXG7" table:cell-range-address="КПК0810160.$BE$85" table:base-cell-address="КПК0810160.$A$1"/>
        <table:named-range table:name="T6RXXXXG8S" table:cell-range-address="КПК0810160.$BM$85" table:base-cell-address="КПК0810160.$A$1"/>
        <table:named-range table:name="T7RXXXXG1S" table:cell-range-address="КПК0810160.$A$94" table:base-cell-address="КПК0810160.$A$1"/>
        <table:named-range table:name="T7RXXXXG2S" table:cell-range-address="КПК0810160.$D$94" table:base-cell-address="КПК0810160.$A$1"/>
        <table:named-range table:name="T7RXXXXG3S" table:cell-range-address="КПК0810160.$X$94" table:base-cell-address="КПК0810160.$A$1"/>
        <table:named-range table:name="T7RXXXXG4S" table:cell-range-address="КПК0810160.$AB$94" table:base-cell-address="КПК0810160.$A$1"/>
        <table:named-range table:name="T7RXXXXG5" table:cell-range-address="КПК0810160.$AO$94" table:base-cell-address="КПК0810160.$A$1"/>
        <table:named-range table:name="T7RXXXXG6" table:cell-range-address="КПК0810160.$AW$94" table:base-cell-address="КПК0810160.$A$1"/>
        <table:named-range table:name="T7RXXXXG7" table:cell-range-address="КПК0810160.$BE$94" table:base-cell-address="КПК0810160.$A$1"/>
        <table:named-range table:name="T7RXXXXG8S" table:cell-range-address="КПК0810160.$BM$94" table:base-cell-address="КПК0810160.$A$1"/>
        <table:named-range table:name="T8RXXXXG1S" table:cell-range-address="КПК0810160.$A$110" table:base-cell-address="КПК0810160.$A$1"/>
        <table:named-range table:name="T8RXXXXG2S" table:cell-range-address="КПК0810160.$D$110" table:base-cell-address="КПК0810160.$A$1"/>
        <table:named-range table:name="T8RXXXXG3S" table:cell-range-address="КПК0810160.$X$110" table:base-cell-address="КПК0810160.$A$1"/>
        <table:named-range table:name="T8RXXXXG4S" table:cell-range-address="КПК0810160.$AB$110" table:base-cell-address="КПК0810160.$A$1"/>
        <table:named-range table:name="T8RXXXXG5" table:cell-range-address="КПК0810160.$AO$110" table:base-cell-address="КПК0810160.$A$1"/>
        <table:named-range table:name="T8RXXXXG6" table:cell-range-address="КПК0810160.$AW$110" table:base-cell-address="КПК0810160.$A$1"/>
        <table:named-range table:name="T8RXXXXG7" table:cell-range-address="КПК0810160.$BE$110" table:base-cell-address="КПК0810160.$A$1"/>
        <table:named-range table:name="T8RXXXXG8S" table:cell-range-address="КПК0810160.$BM$110" table:base-cell-address="КПК0810160.$A$1"/>
        <table:named-range table:name="T9RXXXXG10" table:cell-range-address="КПК0810160.$BN$63" table:base-cell-address="КПК0810160.$A$1"/>
        <table:named-range table:name="T9RXXXXG1S" table:cell-range-address="КПК0810160.$A$63" table:base-cell-address="КПК0810160.$A$1"/>
        <table:named-range table:name="T9RXXXXG2S" table:cell-range-address="КПК0810160.$D$63" table:base-cell-address="КПК0810160.$A$1"/>
        <table:named-range table:name="T9RXXXXG3S" table:cell-range-address="КПК0810160.$X$63" table:base-cell-address="КПК0810160.$A$1"/>
        <table:named-range table:name="T9RXXXXG4S" table:cell-range-address="КПК0810160.$AG$63" table:base-cell-address="КПК0810160.$A$1"/>
        <table:named-range table:name="T9RXXXXG5" table:cell-range-address="КПК0810160.$AM$63" table:base-cell-address="КПК0810160.$A$1"/>
        <table:named-range table:name="T9RXXXXG6" table:cell-range-address="КПК0810160.$AT$63" table:base-cell-address="КПК0810160.$A$1"/>
        <table:named-range table:name="T9RXXXXG7" table:cell-range-address="КПК0810160.$BA$63" table:base-cell-address="КПК0810160.$A$1"/>
        <table:named-range table:name="T9RXXXXG8" table:cell-range-address="КПК0810160.$BH$63" table:base-cell-address="КПК0810160.$A$1"/>
        <table:named-range table:name="T9RXXXXG9" table:cell-range-address="КПК0810160.$BM$63" table:base-cell-address="КПК0810160.$A$1"/>
        <table:named-range table:name="TABL1" table:cell-range-address="КПК0810160.$A$26:КПК0810160.$BM$26" table:base-cell-address="КПК0810160.$A$1"/>
        <table:named-range table:name="TABL2" table:cell-range-address="КПК0810160.$A$33:КПК0810160.$BM$33" table:base-cell-address="КПК0810160.$A$1"/>
        <table:named-range table:name="TABL3" table:cell-range-address="КПК0810160.$A$45:КПК0810160.$AZ$45" table:base-cell-address="КПК0810160.$A$1"/>
        <table:named-range table:name="TABL4" table:cell-range-address="КПК0810160.$A$55:КПК0810160.$BL$55" table:base-cell-address="КПК0810160.$A$1"/>
        <table:named-range table:name="TABL5" table:cell-range-address="КПК0810160.$A$71:КПК0810160.$BM$71" table:base-cell-address="КПК0810160.$A$1"/>
        <table:named-range table:name="TABL6" table:cell-range-address="КПК0810160.$A$85:КПК0810160.$BM$85" table:base-cell-address="КПК0810160.$A$1"/>
        <table:named-range table:name="TABL7" table:cell-range-address="КПК0810160.$A$94:КПК0810160.$BM$94" table:base-cell-address="КПК0810160.$A$1"/>
        <table:named-range table:name="TABL8" table:cell-range-address="КПК0810160.$A$110:КПК0810160.$BM$110" table:base-cell-address="КПК0810160.$A$1"/>
        <table:named-range table:name="TABL9" table:cell-range-address="КПК0810160.$A$63:КПК0810160.$BN$63" table:base-cell-address="КПК08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dmin</meta:initial-creator>
    <dc:creator>Олександр Надольський</dc:creator>
    <meta:creation-date>2016-08-15T09:54:21Z</meta:creation-date>
    <dc:date>2026-07-02T08:48:31Z</dc:date>
    <meta:print-date>2026-06-23T10:58:07Z</meta:print-date>
  </office:meta>
</office:document-meta>
</file>