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57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7350.D54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617350.D54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50.G7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50.G7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50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5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1617461.D5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1617461.D5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461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39">
            <text:p>22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12" table:number-columns-spanned="10" table:number-rows-spanned="1" table:style-name="ce39">
            <text:p>2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6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6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6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6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6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6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6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2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1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60">
            <text:p>0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9" table:number-rows-spanned="1" table:style-name="ce3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3">
          <table:table-cell office:value-type="string" table:number-columns-spanned="8" table:number-rows-spanned="1" table:style-name="ce3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3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4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5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внесення змін до <text:s/>бюджету Дубенської міської територіальної громади на 2025 рік" від 24.01.2025р.№4204.Рішення <text:s/>міської ради"Про внесення змін до <text:s/>бюджету Дубенської міської територіальної громади на 2025 рік" від 10.10.2025р.№4835.Рішення <text:s/>міської ради"Про внесення змін до <text:s/>бюджету Дубенської міської територіальної громади на 2025 рік" від 20.10.2025р.№4838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office:value-type="float" office:value="4" table:number-columns-spanned="6" table:number-rows-spanned="1" table:style-name="ce47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озроблення Схеми розміщення тимчасових споруд в історичному ареалі м.Дубно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4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3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4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4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08">
            <text:p>Розроблення Схеми розміщення тимчасових споруд в історичному ареалі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0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4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Комплексна програма забезпечення містобудівною документацією м.Дубно на 2025-2027 роки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4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6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3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4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11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4">
          <table:table-cell office:value-type="float" office:value="1" table:number-columns-spanned="6" table:number-rows-spanned="1" table:style-name="ce11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11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1">
          <table:table-cell office:value-type="float" office:value="0" table:number-columns-spanned="6" table:number-rows-spanned="1" table:style-name="ce11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11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4">
          <table:table-cell office:value-type="float" office:value="0" table:number-columns-spanned="6" table:number-rows-spanned="1" table:style-name="ce11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11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4">
          <table:table-cell office:value-type="float" office:value="0" table:number-columns-spanned="6" table:number-rows-spanned="1" table:style-name="ce11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3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17">
          <table:table-cell office:value-type="string" table:number-columns-spanned="22" table:number-rows-spanned="1" table:style-name="ce3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7">
            <text:p>22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7350.$A$1:КПК1617350.$BM$90" table:base-cell-address="КПК1617350.$A$1"/>
        </table:named-expressions>
      </table:table>
      <table:table table:name="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39">
            <text:p>22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12" table:number-columns-spanned="10" table:number-rows-spanned="1" table:style-name="ce39">
            <text:p>2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6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6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6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6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6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6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6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2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6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1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523561" table:number-columns-spanned="10" table:number-rows-spanned="1" table:style-name="ce60">
            <text:p>8 523 561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8523461" table:number-columns-spanned="11" table:number-rows-spanned="1" table:style-name="ce60">
            <text:p>8 523 461,00</text:p>
          </table:table-cell>
          <table:covered-table-cell table:number-columns-repeated="10"/>
          <table:table-cell office:value-type="string" table:number-columns-spanned="9" table:number-rows-spanned="1" table:style-name="ce3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3">
          <table:table-cell office:value-type="string" table:number-columns-spanned="8" table:number-rows-spanned="1" table:style-name="ce33">
            <text:p>спеціального фонду</text:p>
          </table:table-cell>
          <table:covered-table-cell table:number-columns-repeated="7"/>
          <table:table-cell office:value-type="float" office:value="100" table:number-columns-spanned="11" table:number-rows-spanned="1" table:style-name="ce60">
            <text:p>100,00</text:p>
          </table:table-cell>
          <table:covered-table-cell table:number-columns-repeated="10"/>
          <table:table-cell office:value-type="string" table:number-columns-spanned="4" table:number-rows-spanned="1" table:style-name="ce3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4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Рішення міської ради "Про внесення змін до бюджету Дубенської міської територіальної громади на 2025рік" №4393 від 18.03.2025 року.Рішення міської ради "Про внесення змін до бюджету Дубенської міської територіальної громади на 2025рік" №4453 від 08.05.2025 року.Рішення міської ради "Про внесення змін до бюджету Дубенської міської територіальної громади на 2025рік" №4666 від 07.08.2025 року.Рішення міської ради "Про внесення змін до бюджету Дубенської міської територіальної громади на 2025 рік"№4679 <text:s/>від 03.09.2025 рік.Рішення міської ради "Про внесення змін до бюджету Дубенської міської територіальної громади на 2025 рік"№4835 <text:s/>від 10.10.2025 рік.Рішення міської ради "Про внесення змін до бюджету Дубенської міської територіальної громади на 2025 рік"№4838 <text:s/>від 20.10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5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4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4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8523461" table:number-columns-spanned="8" table:number-rows-spanned="1" table:style-name="ce66">
            <text:p>8 523 46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523461" table:number-columns-spanned="8" table:number-rows-spanned="1" table:style-name="ce66">
            <text:p>8 523 46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8523461" table:number-columns-spanned="8" table:number-rows-spanned="1" table:style-name="ce76">
            <text:p>8 523 461,00</text:p>
          </table:table-cell>
          <table:covered-table-cell table:number-columns-repeated="7"/>
          <table:table-cell office:value-type="float" office:value="100" table:number-columns-spanned="8" table:number-rows-spanned="1" table:style-name="ce76">
            <text:p>100,00</text:p>
          </table:table-cell>
          <table:covered-table-cell table:number-columns-repeated="7"/>
          <table:table-cell office:value-type="float" office:value="8523561" table:number-columns-spanned="8" table:number-rows-spanned="1" table:style-name="ce76">
            <text:p>8 523 56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4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8523461" table:number-columns-spanned="8" table:number-rows-spanned="1" table:style-name="ce66">
            <text:p>8 523 46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523461" table:number-columns-spanned="8" table:number-rows-spanned="1" table:style-name="ce66">
            <text:p>8 523 46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4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6">
            <text:p>Усього</text:p>
          </table:table-cell>
          <table:covered-table-cell table:number-columns-repeated="23"/>
          <table:table-cell office:value-type="float" office:value="8523461" table:number-columns-spanned="8" table:number-rows-spanned="1" table:style-name="ce76">
            <text:p>8 523 461,00</text:p>
          </table:table-cell>
          <table:covered-table-cell table:number-columns-repeated="7"/>
          <table:table-cell office:value-type="float" office:value="100" table:number-columns-spanned="8" table:number-rows-spanned="1" table:style-name="ce76">
            <text:p>100,00</text:p>
          </table:table-cell>
          <table:covered-table-cell table:number-columns-repeated="7"/>
          <table:table-cell office:value-type="float" office:value="8523561" table:number-columns-spanned="8" table:number-rows-spanned="1" table:style-name="ce76">
            <text:p>8 523 56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3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4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6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5">
            <text:p>згідно звіту</text:p>
          </table:table-cell>
          <table:covered-table-cell table:number-columns-repeated="9"/>
          <table:table-cell office:value-type="float" office:value="8523461" table:number-columns-spanned="8" table:number-rows-spanned="1" table:style-name="ce66">
            <text:p>8 523 46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523461" table:number-columns-spanned="8" table:number-rows-spanned="1" table:style-name="ce66">
            <text:p>8 523 4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5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4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66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66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4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66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66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1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66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66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66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66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1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66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66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11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66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66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3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17">
          <table:table-cell office:value-type="string" table:number-columns-spanned="22" table:number-rows-spanned="1" table:style-name="ce3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37">
            <text:p>22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</meta:initial-creator>
    <dc:creator>Олександр Надольський</dc:creator>
    <meta:creation-date>2016-08-15T09:54:21Z</meta:creation-date>
    <dc:date>2025-10-28T12:46:59Z</dc:date>
    <meta:print-date>2025-10-22T08:37:48Z</meta:print-date>
  </office:meta>
</office:document-meta>
</file>