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5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4]" style:apply-style-name="cf1" style:base-cell-address="КПК3710160.A75"/>
      <style:map style:condition="of:cell-content()=0" style:apply-style-name="cf1"/>
    </style:style>
    <style:style style:name="ce1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5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float" office:value="9" table:number-columns-spanned="24" table:number-rows-spanned="1" table:style-name="ce49">
            <text:p>9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6">
            <text:p>Фінансову управлі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5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8">
            <text:p>23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9" table:number-columns-spanned="10" table:number-rows-spanned="1" table:style-name="ce49">
            <text:p>9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0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51">
            <text:p>Фiнансове управлiння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52">
            <text:p>37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52">
            <text:p>0539714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53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8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8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9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51">
            <text:p>Фiнансове управлiння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52">
            <text:p>37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52">
            <text:p>0539714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8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8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5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52">
            <text:p>371016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2">
            <text:p>016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52">
            <text:p>0111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46284" table:number-columns-spanned="10" table:number-rows-spanned="1" table:style-name="ce61">
            <text:p>5 646 284,00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5646284" table:number-columns-spanned="11" table:number-rows-spanned="1" table:style-name="ce61">
            <text:p>5 646 284,00</text:p>
          </table:table-cell>
          <table:covered-table-cell table:number-columns-repeated="10"/>
          <table:table-cell office:value-type="string" table:number-columns-spanned="9" table:number-rows-spanned="1" table:style-name="ce60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6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1">
            <text:p>0,00</text:p>
          </table:table-cell>
          <table:covered-table-cell table:number-columns-repeated="10"/>
          <table:table-cell office:value-type="string" table:number-columns-spanned="4" table:number-rows-spanned="1" table:style-name="ce60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0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2">
            <text:p>Керівництво і управління у сфері фінансів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Ефективне планування та використання бюджетних коштів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Стабільна та справедлива мобілізація доходів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Сучасне, ефективне та прозоре фінансове управління Дубенської міської ради</text:p>
          </table:table-cell>
          <table:covered-table-cell table:number-columns-repeated="63"/>
          <table:table-cell office:value-type="float" office:value="4" table:style-name="ce43">
            <text:p>4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3">
            <text:p>Керівництво і управління у сфері фінансів.<text:line-break/></text:p>
            <text:p>Забезпечення виконання функції територіальної громади на основі виваженої бюджетної <text:s/>політики, створенняумов для відновлення та стабільного розвитку економіки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0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2">
            <text:p>Забезпечення виконання наданих законодавством повноважень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4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Забезпечення передбачуваності, прозорості та збалансованості бюджетної політики на середньострокову перспективу та розподіл ресурсів відповідно до пріорітетів розвитку міста.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Підвищення кваліфікації працівників фінансового управління Дубенської міської ради</text:p>
          </table:table-cell>
          <table:covered-table-cell table:number-columns-repeated="63"/>
          <table:table-cell office:value-type="float" office:value="4" table:style-name="ce43">
            <text:p>4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67">
            <text:p>- Закон про Державний бюджет України на 2026 рік №4695 - ІХ від 03.12.2025р.<text:line-break/></text:p>
            <text:p>- Закон України "Про внесення змін до Бюджетного кодексу України" від 15.12.2020р. №1082-IX;<text:line-break/></text:p>
            <text:p>- <text:s/>Рішення "Про бюджет міської територіальної громади на 2026 рік № 5005 від 23.12.2025 р.<text:line-break/>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.<text:line-break/></text:p>
            <text:p>-Рішення Дубенської міської ради від 17 квітня 2026 року №5208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60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2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2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2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9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5" table:number-rows-spanned="1" table:style-name="ce91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5621284" table:number-columns-spanned="8" table:number-rows-spanned="1" table:style-name="ce82">
            <text:p>5 621 284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5621284" table:number-columns-spanned="8" table:number-rows-spanned="1" table:style-name="ce82">
            <text:p>5 621 284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69">
            <text:p>2</text:p>
          </table:table-cell>
          <table:covered-table-cell table:number-columns-repeated="2"/>
          <table:table-cell office:value-type="string" table:number-columns-spanned="25" table:number-rows-spanned="1" table:style-name="ce91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25000" table:number-columns-spanned="8" table:number-rows-spanned="1" table:style-name="ce82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25000" table:number-columns-spanned="8" table:number-rows-spanned="1" table:style-name="ce82">
            <text:p>25 0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5646284" table:number-columns-spanned="8" table:number-rows-spanned="1" table:style-name="ce82">
            <text:p>5 646 284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5646284" table:number-columns-spanned="8" table:number-rows-spanned="1" table:style-name="ce82">
            <text:p>5 646 284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5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5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5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1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table:number-columns-spanned="24" table:number-rows-spanned="1" table:style-name="ce100"/>
          <table:covered-table-cell table:number-columns-repeated="23"/>
          <table:table-cell table:number-columns-spanned="13" table:number-rows-spanned="1" table:style-name="ce100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2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3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102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10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10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0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0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1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1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122"/>
          <table:covered-table-cell table:number-columns-repeated="8"/>
          <table:table-cell table:number-columns-spanned="6" table:number-rows-spanned="1" table:style-name="ce122"/>
          <table:covered-table-cell table:number-columns-repeated="5"/>
          <table:table-cell table:number-columns-spanned="7" table:number-rows-spanned="1" table:style-name="ce120"/>
          <table:covered-table-cell table:number-columns-repeated="6"/>
          <table:table-cell table:number-columns-spanned="7" table:number-rows-spanned="1" table:style-name="ce120"/>
          <table:covered-table-cell table:number-columns-repeated="6"/>
          <table:table-cell table:number-columns-spanned="7" table:number-rows-spanned="1" table:style-name="ce120"/>
          <table:covered-table-cell table:number-columns-repeated="6"/>
          <table:table-cell table:number-columns-spanned="5" table:number-rows-spanned="1" table:style-name="ce120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10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08">
            <text:p>Х</text:p>
          </table:table-cell>
          <table:covered-table-cell table:number-columns-repeated="8"/>
          <table:table-cell office:value-type="string" table:number-columns-spanned="6" table:number-rows-spanned="1" table:style-name="ce108">
            <text:p>Х</text:p>
          </table:table-cell>
          <table:covered-table-cell table:number-columns-repeated="5"/>
          <table:table-cell office:value-type="string" table:number-columns-spanned="7" table:number-rows-spanned="1" table:style-name="ce108">
            <text:p>Х</text:p>
          </table:table-cell>
          <table:covered-table-cell table:number-columns-repeated="6"/>
          <table:table-cell office:value-type="string" table:number-columns-spanned="7" table:number-rows-spanned="1" table:style-name="ce10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21">
            <text:p>0,00</text:p>
          </table:table-cell>
          <table:covered-table-cell table:number-columns-repeated="6"/>
          <table:table-cell office:value-type="string" table:number-columns-spanned="5" table:number-rows-spanned="1" table:style-name="ce10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6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1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3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5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5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5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5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19">
            <text:p>1</text:p>
          </table:table-cell>
          <table:covered-table-cell table:number-columns-repeated="2"/>
          <table:table-cell office:value-type="string" table:number-columns-spanned="20" table:number-rows-spanned="1" table:style-name="ce119">
            <text:p>Затрат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61">
            <text:p>1</text:p>
          </table:table-cell>
          <table:covered-table-cell table:number-columns-repeated="2"/>
          <table:table-cell office:value-type="string" table:number-columns-spanned="20" table:number-rows-spanned="1" table:style-name="ce159">
            <text:p>кількість штатних одиниць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3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34">
            <text:p>Штатний розпис</text:p>
          </table:table-cell>
          <table:covered-table-cell table:number-columns-repeated="12"/>
          <table:table-cell office:value-type="float" office:value="8" table:number-columns-spanned="8" table:number-rows-spanned="1" table:style-name="ce157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8" table:number-rows-spanned="1" table:style-name="ce157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19">
            <text:p>2</text:p>
          </table:table-cell>
          <table:covered-table-cell table:number-columns-repeated="2"/>
          <table:table-cell office:value-type="string" table:number-columns-spanned="20" table:number-rows-spanned="1" table:style-name="ce119">
            <text:p>Продукту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2" table:number-columns-spanned="3" table:number-rows-spanned="1" table:style-name="ce161">
            <text:p>2</text:p>
          </table:table-cell>
          <table:covered-table-cell table:number-columns-repeated="2"/>
          <table:table-cell office:value-type="string" table:number-columns-spanned="20" table:number-rows-spanned="1" table:style-name="ce159">
            <text:p>кількість отриманих листів, звернень, заяв, скарг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3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3">
            <text:p>Звітність управління, журнал реєстрації вхідної кореспонденції</text:p>
          </table:table-cell>
          <table:covered-table-cell table:number-columns-repeated="12"/>
          <table:table-cell office:value-type="float" office:value="250" table:number-columns-spanned="8" table:number-rows-spanned="1" table:style-name="ce157">
            <text:p>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0" table:number-columns-spanned="8" table:number-rows-spanned="1" table:style-name="ce157">
            <text:p>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162">
            <text:p>3</text:p>
          </table:table-cell>
          <table:covered-table-cell table:number-columns-repeated="2"/>
          <table:table-cell office:value-type="string" table:number-columns-spanned="20" table:number-rows-spanned="1" table:style-name="ce160">
            <text:p>кількість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119">
            <text:p>од.</text:p>
          </table:table-cell>
          <table:covered-table-cell table:number-columns-repeated="3"/>
          <table:table-cell office:value-type="string" table:number-columns-spanned="13" table:number-rows-spanned="1" table:style-name="ce69">
            <text:p>Звітність управління, кількість підготовлених рішень</text:p>
          </table:table-cell>
          <table:covered-table-cell table:number-columns-repeated="12"/>
          <table:table-cell office:value-type="float" office:value="13" table:number-columns-spanned="8" table:number-rows-spanned="1" table:style-name="ce158">
            <text:p>1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number-columns-spanned="8" table:number-rows-spanned="1" table:style-name="ce158">
            <text:p>1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19">
            <text:p>3</text:p>
          </table:table-cell>
          <table:covered-table-cell table:number-columns-repeated="2"/>
          <table:table-cell office:value-type="string" table:number-columns-spanned="20" table:number-rows-spanned="1" table:style-name="ce119">
            <text:p>Ефективності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4" table:number-columns-spanned="3" table:number-rows-spanned="1" table:style-name="ce161">
            <text:p>4</text:p>
          </table:table-cell>
          <table:covered-table-cell table:number-columns-repeated="2"/>
          <table:table-cell office:value-type="string" table:number-columns-spanned="20" table:number-rows-spanned="1" table:style-name="ce159">
            <text:p>кількість виконаних листів, звернень, заяв, скарг на одного працівника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134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34">
            <text:p>Розрахунок</text:p>
          </table:table-cell>
          <table:covered-table-cell table:number-columns-repeated="12"/>
          <table:table-cell office:value-type="float" office:value="31.25" table:number-columns-spanned="8" table:number-rows-spanned="1" table:style-name="ce157">
            <text:p>3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.25" table:number-columns-spanned="8" table:number-rows-spanned="1" table:style-name="ce157">
            <text:p>3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1">
          <table:table-cell office:value-type="float" office:value="5" table:number-columns-spanned="3" table:number-rows-spanned="1" table:style-name="ce162">
            <text:p>5</text:p>
          </table:table-cell>
          <table:covered-table-cell table:number-columns-repeated="2"/>
          <table:table-cell office:value-type="string" table:number-columns-spanned="20" table:number-rows-spanned="1" table:style-name="ce160">
            <text:p>кількість прийнятих нормативно-правових актів на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119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19">
            <text:p>Розрахунок</text:p>
          </table:table-cell>
          <table:covered-table-cell table:number-columns-repeated="12"/>
          <table:table-cell office:value-type="float" office:value="1.63" table:number-columns-spanned="8" table:number-rows-spanned="1" table:style-name="ce158">
            <text:p>1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.63" table:number-columns-spanned="8" table:number-rows-spanned="1" table:style-name="ce158">
            <text:p>1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6" table:number-columns-spanned="3" table:number-rows-spanned="1" table:style-name="ce162">
            <text:p>6</text:p>
          </table:table-cell>
          <table:covered-table-cell table:number-columns-repeated="2"/>
          <table:table-cell office:value-type="string" table:number-columns-spanned="20" table:number-rows-spanned="1" table:style-name="ce160">
            <text:p>витрати на утримання однієї штатної одиниці</text:p>
          </table:table-cell>
          <table:covered-table-cell table:number-columns-repeated="19"/>
          <table:table-cell office:value-type="string" table:number-columns-spanned="4" table:number-rows-spanned="1" table:style-name="ce11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19">
            <text:p>Розрахунок</text:p>
          </table:table-cell>
          <table:covered-table-cell table:number-columns-repeated="12"/>
          <table:table-cell office:value-type="float" office:value="705785.5" table:number-columns-spanned="8" table:number-rows-spanned="1" table:style-name="ce158">
            <text:p>705 785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5785.5" table:number-columns-spanned="8" table:number-rows-spanned="1" table:style-name="ce158">
            <text:p>705 785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19">
            <text:p>4</text:p>
          </table:table-cell>
          <table:covered-table-cell table:number-columns-repeated="2"/>
          <table:table-cell office:value-type="string" table:number-columns-spanned="20" table:number-rows-spanned="1" table:style-name="ce119">
            <text:p>Якості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table:number-columns-spanned="3" table:number-rows-spanned="1" table:style-name="ce161"/>
          <table:covered-table-cell/>
          <table:covered-table-cell/>
          <table:table-cell office:value-type="string" table:number-columns-spanned="20" table:number-rows-spanned="1" table:style-name="ce159">
            <text:p>вчасно виконаних листів, звернеь, заяв, скарг</text:p>
          </table:table-cell>
          <table:covered-table-cell table:number-columns-repeated="19"/>
          <table:table-cell office:value-type="string" table:number-columns-spanned="4" table:number-rows-spanned="1" table:style-name="ce134">
            <text:p>відс.</text:p>
          </table:table-cell>
          <table:covered-table-cell table:number-columns-repeated="3"/>
          <table:table-cell table:number-columns-spanned="13" table:number-rows-spanned="1" table:style-name="ce134"/>
          <table:covered-table-cell table:number-columns-repeated="12"/>
          <table:table-cell office:value-type="float" office:value="100" table:number-columns-spanned="8" table:number-rows-spanned="1" table:style-name="ce157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7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9">
          <table:table-cell table:number-columns-spanned="3" table:number-rows-spanned="1" table:style-name="ce162"/>
          <table:covered-table-cell/>
          <table:covered-table-cell/>
          <table:table-cell office:value-type="string" table:number-columns-spanned="20" table:number-rows-spanned="1" table:style-name="ce160">
            <text:p>вчасно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119">
            <text:p>відс.</text:p>
          </table:table-cell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office:value-type="float" office:value="100" table:number-columns-spanned="8" table:number-rows-spanned="1" table:style-name="ce15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60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48"/>
          <table:covered-table-cell table:number-columns-repeated="16"/>
          <table:table-cell table:style-name="ce21"/>
          <table:table-cell office:value-type="string" table:number-columns-spanned="19" table:number-rows-spanned="1" table:style-name="ce14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46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4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47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48"/>
          <table:covered-table-cell table:number-columns-repeated="16"/>
          <table:table-cell table:style-name="ce21"/>
          <table:table-cell office:value-type="string" table:number-columns-spanned="19" table:number-rows-spanned="1" table:style-name="ce14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45">
            <text:p>23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__EDRPOU" table:cell-range-address="КПК3710160.$AT$13" table:base-cell-address="КПК3710160.$A$1"/>
          <table:named-range table:name="__EDRPOU_VV" table:cell-range-address="КПК3710160.$BC$16" table:base-cell-address="КПК3710160.$A$1"/>
          <table:named-range table:name="__KFKV" table:cell-range-address="КПК3710160.$BB$19" table:base-cell-address="КПК3710160.$A$1"/>
          <table:named-range table:name="__KLB" table:cell-range-address="КПК3710160.$BC$13" table:base-cell-address="КПК3710160.$A$1"/>
          <table:named-range table:name="__KPKVKMB" table:cell-range-address="КПК3710160.$AC$19" table:base-cell-address="КПК3710160.$A$1"/>
          <table:named-range table:name="__KTPKVKMB" table:cell-range-address="КПК3710160.$AO$19" table:base-cell-address="КПК3710160.$A$1"/>
          <table:named-range table:name="__KTVKVK" table:cell-range-address="КПК3710160.$AH$13" table:base-cell-address="КПК3710160.$A$1"/>
          <table:named-range table:name="__KTVKVKVV" table:cell-range-address="КПК3710160.$AH$16" table:base-cell-address="КПК3710160.$A$1"/>
          <table:named-range table:name="__NAME_ORG" table:cell-range-address="КПК3710160.$B$13" table:base-cell-address="КПК3710160.$A$1"/>
          <table:named-range table:name="__NAME_ORGVV" table:cell-range-address="КПК3710160.$B$16" table:base-cell-address="КПК3710160.$A$1"/>
          <table:named-range table:name="__NAME_TPKVKMB" table:cell-range-address="КПК3710160.$B$19" table:base-cell-address="КПК3710160.$A$1"/>
          <table:named-range table:name="_AS_SF" table:cell-range-address="КПК3710160.$I$23" table:base-cell-address="КПК3710160.$A$1"/>
          <table:named-range table:name="_AS_TOTAL" table:cell-range-address="КПК3710160.$U$22" table:base-cell-address="КПК3710160.$A$1"/>
          <table:named-range table:name="_AS_ZF" table:cell-range-address="КПК3710160.$AS$22" table:base-cell-address="КПК3710160.$A$1"/>
          <table:named-range table:name="_BASES" table:cell-range-address="КПК3710160.$A$43" table:base-cell-address="КПК3710160.$A$1"/>
          <table:named-range table:name="_DATE2" table:cell-range-address="КПК3710160.$A$99" table:base-cell-address="КПК3710160.$A$1"/>
          <table:named-range table:name="_DATEDOC" table:cell-range-address="КПК3710160.$AO$7" table:base-cell-address="КПК3710160.$A$1"/>
          <table:named-range table:name="_GOAL" table:cell-range-address="КПК3710160.$A$33" table:base-cell-address="КПК3710160.$A$1"/>
          <table:named-range table:name="_HBOS" table:cell-range-address="КПК3710160.$AO$91" table:base-cell-address="КПК3710160.$A$1"/>
          <table:named-range table:name="_HBOSFO" table:cell-range-address="КПК3710160.$AO$97" table:base-cell-address="КПК3710160.$A$1"/>
          <table:named-range table:name="_NAME_FINORG" table:cell-range-address="КПК3710160.$A$94" table:base-cell-address="КПК3710160.$A$1"/>
          <table:named-range table:name="_NUMDOC" table:cell-range-address="КПК3710160.$AW$7" table:base-cell-address="КПК3710160.$A$1"/>
          <table:named-range table:name="_R01G3" table:cell-range-address="КПК3710160.$AC$52" table:base-cell-address="КПК3710160.$A$1"/>
          <table:named-range table:name="_R01G4" table:cell-range-address="КПК3710160.$AK$52" table:base-cell-address="КПК3710160.$A$1"/>
          <table:named-range table:name="_R01G5" table:cell-range-address="КПК3710160.$AS$52" table:base-cell-address="КПК3710160.$A$1"/>
          <table:named-range table:name="_R02G3" table:cell-range-address="КПК3710160.$AO$60" table:base-cell-address="КПК3710160.$A$1"/>
          <table:named-range table:name="_R02G4" table:cell-range-address="КПК3710160.$AW$60" table:base-cell-address="КПК3710160.$A$1"/>
          <table:named-range table:name="_R02G5" table:cell-range-address="КПК3710160.$BE$60" table:base-cell-address="КПК3710160.$A$1"/>
          <table:named-range table:name="_R03G7" table:cell-range-address="КПК3710160.$BA$68" table:base-cell-address="КПК3710160.$A$1"/>
          <table:named-range table:name="T1RXXXXG1S" table:cell-range-address="КПК3710160.$BM$26" table:base-cell-address="КПК3710160.$A$1"/>
          <table:named-range table:name="T1RXXXXG2S" table:cell-range-address="КПК3710160.$A$26" table:base-cell-address="КПК3710160.$A$1"/>
          <table:named-range table:name="T2RXXXXG1S" table:cell-range-address="КПК3710160.$BM$36" table:base-cell-address="КПК3710160.$A$1"/>
          <table:named-range table:name="T2RXXXXG2S" table:cell-range-address="КПК3710160.$A$36" table:base-cell-address="КПК3710160.$A$1"/>
          <table:named-range table:name="T3RXXXXG1S" table:cell-range-address="КПК3710160.$A$49" table:base-cell-address="КПК3710160.$A$1"/>
          <table:named-range table:name="T3RXXXXG2S" table:cell-range-address="КПК3710160.$D$49" table:base-cell-address="КПК3710160.$A$1"/>
          <table:named-range table:name="T3RXXXXG3" table:cell-range-address="КПК3710160.$AC$49" table:base-cell-address="КПК3710160.$A$1"/>
          <table:named-range table:name="T3RXXXXG4" table:cell-range-address="КПК3710160.$AK$49" table:base-cell-address="КПК3710160.$A$1"/>
          <table:named-range table:name="T3RXXXXG5" table:cell-range-address="КПК3710160.$AS$49" table:base-cell-address="КПК3710160.$A$1"/>
          <table:named-range table:name="T4RXXXXG1S" table:cell-range-address="КПК3710160.$A$58" table:base-cell-address="КПК3710160.$A$1"/>
          <table:named-range table:name="T4RXXXXG2S" table:cell-range-address="КПК3710160.$D$58" table:base-cell-address="КПК3710160.$A$1"/>
          <table:named-range table:name="T4RXXXXG3" table:cell-range-address="КПК3710160.$AO$58" table:base-cell-address="КПК3710160.$A$1"/>
          <table:named-range table:name="T4RXXXXG4" table:cell-range-address="КПК3710160.$AW$58" table:base-cell-address="КПК3710160.$A$1"/>
          <table:named-range table:name="T4RXXXXG5" table:cell-range-address="КПК3710160.$BE$58" table:base-cell-address="КПК3710160.$A$1"/>
          <table:named-range table:name="T4RXXXXG6S" table:cell-range-address="КПК3710160.$AB$58" table:base-cell-address="КПК3710160.$A$1"/>
          <table:named-range table:name="T5RXXXXG1S" table:cell-range-address="КПК3710160.$A$74" table:base-cell-address="КПК3710160.$A$1"/>
          <table:named-range table:name="T5RXXXXG2S" table:cell-range-address="КПК3710160.$D$74" table:base-cell-address="КПК3710160.$A$1"/>
          <table:named-range table:name="T5RXXXXG3S" table:cell-range-address="КПК3710160.$X$74" table:base-cell-address="КПК3710160.$A$1"/>
          <table:named-range table:name="T5RXXXXG4S" table:cell-range-address="КПК3710160.$AB$74" table:base-cell-address="КПК3710160.$A$1"/>
          <table:named-range table:name="T5RXXXXG5" table:cell-range-address="КПК3710160.$AO$74" table:base-cell-address="КПК3710160.$A$1"/>
          <table:named-range table:name="T5RXXXXG6" table:cell-range-address="КПК3710160.$AW$74" table:base-cell-address="КПК3710160.$A$1"/>
          <table:named-range table:name="T5RXXXXG7" table:cell-range-address="КПК3710160.$BE$74" table:base-cell-address="КПК3710160.$A$1"/>
          <table:named-range table:name="T6RXXXXG1S" table:cell-range-address="КПК3710160.$A$77" table:base-cell-address="КПК3710160.$A$1"/>
          <table:named-range table:name="T6RXXXXG2S" table:cell-range-address="КПК3710160.$D$77" table:base-cell-address="КПК3710160.$A$1"/>
          <table:named-range table:name="T6RXXXXG3S" table:cell-range-address="КПК3710160.$X$77" table:base-cell-address="КПК3710160.$A$1"/>
          <table:named-range table:name="T6RXXXXG4S" table:cell-range-address="КПК3710160.$AB$77" table:base-cell-address="КПК3710160.$A$1"/>
          <table:named-range table:name="T6RXXXXG5" table:cell-range-address="КПК3710160.$AO$77" table:base-cell-address="КПК3710160.$A$1"/>
          <table:named-range table:name="T6RXXXXG6" table:cell-range-address="КПК3710160.$AW$77" table:base-cell-address="КПК3710160.$A$1"/>
          <table:named-range table:name="T6RXXXXG7" table:cell-range-address="КПК3710160.$BE$77" table:base-cell-address="КПК3710160.$A$1"/>
          <table:named-range table:name="T7RXXXXG1S" table:cell-range-address="КПК3710160.$A$81" table:base-cell-address="КПК3710160.$A$1"/>
          <table:named-range table:name="T7RXXXXG2S" table:cell-range-address="КПК3710160.$D$81" table:base-cell-address="КПК3710160.$A$1"/>
          <table:named-range table:name="T7RXXXXG3S" table:cell-range-address="КПК3710160.$X$81" table:base-cell-address="КПК3710160.$A$1"/>
          <table:named-range table:name="T7RXXXXG4S" table:cell-range-address="КПК3710160.$AB$81" table:base-cell-address="КПК3710160.$A$1"/>
          <table:named-range table:name="T7RXXXXG5" table:cell-range-address="КПК3710160.$AO$81" table:base-cell-address="КПК3710160.$A$1"/>
          <table:named-range table:name="T7RXXXXG6" table:cell-range-address="КПК3710160.$AW$81" table:base-cell-address="КПК3710160.$A$1"/>
          <table:named-range table:name="T7RXXXXG7" table:cell-range-address="КПК3710160.$BE$81" table:base-cell-address="КПК3710160.$A$1"/>
          <table:named-range table:name="T8RXXXXG1S" table:cell-range-address="КПК3710160.$A$86" table:base-cell-address="КПК3710160.$A$1"/>
          <table:named-range table:name="T8RXXXXG2S" table:cell-range-address="КПК3710160.$D$86" table:base-cell-address="КПК3710160.$A$1"/>
          <table:named-range table:name="T8RXXXXG3S" table:cell-range-address="КПК3710160.$X$86" table:base-cell-address="КПК3710160.$A$1"/>
          <table:named-range table:name="T8RXXXXG4S" table:cell-range-address="КПК3710160.$AB$86" table:base-cell-address="КПК3710160.$A$1"/>
          <table:named-range table:name="T8RXXXXG5" table:cell-range-address="КПК3710160.$AO$86" table:base-cell-address="КПК3710160.$A$1"/>
          <table:named-range table:name="T8RXXXXG6" table:cell-range-address="КПК3710160.$AW$86" table:base-cell-address="КПК3710160.$A$1"/>
          <table:named-range table:name="T8RXXXXG7" table:cell-range-address="КПК3710160.$BE$86" table:base-cell-address="КПК3710160.$A$1"/>
          <table:named-range table:name="T9RXXXXG10" table:cell-range-address="КПК3710160.$BN$66" table:base-cell-address="КПК3710160.$A$1"/>
          <table:named-range table:name="T9RXXXXG1S" table:cell-range-address="КПК3710160.$A$66" table:base-cell-address="КПК3710160.$A$1"/>
          <table:named-range table:name="T9RXXXXG2S" table:cell-range-address="КПК3710160.$D$66" table:base-cell-address="КПК3710160.$A$1"/>
          <table:named-range table:name="T9RXXXXG3S" table:cell-range-address="КПК3710160.$X$66" table:base-cell-address="КПК3710160.$A$1"/>
          <table:named-range table:name="T9RXXXXG4S" table:cell-range-address="КПК3710160.$AG$66" table:base-cell-address="КПК3710160.$A$1"/>
          <table:named-range table:name="T9RXXXXG5" table:cell-range-address="КПК3710160.$AM$66" table:base-cell-address="КПК3710160.$A$1"/>
          <table:named-range table:name="T9RXXXXG6" table:cell-range-address="КПК3710160.$AT$66" table:base-cell-address="КПК3710160.$A$1"/>
          <table:named-range table:name="T9RXXXXG7" table:cell-range-address="КПК3710160.$BA$66" table:base-cell-address="КПК3710160.$A$1"/>
          <table:named-range table:name="T9RXXXXG8" table:cell-range-address="КПК3710160.$BH$66" table:base-cell-address="КПК3710160.$A$1"/>
          <table:named-range table:name="T9RXXXXG9" table:cell-range-address="КПК3710160.$BM$66" table:base-cell-address="КПК3710160.$A$1"/>
          <table:named-range table:name="TABL1" table:cell-range-address="КПК3710160.$A$26:КПК3710160.$BM$26" table:base-cell-address="КПК3710160.$A$1"/>
          <table:named-range table:name="TABL2" table:cell-range-address="КПК3710160.$A$36:КПК3710160.$BM$36" table:base-cell-address="КПК3710160.$A$1"/>
          <table:named-range table:name="TABL3" table:cell-range-address="КПК3710160.$A$49:КПК3710160.$AZ$49" table:base-cell-address="КПК3710160.$A$1"/>
          <table:named-range table:name="TABL4" table:cell-range-address="КПК3710160.$A$58:КПК3710160.$BL$58" table:base-cell-address="КПК3710160.$A$1"/>
          <table:named-range table:name="TABL5" table:cell-range-address="КПК3710160.$A$74:КПК3710160.$BL$74" table:base-cell-address="КПК3710160.$A$1"/>
          <table:named-range table:name="TABL6" table:cell-range-address="КПК3710160.$A$77:КПК3710160.$BL$77" table:base-cell-address="КПК3710160.$A$1"/>
          <table:named-range table:name="TABL7" table:cell-range-address="КПК3710160.$A$81:КПК3710160.$BL$81" table:base-cell-address="КПК3710160.$A$1"/>
          <table:named-range table:name="TABL8" table:cell-range-address="КПК3710160.$A$86:КПК3710160.$BL$86" table:base-cell-address="КПК3710160.$A$1"/>
          <table:named-range table:name="TABL9" table:cell-range-address="КПК3710160.$A$66:КПК3710160.$BN$66" table:base-cell-address="КПК3710160.$A$1"/>
          <table:named-range table:name="Print_Area" table:cell-range-address="КПК3710160.$A$1:КПК3710160.$BM$101" table:base-cell-address="КПК3710160.$A$1"/>
        </table:named-expressions>
      </table:table>
      <table:table table:name="КПК37187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5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float" office:value="9" table:number-columns-spanned="24" table:number-rows-spanned="1" table:style-name="ce49">
            <text:p>9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6">
            <text:p>Фінансову управлі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5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8">
            <text:p>23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9" table:number-columns-spanned="10" table:number-rows-spanned="1" table:style-name="ce49">
            <text:p>9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0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51">
            <text:p>Фiнансове управлiння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52">
            <text:p>37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52">
            <text:p>0539714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53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8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8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8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9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51">
            <text:p>Фiнансове управлiння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52">
            <text:p>37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52">
            <text:p>0539714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8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8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8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51">
            <text:p>Резервний фонд місцевого бюджет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52">
            <text:p>371871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2">
            <text:p>871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52">
            <text:p>0133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35669" table:number-columns-spanned="10" table:number-rows-spanned="1" table:style-name="ce61">
            <text:p>1 135 669,00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1135669" table:number-columns-spanned="11" table:number-rows-spanned="1" table:style-name="ce61">
            <text:p>1 135 669,00</text:p>
          </table:table-cell>
          <table:covered-table-cell table:number-columns-repeated="10"/>
          <table:table-cell office:value-type="string" table:number-columns-spanned="9" table:number-rows-spanned="1" table:style-name="ce60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6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1">
            <text:p>0,00</text:p>
          </table:table-cell>
          <table:covered-table-cell table:number-columns-repeated="10"/>
          <table:table-cell office:value-type="string" table:number-columns-spanned="4" table:number-rows-spanned="1" table:style-name="ce60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0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2">
            <text:p>Створення нерозподілених видатків Дубенської міської територіальної громади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3">
            <text:p>Резервний фонд місцевого бюджету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0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2">
            <text:p>Резервний фонд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Резервний фонд місцевого бюджету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4">
            <text:p>Створення фінансового ресурсу непередбачених видатків, що не мають постійного характеру і не могли бути передбачені під час складання проєкту бюджету.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0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3">
            <text:p><text:s/>Рішення "Про бюджет міської територіальної громади на 2026 рік" №5005 від 23.12.2025 р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60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2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2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2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0">
          <table:table-cell office:value-type="float" office:value="1" table:number-columns-spanned="3" table:number-rows-spanned="1" table:style-name="ce153">
            <text:p>1</text:p>
          </table:table-cell>
          <table:covered-table-cell table:number-columns-repeated="2"/>
          <table:table-cell office:value-type="string" table:number-columns-spanned="25" table:number-rows-spanned="1" table:style-name="ce152">
            <text:p>Резервний фонд</text:p>
          </table:table-cell>
          <table:covered-table-cell table:number-columns-repeated="24"/>
          <table:table-cell office:value-type="float" office:value="1135669" table:number-columns-spanned="8" table:number-rows-spanned="1" table:style-name="ce137">
            <text:p>1 135 669,00</text:p>
          </table:table-cell>
          <table:covered-table-cell table:number-columns-repeated="7"/>
          <table:table-cell office:value-type="float" office:value="0" table:number-columns-spanned="8" table:number-rows-spanned="1" table:style-name="ce137">
            <text:p>0,00</text:p>
          </table:table-cell>
          <table:covered-table-cell table:number-columns-repeated="7"/>
          <table:table-cell office:value-type="float" office:value="1135669" table:number-columns-spanned="8" table:number-rows-spanned="1" table:style-name="ce137">
            <text:p>1 135 669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1135669" table:number-columns-spanned="8" table:number-rows-spanned="1" table:style-name="ce82">
            <text:p>1 135 669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1135669" table:number-columns-spanned="8" table:number-rows-spanned="1" table:style-name="ce82">
            <text:p>1 135 669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5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5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5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1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table:number-columns-spanned="24" table:number-rows-spanned="1" table:style-name="ce100"/>
          <table:covered-table-cell table:number-columns-repeated="23"/>
          <table:table-cell table:number-columns-spanned="13" table:number-rows-spanned="1" table:style-name="ce100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2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2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3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102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10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10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0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0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1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1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122"/>
          <table:covered-table-cell table:number-columns-repeated="8"/>
          <table:table-cell table:number-columns-spanned="6" table:number-rows-spanned="1" table:style-name="ce122"/>
          <table:covered-table-cell table:number-columns-repeated="5"/>
          <table:table-cell table:number-columns-spanned="7" table:number-rows-spanned="1" table:style-name="ce120"/>
          <table:covered-table-cell table:number-columns-repeated="6"/>
          <table:table-cell table:number-columns-spanned="7" table:number-rows-spanned="1" table:style-name="ce120"/>
          <table:covered-table-cell table:number-columns-repeated="6"/>
          <table:table-cell table:number-columns-spanned="7" table:number-rows-spanned="1" table:style-name="ce120"/>
          <table:covered-table-cell table:number-columns-repeated="6"/>
          <table:table-cell table:number-columns-spanned="5" table:number-rows-spanned="1" table:style-name="ce120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10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08">
            <text:p>Х</text:p>
          </table:table-cell>
          <table:covered-table-cell table:number-columns-repeated="8"/>
          <table:table-cell office:value-type="string" table:number-columns-spanned="6" table:number-rows-spanned="1" table:style-name="ce108">
            <text:p>Х</text:p>
          </table:table-cell>
          <table:covered-table-cell table:number-columns-repeated="5"/>
          <table:table-cell office:value-type="string" table:number-columns-spanned="7" table:number-rows-spanned="1" table:style-name="ce108">
            <text:p>Х</text:p>
          </table:table-cell>
          <table:covered-table-cell table:number-columns-repeated="6"/>
          <table:table-cell office:value-type="string" table:number-columns-spanned="7" table:number-rows-spanned="1" table:style-name="ce10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21">
            <text:p>0,00</text:p>
          </table:table-cell>
          <table:covered-table-cell table:number-columns-repeated="6"/>
          <table:table-cell office:value-type="string" table:number-columns-spanned="5" table:number-rows-spanned="1" table:style-name="ce10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6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1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3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5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5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5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5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19">
            <text:p>1</text:p>
          </table:table-cell>
          <table:covered-table-cell table:number-columns-repeated="2"/>
          <table:table-cell office:value-type="string" table:number-columns-spanned="20" table:number-rows-spanned="1" table:style-name="ce119">
            <text:p>Затрат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65"/>
          <table:covered-table-cell table:number-columns-repeated="2"/>
          <table:table-cell table:number-columns-spanned="20" table:number-rows-spanned="1" table:style-name="ce164"/>
          <table:covered-table-cell/>
          <table:covered-table-cell/>
          <table:covered-table-cell table:number-columns-repeated="17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19">
            <text:p>2</text:p>
          </table:table-cell>
          <table:covered-table-cell table:number-columns-repeated="2"/>
          <table:table-cell office:value-type="string" table:number-columns-spanned="20" table:number-rows-spanned="1" table:style-name="ce119">
            <text:p>Продукту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65"/>
          <table:covered-table-cell table:number-columns-repeated="2"/>
          <table:table-cell table:number-columns-spanned="20" table:number-rows-spanned="1" table:style-name="ce164"/>
          <table:covered-table-cell/>
          <table:covered-table-cell/>
          <table:covered-table-cell table:number-columns-repeated="17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6</text:p>
          </table:table-cell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19">
            <text:p>3</text:p>
          </table:table-cell>
          <table:covered-table-cell table:number-columns-repeated="2"/>
          <table:table-cell office:value-type="string" table:number-columns-spanned="20" table:number-rows-spanned="1" table:style-name="ce119">
            <text:p>Ефективності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65"/>
          <table:covered-table-cell table:number-columns-repeated="2"/>
          <table:table-cell table:number-columns-spanned="20" table:number-rows-spanned="1" table:style-name="ce164"/>
          <table:covered-table-cell/>
          <table:covered-table-cell/>
          <table:covered-table-cell table:number-columns-repeated="17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7</text:p>
          </table:table-cell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19">
            <text:p>4</text:p>
          </table:table-cell>
          <table:covered-table-cell table:number-columns-repeated="2"/>
          <table:table-cell office:value-type="string" table:number-columns-spanned="20" table:number-rows-spanned="1" table:style-name="ce119">
            <text:p>Якості</text:p>
          </table:table-cell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1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1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2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65"/>
          <table:covered-table-cell/>
          <table:covered-table-cell/>
          <table:table-cell table:number-columns-spanned="20" table:number-rows-spanned="1" table:style-name="ce164"/>
          <table:covered-table-cell table:number-columns-repeated="19"/>
          <table:table-cell table:number-columns-spanned="4" table:number-rows-spanned="1" table:style-name="ce119"/>
          <table:covered-table-cell table:number-columns-repeated="3"/>
          <table:table-cell table:number-columns-spanned="13" table:number-rows-spanned="1" table:style-name="ce119"/>
          <table:covered-table-cell table:number-columns-repeated="12"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60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48"/>
          <table:covered-table-cell table:number-columns-repeated="16"/>
          <table:table-cell table:style-name="ce21"/>
          <table:table-cell office:value-type="string" table:number-columns-spanned="19" table:number-rows-spanned="1" table:style-name="ce14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46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4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47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48"/>
          <table:covered-table-cell table:number-columns-repeated="16"/>
          <table:table-cell table:style-name="ce21"/>
          <table:table-cell office:value-type="string" table:number-columns-spanned="19" table:number-rows-spanned="1" table:style-name="ce14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45">
            <text:p>23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__EDRPOU" table:cell-range-address="КПК3718710.$AT$13" table:base-cell-address="КПК3718710.$A$1"/>
          <table:named-range table:name="__EDRPOU_VV" table:cell-range-address="КПК3718710.$BC$16" table:base-cell-address="КПК3718710.$A$1"/>
          <table:named-range table:name="__KFKV" table:cell-range-address="КПК3718710.$BB$19" table:base-cell-address="КПК3718710.$A$1"/>
          <table:named-range table:name="__KLB" table:cell-range-address="КПК3718710.$BC$13" table:base-cell-address="КПК3718710.$A$1"/>
          <table:named-range table:name="__KPKVKMB" table:cell-range-address="КПК3718710.$AC$19" table:base-cell-address="КПК3718710.$A$1"/>
          <table:named-range table:name="__KTPKVKMB" table:cell-range-address="КПК3718710.$AO$19" table:base-cell-address="КПК3718710.$A$1"/>
          <table:named-range table:name="__KTVKVK" table:cell-range-address="КПК3718710.$AH$13" table:base-cell-address="КПК3718710.$A$1"/>
          <table:named-range table:name="__KTVKVKVV" table:cell-range-address="КПК3718710.$AH$16" table:base-cell-address="КПК3718710.$A$1"/>
          <table:named-range table:name="__NAME_ORG" table:cell-range-address="КПК3718710.$B$13" table:base-cell-address="КПК3718710.$A$1"/>
          <table:named-range table:name="__NAME_ORGVV" table:cell-range-address="КПК3718710.$B$16" table:base-cell-address="КПК3718710.$A$1"/>
          <table:named-range table:name="__NAME_TPKVKMB" table:cell-range-address="КПК3718710.$B$19" table:base-cell-address="КПК3718710.$A$1"/>
          <table:named-range table:name="_AS_SF" table:cell-range-address="КПК3718710.$I$23" table:base-cell-address="КПК3718710.$A$1"/>
          <table:named-range table:name="_AS_TOTAL" table:cell-range-address="КПК3718710.$U$22" table:base-cell-address="КПК3718710.$A$1"/>
          <table:named-range table:name="_AS_ZF" table:cell-range-address="КПК3718710.$AS$22" table:base-cell-address="КПК3718710.$A$1"/>
          <table:named-range table:name="_BASES" table:cell-range-address="КПК3718710.$A$39" table:base-cell-address="КПК3718710.$A$1"/>
          <table:named-range table:name="_DATE2" table:cell-range-address="КПК3718710.$A$90" table:base-cell-address="КПК3718710.$A$1"/>
          <table:named-range table:name="_DATEDOC" table:cell-range-address="КПК3718710.$AO$7" table:base-cell-address="КПК3718710.$A$1"/>
          <table:named-range table:name="_GOAL" table:cell-range-address="КПК3718710.$A$30" table:base-cell-address="КПК3718710.$A$1"/>
          <table:named-range table:name="_HBOS" table:cell-range-address="КПК3718710.$AO$82" table:base-cell-address="КПК3718710.$A$1"/>
          <table:named-range table:name="_HBOSFO" table:cell-range-address="КПК3718710.$AO$88" table:base-cell-address="КПК3718710.$A$1"/>
          <table:named-range table:name="_NAME_FINORG" table:cell-range-address="КПК3718710.$A$85" table:base-cell-address="КПК3718710.$A$1"/>
          <table:named-range table:name="_NUMDOC" table:cell-range-address="КПК3718710.$AW$7" table:base-cell-address="КПК3718710.$A$1"/>
          <table:named-range table:name="_R01G3" table:cell-range-address="КПК3718710.$AC$47" table:base-cell-address="КПК3718710.$A$1"/>
          <table:named-range table:name="_R01G4" table:cell-range-address="КПК3718710.$AK$47" table:base-cell-address="КПК3718710.$A$1"/>
          <table:named-range table:name="_R01G5" table:cell-range-address="КПК3718710.$AS$47" table:base-cell-address="КПК3718710.$A$1"/>
          <table:named-range table:name="_R02G3" table:cell-range-address="КПК3718710.$AO$55" table:base-cell-address="КПК3718710.$A$1"/>
          <table:named-range table:name="_R02G4" table:cell-range-address="КПК3718710.$AW$55" table:base-cell-address="КПК3718710.$A$1"/>
          <table:named-range table:name="_R02G5" table:cell-range-address="КПК3718710.$BE$55" table:base-cell-address="КПК3718710.$A$1"/>
          <table:named-range table:name="_R03G7" table:cell-range-address="КПК3718710.$BA$63" table:base-cell-address="КПК3718710.$A$1"/>
          <table:named-range table:name="T1RXXXXG1S" table:cell-range-address="КПК3718710.$BM$26" table:base-cell-address="КПК3718710.$A$1"/>
          <table:named-range table:name="T1RXXXXG2S" table:cell-range-address="КПК3718710.$A$26" table:base-cell-address="КПК3718710.$A$1"/>
          <table:named-range table:name="T2RXXXXG1S" table:cell-range-address="КПК3718710.$BM$33" table:base-cell-address="КПК3718710.$A$1"/>
          <table:named-range table:name="T2RXXXXG2S" table:cell-range-address="КПК3718710.$A$33" table:base-cell-address="КПК3718710.$A$1"/>
          <table:named-range table:name="T3RXXXXG1S" table:cell-range-address="КПК3718710.$A$45" table:base-cell-address="КПК3718710.$A$1"/>
          <table:named-range table:name="T3RXXXXG2S" table:cell-range-address="КПК3718710.$D$45" table:base-cell-address="КПК3718710.$A$1"/>
          <table:named-range table:name="T3RXXXXG3" table:cell-range-address="КПК3718710.$AC$45" table:base-cell-address="КПК3718710.$A$1"/>
          <table:named-range table:name="T3RXXXXG4" table:cell-range-address="КПК3718710.$AK$45" table:base-cell-address="КПК3718710.$A$1"/>
          <table:named-range table:name="T3RXXXXG5" table:cell-range-address="КПК3718710.$AS$45" table:base-cell-address="КПК3718710.$A$1"/>
          <table:named-range table:name="T4RXXXXG1S" table:cell-range-address="КПК3718710.$A$53" table:base-cell-address="КПК3718710.$A$1"/>
          <table:named-range table:name="T4RXXXXG2S" table:cell-range-address="КПК3718710.$D$53" table:base-cell-address="КПК3718710.$A$1"/>
          <table:named-range table:name="T4RXXXXG3" table:cell-range-address="КПК3718710.$AO$53" table:base-cell-address="КПК3718710.$A$1"/>
          <table:named-range table:name="T4RXXXXG4" table:cell-range-address="КПК3718710.$AW$53" table:base-cell-address="КПК3718710.$A$1"/>
          <table:named-range table:name="T4RXXXXG5" table:cell-range-address="КПК3718710.$BE$53" table:base-cell-address="КПК3718710.$A$1"/>
          <table:named-range table:name="T4RXXXXG6S" table:cell-range-address="КПК3718710.$AB$53" table:base-cell-address="КПК3718710.$A$1"/>
          <table:named-range table:name="T5RXXXXG1S" table:cell-range-address="КПК3718710.$A$69" table:base-cell-address="КПК3718710.$A$1"/>
          <table:named-range table:name="T5RXXXXG2S" table:cell-range-address="КПК3718710.$D$69" table:base-cell-address="КПК3718710.$A$1"/>
          <table:named-range table:name="T5RXXXXG3S" table:cell-range-address="КПК3718710.$X$69" table:base-cell-address="КПК3718710.$A$1"/>
          <table:named-range table:name="T5RXXXXG4S" table:cell-range-address="КПК3718710.$AB$69" table:base-cell-address="КПК3718710.$A$1"/>
          <table:named-range table:name="T5RXXXXG5" table:cell-range-address="КПК3718710.$AO$69" table:base-cell-address="КПК3718710.$A$1"/>
          <table:named-range table:name="T5RXXXXG6" table:cell-range-address="КПК3718710.$AW$69" table:base-cell-address="КПК3718710.$A$1"/>
          <table:named-range table:name="T5RXXXXG7" table:cell-range-address="КПК3718710.$BE$69" table:base-cell-address="КПК3718710.$A$1"/>
          <table:named-range table:name="T6RXXXXG1S" table:cell-range-address="КПК3718710.$A$72" table:base-cell-address="КПК3718710.$A$1"/>
          <table:named-range table:name="T6RXXXXG2S" table:cell-range-address="КПК3718710.$D$72" table:base-cell-address="КПК3718710.$A$1"/>
          <table:named-range table:name="T6RXXXXG3S" table:cell-range-address="КПК3718710.$X$72" table:base-cell-address="КПК3718710.$A$1"/>
          <table:named-range table:name="T6RXXXXG4S" table:cell-range-address="КПК3718710.$AB$72" table:base-cell-address="КПК3718710.$A$1"/>
          <table:named-range table:name="T6RXXXXG5" table:cell-range-address="КПК3718710.$AO$72" table:base-cell-address="КПК3718710.$A$1"/>
          <table:named-range table:name="T6RXXXXG6" table:cell-range-address="КПК3718710.$AW$72" table:base-cell-address="КПК3718710.$A$1"/>
          <table:named-range table:name="T6RXXXXG7" table:cell-range-address="КПК3718710.$BE$72" table:base-cell-address="КПК3718710.$A$1"/>
          <table:named-range table:name="T7RXXXXG1S" table:cell-range-address="КПК3718710.$A$75" table:base-cell-address="КПК3718710.$A$1"/>
          <table:named-range table:name="T7RXXXXG2S" table:cell-range-address="КПК3718710.$D$75" table:base-cell-address="КПК3718710.$A$1"/>
          <table:named-range table:name="T7RXXXXG3S" table:cell-range-address="КПК3718710.$X$75" table:base-cell-address="КПК3718710.$A$1"/>
          <table:named-range table:name="T7RXXXXG4S" table:cell-range-address="КПК3718710.$AB$75" table:base-cell-address="КПК3718710.$A$1"/>
          <table:named-range table:name="T7RXXXXG5" table:cell-range-address="КПК3718710.$AO$75" table:base-cell-address="КПК3718710.$A$1"/>
          <table:named-range table:name="T7RXXXXG6" table:cell-range-address="КПК3718710.$AW$75" table:base-cell-address="КПК3718710.$A$1"/>
          <table:named-range table:name="T7RXXXXG7" table:cell-range-address="КПК3718710.$BE$75" table:base-cell-address="КПК3718710.$A$1"/>
          <table:named-range table:name="T8RXXXXG1S" table:cell-range-address="КПК3718710.$A$78" table:base-cell-address="КПК3718710.$A$1"/>
          <table:named-range table:name="T8RXXXXG2S" table:cell-range-address="КПК3718710.$D$78" table:base-cell-address="КПК3718710.$A$1"/>
          <table:named-range table:name="T8RXXXXG3S" table:cell-range-address="КПК3718710.$X$78" table:base-cell-address="КПК3718710.$A$1"/>
          <table:named-range table:name="T8RXXXXG4S" table:cell-range-address="КПК3718710.$AB$78" table:base-cell-address="КПК3718710.$A$1"/>
          <table:named-range table:name="T8RXXXXG5" table:cell-range-address="КПК3718710.$AO$78" table:base-cell-address="КПК3718710.$A$1"/>
          <table:named-range table:name="T8RXXXXG6" table:cell-range-address="КПК3718710.$AW$78" table:base-cell-address="КПК3718710.$A$1"/>
          <table:named-range table:name="T8RXXXXG7" table:cell-range-address="КПК3718710.$BE$78" table:base-cell-address="КПК3718710.$A$1"/>
          <table:named-range table:name="T9RXXXXG10" table:cell-range-address="КПК3718710.$BN$61" table:base-cell-address="КПК3718710.$A$1"/>
          <table:named-range table:name="T9RXXXXG1S" table:cell-range-address="КПК3718710.$A$61" table:base-cell-address="КПК3718710.$A$1"/>
          <table:named-range table:name="T9RXXXXG2S" table:cell-range-address="КПК3718710.$D$61" table:base-cell-address="КПК3718710.$A$1"/>
          <table:named-range table:name="T9RXXXXG3S" table:cell-range-address="КПК3718710.$X$61" table:base-cell-address="КПК3718710.$A$1"/>
          <table:named-range table:name="T9RXXXXG4S" table:cell-range-address="КПК3718710.$AG$61" table:base-cell-address="КПК3718710.$A$1"/>
          <table:named-range table:name="T9RXXXXG5" table:cell-range-address="КПК3718710.$AM$61" table:base-cell-address="КПК3718710.$A$1"/>
          <table:named-range table:name="T9RXXXXG6" table:cell-range-address="КПК3718710.$AT$61" table:base-cell-address="КПК3718710.$A$1"/>
          <table:named-range table:name="T9RXXXXG7" table:cell-range-address="КПК3718710.$BA$61" table:base-cell-address="КПК3718710.$A$1"/>
          <table:named-range table:name="T9RXXXXG8" table:cell-range-address="КПК3718710.$BH$61" table:base-cell-address="КПК3718710.$A$1"/>
          <table:named-range table:name="T9RXXXXG9" table:cell-range-address="КПК3718710.$BM$61" table:base-cell-address="КПК3718710.$A$1"/>
          <table:named-range table:name="TABL1" table:cell-range-address="КПК3718710.$A$26:КПК3718710.$BM$26" table:base-cell-address="КПК3718710.$A$1"/>
          <table:named-range table:name="TABL2" table:cell-range-address="КПК3718710.$A$33:КПК3718710.$BM$33" table:base-cell-address="КПК3718710.$A$1"/>
          <table:named-range table:name="TABL3" table:cell-range-address="КПК3718710.$A$45:КПК3718710.$AZ$45" table:base-cell-address="КПК3718710.$A$1"/>
          <table:named-range table:name="TABL4" table:cell-range-address="КПК3718710.$A$53:КПК3718710.$BL$53" table:base-cell-address="КПК3718710.$A$1"/>
          <table:named-range table:name="TABL5" table:cell-range-address="КПК3718710.$A$69:КПК3718710.$BL$69" table:base-cell-address="КПК3718710.$A$1"/>
          <table:named-range table:name="TABL6" table:cell-range-address="КПК3718710.$A$72:КПК3718710.$BL$72" table:base-cell-address="КПК3718710.$A$1"/>
          <table:named-range table:name="TABL7" table:cell-range-address="КПК3718710.$A$75:КПК3718710.$BL$75" table:base-cell-address="КПК3718710.$A$1"/>
          <table:named-range table:name="TABL8" table:cell-range-address="КПК3718710.$A$78:КПК3718710.$BL$78" table:base-cell-address="КПК3718710.$A$1"/>
          <table:named-range table:name="TABL9" table:cell-range-address="КПК3718710.$A$61:КПК3718710.$BN$61" table:base-cell-address="КПК3718710.$A$1"/>
          <table:named-range table:name="Print_Area" table:cell-range-address="КПК3718710.$A$1:КПК3718710.$BM$92" table:base-cell-address="КПК3718710.$A$1"/>
        </table:named-expressions>
      </table:table>
      <table:named-expressions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KTVKVK" table:expression="of:=[.#REF!]" table:base-cell-address="КПК3710160.$A$1"/>
        <table:named-expression table:name="__KTVKVKVV" table:expression="of:=[.#REF!]" table:base-cell-address="КПК3710160.$A$1"/>
        <table:named-expression table:name="__NAME_ORG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AS_SF" table:expression="of:=[.#REF!]" table:base-cell-address="КПК3710160.$A$1"/>
        <table:named-expression table:name="_AS_TOTAL" table:expression="of:=[.#REF!]" table:base-cell-address="КПК3710160.$A$1"/>
        <table:named-expression table:name="_AS_ZF" table:expression="of:=[.#REF!]" table:base-cell-address="КПК3710160.$A$1"/>
        <table:named-expression table:name="_BASES" table:expression="of:=[.#REF!]" table:base-cell-address="КПК3710160.$A$1"/>
        <table:named-expression table:name="_DATE2" table:expression="of:=[.#REF!]" table:base-cell-address="КПК3710160.$A$1"/>
        <table:named-expression table:name="_DATEDOC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BOSFO" table:expression="of:=[.#REF!]" table:base-cell-address="КПК3710160.$A$1"/>
        <table:named-expression table:name="_NAME_FINORG" table:expression="of:=[.#REF!]" table:base-cell-address="КПК3710160.$A$1"/>
        <table:named-expression table:name="_NUMDOC" table:expression="of:=[.#REF!]" table:base-cell-address="КПК3710160.$A$1"/>
        <table:named-expression table:name="_R01G3" table:expression="of:=[.#REF!]" table:base-cell-address="КПК3710160.$A$1"/>
        <table:named-expression table:name="_R01G4" table:expression="of:=[.#REF!]" table:base-cell-address="КПК3710160.$A$1"/>
        <table:named-expression table:name="_R01G5" table:expression="of:=[.#REF!]" table:base-cell-address="КПК3710160.$A$1"/>
        <table:named-expression table:name="_R02G3" table:expression="of:=[.#REF!]" table:base-cell-address="КПК3710160.$A$1"/>
        <table:named-expression table:name="_R02G4" table:expression="of:=[.#REF!]" table:base-cell-address="КПК3710160.$A$1"/>
        <table:named-expression table:name="_R02G5" table:expression="of:=[.#REF!]" table:base-cell-address="КПК3710160.$A$1"/>
        <table:named-expression table:name="_R03G7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S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9RXXXXG10" table:expression="of:=[.#REF!]" table:base-cell-address="КПК3710160.$A$1"/>
        <table:named-expression table:name="T9RXXXXG1S" table:expression="of:=[.#REF!]" table:base-cell-address="КПК3710160.$A$1"/>
        <table:named-expression table:name="T9RXXXXG2S" table:expression="of:=[.#REF!]" table:base-cell-address="КПК3710160.$A$1"/>
        <table:named-expression table:name="T9RXXXXG3S" table:expression="of:=[.#REF!]" table:base-cell-address="КПК3710160.$A$1"/>
        <table:named-expression table:name="T9RXXXXG4S" table:expression="of:=[.#REF!]" table:base-cell-address="КПК3710160.$A$1"/>
        <table:named-expression table:name="T9RXXXXG5" table:expression="of:=[.#REF!]" table:base-cell-address="КПК3710160.$A$1"/>
        <table:named-expression table:name="T9RXXXXG6" table:expression="of:=[.#REF!]" table:base-cell-address="КПК3710160.$A$1"/>
        <table:named-expression table:name="T9RXXXXG7" table:expression="of:=[.#REF!]" table:base-cell-address="КПК3710160.$A$1"/>
        <table:named-expression table:name="T9RXXXXG8" table:expression="of:=[.#REF!]" table:base-cell-address="КПК3710160.$A$1"/>
        <table:named-expression table:name="T9RXXXXG9" table:expression="of:=[.#REF!]" table:base-cell-address="КПК3710160.$A$1"/>
        <table:named-expression table:name="TABL1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TABL9" table:expression="of:=[.#REF!]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dmin</meta:initial-creator>
    <dc:creator>Олександр Надольський</dc:creator>
    <meta:creation-date>2016-08-15T09:54:21Z</meta:creation-date>
    <dc:date>2026-05-19T08:57:39Z</dc:date>
    <meta:print-date>2026-04-07T06:15:32Z</meta:print-date>
  </office:meta>
</office:document-meta>
</file>