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9pt" style:use-optimal-row-height="false" fo:break-before="auto"/>
    </style:style>
    <style:style style:name="ro25" style:family="table-row">
      <style:table-row-properties style:row-height="157.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090.A68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090.A68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090.A68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30.A68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30.A68"/>
      <style:map style:condition="of:cell-content()=0" style:apply-style-name="cf1"/>
    </style:style>
    <style:style style:name="ce1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0813242.A70"/>
      <style:map style:condition="of:cell-content()=0" style:apply-style-name="cf1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9]" style:apply-style-name="cf1" style:base-cell-address="КПК0813242.A70"/>
      <style:map style:condition="of:cell-content()=0" style:apply-style-name="cf1"/>
    </style:style>
    <style:style style:name="ce14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7413.A68"/>
      <style:map style:condition="of:cell-content()=0" style:apply-style-name="cf1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7413.A68"/>
      <style:map style:condition="of:cell-content()=0" style:apply-style-name="cf1"/>
    </style:style>
    <style:style style:name="ce1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09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5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4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23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13" table:number-columns-spanned="10" table:number-rows-spanned="1" table:style-name="ce46">
            <text:p>213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8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8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8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7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8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9">
            <text:p>081309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9">
            <text:p>309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9">
            <text:p>103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80000" table:number-columns-spanned="10" table:number-rows-spanned="1" table:style-name="ce60">
            <text:p>180 000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180000" table:number-columns-spanned="11" table:number-rows-spanned="1" table:style-name="ce60">
            <text:p>180 0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Забезпечення реалізації державної соціальної політики на території району у сфері соціального захисту насел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1">
            <text:p>Забезпечення поховання померлих учасників бойових дій та осіб з інвалідністю внаслідок війн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Забезпечення поховання померлих учасників бойових дій та інвалідів війни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7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0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1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8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3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9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9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1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0">
            <text:p>X</text:p>
          </table:table-cell>
          <table:covered-table-cell table:number-columns-repeated="12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180000" table:number-columns-spanned="8" table:number-rows-spanned="1" table:style-name="ce80">
            <text:p>180 0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7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33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2"/>
          <table:covered-table-cell table:number-columns-repeated="2"/>
          <table:table-cell table:number-columns-spanned="20" table:number-rows-spanned="1" table:style-name="ce132"/>
          <table:covered-table-cell table:number-columns-repeated="19"/>
          <table:table-cell table:number-columns-spanned="9" table:number-rows-spanned="1" table:style-name="ce112"/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5" table:number-rows-spanned="1" table:style-name="ce110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8">
            <text:p>Х</text:p>
          </table:table-cell>
          <table:covered-table-cell table:number-columns-repeated="8"/>
          <table:table-cell office:value-type="string" table:number-columns-spanned="6" table:number-rows-spanned="1" table:style-name="ce98">
            <text:p>Х</text:p>
          </table:table-cell>
          <table:covered-table-cell table:number-columns-repeated="5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1">
            <text:p>0,00</text:p>
          </table:table-cell>
          <table:covered-table-cell table:number-columns-repeated="6"/>
          <table:table-cell office:value-type="string" table:number-columns-spanned="5" table:number-rows-spanned="1" table:style-name="ce9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2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3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3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string" table:number-columns-spanned="20" table:number-rows-spanned="1" table:style-name="ce109">
            <text:p>Затрат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36"/>
          <table:covered-table-cell table:number-columns-repeated="2"/>
          <table:table-cell table:number-columns-spanned="20" table:number-rows-spanned="1" table:style-name="ce135"/>
          <table:covered-table-cell/>
          <table:covered-table-cell/>
          <table:covered-table-cell table:number-columns-repeated="17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5</text:p>
          </table:table-cell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string" table:number-columns-spanned="20" table:number-rows-spanned="1" table:style-name="ce109">
            <text:p>Продукту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6">
            <text:p>1</text:p>
          </table:table-cell>
          <table:covered-table-cell table:number-columns-repeated="2"/>
          <table:table-cell office:value-type="string" table:number-columns-spanned="20" table:number-rows-spanned="1" table:style-name="ce137">
            <text:p>кількість поховань померлих учасників бойових дій та інвалідів вій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9">
            <text:p>внутрішній облік</text:p>
          </table:table-cell>
          <table:covered-table-cell table:number-columns-repeated="12"/>
          <table:table-cell office:value-type="float" office:value="20" table:number-columns-spanned="8" table:number-rows-spanned="1" table:style-name="ce134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number-columns-spanned="8" table:number-rows-spanned="1" table:style-name="ce134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136">
            <text:p>2</text:p>
          </table:table-cell>
          <table:covered-table-cell table:number-columns-repeated="2"/>
          <table:table-cell office:value-type="string" table:number-columns-spanned="20" table:number-rows-spanned="1" table:style-name="ce137">
            <text:p>з них чолові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договір</text:p>
          </table:table-cell>
          <table:covered-table-cell table:number-columns-repeated="12"/>
          <table:table-cell office:value-type="float" office:value="19" table:number-columns-spanned="8" table:number-rows-spanned="1" table:style-name="ce134">
            <text:p>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number-columns-spanned="8" table:number-rows-spanned="1" table:style-name="ce134">
            <text:p>1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3" table:number-columns-spanned="3" table:number-rows-spanned="1" table:style-name="ce136">
            <text:p>3</text:p>
          </table:table-cell>
          <table:covered-table-cell table:number-columns-repeated="2"/>
          <table:table-cell office:value-type="string" table:number-columns-spanned="20" table:number-rows-spanned="1" table:style-name="ce137">
            <text:p>з них жінок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договір</text:p>
          </table:table-cell>
          <table:covered-table-cell table:number-columns-repeated="12"/>
          <table:table-cell office:value-type="float" office:value="1" table:number-columns-spanned="8" table:number-rows-spanned="1" table:style-name="ce13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34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20" table:number-rows-spanned="1" table:style-name="ce109">
            <text:p>Ефективн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4" table:number-columns-spanned="3" table:number-rows-spanned="1" table:style-name="ce136">
            <text:p>4</text:p>
          </table:table-cell>
          <table:covered-table-cell table:number-columns-repeated="2"/>
          <table:table-cell office:value-type="string" table:number-columns-spanned="20" table:number-rows-spanned="1" table:style-name="ce137">
            <text:p>Розмір витрат на поховання передбачений кошторисом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180000" table:number-columns-spanned="8" table:number-rows-spanned="1" table:style-name="ce134">
            <text:p>18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00" table:number-columns-spanned="8" table:number-rows-spanned="1" table:style-name="ce134">
            <text:p>18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2">
          <table:table-cell office:value-type="float" office:value="5" table:number-columns-spanned="3" table:number-rows-spanned="1" table:style-name="ce136">
            <text:p>5</text:p>
          </table:table-cell>
          <table:covered-table-cell table:number-columns-repeated="2"/>
          <table:table-cell office:value-type="string" table:number-columns-spanned="20" table:number-rows-spanned="1" table:style-name="ce137">
            <text:p>Забезпечення безпечного доступу до місць поховань для родичів та учасників церемонії в умовах негативних кліматични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3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34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34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20" table:number-rows-spanned="1" table:style-name="ce109">
            <text:p>Як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spanned="3" table:number-rows-spanned="1" table:style-name="ce136"/>
          <table:covered-table-cell/>
          <table:covered-table-cell/>
          <table:table-cell table:number-columns-spanned="20" table:number-rows-spanned="1" table:style-name="ce135"/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8" table:number-rows-spanned="1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8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28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29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27">
            <text:p>23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__EDRPOU" table:cell-range-address="КПК0813090.$AT$13" table:base-cell-address="КПК0813090.$A$1"/>
          <table:named-range table:name="__EDRPOU_VV" table:cell-range-address="КПК0813090.$BC$16" table:base-cell-address="КПК0813090.$A$1"/>
          <table:named-range table:name="__KFKV" table:cell-range-address="КПК0813090.$BB$19" table:base-cell-address="КПК0813090.$A$1"/>
          <table:named-range table:name="__KLB" table:cell-range-address="КПК0813090.$BC$13" table:base-cell-address="КПК0813090.$A$1"/>
          <table:named-range table:name="__KPKVKMB" table:cell-range-address="КПК0813090.$AC$19" table:base-cell-address="КПК0813090.$A$1"/>
          <table:named-range table:name="__KTPKVKMB" table:cell-range-address="КПК0813090.$AO$19" table:base-cell-address="КПК0813090.$A$1"/>
          <table:named-range table:name="__KTVKVK" table:cell-range-address="КПК0813090.$AH$13" table:base-cell-address="КПК0813090.$A$1"/>
          <table:named-range table:name="__KTVKVKVV" table:cell-range-address="КПК0813090.$AH$16" table:base-cell-address="КПК0813090.$A$1"/>
          <table:named-range table:name="__NAME_ORG" table:cell-range-address="КПК0813090.$B$13" table:base-cell-address="КПК0813090.$A$1"/>
          <table:named-range table:name="__NAME_ORGVV" table:cell-range-address="КПК0813090.$B$16" table:base-cell-address="КПК0813090.$A$1"/>
          <table:named-range table:name="__NAME_TPKVKMB" table:cell-range-address="КПК0813090.$B$19" table:base-cell-address="КПК0813090.$A$1"/>
          <table:named-range table:name="_AS_SF" table:cell-range-address="КПК0813090.$I$23" table:base-cell-address="КПК0813090.$A$1"/>
          <table:named-range table:name="_AS_TOTAL" table:cell-range-address="КПК0813090.$U$22" table:base-cell-address="КПК0813090.$A$1"/>
          <table:named-range table:name="_AS_ZF" table:cell-range-address="КПК0813090.$AS$22" table:base-cell-address="КПК0813090.$A$1"/>
          <table:named-range table:name="_BASES" table:cell-range-address="КПК0813090.$A$37" table:base-cell-address="КПК0813090.$A$1"/>
          <table:named-range table:name="_DATE2" table:cell-range-address="КПК0813090.$A$91" table:base-cell-address="КПК0813090.$A$1"/>
          <table:named-range table:name="_DATEDOC" table:cell-range-address="КПК0813090.$AO$7" table:base-cell-address="КПК0813090.$A$1"/>
          <table:named-range table:name="_GOAL" table:cell-range-address="КПК0813090.$A$30" table:base-cell-address="КПК0813090.$A$1"/>
          <table:named-range table:name="_HBOS" table:cell-range-address="КПК0813090.$AO$83" table:base-cell-address="КПК0813090.$A$1"/>
          <table:named-range table:name="_HBOSFO" table:cell-range-address="КПК0813090.$AO$89" table:base-cell-address="КПК0813090.$A$1"/>
          <table:named-range table:name="_NAME_FINORG" table:cell-range-address="КПК0813090.$A$86" table:base-cell-address="КПК0813090.$A$1"/>
          <table:named-range table:name="_NUMDOC" table:cell-range-address="КПК0813090.$AW$7" table:base-cell-address="КПК0813090.$A$1"/>
          <table:named-range table:name="_R01G3" table:cell-range-address="КПК0813090.$AC$45" table:base-cell-address="КПК0813090.$A$1"/>
          <table:named-range table:name="_R01G4" table:cell-range-address="КПК0813090.$AK$45" table:base-cell-address="КПК0813090.$A$1"/>
          <table:named-range table:name="_R01G5" table:cell-range-address="КПК0813090.$AS$45" table:base-cell-address="КПК0813090.$A$1"/>
          <table:named-range table:name="_R02G3" table:cell-range-address="КПК0813090.$AO$53" table:base-cell-address="КПК0813090.$A$1"/>
          <table:named-range table:name="_R02G4" table:cell-range-address="КПК0813090.$AW$53" table:base-cell-address="КПК0813090.$A$1"/>
          <table:named-range table:name="_R02G5" table:cell-range-address="КПК0813090.$BE$53" table:base-cell-address="КПК0813090.$A$1"/>
          <table:named-range table:name="_R03G7" table:cell-range-address="КПК0813090.$BA$61" table:base-cell-address="КПК0813090.$A$1"/>
          <table:named-range table:name="T1RXXXXG1S" table:cell-range-address="КПК0813090.$BM$26" table:base-cell-address="КПК0813090.$A$1"/>
          <table:named-range table:name="T1RXXXXG2S" table:cell-range-address="КПК0813090.$A$26" table:base-cell-address="КПК0813090.$A$1"/>
          <table:named-range table:name="T2RXXXXG1S" table:cell-range-address="КПК0813090.$BM$33" table:base-cell-address="КПК0813090.$A$1"/>
          <table:named-range table:name="T2RXXXXG2S" table:cell-range-address="КПК0813090.$A$33" table:base-cell-address="КПК0813090.$A$1"/>
          <table:named-range table:name="T3RXXXXG1S" table:cell-range-address="КПК0813090.$A$43" table:base-cell-address="КПК0813090.$A$1"/>
          <table:named-range table:name="T3RXXXXG2S" table:cell-range-address="КПК0813090.$D$43" table:base-cell-address="КПК0813090.$A$1"/>
          <table:named-range table:name="T3RXXXXG3" table:cell-range-address="КПК0813090.$AC$43" table:base-cell-address="КПК0813090.$A$1"/>
          <table:named-range table:name="T3RXXXXG4" table:cell-range-address="КПК0813090.$AK$43" table:base-cell-address="КПК0813090.$A$1"/>
          <table:named-range table:name="T3RXXXXG5" table:cell-range-address="КПК0813090.$AS$43" table:base-cell-address="КПК0813090.$A$1"/>
          <table:named-range table:name="T4RXXXXG1S" table:cell-range-address="КПК0813090.$A$51" table:base-cell-address="КПК0813090.$A$1"/>
          <table:named-range table:name="T4RXXXXG2S" table:cell-range-address="КПК0813090.$D$51" table:base-cell-address="КПК0813090.$A$1"/>
          <table:named-range table:name="T4RXXXXG3" table:cell-range-address="КПК0813090.$AO$51" table:base-cell-address="КПК0813090.$A$1"/>
          <table:named-range table:name="T4RXXXXG4" table:cell-range-address="КПК0813090.$AW$51" table:base-cell-address="КПК0813090.$A$1"/>
          <table:named-range table:name="T4RXXXXG5" table:cell-range-address="КПК0813090.$BE$51" table:base-cell-address="КПК0813090.$A$1"/>
          <table:named-range table:name="T4RXXXXG6S" table:cell-range-address="КПК0813090.$AB$51" table:base-cell-address="КПК0813090.$A$1"/>
          <table:named-range table:name="T5RXXXXG1S" table:cell-range-address="КПК0813090.$A$67" table:base-cell-address="КПК0813090.$A$1"/>
          <table:named-range table:name="T5RXXXXG2S" table:cell-range-address="КПК0813090.$D$67" table:base-cell-address="КПК0813090.$A$1"/>
          <table:named-range table:name="T5RXXXXG3S" table:cell-range-address="КПК0813090.$X$67" table:base-cell-address="КПК0813090.$A$1"/>
          <table:named-range table:name="T5RXXXXG4S" table:cell-range-address="КПК0813090.$AB$67" table:base-cell-address="КПК0813090.$A$1"/>
          <table:named-range table:name="T5RXXXXG5" table:cell-range-address="КПК0813090.$AO$67" table:base-cell-address="КПК0813090.$A$1"/>
          <table:named-range table:name="T5RXXXXG6" table:cell-range-address="КПК0813090.$AW$67" table:base-cell-address="КПК0813090.$A$1"/>
          <table:named-range table:name="T5RXXXXG7" table:cell-range-address="КПК0813090.$BE$67" table:base-cell-address="КПК0813090.$A$1"/>
          <table:named-range table:name="T6RXXXXG1S" table:cell-range-address="КПК0813090.$A$70" table:base-cell-address="КПК0813090.$A$1"/>
          <table:named-range table:name="T6RXXXXG2S" table:cell-range-address="КПК0813090.$D$70" table:base-cell-address="КПК0813090.$A$1"/>
          <table:named-range table:name="T6RXXXXG3S" table:cell-range-address="КПК0813090.$X$70" table:base-cell-address="КПК0813090.$A$1"/>
          <table:named-range table:name="T6RXXXXG4S" table:cell-range-address="КПК0813090.$AB$70" table:base-cell-address="КПК0813090.$A$1"/>
          <table:named-range table:name="T6RXXXXG5" table:cell-range-address="КПК0813090.$AO$70" table:base-cell-address="КПК0813090.$A$1"/>
          <table:named-range table:name="T6RXXXXG6" table:cell-range-address="КПК0813090.$AW$70" table:base-cell-address="КПК0813090.$A$1"/>
          <table:named-range table:name="T6RXXXXG7" table:cell-range-address="КПК0813090.$BE$70" table:base-cell-address="КПК0813090.$A$1"/>
          <table:named-range table:name="T7RXXXXG1S" table:cell-range-address="КПК0813090.$A$75" table:base-cell-address="КПК0813090.$A$1"/>
          <table:named-range table:name="T7RXXXXG2S" table:cell-range-address="КПК0813090.$D$75" table:base-cell-address="КПК0813090.$A$1"/>
          <table:named-range table:name="T7RXXXXG3S" table:cell-range-address="КПК0813090.$X$75" table:base-cell-address="КПК0813090.$A$1"/>
          <table:named-range table:name="T7RXXXXG4S" table:cell-range-address="КПК0813090.$AB$75" table:base-cell-address="КПК0813090.$A$1"/>
          <table:named-range table:name="T7RXXXXG5" table:cell-range-address="КПК0813090.$AO$75" table:base-cell-address="КПК0813090.$A$1"/>
          <table:named-range table:name="T7RXXXXG6" table:cell-range-address="КПК0813090.$AW$75" table:base-cell-address="КПК0813090.$A$1"/>
          <table:named-range table:name="T7RXXXXG7" table:cell-range-address="КПК0813090.$BE$75" table:base-cell-address="КПК0813090.$A$1"/>
          <table:named-range table:name="T8RXXXXG1S" table:cell-range-address="КПК0813090.$A$79" table:base-cell-address="КПК0813090.$A$1"/>
          <table:named-range table:name="T8RXXXXG2S" table:cell-range-address="КПК0813090.$D$79" table:base-cell-address="КПК0813090.$A$1"/>
          <table:named-range table:name="T8RXXXXG3S" table:cell-range-address="КПК0813090.$X$79" table:base-cell-address="КПК0813090.$A$1"/>
          <table:named-range table:name="T8RXXXXG4S" table:cell-range-address="КПК0813090.$AB$79" table:base-cell-address="КПК0813090.$A$1"/>
          <table:named-range table:name="T8RXXXXG5" table:cell-range-address="КПК0813090.$AO$79" table:base-cell-address="КПК0813090.$A$1"/>
          <table:named-range table:name="T8RXXXXG6" table:cell-range-address="КПК0813090.$AW$79" table:base-cell-address="КПК0813090.$A$1"/>
          <table:named-range table:name="T8RXXXXG7" table:cell-range-address="КПК0813090.$BE$79" table:base-cell-address="КПК0813090.$A$1"/>
          <table:named-range table:name="T9RXXXXG10" table:cell-range-address="КПК0813090.$BN$59" table:base-cell-address="КПК0813090.$A$1"/>
          <table:named-range table:name="T9RXXXXG1S" table:cell-range-address="КПК0813090.$A$59" table:base-cell-address="КПК0813090.$A$1"/>
          <table:named-range table:name="T9RXXXXG2S" table:cell-range-address="КПК0813090.$D$59" table:base-cell-address="КПК0813090.$A$1"/>
          <table:named-range table:name="T9RXXXXG3S" table:cell-range-address="КПК0813090.$X$59" table:base-cell-address="КПК0813090.$A$1"/>
          <table:named-range table:name="T9RXXXXG4S" table:cell-range-address="КПК0813090.$AG$59" table:base-cell-address="КПК0813090.$A$1"/>
          <table:named-range table:name="T9RXXXXG5" table:cell-range-address="КПК0813090.$AM$59" table:base-cell-address="КПК0813090.$A$1"/>
          <table:named-range table:name="T9RXXXXG6" table:cell-range-address="КПК0813090.$AT$59" table:base-cell-address="КПК0813090.$A$1"/>
          <table:named-range table:name="T9RXXXXG7" table:cell-range-address="КПК0813090.$BA$59" table:base-cell-address="КПК0813090.$A$1"/>
          <table:named-range table:name="T9RXXXXG8" table:cell-range-address="КПК0813090.$BH$59" table:base-cell-address="КПК0813090.$A$1"/>
          <table:named-range table:name="T9RXXXXG9" table:cell-range-address="КПК0813090.$BM$59" table:base-cell-address="КПК0813090.$A$1"/>
          <table:named-range table:name="TABL1" table:cell-range-address="КПК0813090.$A$26:КПК0813090.$BM$26" table:base-cell-address="КПК0813090.$A$1"/>
          <table:named-range table:name="TABL2" table:cell-range-address="КПК0813090.$A$33:КПК0813090.$BM$33" table:base-cell-address="КПК0813090.$A$1"/>
          <table:named-range table:name="TABL3" table:cell-range-address="КПК0813090.$A$43:КПК0813090.$AZ$43" table:base-cell-address="КПК0813090.$A$1"/>
          <table:named-range table:name="TABL4" table:cell-range-address="КПК0813090.$A$51:КПК0813090.$BL$51" table:base-cell-address="КПК0813090.$A$1"/>
          <table:named-range table:name="TABL5" table:cell-range-address="КПК0813090.$A$67:КПК0813090.$BL$67" table:base-cell-address="КПК0813090.$A$1"/>
          <table:named-range table:name="TABL6" table:cell-range-address="КПК0813090.$A$70:КПК0813090.$BL$70" table:base-cell-address="КПК0813090.$A$1"/>
          <table:named-range table:name="TABL7" table:cell-range-address="КПК0813090.$A$75:КПК0813090.$BL$75" table:base-cell-address="КПК0813090.$A$1"/>
          <table:named-range table:name="TABL8" table:cell-range-address="КПК0813090.$A$79:КПК0813090.$BL$79" table:base-cell-address="КПК0813090.$A$1"/>
          <table:named-range table:name="TABL9" table:cell-range-address="КПК0813090.$A$59:КПК0813090.$BN$59" table:base-cell-address="КПК0813090.$A$1"/>
          <table:named-range table:name="Print_Area" table:cell-range-address="КПК0813090.$A$1:КПК0813090.$BM$93" table:base-cell-address="КПК0813090.$A$1"/>
        </table:named-expressions>
      </table:table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5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4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23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13" table:number-columns-spanned="10" table:number-rows-spanned="1" table:style-name="ce46">
            <text:p>213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8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8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8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7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8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9">
            <text:p>081323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9">
            <text:p>323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9">
            <text:p>107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60">
            <text:p>1356345,5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615384" table:number-columns-spanned="11" table:number-rows-spanned="1" table:style-name="ce60">
            <text:p>615 384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60">
            <text:p>740961,5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Забезпечення надання підтримки внутрішньо переміщеним та/або евакуйованим особам у зв`язку із введенням воєнного стану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1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Забезпечення внутрішньо переміщених осіб умовами тимчасового прожива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4">
          <table:table-cell office:value-type="string" table:number-columns-spanned="64" table:number-rows-spanned="1" table:style-name="ce61">
            <text:p>`- Бюджетний кодекс України від 08 липня 2010 року №2456-VI (зі змінами);<text:line-break/><text:line-break/></text:p>
            <text:p>- Закон України від 21 травня 1997 р. №280/97-ВР “Про місцеве самоврядування в Україні” (зі змінами).;<text:line-break/><text:line-break/></text:p>
            <text:p>- Конституція України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<text:line-break/></text:p>
            <text:p>- Власні надходження бюджетних установ як надходження для виконання цільових заходів, отримані від підприємств, організацій, фізичних осіб та від інших бюджетних установ.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0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1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89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615384" table:number-columns-spanned="8" table:number-rows-spanned="1" table:style-name="ce80">
            <text:p>615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80">
            <text:p>740 961,50</text:p>
          </table:table-cell>
          <table:covered-table-cell table:number-columns-repeated="7"/>
          <table:table-cell office:value-type="float" office:value="1356345.5" table:number-columns-spanned="8" table:number-rows-spanned="1" table:style-name="ce80">
            <text:p>1 356 345,5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615384" table:number-columns-spanned="8" table:number-rows-spanned="1" table:style-name="ce80">
            <text:p>615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80">
            <text:p>740 961,50</text:p>
          </table:table-cell>
          <table:covered-table-cell table:number-columns-repeated="7"/>
          <table:table-cell office:value-type="float" office:value="1356345.5" table:number-columns-spanned="8" table:number-rows-spanned="1" table:style-name="ce80">
            <text:p>1 356 345,5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3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9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9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2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4" table:number-rows-spanned="1" table:style-name="ce89">
            <text:p>Комплексна Програма підтримки внутрішньо переміщених та/або евакуйованих осіб у Дубенській міській територіальній громаді на 2026-2028 рок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615384" table:number-columns-spanned="8" table:number-rows-spanned="1" table:style-name="ce80">
            <text:p>615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80">
            <text:p>740 961,50</text:p>
          </table:table-cell>
          <table:covered-table-cell table:number-columns-repeated="7"/>
          <table:table-cell office:value-type="float" office:value="1356345.5" table:number-columns-spanned="8" table:number-rows-spanned="1" table:style-name="ce80">
            <text:p>1 356 345,5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0">
            <text:p>X</text:p>
          </table:table-cell>
          <table:covered-table-cell table:number-columns-repeated="12"/>
          <table:table-cell office:value-type="float" office:value="615384" table:number-columns-spanned="8" table:number-rows-spanned="1" table:style-name="ce80">
            <text:p>615 384,00</text:p>
          </table:table-cell>
          <table:covered-table-cell table:number-columns-repeated="7"/>
          <table:table-cell office:value-type="float" office:value="740961.5" table:number-columns-spanned="8" table:number-rows-spanned="1" table:style-name="ce80">
            <text:p>740 961,50</text:p>
          </table:table-cell>
          <table:covered-table-cell table:number-columns-repeated="7"/>
          <table:table-cell office:value-type="float" office:value="1356345.5" table:number-columns-spanned="8" table:number-rows-spanned="1" table:style-name="ce80">
            <text:p>1 356 345,5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7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33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2"/>
          <table:covered-table-cell table:number-columns-repeated="2"/>
          <table:table-cell table:number-columns-spanned="20" table:number-rows-spanned="1" table:style-name="ce132"/>
          <table:covered-table-cell table:number-columns-repeated="19"/>
          <table:table-cell table:number-columns-spanned="9" table:number-rows-spanned="1" table:style-name="ce112"/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5" table:number-rows-spanned="1" table:style-name="ce110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8">
            <text:p>Х</text:p>
          </table:table-cell>
          <table:covered-table-cell table:number-columns-repeated="8"/>
          <table:table-cell office:value-type="string" table:number-columns-spanned="6" table:number-rows-spanned="1" table:style-name="ce98">
            <text:p>Х</text:p>
          </table:table-cell>
          <table:covered-table-cell table:number-columns-repeated="5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1">
            <text:p>0,00</text:p>
          </table:table-cell>
          <table:covered-table-cell table:number-columns-repeated="6"/>
          <table:table-cell office:value-type="string" table:number-columns-spanned="5" table:number-rows-spanned="1" table:style-name="ce9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2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3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3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string" table:number-columns-spanned="20" table:number-rows-spanned="1" table:style-name="ce109">
            <text:p>Затрат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138">
            <text:p>1</text:p>
          </table:table-cell>
          <table:covered-table-cell table:number-columns-repeated="2"/>
          <table:table-cell office:value-type="string" table:number-columns-spanned="20" table:number-rows-spanned="1" table:style-name="ce139">
            <text:p>Кількість закладів, у яких розміщено внутрішньо переміщені особ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109">
            <text:p>мережа</text:p>
          </table:table-cell>
          <table:covered-table-cell table:number-columns-repeated="12"/>
          <table:table-cell office:value-type="float" office:value="1" table:number-columns-spanned="8" table:number-rows-spanned="1" table:style-name="ce140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40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3" table:number-rows-spanned="1" table:style-name="ce138">
            <text:p>2</text:p>
          </table:table-cell>
          <table:covered-table-cell table:number-columns-repeated="2"/>
          <table:table-cell office:value-type="string" table:number-columns-spanned="20" table:number-rows-spanned="1" table:style-name="ce139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615384" table:number-columns-spanned="8" table:number-rows-spanned="1" table:style-name="ce140">
            <text:p>615 38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0961.5" table:number-columns-spanned="8" table:number-rows-spanned="1" table:style-name="ce140">
            <text:p>740 961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6345.5" table:number-columns-spanned="8" table:number-rows-spanned="1" table:style-name="ce140">
            <text:p>1 356 345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38">
            <text:p>3</text:p>
          </table:table-cell>
          <table:covered-table-cell table:number-columns-repeated="2"/>
          <table:table-cell office:value-type="string" table:number-columns-spanned="20" table:number-rows-spanned="1" table:style-name="ce139">
            <text:p>Обсяг видатків на оплату енергоносіїв та комунальних послуг всього , з них: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443.09800000000001" table:number-columns-spanned="8" table:number-rows-spanned="1" table:style-name="ce140">
            <text:p>44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1.21546000000001" table:number-columns-spanned="8" table:number-rows-spanned="1" table:style-name="ce140">
            <text:p>631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4.3134600000001" table:number-columns-spanned="8" table:number-rows-spanned="1" table:style-name="ce140">
            <text:p>1 074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4" table:number-columns-spanned="3" table:number-rows-spanned="1" table:style-name="ce138">
            <text:p>4</text:p>
          </table:table-cell>
          <table:covered-table-cell table:number-columns-repeated="2"/>
          <table:table-cell office:value-type="string" table:number-columns-spanned="20" table:number-rows-spanned="1" table:style-name="ce139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97.033000000000001" table:number-columns-spanned="8" table:number-rows-spanned="1" table:style-name="ce140">
            <text:p>97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0.27289999999999" table:number-columns-spanned="8" table:number-rows-spanned="1" table:style-name="ce140">
            <text:p>170,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7.30590000000001" table:number-columns-spanned="8" table:number-rows-spanned="1" table:style-name="ce140">
            <text:p>267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5" table:number-columns-spanned="3" table:number-rows-spanned="1" table:style-name="ce138">
            <text:p>5</text:p>
          </table:table-cell>
          <table:covered-table-cell table:number-columns-repeated="2"/>
          <table:table-cell office:value-type="string" table:number-columns-spanned="20" table:number-rows-spanned="1" table:style-name="ce139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35.838000000000001" table:number-columns-spanned="8" table:number-rows-spanned="1" table:style-name="ce140">
            <text:p>35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.595119999999994" table:number-columns-spanned="8" table:number-rows-spanned="1" table:style-name="ce140">
            <text:p>92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8.43312" table:number-columns-spanned="8" table:number-rows-spanned="1" table:style-name="ce140">
            <text:p>128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6" table:number-columns-spanned="3" table:number-rows-spanned="1" table:style-name="ce138">
            <text:p>6</text:p>
          </table:table-cell>
          <table:covered-table-cell table:number-columns-repeated="2"/>
          <table:table-cell office:value-type="string" table:number-columns-spanned="20" table:number-rows-spanned="1" table:style-name="ce139">
            <text:p>електроенергія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233.28" table:number-columns-spanned="8" table:number-rows-spanned="1" table:style-name="ce140">
            <text:p>233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0.45245999999997" table:number-columns-spanned="8" table:number-rows-spanned="1" table:style-name="ce140">
            <text:p>360,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.73245999999995" table:number-columns-spanned="8" table:number-rows-spanned="1" table:style-name="ce140">
            <text:p>593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7" table:number-columns-spanned="3" table:number-rows-spanned="1" table:style-name="ce138">
            <text:p>7</text:p>
          </table:table-cell>
          <table:covered-table-cell table:number-columns-repeated="2"/>
          <table:table-cell office:value-type="string" table:number-columns-spanned="20" table:number-rows-spanned="1" table:style-name="ce139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9.5470000000000006" table:number-columns-spanned="8" table:number-rows-spanned="1" table:style-name="ce140">
            <text:p>9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.8949800000000003" table:number-columns-spanned="8" table:number-rows-spanned="1" table:style-name="ce140">
            <text:p>7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.441980000000001" table:number-columns-spanned="8" table:number-rows-spanned="1" table:style-name="ce140">
            <text:p>17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string" table:number-columns-spanned="20" table:number-rows-spanned="1" table:style-name="ce109">
            <text:p>Продукту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8" table:number-columns-spanned="3" table:number-rows-spanned="1" table:style-name="ce138">
            <text:p>8</text:p>
          </table:table-cell>
          <table:covered-table-cell table:number-columns-repeated="2"/>
          <table:table-cell office:value-type="string" table:number-columns-spanned="20" table:number-rows-spanned="1" table:style-name="ce139">
            <text:p>прогнозована кількість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52" table:number-columns-spanned="8" table:number-rows-spanned="1" table:style-name="ce140">
            <text:p>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" table:number-columns-spanned="8" table:number-rows-spanned="1" table:style-name="ce140">
            <text:p>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" table:number-columns-spanned="8" table:number-rows-spanned="1" table:style-name="ce140">
            <text:p>5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38">
            <text:p>18</text:p>
          </table:table-cell>
          <table:covered-table-cell table:number-columns-repeated="2"/>
          <table:table-cell office:value-type="string" table:number-columns-spanned="20" table:number-rows-spanned="1" table:style-name="ce139">
            <text:p>кількість жінок з числа ВПО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станови</text:p>
          </table:table-cell>
          <table:covered-table-cell table:number-columns-repeated="12"/>
          <table:table-cell office:value-type="float" office:value="23" table:number-columns-spanned="8" table:number-rows-spanned="1" table:style-name="ce140">
            <text:p>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number-columns-spanned="8" table:number-rows-spanned="1" table:style-name="ce140">
            <text:p>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" table:number-columns-spanned="8" table:number-rows-spanned="1" table:style-name="ce140">
            <text:p>2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38">
            <text:p>18</text:p>
          </table:table-cell>
          <table:covered-table-cell table:number-columns-repeated="2"/>
          <table:table-cell office:value-type="string" table:number-columns-spanned="20" table:number-rows-spanned="1" table:style-name="ce139">
            <text:p>Кількість ВПО, які отримали натуральну допомог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правління</text:p>
          </table:table-cell>
          <table:covered-table-cell table:number-columns-repeated="12"/>
          <table:table-cell office:value-type="float" office:value="0" table:number-columns-spanned="8" table:number-rows-spanned="1" table:style-name="ce14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" table:number-columns-spanned="8" table:number-rows-spanned="1" table:style-name="ce140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0" table:number-columns-spanned="8" table:number-rows-spanned="1" table:style-name="ce140">
            <text:p>3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9" table:number-columns-spanned="3" table:number-rows-spanned="1" table:style-name="ce138">
            <text:p>19</text:p>
          </table:table-cell>
          <table:covered-table-cell table:number-columns-repeated="2"/>
          <table:table-cell office:value-type="string" table:number-columns-spanned="20" table:number-rows-spanned="1" table:style-name="ce139">
            <text:p>кількість чоловіків з числа ВПО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станови</text:p>
          </table:table-cell>
          <table:covered-table-cell table:number-columns-repeated="12"/>
          <table:table-cell office:value-type="float" office:value="29" table:number-columns-spanned="8" table:number-rows-spanned="1" table:style-name="ce140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number-columns-spanned="8" table:number-rows-spanned="1" table:style-name="ce140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" table:number-columns-spanned="8" table:number-rows-spanned="1" table:style-name="ce140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20" table:number-rows-spanned="1" table:style-name="ce109">
            <text:p>Ефективн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9" table:number-columns-spanned="3" table:number-rows-spanned="1" table:style-name="ce138">
            <text:p>9</text:p>
          </table:table-cell>
          <table:covered-table-cell table:number-columns-repeated="2"/>
          <table:table-cell office:value-type="string" table:number-columns-spanned="20" table:number-rows-spanned="1" table:style-name="ce139">
            <text:p>середні витрати на 1 внутрішньо переміщену особ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11834.31" table:number-columns-spanned="8" table:number-rows-spanned="1" table:style-name="ce140">
            <text:p>11 834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138.76" table:number-columns-spanned="8" table:number-rows-spanned="1" table:style-name="ce140">
            <text:p>12 138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973.07" table:number-columns-spanned="8" table:number-rows-spanned="1" table:style-name="ce140">
            <text:p>23 973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1">
          <table:table-cell office:value-type="float" office:value="10" table:number-columns-spanned="3" table:number-rows-spanned="1" table:style-name="ce138">
            <text:p>10</text:p>
          </table:table-cell>
          <table:covered-table-cell table:number-columns-repeated="2"/>
          <table:table-cell office:value-type="string" table:number-columns-spanned="20" table:number-rows-spanned="1" table:style-name="ce139">
            <text:p>Споживання комунальних послуг та енергоносіїв, у тому числі: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4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1" table:number-columns-spanned="3" table:number-rows-spanned="1" table:style-name="ce138">
            <text:p>11</text:p>
          </table:table-cell>
          <table:covered-table-cell table:number-columns-repeated="2"/>
          <table:table-cell office:value-type="string" table:number-columns-spanned="20" table:number-rows-spanned="1" table:style-name="ce139">
            <text:p>теплопостач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Гкал</text:p>
          </table:table-cell>
          <table:covered-table-cell table:number-columns-repeated="12"/>
          <table:table-cell office:value-type="float" office:value="31.486000000000001" table:number-columns-spanned="8" table:number-rows-spanned="1" table:style-name="ce140">
            <text:p>31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" table:number-columns-spanned="8" table:number-rows-spanned="1" table:style-name="ce140">
            <text:p>7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1.486" table:number-columns-spanned="8" table:number-rows-spanned="1" table:style-name="ce140">
            <text:p>101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12" table:number-columns-spanned="3" table:number-rows-spanned="1" table:style-name="ce138">
            <text:p>12</text:p>
          </table:table-cell>
          <table:covered-table-cell table:number-columns-repeated="2"/>
          <table:table-cell office:value-type="string" table:number-columns-spanned="20" table:number-rows-spanned="1" table:style-name="ce139">
            <text:p>водопостач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куб.м.</text:p>
          </table:table-cell>
          <table:covered-table-cell table:number-columns-repeated="12"/>
          <table:table-cell office:value-type="float" office:value="600" table:number-columns-spanned="8" table:number-rows-spanned="1" table:style-name="ce140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00" table:number-columns-spanned="8" table:number-rows-spanned="1" table:style-name="ce140">
            <text:p>1 2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800" table:number-columns-spanned="8" table:number-rows-spanned="1" table:style-name="ce140">
            <text:p>1 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13" table:number-columns-spanned="3" table:number-rows-spanned="1" table:style-name="ce138">
            <text:p>13</text:p>
          </table:table-cell>
          <table:covered-table-cell table:number-columns-repeated="2"/>
          <table:table-cell office:value-type="string" table:number-columns-spanned="20" table:number-rows-spanned="1" table:style-name="ce139">
            <text:p>електроенергії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кВт.год</text:p>
          </table:table-cell>
          <table:covered-table-cell table:number-columns-repeated="12"/>
          <table:table-cell office:value-type="float" office:value="54000" table:number-columns-spanned="8" table:number-rows-spanned="1" table:style-name="ce140">
            <text:p>54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3438" table:number-columns-spanned="8" table:number-rows-spanned="1" table:style-name="ce140">
            <text:p>83 43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7438" table:number-columns-spanned="8" table:number-rows-spanned="1" table:style-name="ce140">
            <text:p>137 43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0">
          <table:table-cell office:value-type="float" office:value="14" table:number-columns-spanned="3" table:number-rows-spanned="1" table:style-name="ce138">
            <text:p>14</text:p>
          </table:table-cell>
          <table:covered-table-cell table:number-columns-repeated="2"/>
          <table:table-cell office:value-type="string" table:number-columns-spanned="20" table:number-rows-spanned="1" table:style-name="ce139">
            <text:p>вивіз смітт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куб.м.</text:p>
          </table:table-cell>
          <table:covered-table-cell table:number-columns-repeated="12"/>
          <table:table-cell office:value-type="float" office:value="40" table:number-columns-spanned="8" table:number-rows-spanned="1" table:style-name="ce140">
            <text:p>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4" table:number-columns-spanned="8" table:number-rows-spanned="1" table:style-name="ce140">
            <text:p>3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number-columns-spanned="8" table:number-rows-spanned="1" table:style-name="ce140">
            <text:p>7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18" table:number-columns-spanned="3" table:number-rows-spanned="1" table:style-name="ce138">
            <text:p>18</text:p>
          </table:table-cell>
          <table:covered-table-cell table:number-columns-repeated="2"/>
          <table:table-cell office:value-type="string" table:number-columns-spanned="20" table:number-rows-spanned="1" table:style-name="ce139">
            <text:p>Доступність соціальних послуг (всебічна підтримка) для постраждалих від кліматичних катаклізмів, природніх явищ, інших несприятливих уумо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9" table:number-columns-spanned="3" table:number-rows-spanned="1" table:style-name="ce138">
            <text:p>19</text:p>
          </table:table-cell>
          <table:covered-table-cell table:number-columns-repeated="2"/>
          <table:table-cell office:value-type="string" table:number-columns-spanned="20" table:number-rows-spanned="1" table:style-name="ce139">
            <text:p>Швидкість та адекватність реагування системи соціального захисту на кліматичні надзвичайні ситуації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9" table:number-columns-spanned="3" table:number-rows-spanned="1" table:style-name="ce138">
            <text:p>19</text:p>
          </table:table-cell>
          <table:covered-table-cell table:number-columns-repeated="2"/>
          <table:table-cell office:value-type="string" table:number-columns-spanned="20" table:number-rows-spanned="1" table:style-name="ce139">
            <text:p>Серіедня вартість отриманої натуральної допомоги на 1 особ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4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5.82" table:number-columns-spanned="8" table:number-rows-spanned="1" table:style-name="ce140">
            <text:p>365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5.82" table:number-columns-spanned="8" table:number-rows-spanned="1" table:style-name="ce140">
            <text:p>365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20" table:number-rows-spanned="1" table:style-name="ce109">
            <text:p>Як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5" table:number-columns-spanned="3" table:number-rows-spanned="1" table:style-name="ce138">
            <text:p>15</text:p>
          </table:table-cell>
          <table:covered-table-cell/>
          <table:covered-table-cell/>
          <table:table-cell office:value-type="string" table:number-columns-spanned="20" table:number-rows-spanned="1" table:style-name="ce139">
            <text:p>відсоток внутрішньо переміщених осіб, яким забезпечено перебування в закладі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0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5">
          <table:table-cell office:value-type="float" office:value="16" table:number-columns-spanned="3" table:number-rows-spanned="1" table:style-name="ce138">
            <text:p>16</text:p>
          </table:table-cell>
          <table:covered-table-cell/>
          <table:covered-table-cell/>
          <table:table-cell office:value-type="string" table:number-columns-spanned="20" table:number-rows-spanned="1" table:style-name="ce139">
            <text:p>відсоток жінок з числа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44" table:number-columns-spanned="8" table:number-rows-spanned="1" table:style-name="ce140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40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" table:number-columns-spanned="8" table:number-rows-spanned="1" table:style-name="ce140">
            <text:p>44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7" table:number-columns-spanned="3" table:number-rows-spanned="1" table:style-name="ce138">
            <text:p>17</text:p>
          </table:table-cell>
          <table:covered-table-cell/>
          <table:covered-table-cell/>
          <table:table-cell office:value-type="string" table:number-columns-spanned="20" table:number-rows-spanned="1" table:style-name="ce139">
            <text:p>відсоток чоловіків з числа внутрішньо переміщених осіб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56" table:number-columns-spanned="8" table:number-rows-spanned="1" table:style-name="ce140">
            <text:p>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number-columns-spanned="8" table:number-rows-spanned="1" table:style-name="ce140">
            <text:p>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number-columns-spanned="8" table:number-rows-spanned="1" table:style-name="ce140">
            <text:p>5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5">
          <table:table-cell office:value-type="string" table:number-columns-spanned="6" table:number-rows-spanned="1" table:style-name="ce128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29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27">
            <text:p>23.04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__EDRPOU" table:cell-range-address="КПК0813230.$AT$13" table:base-cell-address="КПК0813230.$A$1"/>
          <table:named-range table:name="__EDRPOU_VV" table:cell-range-address="КПК0813230.$BC$16" table:base-cell-address="КПК0813230.$A$1"/>
          <table:named-range table:name="__KFKV" table:cell-range-address="КПК0813230.$BB$19" table:base-cell-address="КПК0813230.$A$1"/>
          <table:named-range table:name="__KLB" table:cell-range-address="КПК0813230.$BC$13" table:base-cell-address="КПК0813230.$A$1"/>
          <table:named-range table:name="__KPKVKMB" table:cell-range-address="КПК0813230.$AC$19" table:base-cell-address="КПК0813230.$A$1"/>
          <table:named-range table:name="__KTPKVKMB" table:cell-range-address="КПК0813230.$AO$19" table:base-cell-address="КПК0813230.$A$1"/>
          <table:named-range table:name="__KTVKVK" table:cell-range-address="КПК0813230.$AH$13" table:base-cell-address="КПК0813230.$A$1"/>
          <table:named-range table:name="__KTVKVKVV" table:cell-range-address="КПК0813230.$AH$16" table:base-cell-address="КПК0813230.$A$1"/>
          <table:named-range table:name="__NAME_ORG" table:cell-range-address="КПК0813230.$B$13" table:base-cell-address="КПК0813230.$A$1"/>
          <table:named-range table:name="__NAME_ORGVV" table:cell-range-address="КПК0813230.$B$16" table:base-cell-address="КПК0813230.$A$1"/>
          <table:named-range table:name="__NAME_TPKVKMB" table:cell-range-address="КПК0813230.$B$19" table:base-cell-address="КПК0813230.$A$1"/>
          <table:named-range table:name="_AS_SF" table:cell-range-address="КПК0813230.$I$23" table:base-cell-address="КПК0813230.$A$1"/>
          <table:named-range table:name="_AS_TOTAL" table:cell-range-address="КПК0813230.$U$22" table:base-cell-address="КПК0813230.$A$1"/>
          <table:named-range table:name="_AS_ZF" table:cell-range-address="КПК0813230.$AS$22" table:base-cell-address="КПК0813230.$A$1"/>
          <table:named-range table:name="_BASES" table:cell-range-address="КПК0813230.$A$37" table:base-cell-address="КПК0813230.$A$1"/>
          <table:named-range table:name="_DATE2" table:cell-range-address="КПК0813230.$A$107" table:base-cell-address="КПК0813230.$A$1"/>
          <table:named-range table:name="_DATEDOC" table:cell-range-address="КПК0813230.$AO$7" table:base-cell-address="КПК0813230.$A$1"/>
          <table:named-range table:name="_GOAL" table:cell-range-address="КПК0813230.$A$30" table:base-cell-address="КПК0813230.$A$1"/>
          <table:named-range table:name="_HBOS" table:cell-range-address="КПК0813230.$AO$99" table:base-cell-address="КПК0813230.$A$1"/>
          <table:named-range table:name="_HBOSFO" table:cell-range-address="КПК0813230.$AO$105" table:base-cell-address="КПК0813230.$A$1"/>
          <table:named-range table:name="_NAME_FINORG" table:cell-range-address="КПК0813230.$A$102" table:base-cell-address="КПК0813230.$A$1"/>
          <table:named-range table:name="_NUMDOC" table:cell-range-address="КПК0813230.$AW$7" table:base-cell-address="КПК0813230.$A$1"/>
          <table:named-range table:name="_R01G3" table:cell-range-address="КПК0813230.$AC$45" table:base-cell-address="КПК0813230.$A$1"/>
          <table:named-range table:name="_R01G4" table:cell-range-address="КПК0813230.$AK$45" table:base-cell-address="КПК0813230.$A$1"/>
          <table:named-range table:name="_R01G5" table:cell-range-address="КПК0813230.$AS$45" table:base-cell-address="КПК0813230.$A$1"/>
          <table:named-range table:name="_R02G3" table:cell-range-address="КПК0813230.$AO$53" table:base-cell-address="КПК0813230.$A$1"/>
          <table:named-range table:name="_R02G4" table:cell-range-address="КПК0813230.$AW$53" table:base-cell-address="КПК0813230.$A$1"/>
          <table:named-range table:name="_R02G5" table:cell-range-address="КПК0813230.$BE$53" table:base-cell-address="КПК0813230.$A$1"/>
          <table:named-range table:name="_R03G7" table:cell-range-address="КПК0813230.$BA$61" table:base-cell-address="КПК0813230.$A$1"/>
          <table:named-range table:name="T1RXXXXG1S" table:cell-range-address="КПК0813230.$BM$26" table:base-cell-address="КПК0813230.$A$1"/>
          <table:named-range table:name="T1RXXXXG2S" table:cell-range-address="КПК0813230.$A$26" table:base-cell-address="КПК0813230.$A$1"/>
          <table:named-range table:name="T2RXXXXG1S" table:cell-range-address="КПК0813230.$BM$33" table:base-cell-address="КПК0813230.$A$1"/>
          <table:named-range table:name="T2RXXXXG2S" table:cell-range-address="КПК0813230.$A$33" table:base-cell-address="КПК0813230.$A$1"/>
          <table:named-range table:name="T3RXXXXG1S" table:cell-range-address="КПК0813230.$A$43" table:base-cell-address="КПК0813230.$A$1"/>
          <table:named-range table:name="T3RXXXXG2S" table:cell-range-address="КПК0813230.$D$43" table:base-cell-address="КПК0813230.$A$1"/>
          <table:named-range table:name="T3RXXXXG3" table:cell-range-address="КПК0813230.$AC$43" table:base-cell-address="КПК0813230.$A$1"/>
          <table:named-range table:name="T3RXXXXG4" table:cell-range-address="КПК0813230.$AK$43" table:base-cell-address="КПК0813230.$A$1"/>
          <table:named-range table:name="T3RXXXXG5" table:cell-range-address="КПК0813230.$AS$43" table:base-cell-address="КПК0813230.$A$1"/>
          <table:named-range table:name="T4RXXXXG1S" table:cell-range-address="КПК0813230.$A$51" table:base-cell-address="КПК0813230.$A$1"/>
          <table:named-range table:name="T4RXXXXG2S" table:cell-range-address="КПК0813230.$D$51" table:base-cell-address="КПК0813230.$A$1"/>
          <table:named-range table:name="T4RXXXXG3" table:cell-range-address="КПК0813230.$AO$51" table:base-cell-address="КПК0813230.$A$1"/>
          <table:named-range table:name="T4RXXXXG4" table:cell-range-address="КПК0813230.$AW$51" table:base-cell-address="КПК0813230.$A$1"/>
          <table:named-range table:name="T4RXXXXG5" table:cell-range-address="КПК0813230.$BE$51" table:base-cell-address="КПК0813230.$A$1"/>
          <table:named-range table:name="T4RXXXXG6S" table:cell-range-address="КПК0813230.$AB$51" table:base-cell-address="КПК0813230.$A$1"/>
          <table:named-range table:name="T5RXXXXG1S" table:cell-range-address="КПК0813230.$A$67" table:base-cell-address="КПК0813230.$A$1"/>
          <table:named-range table:name="T5RXXXXG2S" table:cell-range-address="КПК0813230.$D$67" table:base-cell-address="КПК0813230.$A$1"/>
          <table:named-range table:name="T5RXXXXG3S" table:cell-range-address="КПК0813230.$X$67" table:base-cell-address="КПК0813230.$A$1"/>
          <table:named-range table:name="T5RXXXXG4S" table:cell-range-address="КПК0813230.$AB$67" table:base-cell-address="КПК0813230.$A$1"/>
          <table:named-range table:name="T5RXXXXG5" table:cell-range-address="КПК0813230.$AO$67" table:base-cell-address="КПК0813230.$A$1"/>
          <table:named-range table:name="T5RXXXXG6" table:cell-range-address="КПК0813230.$AW$67" table:base-cell-address="КПК0813230.$A$1"/>
          <table:named-range table:name="T5RXXXXG7" table:cell-range-address="КПК0813230.$BE$67" table:base-cell-address="КПК0813230.$A$1"/>
          <table:named-range table:name="T6RXXXXG1S" table:cell-range-address="КПК0813230.$A$76" table:base-cell-address="КПК0813230.$A$1"/>
          <table:named-range table:name="T6RXXXXG2S" table:cell-range-address="КПК0813230.$D$76" table:base-cell-address="КПК0813230.$A$1"/>
          <table:named-range table:name="T6RXXXXG3S" table:cell-range-address="КПК0813230.$X$76" table:base-cell-address="КПК0813230.$A$1"/>
          <table:named-range table:name="T6RXXXXG4S" table:cell-range-address="КПК0813230.$AB$76" table:base-cell-address="КПК0813230.$A$1"/>
          <table:named-range table:name="T6RXXXXG5" table:cell-range-address="КПК0813230.$AO$76" table:base-cell-address="КПК0813230.$A$1"/>
          <table:named-range table:name="T6RXXXXG6" table:cell-range-address="КПК0813230.$AW$76" table:base-cell-address="КПК0813230.$A$1"/>
          <table:named-range table:name="T6RXXXXG7" table:cell-range-address="КПК0813230.$BE$76" table:base-cell-address="КПК0813230.$A$1"/>
          <table:named-range table:name="T7RXXXXG1S" table:cell-range-address="КПК0813230.$A$82" table:base-cell-address="КПК0813230.$A$1"/>
          <table:named-range table:name="T7RXXXXG2S" table:cell-range-address="КПК0813230.$D$82" table:base-cell-address="КПК0813230.$A$1"/>
          <table:named-range table:name="T7RXXXXG3S" table:cell-range-address="КПК0813230.$X$82" table:base-cell-address="КПК0813230.$A$1"/>
          <table:named-range table:name="T7RXXXXG4S" table:cell-range-address="КПК0813230.$AB$82" table:base-cell-address="КПК0813230.$A$1"/>
          <table:named-range table:name="T7RXXXXG5" table:cell-range-address="КПК0813230.$AO$82" table:base-cell-address="КПК0813230.$A$1"/>
          <table:named-range table:name="T7RXXXXG6" table:cell-range-address="КПК0813230.$AW$82" table:base-cell-address="КПК0813230.$A$1"/>
          <table:named-range table:name="T7RXXXXG7" table:cell-range-address="КПК0813230.$BE$82" table:base-cell-address="КПК0813230.$A$1"/>
          <table:named-range table:name="T8RXXXXG1S" table:cell-range-address="КПК0813230.$A$93" table:base-cell-address="КПК0813230.$A$1"/>
          <table:named-range table:name="T8RXXXXG2S" table:cell-range-address="КПК0813230.$D$93" table:base-cell-address="КПК0813230.$A$1"/>
          <table:named-range table:name="T8RXXXXG3S" table:cell-range-address="КПК0813230.$X$93" table:base-cell-address="КПК0813230.$A$1"/>
          <table:named-range table:name="T8RXXXXG4S" table:cell-range-address="КПК0813230.$AB$93" table:base-cell-address="КПК0813230.$A$1"/>
          <table:named-range table:name="T8RXXXXG5" table:cell-range-address="КПК0813230.$AO$93" table:base-cell-address="КПК0813230.$A$1"/>
          <table:named-range table:name="T8RXXXXG6" table:cell-range-address="КПК0813230.$AW$93" table:base-cell-address="КПК0813230.$A$1"/>
          <table:named-range table:name="T8RXXXXG7" table:cell-range-address="КПК0813230.$BE$93" table:base-cell-address="КПК0813230.$A$1"/>
          <table:named-range table:name="T9RXXXXG10" table:cell-range-address="КПК0813230.$BN$59" table:base-cell-address="КПК0813230.$A$1"/>
          <table:named-range table:name="T9RXXXXG1S" table:cell-range-address="КПК0813230.$A$59" table:base-cell-address="КПК0813230.$A$1"/>
          <table:named-range table:name="T9RXXXXG2S" table:cell-range-address="КПК0813230.$D$59" table:base-cell-address="КПК0813230.$A$1"/>
          <table:named-range table:name="T9RXXXXG3S" table:cell-range-address="КПК0813230.$X$59" table:base-cell-address="КПК0813230.$A$1"/>
          <table:named-range table:name="T9RXXXXG4S" table:cell-range-address="КПК0813230.$AG$59" table:base-cell-address="КПК0813230.$A$1"/>
          <table:named-range table:name="T9RXXXXG5" table:cell-range-address="КПК0813230.$AM$59" table:base-cell-address="КПК0813230.$A$1"/>
          <table:named-range table:name="T9RXXXXG6" table:cell-range-address="КПК0813230.$AT$59" table:base-cell-address="КПК0813230.$A$1"/>
          <table:named-range table:name="T9RXXXXG7" table:cell-range-address="КПК0813230.$BA$59" table:base-cell-address="КПК0813230.$A$1"/>
          <table:named-range table:name="T9RXXXXG8" table:cell-range-address="КПК0813230.$BH$59" table:base-cell-address="КПК0813230.$A$1"/>
          <table:named-range table:name="T9RXXXXG9" table:cell-range-address="КПК0813230.$BM$59" table:base-cell-address="КПК0813230.$A$1"/>
          <table:named-range table:name="TABL1" table:cell-range-address="КПК0813230.$A$26:КПК0813230.$BM$26" table:base-cell-address="КПК0813230.$A$1"/>
          <table:named-range table:name="TABL2" table:cell-range-address="КПК0813230.$A$33:КПК0813230.$BM$33" table:base-cell-address="КПК0813230.$A$1"/>
          <table:named-range table:name="TABL3" table:cell-range-address="КПК0813230.$A$43:КПК0813230.$AZ$43" table:base-cell-address="КПК0813230.$A$1"/>
          <table:named-range table:name="TABL4" table:cell-range-address="КПК0813230.$A$51:КПК0813230.$BL$51" table:base-cell-address="КПК0813230.$A$1"/>
          <table:named-range table:name="TABL5" table:cell-range-address="КПК0813230.$A$67:КПК0813230.$BL$67" table:base-cell-address="КПК0813230.$A$1"/>
          <table:named-range table:name="TABL6" table:cell-range-address="КПК0813230.$A$76:КПК0813230.$BL$76" table:base-cell-address="КПК0813230.$A$1"/>
          <table:named-range table:name="TABL7" table:cell-range-address="КПК0813230.$A$82:КПК0813230.$BL$82" table:base-cell-address="КПК0813230.$A$1"/>
          <table:named-range table:name="TABL8" table:cell-range-address="КПК0813230.$A$93:КПК0813230.$BL$93" table:base-cell-address="КПК0813230.$A$1"/>
          <table:named-range table:name="TABL9" table:cell-range-address="КПК0813230.$A$59:КПК0813230.$BN$59" table:base-cell-address="КПК0813230.$A$1"/>
          <table:named-range table:name="Print_Area" table:cell-range-address="КПК0813230.$A$1:КПК0813230.$BM$109" table:base-cell-address="КПК0813230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5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4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23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13" table:number-columns-spanned="10" table:number-rows-spanned="1" table:style-name="ce46">
            <text:p>213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8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8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8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7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8">
            <text:p>Інші заходи та заклади у сфері соціального захисту і соціального забезпечення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9">
            <text:p>0813242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9">
            <text:p>3242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9">
            <text:p>109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498600" table:number-columns-spanned="10" table:number-rows-spanned="1" table:style-name="ce60">
            <text:p>5 498 600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5498600" table:number-columns-spanned="11" table:number-rows-spanned="1" table:style-name="ce60">
            <text:p>5 498 600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5">
          <table:table-cell office:value-type="string" table:number-columns-spanned="64" table:number-rows-spanned="1" table:style-name="ce67">
            <text:p>- Бюджетний кодекс України від 08 липня 2010 року №2456-VI (зі змінами);<text:line-break/></text:p>
            <text:p>- Закон України від 21 травня 1997 р. №280/97-ВР “Про місцеве самоврядування в Україні” (зі змінами).;<text:line-break/></text:p>
            <text:p>- Конституція України;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.<text:line-break/></text:p>
            <text:p>-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0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89">
            <text:p>Соціальне забезпечення</text:p>
          </table:table-cell>
          <table:covered-table-cell table:number-columns-repeated="24"/>
          <table:table-cell office:value-type="float" office:value="5498600" table:number-columns-spanned="8" table:number-rows-spanned="1" table:style-name="ce80">
            <text:p>5 498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498600" table:number-columns-spanned="8" table:number-rows-spanned="1" table:style-name="ce80">
            <text:p>5 498 600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5498600" table:number-columns-spanned="8" table:number-rows-spanned="1" table:style-name="ce80">
            <text:p>5 498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498600" table:number-columns-spanned="8" table:number-rows-spanned="1" table:style-name="ce80">
            <text:p>5 498 600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3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9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9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1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матеріальної підтримки населення міста Дубно на 2026-2030 рок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2030000" table:number-columns-spanned="8" table:number-rows-spanned="1" table:style-name="ce80">
            <text:p>2 030 0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030000" table:number-columns-spanned="8" table:number-rows-spanned="1" table:style-name="ce80">
            <text:p>2 030 0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5">
          <table:table-cell office:value-type="float" office:value="2" table:number-columns-spanned="3" table:number-rows-spanned="1" table:style-name="ce69">
            <text:p>2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"Турбота"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3468600" table:number-columns-spanned="8" table:number-rows-spanned="1" table:style-name="ce80">
            <text:p>3 468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3468600" table:number-columns-spanned="8" table:number-rows-spanned="1" table:style-name="ce80">
            <text:p>3 468 6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24" table:number-rows-spanned="1" table:style-name="ce89">
            <text:p><text:s/>Програма соціальної підтримки Захисників та Захисниць Україн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0">
            <text:p>X</text:p>
          </table:table-cell>
          <table:covered-table-cell table:number-columns-repeated="12"/>
          <table:table-cell office:value-type="float" office:value="5498600" table:number-columns-spanned="8" table:number-rows-spanned="1" table:style-name="ce80">
            <text:p>5 498 600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5498600" table:number-columns-spanned="8" table:number-rows-spanned="1" table:style-name="ce80">
            <text:p>5 498 600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7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33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2"/>
          <table:covered-table-cell table:number-columns-repeated="2"/>
          <table:table-cell table:number-columns-spanned="20" table:number-rows-spanned="1" table:style-name="ce132"/>
          <table:covered-table-cell table:number-columns-repeated="19"/>
          <table:table-cell table:number-columns-spanned="9" table:number-rows-spanned="1" table:style-name="ce112"/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5" table:number-rows-spanned="1" table:style-name="ce110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8">
            <text:p>Х</text:p>
          </table:table-cell>
          <table:covered-table-cell table:number-columns-repeated="8"/>
          <table:table-cell office:value-type="string" table:number-columns-spanned="6" table:number-rows-spanned="1" table:style-name="ce98">
            <text:p>Х</text:p>
          </table:table-cell>
          <table:covered-table-cell table:number-columns-repeated="5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1">
            <text:p>0,00</text:p>
          </table:table-cell>
          <table:covered-table-cell table:number-columns-repeated="6"/>
          <table:table-cell office:value-type="string" table:number-columns-spanned="5" table:number-rows-spanned="1" table:style-name="ce9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2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3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3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string" table:number-columns-spanned="20" table:number-rows-spanned="1" table:style-name="ce109">
            <text:p>Затрат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3" table:number-columns-spanned="3" table:number-rows-spanned="1" table:style-name="ce141">
            <text:p>3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2562888" table:number-columns-spanned="8" table:number-rows-spanned="1" table:style-name="ce143">
            <text:p>2 562 88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62888" table:number-columns-spanned="8" table:number-rows-spanned="1" table:style-name="ce143">
            <text:p>2 562 88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1">
          <table:table-cell office:value-type="float" office:value="4" table:number-columns-spanned="3" table:number-rows-spanned="1" table:style-name="ce141">
            <text:p>4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бсяг видатків для надання матеріальної допомоги до визначних і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717500" table:number-columns-spanned="8" table:number-rows-spanned="1" table:style-name="ce143">
            <text:p>717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7500" table:number-columns-spanned="8" table:number-rows-spanned="1" table:style-name="ce143">
            <text:p>717 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41">
            <text:p>5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бсяг витрат на надання допомоги малозабезпеченим верствам насе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998750" table:number-columns-spanned="8" table:number-rows-spanned="1" table:style-name="ce143">
            <text:p>998 7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8750" table:number-columns-spanned="8" table:number-rows-spanned="1" table:style-name="ce143">
            <text:p>998 7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6" table:number-columns-spanned="3" table:number-rows-spanned="1" table:style-name="ce141">
            <text:p>6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бсяг витрат <text:s/>на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31250" table:number-columns-spanned="8" table:number-rows-spanned="1" table:style-name="ce143">
            <text:p>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50" table:number-columns-spanned="8" table:number-rows-spanned="1" table:style-name="ce143">
            <text:p>31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7" table:number-columns-spanned="3" table:number-rows-spanned="1" table:style-name="ce141">
            <text:p>7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168212" table:number-columns-spanned="8" table:number-rows-spanned="1" table:style-name="ce143">
            <text:p>168 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8212" table:number-columns-spanned="8" table:number-rows-spanned="1" table:style-name="ce143">
            <text:p>168 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8" table:number-columns-spanned="3" table:number-rows-spanned="1" table:style-name="ce141">
            <text:p>8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1000000" table:number-columns-spanned="8" table:number-rows-spanned="1" table:style-name="ce143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number-columns-spanned="8" table:number-rows-spanned="1" table:style-name="ce143">
            <text:p>1 00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28" table:number-columns-spanned="3" table:number-rows-spanned="1" table:style-name="ce141">
            <text:p>28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требують матеріальної допомоги дітям (хлопчикам)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22" table:number-columns-spanned="8" table:number-rows-spanned="1" table:style-name="ce143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number-columns-spanned="8" table:number-rows-spanned="1" table:style-name="ce143">
            <text:p>2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29" table:number-columns-spanned="3" table:number-rows-spanned="1" table:style-name="ce141">
            <text:p>29</text:p>
          </table:table-cell>
          <table:covered-table-cell table:number-columns-repeated="2"/>
          <table:table-cell office:value-type="string" table:number-columns-spanned="20" table:number-rows-spanned="1" table:style-name="ce142">
            <text:p>Потребують матеріальної допомоги дітям (дівчаткам) загиблих Захисників Україн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39" table:number-columns-spanned="8" table:number-rows-spanned="1" table:style-name="ce143">
            <text:p>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" table:number-columns-spanned="8" table:number-rows-spanned="1" table:style-name="ce143">
            <text:p>3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3" table:number-columns-spanned="3" table:number-rows-spanned="1" table:style-name="ce141">
            <text:p>33</text:p>
          </table:table-cell>
          <table:covered-table-cell table:number-columns-repeated="2"/>
          <table:table-cell office:value-type="string" table:number-columns-spanned="20" table:number-rows-spanned="1" table:style-name="ce142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7" table:number-columns-spanned="3" table:number-rows-spanned="1" table:style-name="ce141">
            <text:p>37</text:p>
          </table:table-cell>
          <table:covered-table-cell table:number-columns-repeated="2"/>
          <table:table-cell office:value-type="string" table:number-columns-spanned="20" table:number-rows-spanned="1" table:style-name="ce142">
            <text:p>Обсяг видатків на відшкодування за надані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20000" table:number-columns-spanned="8" table:number-rows-spanned="1" table:style-name="ce143">
            <text:p>2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00" table:number-columns-spanned="8" table:number-rows-spanned="1" table:style-name="ce143">
            <text:p>2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string" table:number-columns-spanned="20" table:number-rows-spanned="1" table:style-name="ce109">
            <text:p>Продукту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1" table:number-columns-spanned="3" table:number-rows-spanned="1" table:style-name="ce141">
            <text:p>11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одержувавчів допомоги малозабезпечених верств насе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ішення</text:p>
          </table:table-cell>
          <table:covered-table-cell table:number-columns-repeated="12"/>
          <table:table-cell office:value-type="float" office:value="380" table:number-columns-spanned="8" table:number-rows-spanned="1" table:style-name="ce143">
            <text:p>3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0" table:number-columns-spanned="8" table:number-rows-spanned="1" table:style-name="ce143">
            <text:p>38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12" table:number-columns-spanned="3" table:number-rows-spanned="1" table:style-name="ce141">
            <text:p>12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одержувачів допомоги на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рішення</text:p>
          </table:table-cell>
          <table:covered-table-cell table:number-columns-repeated="12"/>
          <table:table-cell office:value-type="float" office:value="5" table:number-columns-spanned="8" table:number-rows-spanned="1" table:style-name="ce143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number-columns-spanned="8" table:number-rows-spanned="1" table:style-name="ce143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3" table:number-columns-spanned="3" table:number-rows-spanned="1" table:style-name="ce141">
            <text:p>13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відношення організації</text:p>
          </table:table-cell>
          <table:covered-table-cell table:number-columns-repeated="12"/>
          <table:table-cell office:value-type="float" office:value="210" table:number-columns-spanned="8" table:number-rows-spanned="1" table:style-name="ce143">
            <text:p>2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0" table:number-columns-spanned="8" table:number-rows-spanned="1" table:style-name="ce143">
            <text:p>2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4" table:number-columns-spanned="3" table:number-rows-spanned="1" table:style-name="ce141">
            <text:p>14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отримувачів <text:s/>матеріальної допомоги до визначних і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220" table:number-columns-spanned="8" table:number-rows-spanned="1" table:style-name="ce143">
            <text:p>2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0" table:number-columns-spanned="8" table:number-rows-spanned="1" table:style-name="ce143">
            <text:p>2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6" table:number-columns-spanned="3" table:number-rows-spanned="1" table:style-name="ce141">
            <text:p>16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одержувачів допомоги на встановлення пам`ятни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20" table:number-columns-spanned="8" table:number-rows-spanned="1" table:style-name="ce143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number-columns-spanned="8" table:number-rows-spanned="1" table:style-name="ce143">
            <text:p>2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4" table:number-columns-spanned="3" table:number-rows-spanned="1" table:style-name="ce141">
            <text:p>34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кількість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8" table:number-columns-spanned="3" table:number-rows-spanned="1" table:style-name="ce141">
            <text:p>38</text:p>
          </table:table-cell>
          <table:covered-table-cell table:number-columns-repeated="2"/>
          <table:table-cell office:value-type="string" table:number-columns-spanned="20" table:number-rows-spanned="1" table:style-name="ce142">
            <text:p>Кількість укладених договорів на відшкодування за надані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од.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станови</text:p>
          </table:table-cell>
          <table:covered-table-cell table:number-columns-repeated="12"/>
          <table:table-cell office:value-type="float" office:value="2" table:number-columns-spanned="8" table:number-rows-spanned="1" table:style-name="ce143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number-columns-spanned="8" table:number-rows-spanned="1" table:style-name="ce143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20" table:number-rows-spanned="1" table:style-name="ce109">
            <text:p>Ефективн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float" office:value="15" table:number-columns-spanned="3" table:number-rows-spanned="1" table:style-name="ce141">
            <text:p>15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1 отримувача матеріальної допомо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2628.29" table:number-columns-spanned="8" table:number-rows-spanned="1" table:style-name="ce143">
            <text:p>2 628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628.29" table:number-columns-spanned="8" table:number-rows-spanned="1" table:style-name="ce143">
            <text:p>2 628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5">
          <table:table-cell office:value-type="float" office:value="18" table:number-columns-spanned="3" table:number-rows-spanned="1" table:style-name="ce141">
            <text:p>18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я сума витрат на похова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250" table:number-columns-spanned="8" table:number-rows-spanned="1" table:style-name="ce143">
            <text:p>6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50" table:number-columns-spanned="8" table:number-rows-spanned="1" table:style-name="ce143">
            <text:p>6 25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19" table:number-columns-spanned="3" table:number-rows-spanned="1" table:style-name="ce141">
            <text:p>19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00" table:number-columns-spanned="8" table:number-rows-spanned="1" table:style-name="ce143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0" table:number-columns-spanned="8" table:number-rows-spanned="1" table:style-name="ce143">
            <text:p>6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21" table:number-columns-spanned="3" table:number-rows-spanned="1" table:style-name="ce141">
            <text:p>21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встановлення пам`ятника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50000" table:number-columns-spanned="8" table:number-rows-spanned="1" table:style-name="ce143">
            <text:p>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0000" table:number-columns-spanned="8" table:number-rows-spanned="1" table:style-name="ce143">
            <text:p>5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2" table:number-columns-spanned="3" table:number-rows-spanned="1" table:style-name="ce141">
            <text:p>32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ішення міської ради ( виконкому), розпорядження міського голови</text:p>
          </table:table-cell>
          <table:covered-table-cell table:number-columns-repeated="12"/>
          <table:table-cell office:value-type="float" office:value="3261.36" table:number-columns-spanned="8" table:number-rows-spanned="1" table:style-name="ce143">
            <text:p>3 26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61.36" table:number-columns-spanned="8" table:number-rows-spanned="1" table:style-name="ce143">
            <text:p>3 26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2" table:number-columns-spanned="3" table:number-rows-spanned="1" table:style-name="ce141">
            <text:p>32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виплату допомоги дітям Захисників (хлопчики)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ок</text:p>
          </table:table-cell>
          <table:covered-table-cell table:number-columns-repeated="12"/>
          <table:table-cell office:value-type="float" office:value="924.32" table:number-columns-spanned="8" table:number-rows-spanned="1" table:style-name="ce143">
            <text:p>924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24.32" table:number-columns-spanned="8" table:number-rows-spanned="1" table:style-name="ce143">
            <text:p>924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3" table:number-columns-spanned="3" table:number-rows-spanned="1" table:style-name="ce141">
            <text:p>33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виплату допомоги дітямЗахисників (дівчатка)</text:p>
          </table:table-cell>
          <table:covered-table-cell table:number-columns-repeated="19"/>
          <table:table-cell office:value-type="string" table:number-columns-spanned="4" table:number-rows-spanned="1" table:style-name="ce109">
            <text:p>тис.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ок</text:p>
          </table:table-cell>
          <table:covered-table-cell table:number-columns-repeated="12"/>
          <table:table-cell office:value-type="float" office:value="1638.567" table:number-columns-spanned="8" table:number-rows-spanned="1" table:style-name="ce143">
            <text:p>1 638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38.567" table:number-columns-spanned="8" table:number-rows-spanned="1" table:style-name="ce143">
            <text:p>1 638,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5" table:number-columns-spanned="3" table:number-rows-spanned="1" table:style-name="ce141">
            <text:p>35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і дані</text:p>
          </table:table-cell>
          <table:covered-table-cell table:number-columns-repeated="12"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9" table:number-columns-spanned="3" table:number-rows-spanned="1" table:style-name="ce141">
            <text:p>39</text:p>
          </table:table-cell>
          <table:covered-table-cell table:number-columns-repeated="2"/>
          <table:table-cell office:value-type="string" table:number-columns-spanned="20" table:number-rows-spanned="1" table:style-name="ce142">
            <text:p>Середні витрати на відшкодування за транспортні послуг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10000" table:number-columns-spanned="8" table:number-rows-spanned="1" table:style-name="ce143">
            <text:p>1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" table:number-columns-spanned="8" table:number-rows-spanned="1" table:style-name="ce143">
            <text:p>10 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1" table:number-columns-spanned="3" table:number-rows-spanned="1" table:style-name="ce141">
            <text:p>41</text:p>
          </table:table-cell>
          <table:covered-table-cell table:number-columns-repeated="2"/>
          <table:table-cell office:value-type="string" table:number-columns-spanned="20" table:number-rows-spanned="1" table:style-name="ce142">
            <text:p>Доступність та ефективність надання інформаційної та матеріальної допомоги під час та після кліматичних криз, погодні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2" table:number-columns-spanned="3" table:number-rows-spanned="1" table:style-name="ce141">
            <text:p>42</text:p>
          </table:table-cell>
          <table:covered-table-cell table:number-columns-repeated="2"/>
          <table:table-cell office:value-type="string" table:number-columns-spanned="20" table:number-rows-spanned="1" table:style-name="ce142">
            <text:p>Рівень задоволеності послугами соціального захисту серед постраждалого населенн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опитування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43" table:number-columns-spanned="3" table:number-rows-spanned="1" table:style-name="ce141">
            <text:p>43</text:p>
          </table:table-cell>
          <table:covered-table-cell table:number-columns-repeated="2"/>
          <table:table-cell office:value-type="string" table:number-columns-spanned="20" table:number-rows-spanned="1" table:style-name="ce142">
            <text:p>Швидкість та обсяг надання цільової допомоги як наслідок впливу кліматични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облікові дані управління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5" table:number-columns-spanned="3" table:number-rows-spanned="1" table:style-name="ce141">
            <text:p>45</text:p>
          </table:table-cell>
          <table:covered-table-cell table:number-columns-repeated="2"/>
          <table:table-cell office:value-type="string" table:number-columns-spanned="20" table:number-rows-spanned="1" table:style-name="ce142">
            <text:p>Доступність інфраструктури для вразливих груп (укриття, пункти обігріву/охолодження) під час екстремальних погодни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20" table:number-rows-spanned="1" table:style-name="ce109">
            <text:p>Як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22" table:number-columns-spanned="3" table:number-rows-spanned="1" table:style-name="ce141">
            <text:p>22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0" table:number-columns-spanned="8" table:number-rows-spanned="1" table:style-name="ce143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number-columns-spanned="8" table:number-rows-spanned="1" table:style-name="ce143">
            <text:p>6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1">
          <table:table-cell office:value-type="float" office:value="23" table:number-columns-spanned="3" table:number-rows-spanned="1" table:style-name="ce141">
            <text:p>23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7">
          <table:table-cell office:value-type="float" office:value="24" table:number-columns-spanned="3" table:number-rows-spanned="1" table:style-name="ce141">
            <text:p>24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6">
          <table:table-cell office:value-type="float" office:value="26" table:number-columns-spanned="3" table:number-rows-spanned="1" table:style-name="ce141">
            <text:p>26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0" table:number-columns-spanned="3" table:number-rows-spanned="1" table:style-name="ce141">
            <text:p>30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Одержувачі матеріальної допомоги дітям (хлопчики) Захисни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36" table:number-columns-spanned="8" table:number-rows-spanned="1" table:style-name="ce143">
            <text:p>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6" table:number-columns-spanned="8" table:number-rows-spanned="1" table:style-name="ce143">
            <text:p>3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1" table:number-columns-spanned="3" table:number-rows-spanned="1" table:style-name="ce141">
            <text:p>31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Одержувачі матеріальної допомоги дітям (дівчатка) Захисни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63" table:number-columns-spanned="8" table:number-rows-spanned="1" table:style-name="ce143">
            <text:p>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" table:number-columns-spanned="8" table:number-rows-spanned="1" table:style-name="ce143">
            <text:p>6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33" table:number-columns-spanned="3" table:number-rows-spanned="1" table:style-name="ce141">
            <text:p>33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Відсоток виплаченої матеріальної допомоги до визначних та пам`ятних дат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36" table:number-columns-spanned="3" table:number-rows-spanned="1" table:style-name="ce141">
            <text:p>36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ково</text:p>
          </table:table-cell>
          <table:covered-table-cell table:number-columns-repeated="12"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0" table:number-columns-spanned="3" table:number-rows-spanned="1" table:style-name="ce141">
            <text:p>40</text:p>
          </table:table-cell>
          <table:covered-table-cell/>
          <table:covered-table-cell/>
          <table:table-cell office:value-type="string" table:number-columns-spanned="20" table:number-rows-spanned="1" table:style-name="ce142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3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29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27">
            <text:p>23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style-name="ce2"/>
          <table:table-cell table:style-name="ce8"/>
          <table:table-cell table:number-columns-repeated="16305"/>
        </table:table-row>
        <table:table-row table:number-rows-repeated="1048449" table:style-name="ro4">
          <table:table-cell table:number-columns-repeated="16384"/>
        </table:table-row>
        <table:named-expressions>
          <table:named-range table:name="__EDRPOU" table:cell-range-address="КПК0813242.$AT$13" table:base-cell-address="КПК0813242.$A$1"/>
          <table:named-range table:name="__EDRPOU_VV" table:cell-range-address="КПК0813242.$BC$16" table:base-cell-address="КПК0813242.$A$1"/>
          <table:named-range table:name="__KFKV" table:cell-range-address="КПК0813242.$BB$19" table:base-cell-address="КПК0813242.$A$1"/>
          <table:named-range table:name="__KLB" table:cell-range-address="КПК0813242.$BC$13" table:base-cell-address="КПК0813242.$A$1"/>
          <table:named-range table:name="__KPKVKMB" table:cell-range-address="КПК0813242.$AC$19" table:base-cell-address="КПК0813242.$A$1"/>
          <table:named-range table:name="__KTPKVKMB" table:cell-range-address="КПК0813242.$AO$19" table:base-cell-address="КПК0813242.$A$1"/>
          <table:named-range table:name="__KTVKVK" table:cell-range-address="КПК0813242.$AH$13" table:base-cell-address="КПК0813242.$A$1"/>
          <table:named-range table:name="__KTVKVKVV" table:cell-range-address="КПК0813242.$AH$16" table:base-cell-address="КПК0813242.$A$1"/>
          <table:named-range table:name="__NAME_ORG" table:cell-range-address="КПК0813242.$B$13" table:base-cell-address="КПК0813242.$A$1"/>
          <table:named-range table:name="__NAME_ORGVV" table:cell-range-address="КПК0813242.$B$16" table:base-cell-address="КПК0813242.$A$1"/>
          <table:named-range table:name="__NAME_TPKVKMB" table:cell-range-address="КПК0813242.$B$19" table:base-cell-address="КПК0813242.$A$1"/>
          <table:named-range table:name="_AS_SF" table:cell-range-address="КПК0813242.$I$23" table:base-cell-address="КПК0813242.$A$1"/>
          <table:named-range table:name="_AS_TOTAL" table:cell-range-address="КПК0813242.$U$22" table:base-cell-address="КПК0813242.$A$1"/>
          <table:named-range table:name="_AS_ZF" table:cell-range-address="КПК0813242.$AS$22" table:base-cell-address="КПК0813242.$A$1"/>
          <table:named-range table:name="_BASES" table:cell-range-address="КПК0813242.$A$37" table:base-cell-address="КПК0813242.$A$1"/>
          <table:named-range table:name="_DATE2" table:cell-range-address="КПК0813242.$A$125" table:base-cell-address="КПК0813242.$A$1"/>
          <table:named-range table:name="_DATEDOC" table:cell-range-address="КПК0813242.$AO$7" table:base-cell-address="КПК0813242.$A$1"/>
          <table:named-range table:name="_GOAL" table:cell-range-address="КПК0813242.$A$30" table:base-cell-address="КПК0813242.$A$1"/>
          <table:named-range table:name="_HBOS" table:cell-range-address="КПК0813242.$AO$117" table:base-cell-address="КПК0813242.$A$1"/>
          <table:named-range table:name="_HBOSFO" table:cell-range-address="КПК0813242.$AO$123" table:base-cell-address="КПК0813242.$A$1"/>
          <table:named-range table:name="_NAME_FINORG" table:cell-range-address="КПК0813242.$A$120" table:base-cell-address="КПК0813242.$A$1"/>
          <table:named-range table:name="_NUMDOC" table:cell-range-address="КПК0813242.$AW$7" table:base-cell-address="КПК0813242.$A$1"/>
          <table:named-range table:name="_R01G3" table:cell-range-address="КПК0813242.$AC$45" table:base-cell-address="КПК0813242.$A$1"/>
          <table:named-range table:name="_R01G4" table:cell-range-address="КПК0813242.$AK$45" table:base-cell-address="КПК0813242.$A$1"/>
          <table:named-range table:name="_R01G5" table:cell-range-address="КПК0813242.$AS$45" table:base-cell-address="КПК0813242.$A$1"/>
          <table:named-range table:name="_R02G3" table:cell-range-address="КПК0813242.$AO$55" table:base-cell-address="КПК0813242.$A$1"/>
          <table:named-range table:name="_R02G4" table:cell-range-address="КПК0813242.$AW$55" table:base-cell-address="КПК0813242.$A$1"/>
          <table:named-range table:name="_R02G5" table:cell-range-address="КПК0813242.$BE$55" table:base-cell-address="КПК0813242.$A$1"/>
          <table:named-range table:name="_R03G7" table:cell-range-address="КПК0813242.$BA$63" table:base-cell-address="КПК0813242.$A$1"/>
          <table:named-range table:name="T1RXXXXG1S" table:cell-range-address="КПК0813242.$BM$26" table:base-cell-address="КПК0813242.$A$1"/>
          <table:named-range table:name="T1RXXXXG2S" table:cell-range-address="КПК0813242.$A$26" table:base-cell-address="КПК0813242.$A$1"/>
          <table:named-range table:name="T2RXXXXG1S" table:cell-range-address="КПК0813242.$BM$33" table:base-cell-address="КПК0813242.$A$1"/>
          <table:named-range table:name="T2RXXXXG2S" table:cell-range-address="КПК0813242.$A$33" table:base-cell-address="КПК0813242.$A$1"/>
          <table:named-range table:name="T3RXXXXG1S" table:cell-range-address="КПК0813242.$A$43" table:base-cell-address="КПК0813242.$A$1"/>
          <table:named-range table:name="T3RXXXXG2S" table:cell-range-address="КПК0813242.$D$43" table:base-cell-address="КПК0813242.$A$1"/>
          <table:named-range table:name="T3RXXXXG3" table:cell-range-address="КПК0813242.$AC$43" table:base-cell-address="КПК0813242.$A$1"/>
          <table:named-range table:name="T3RXXXXG4" table:cell-range-address="КПК0813242.$AK$43" table:base-cell-address="КПК0813242.$A$1"/>
          <table:named-range table:name="T3RXXXXG5" table:cell-range-address="КПК0813242.$AS$43" table:base-cell-address="КПК0813242.$A$1"/>
          <table:named-range table:name="T4RXXXXG1S" table:cell-range-address="КПК0813242.$A$51" table:base-cell-address="КПК0813242.$A$1"/>
          <table:named-range table:name="T4RXXXXG2S" table:cell-range-address="КПК0813242.$D$51" table:base-cell-address="КПК0813242.$A$1"/>
          <table:named-range table:name="T4RXXXXG3" table:cell-range-address="КПК0813242.$AO$51" table:base-cell-address="КПК0813242.$A$1"/>
          <table:named-range table:name="T4RXXXXG4" table:cell-range-address="КПК0813242.$AW$51" table:base-cell-address="КПК0813242.$A$1"/>
          <table:named-range table:name="T4RXXXXG5" table:cell-range-address="КПК0813242.$BE$51" table:base-cell-address="КПК0813242.$A$1"/>
          <table:named-range table:name="T4RXXXXG6S" table:cell-range-address="КПК0813242.$AB$51" table:base-cell-address="КПК0813242.$A$1"/>
          <table:named-range table:name="T5RXXXXG1S" table:cell-range-address="КПК0813242.$A$69" table:base-cell-address="КПК0813242.$A$1"/>
          <table:named-range table:name="T5RXXXXG2S" table:cell-range-address="КПК0813242.$D$69" table:base-cell-address="КПК0813242.$A$1"/>
          <table:named-range table:name="T5RXXXXG3S" table:cell-range-address="КПК0813242.$X$69" table:base-cell-address="КПК0813242.$A$1"/>
          <table:named-range table:name="T5RXXXXG4S" table:cell-range-address="КПК0813242.$AB$69" table:base-cell-address="КПК0813242.$A$1"/>
          <table:named-range table:name="T5RXXXXG5" table:cell-range-address="КПК0813242.$AO$69" table:base-cell-address="КПК0813242.$A$1"/>
          <table:named-range table:name="T5RXXXXG6" table:cell-range-address="КПК0813242.$AW$69" table:base-cell-address="КПК0813242.$A$1"/>
          <table:named-range table:name="T5RXXXXG7" table:cell-range-address="КПК0813242.$BE$69" table:base-cell-address="КПК0813242.$A$1"/>
          <table:named-range table:name="T6RXXXXG1S" table:cell-range-address="КПК0813242.$A$81" table:base-cell-address="КПК0813242.$A$1"/>
          <table:named-range table:name="T6RXXXXG2S" table:cell-range-address="КПК0813242.$D$81" table:base-cell-address="КПК0813242.$A$1"/>
          <table:named-range table:name="T6RXXXXG3S" table:cell-range-address="КПК0813242.$X$81" table:base-cell-address="КПК0813242.$A$1"/>
          <table:named-range table:name="T6RXXXXG4S" table:cell-range-address="КПК0813242.$AB$81" table:base-cell-address="КПК0813242.$A$1"/>
          <table:named-range table:name="T6RXXXXG5" table:cell-range-address="КПК0813242.$AO$81" table:base-cell-address="КПК0813242.$A$1"/>
          <table:named-range table:name="T6RXXXXG6" table:cell-range-address="КПК0813242.$AW$81" table:base-cell-address="КПК0813242.$A$1"/>
          <table:named-range table:name="T6RXXXXG7" table:cell-range-address="КПК0813242.$BE$81" table:base-cell-address="КПК0813242.$A$1"/>
          <table:named-range table:name="T7RXXXXG1S" table:cell-range-address="КПК0813242.$A$90" table:base-cell-address="КПК0813242.$A$1"/>
          <table:named-range table:name="T7RXXXXG2S" table:cell-range-address="КПК0813242.$D$90" table:base-cell-address="КПК0813242.$A$1"/>
          <table:named-range table:name="T7RXXXXG3S" table:cell-range-address="КПК0813242.$X$90" table:base-cell-address="КПК0813242.$A$1"/>
          <table:named-range table:name="T7RXXXXG4S" table:cell-range-address="КПК0813242.$AB$90" table:base-cell-address="КПК0813242.$A$1"/>
          <table:named-range table:name="T7RXXXXG5" table:cell-range-address="КПК0813242.$AO$90" table:base-cell-address="КПК0813242.$A$1"/>
          <table:named-range table:name="T7RXXXXG6" table:cell-range-address="КПК0813242.$AW$90" table:base-cell-address="КПК0813242.$A$1"/>
          <table:named-range table:name="T7RXXXXG7" table:cell-range-address="КПК0813242.$BE$90" table:base-cell-address="КПК0813242.$A$1"/>
          <table:named-range table:name="T8RXXXXG1S" table:cell-range-address="КПК0813242.$A$105" table:base-cell-address="КПК0813242.$A$1"/>
          <table:named-range table:name="T8RXXXXG2S" table:cell-range-address="КПК0813242.$D$105" table:base-cell-address="КПК0813242.$A$1"/>
          <table:named-range table:name="T8RXXXXG3S" table:cell-range-address="КПК0813242.$X$105" table:base-cell-address="КПК0813242.$A$1"/>
          <table:named-range table:name="T8RXXXXG4S" table:cell-range-address="КПК0813242.$AB$105" table:base-cell-address="КПК0813242.$A$1"/>
          <table:named-range table:name="T8RXXXXG5" table:cell-range-address="КПК0813242.$AO$105" table:base-cell-address="КПК0813242.$A$1"/>
          <table:named-range table:name="T8RXXXXG6" table:cell-range-address="КПК0813242.$AW$105" table:base-cell-address="КПК0813242.$A$1"/>
          <table:named-range table:name="T8RXXXXG7" table:cell-range-address="КПК0813242.$BE$105" table:base-cell-address="КПК0813242.$A$1"/>
          <table:named-range table:name="T9RXXXXG10" table:cell-range-address="КПК0813242.$BN$61" table:base-cell-address="КПК0813242.$A$1"/>
          <table:named-range table:name="T9RXXXXG1S" table:cell-range-address="КПК0813242.$A$61" table:base-cell-address="КПК0813242.$A$1"/>
          <table:named-range table:name="T9RXXXXG2S" table:cell-range-address="КПК0813242.$D$61" table:base-cell-address="КПК0813242.$A$1"/>
          <table:named-range table:name="T9RXXXXG3S" table:cell-range-address="КПК0813242.$X$61" table:base-cell-address="КПК0813242.$A$1"/>
          <table:named-range table:name="T9RXXXXG4S" table:cell-range-address="КПК0813242.$AG$61" table:base-cell-address="КПК0813242.$A$1"/>
          <table:named-range table:name="T9RXXXXG5" table:cell-range-address="КПК0813242.$AM$61" table:base-cell-address="КПК0813242.$A$1"/>
          <table:named-range table:name="T9RXXXXG6" table:cell-range-address="КПК0813242.$AT$61" table:base-cell-address="КПК0813242.$A$1"/>
          <table:named-range table:name="T9RXXXXG7" table:cell-range-address="КПК0813242.$BA$61" table:base-cell-address="КПК0813242.$A$1"/>
          <table:named-range table:name="T9RXXXXG8" table:cell-range-address="КПК0813242.$BH$61" table:base-cell-address="КПК0813242.$A$1"/>
          <table:named-range table:name="T9RXXXXG9" table:cell-range-address="КПК0813242.$BM$61" table:base-cell-address="КПК0813242.$A$1"/>
          <table:named-range table:name="TABL1" table:cell-range-address="КПК0813242.$A$26:КПК0813242.$BM$26" table:base-cell-address="КПК0813242.$A$1"/>
          <table:named-range table:name="TABL2" table:cell-range-address="КПК0813242.$A$33:КПК0813242.$BM$33" table:base-cell-address="КПК0813242.$A$1"/>
          <table:named-range table:name="TABL3" table:cell-range-address="КПК0813242.$A$43:КПК0813242.$AZ$43" table:base-cell-address="КПК0813242.$A$1"/>
          <table:named-range table:name="TABL4" table:cell-range-address="КПК0813242.$A$51:КПК0813242.$BL$51" table:base-cell-address="КПК0813242.$A$1"/>
          <table:named-range table:name="TABL5" table:cell-range-address="КПК0813242.$A$69:КПК0813242.$BL$69" table:base-cell-address="КПК0813242.$A$1"/>
          <table:named-range table:name="TABL6" table:cell-range-address="КПК0813242.$A$81:КПК0813242.$BL$81" table:base-cell-address="КПК0813242.$A$1"/>
          <table:named-range table:name="TABL7" table:cell-range-address="КПК0813242.$A$90:КПК0813242.$BL$90" table:base-cell-address="КПК0813242.$A$1"/>
          <table:named-range table:name="TABL8" table:cell-range-address="КПК0813242.$A$105:КПК0813242.$BL$105" table:base-cell-address="КПК0813242.$A$1"/>
          <table:named-range table:name="TABL9" table:cell-range-address="КПК0813242.$A$61:КПК0813242.$BN$61" table:base-cell-address="КПК0813242.$A$1"/>
          <table:named-range table:name="Print_Area" table:cell-range-address="КПК0813242.$A$1:КПК0813242.$BM$127" table:base-cell-address="КПК0813242.$A$1"/>
        </table:named-expressions>
      </table:table>
      <table:table table:name="КПК08174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53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54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46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55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5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54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45">
            <text:p>23.04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213" table:number-columns-spanned="10" table:number-rows-spanned="1" table:style-name="ce46">
            <text:p>213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47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48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49">
            <text:p>08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51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57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58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48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49">
            <text:p>081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49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9">
          <table:table-cell office:value-type="string" table:number-columns-spanned="32" table:number-rows-spanned="1" table:style-name="ce57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57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57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48">
            <text:p>Інші заходи у сфері автотранспорт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49">
            <text:p>0817413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49">
            <text:p>7413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49">
            <text:p>0451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2">
          <table:table-cell table:style-name="ce4"/>
          <table:table-cell office:value-type="string" table:number-columns-spanned="26" table:number-rows-spanned="1" table:style-name="ce63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57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57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6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0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3">
          <table:table-cell office:value-type="string" table:number-columns-spanned="20" table:number-rows-spanned="1" table:style-name="ce6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579733" table:number-columns-spanned="10" table:number-rows-spanned="1" table:style-name="ce60">
            <text:p>2 579 733,00</text:p>
          </table:table-cell>
          <table:covered-table-cell table:number-columns-repeated="9"/>
          <table:table-cell office:value-type="string" table:number-columns-spanned="14" table:number-rows-spanned="1" table:style-name="ce66">
            <text:p>гривень, у тому числі загального фонду</text:p>
          </table:table-cell>
          <table:covered-table-cell table:number-columns-repeated="13"/>
          <table:table-cell office:value-type="float" office:value="2579733" table:number-columns-spanned="11" table:number-rows-spanned="1" table:style-name="ce60">
            <text:p>2 579 733,00</text:p>
          </table:table-cell>
          <table:covered-table-cell table:number-columns-repeated="10"/>
          <table:table-cell office:value-type="string" table:number-columns-spanned="9" table:number-rows-spanned="1" table:style-name="ce59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8" table:number-rows-spanned="1" table:style-name="ce59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6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9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61">
            <text:p>Здійснення підтримки в сфері надання послуг з перевезення пасажирів автомобільним транспортом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59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61">
            <text:p>Проведення розрахунків з фізичними особами-підприємцями за пільгове перевезення дітей-учнів загальноосвітніх навчальних закладів міста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59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61">
            <text:p>1. Конституція України.<text:line-break/><text:line-break/></text:p>
            <text:p>2. Бюджетний кодекс України від 08 липня 2010 року № 2456-VI (зі змінами). <text:line-break/><text:line-break/></text:p>
            <text:p>3. Закон України від 21 травня 1997 р. №280/97-ВР “Про місцеве самоврядування в Україні” (зі змінами). <text:line-break/><text:line-break/></text:p>
            <text:p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line-break/><text:line-break/></text:p>
            <text:p>5. Закон України "Про Державний бюджет України на 2026 рік”<text:line-break/></text:p>
            <text:p>6. 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7. Рішення сесії Дубенської міської ради від 17.04.2026 №5208 "Про <text:s/>внесення змін до рішення Дубенської міської ради від 23.12.2025р. №5005 «Про бюджет Дубенської міської територіальної громади на 2026 рік»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52" table:number-rows-spanned="1" table:style-name="ce59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52" table:number-rows-spanned="1" table:style-name="ce68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6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73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73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6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80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80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5" table:number-rows-spanned="1" table:style-name="ce89">
            <text:p>Проведення розрахунків за пільговий проїзд учнів</text:p>
          </table:table-cell>
          <table:covered-table-cell table:number-columns-repeated="24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9">
          <table:table-cell office:value-type="string" table:number-columns-spanned="28" table:number-rows-spanned="1" table:style-name="ce69">
            <text:p>УСЬОГО</text:p>
          </table:table-cell>
          <table:covered-table-cell table:number-columns-repeated="27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59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64" table:number-rows-spanned="1" table:style-name="ce68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0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6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6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73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73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73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73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6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89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89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9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9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15">
          <table:table-cell office:value-type="float" office:value="1" table:number-columns-spanned="3" table:number-rows-spanned="1" table:style-name="ce69">
            <text:p>1</text:p>
          </table:table-cell>
          <table:covered-table-cell table:number-columns-repeated="2"/>
          <table:table-cell office:value-type="string" table:number-columns-spanned="24" table:number-rows-spanned="1" table:style-name="ce89">
            <text:p>Програма пільгового проїзду учнів у місті на 2026-2030 роки</text:p>
          </table:table-cell>
          <table:covered-table-cell table:number-columns-repeated="23"/>
          <table:table-cell office:value-type="string" table:number-columns-spanned="13" table:number-rows-spanned="1" table:style-name="ce89">
            <text:p>Рішення міської ради</text:p>
          </table:table-cell>
          <table:covered-table-cell table:number-columns-repeated="12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9">
          <table:table-cell office:value-type="string" table:number-columns-spanned="27" table:number-rows-spanned="1" table:style-name="ce6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80">
            <text:p>X</text:p>
          </table:table-cell>
          <table:covered-table-cell table:number-columns-repeated="12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office:value-type="float" office:value="0" table:number-columns-spanned="8" table:number-rows-spanned="1" table:style-name="ce80">
            <text:p>0,00</text:p>
          </table:table-cell>
          <table:covered-table-cell table:number-columns-repeated="7"/>
          <table:table-cell office:value-type="float" office:value="2579733" table:number-columns-spanned="8" table:number-rows-spanned="1" table:style-name="ce80">
            <text:p>2 579 733,00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9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string" table:number-columns-spanned="64" table:number-rows-spanned="1" table:style-name="ce92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93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93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93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93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93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93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93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93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office:value-type="float" office:value="1" table:number-columns-spanned="3" table:number-rows-spanned="1" table:style-name="ce97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97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97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97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97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97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97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97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 table:visibility="collapse">
          <table:table-cell office:value-type="string" table:number-columns-spanned="3" table:number-rows-spanned="1" table:style-name="ce98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33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98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98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0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0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0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spanned="3" table:number-rows-spanned="1" table:style-name="ce112"/>
          <table:covered-table-cell table:number-columns-repeated="2"/>
          <table:table-cell table:number-columns-spanned="20" table:number-rows-spanned="1" table:style-name="ce132"/>
          <table:covered-table-cell table:number-columns-repeated="19"/>
          <table:table-cell table:number-columns-spanned="9" table:number-rows-spanned="1" table:style-name="ce112"/>
          <table:covered-table-cell table:number-columns-repeated="8"/>
          <table:table-cell table:number-columns-spanned="6" table:number-rows-spanned="1" table:style-name="ce112"/>
          <table:covered-table-cell table:number-columns-repeated="5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7" table:number-rows-spanned="1" table:style-name="ce110"/>
          <table:covered-table-cell table:number-columns-repeated="6"/>
          <table:table-cell table:number-columns-spanned="5" table:number-rows-spanned="1" table:style-name="ce110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9">
          <table:table-cell office:value-type="string" table:number-columns-spanned="23" table:number-rows-spanned="1" table:style-name="ce98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98">
            <text:p>Х</text:p>
          </table:table-cell>
          <table:covered-table-cell table:number-columns-repeated="8"/>
          <table:table-cell office:value-type="string" table:number-columns-spanned="6" table:number-rows-spanned="1" table:style-name="ce98">
            <text:p>Х</text:p>
          </table:table-cell>
          <table:covered-table-cell table:number-columns-repeated="5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string" table:number-columns-spanned="7" table:number-rows-spanned="1" table:style-name="ce98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1">
            <text:p>0,00</text:p>
          </table:table-cell>
          <table:covered-table-cell table:number-columns-repeated="6"/>
          <table:table-cell office:value-type="string" table:number-columns-spanned="5" table:number-rows-spanned="1" table:style-name="ce98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0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office:value-type="string" table:number-columns-spanned="64" table:number-rows-spanned="1" table:style-name="ce59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3" table:number-rows-spanned="1" table:style-name="ce69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109">
            <text:p>Показники</text:p>
          </table:table-cell>
          <table:covered-table-cell table:number-columns-repeated="19"/>
          <table:table-cell office:value-type="string" table:number-columns-spanned="4" table:number-rows-spanned="1" table:style-name="ce69">
            <text:p>Одиниця виміру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жерело інформації</text:p>
          </table:table-cell>
          <table:covered-table-cell table:number-columns-repeated="12"/>
          <table:table-cell office:value-type="string" table:number-columns-spanned="8" table:number-rows-spanned="1" table:style-name="ce6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6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>
          <table:table-cell office:value-type="float" office:value="1" table:number-columns-spanned="3" table:number-rows-spanned="1" table:style-name="ce120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73">
            <text:p>2</text:p>
          </table:table-cell>
          <table:covered-table-cell table:number-columns-repeated="19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4" table:number-columns-spanned="13" table:number-rows-spanned="1" table:style-name="ce73">
            <text:p>4</text:p>
          </table:table-cell>
          <table:covered-table-cell table:number-columns-repeated="12"/>
          <table:table-cell office:value-type="float" office:value="5" table:number-columns-spanned="8" table:number-rows-spanned="1" table:style-name="ce73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73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73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float" office:value="1" table:number-columns-spanned="3" table:number-rows-spanned="1" table:style-name="ce109">
            <text:p>1</text:p>
          </table:table-cell>
          <table:covered-table-cell table:number-columns-repeated="2"/>
          <table:table-cell office:value-type="string" table:number-columns-spanned="20" table:number-rows-spanned="1" table:style-name="ce109">
            <text:p>Затрат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spanned="8" table:number-rows-spanned="1" table:style-name="ce6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5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5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5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5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2">
          <table:table-cell office:value-type="float" office:value="1" table:number-columns-spanned="3" table:number-rows-spanned="1" table:style-name="ce144">
            <text:p>1</text:p>
          </table:table-cell>
          <table:covered-table-cell table:number-columns-repeated="2"/>
          <table:table-cell office:value-type="string" table:number-columns-spanned="20" table:number-rows-spanned="1" table:style-name="ce145">
            <text:p>кількість фізичних осіб-підприємців, що здійснюють перевезення дітей-учнів загальноосвітніх навчальних заклад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оговір</text:p>
          </table:table-cell>
          <table:covered-table-cell table:number-columns-repeated="12"/>
          <table:table-cell office:value-type="float" office:value="6" table:number-columns-spanned="8" table:number-rows-spanned="1" table:style-name="ce146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number-columns-spanned="8" table:number-rows-spanned="1" table:style-name="ce146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15">
          <table:table-cell office:value-type="float" office:value="7" table:number-columns-spanned="3" table:number-rows-spanned="1" table:style-name="ce144">
            <text:p>7</text:p>
          </table:table-cell>
          <table:covered-table-cell table:number-columns-repeated="2"/>
          <table:table-cell office:value-type="string" table:number-columns-spanned="20" table:number-rows-spanned="1" table:style-name="ce145">
            <text:p>Кількість фізичних осіб-підриємців чоловік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109">
            <text:p>договір</text:p>
          </table:table-cell>
          <table:covered-table-cell table:number-columns-repeated="12"/>
          <table:table-cell office:value-type="float" office:value="6" table:number-columns-spanned="8" table:number-rows-spanned="1" table:style-name="ce146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number-columns-spanned="8" table:number-rows-spanned="1" table:style-name="ce146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8" table:number-columns-spanned="3" table:number-rows-spanned="1" table:style-name="ce144">
            <text:p>8</text:p>
          </table:table-cell>
          <table:covered-table-cell table:number-columns-repeated="2"/>
          <table:table-cell office:value-type="string" table:number-columns-spanned="20" table:number-rows-spanned="1" table:style-name="ce145">
            <text:p>Передбачено коштів на пільгове перевезення дітей – учн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кошторис</text:p>
          </table:table-cell>
          <table:covered-table-cell table:number-columns-repeated="12"/>
          <table:table-cell office:value-type="float" office:value="2579733" table:number-columns-spanned="8" table:number-rows-spanned="1" table:style-name="ce146">
            <text:p>2 579 7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79733" table:number-columns-spanned="8" table:number-rows-spanned="1" table:style-name="ce146">
            <text:p>2 579 7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2" table:number-columns-spanned="3" table:number-rows-spanned="1" table:style-name="ce109">
            <text:p>2</text:p>
          </table:table-cell>
          <table:covered-table-cell table:number-columns-repeated="2"/>
          <table:table-cell office:value-type="string" table:number-columns-spanned="20" table:number-rows-spanned="1" table:style-name="ce109">
            <text:p>Продукту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6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6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6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6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2" table:number-columns-spanned="3" table:number-rows-spanned="1" table:style-name="ce144">
            <text:p>2</text:p>
          </table:table-cell>
          <table:covered-table-cell table:number-columns-repeated="2"/>
          <table:table-cell office:value-type="string" table:number-columns-spanned="20" table:number-rows-spanned="1" table:style-name="ce145">
            <text:p>одноденна кількість <text:s/>дітей-учнів загальноосвітніх навчальних закладів, що перевозятьс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програма пільгового проїзду учнів</text:p>
          </table:table-cell>
          <table:covered-table-cell table:number-columns-repeated="12"/>
          <table:table-cell office:value-type="float" office:value="2157" table:number-columns-spanned="8" table:number-rows-spanned="1" table:style-name="ce146">
            <text:p>2 15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57" table:number-columns-spanned="8" table:number-rows-spanned="1" table:style-name="ce146">
            <text:p>2 15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5">
          <table:table-cell office:value-type="float" office:value="3" table:number-columns-spanned="3" table:number-rows-spanned="1" table:style-name="ce144">
            <text:p>3</text:p>
          </table:table-cell>
          <table:covered-table-cell table:number-columns-repeated="2"/>
          <table:table-cell office:value-type="string" table:number-columns-spanned="20" table:number-rows-spanned="1" table:style-name="ce145">
            <text:p>кількість навчальних дн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днів</text:p>
          </table:table-cell>
          <table:covered-table-cell table:number-columns-repeated="3"/>
          <table:table-cell office:value-type="string" table:number-columns-spanned="13" table:number-rows-spanned="1" table:style-name="ce69">
            <text:p>програма пільгового проїзду учнів</text:p>
          </table:table-cell>
          <table:covered-table-cell table:number-columns-repeated="12"/>
          <table:table-cell office:value-type="float" office:value="72" table:number-columns-spanned="8" table:number-rows-spanned="1" table:style-name="ce146">
            <text:p>7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number-columns-spanned="8" table:number-rows-spanned="1" table:style-name="ce146">
            <text:p>7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2">
          <table:table-cell office:value-type="float" office:value="4" table:number-columns-spanned="3" table:number-rows-spanned="1" table:style-name="ce144">
            <text:p>4</text:p>
          </table:table-cell>
          <table:covered-table-cell table:number-columns-repeated="2"/>
          <table:table-cell office:value-type="string" table:number-columns-spanned="20" table:number-rows-spanned="1" table:style-name="ce145">
            <text:p>кількість фізичних осіб-підприємців - отримувачів відшкодування, що здійснюють перевезення дітей-учнів загальноосвітніх навчальних заклад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осіб</text:p>
          </table:table-cell>
          <table:covered-table-cell table:number-columns-repeated="3"/>
          <table:table-cell office:value-type="string" table:number-columns-spanned="13" table:number-rows-spanned="1" table:style-name="ce69">
            <text:p>договір</text:p>
          </table:table-cell>
          <table:covered-table-cell table:number-columns-repeated="12"/>
          <table:table-cell office:value-type="float" office:value="6" table:number-columns-spanned="8" table:number-rows-spanned="1" table:style-name="ce146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number-columns-spanned="8" table:number-rows-spanned="1" table:style-name="ce146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9" table:number-columns-spanned="3" table:number-rows-spanned="1" table:style-name="ce144">
            <text:p>9</text:p>
          </table:table-cell>
          <table:covered-table-cell table:number-columns-repeated="2"/>
          <table:table-cell office:value-type="string" table:number-columns-spanned="20" table:number-rows-spanned="1" table:style-name="ce145">
            <text:p>Відсоток учнів-хлопчиків, які перевозятьс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49" table:number-columns-spanned="8" table:number-rows-spanned="1" table:style-name="ce146">
            <text:p>4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" table:number-columns-spanned="8" table:number-rows-spanned="1" table:style-name="ce146">
            <text:p>4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5">
          <table:table-cell office:value-type="float" office:value="10" table:number-columns-spanned="3" table:number-rows-spanned="1" table:style-name="ce144">
            <text:p>10</text:p>
          </table:table-cell>
          <table:covered-table-cell table:number-columns-repeated="2"/>
          <table:table-cell office:value-type="string" table:number-columns-spanned="20" table:number-rows-spanned="1" table:style-name="ce145">
            <text:p>Відсоток учнів-дівчаток, які перевозяться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69">
            <text:p>розрахунково</text:p>
          </table:table-cell>
          <table:covered-table-cell table:number-columns-repeated="12"/>
          <table:table-cell office:value-type="float" office:value="51" table:number-columns-spanned="8" table:number-rows-spanned="1" table:style-name="ce146">
            <text:p>5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" table:number-columns-spanned="8" table:number-rows-spanned="1" table:style-name="ce146">
            <text:p>5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string" table:number-columns-spanned="20" table:number-rows-spanned="1" table:style-name="ce109">
            <text:p>Ефективн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7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7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7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7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5" table:number-columns-spanned="3" table:number-rows-spanned="1" table:style-name="ce144">
            <text:p>5</text:p>
          </table:table-cell>
          <table:covered-table-cell table:number-columns-repeated="2"/>
          <table:table-cell office:value-type="string" table:number-columns-spanned="20" table:number-rows-spanned="1" table:style-name="ce145">
            <text:p>середньомісячний обсяг відшкодування за перевезення дітей-учн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грн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2579733" table:number-columns-spanned="8" table:number-rows-spanned="1" table:style-name="ce146">
            <text:p>2 579 7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79733" table:number-columns-spanned="8" table:number-rows-spanned="1" table:style-name="ce146">
            <text:p>2 579 73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22">
          <table:table-cell office:value-type="float" office:value="11" table:number-columns-spanned="3" table:number-rows-spanned="1" table:style-name="ce144">
            <text:p>11</text:p>
          </table:table-cell>
          <table:covered-table-cell table:number-columns-repeated="2"/>
          <table:table-cell office:value-type="string" table:number-columns-spanned="20" table:number-rows-spanned="1" table:style-name="ce145">
            <text:p>Доступність та ефективність надання послуг перевезення під час та після кліматичних криз, несприятливих погодніх явищ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опитування</text:p>
          </table:table-cell>
          <table:covered-table-cell table:number-columns-repeated="12"/>
          <table:table-cell office:value-type="float" office:value="100" table:number-columns-spanned="8" table:number-rows-spanned="1" table:style-name="ce146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6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2" table:number-columns-spanned="3" table:number-rows-spanned="1" table:style-name="ce144">
            <text:p>12</text:p>
          </table:table-cell>
          <table:covered-table-cell table:number-columns-repeated="2"/>
          <table:table-cell office:value-type="string" table:number-columns-spanned="20" table:number-rows-spanned="1" table:style-name="ce145">
            <text:p>Швидкість усунення наслідків кліматичних подій для забезпечення виконання умов програми</text:p>
          </table:table-cell>
          <table:covered-table-cell table:number-columns-repeated="19"/>
          <table:table-cell office:value-type="string" table:number-columns-spanned="4" table:number-rows-spanned="1" table:style-name="ce109">
            <text:p>днів</text:p>
          </table:table-cell>
          <table:covered-table-cell table:number-columns-repeated="3"/>
          <table:table-cell office:value-type="string" table:number-columns-spanned="13" table:number-rows-spanned="1" table:style-name="ce109">
            <text:p>опитування</text:p>
          </table:table-cell>
          <table:covered-table-cell table:number-columns-repeated="12"/>
          <table:table-cell office:value-type="float" office:value="1" table:number-columns-spanned="8" table:number-rows-spanned="1" table:style-name="ce146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number-columns-spanned="8" table:number-rows-spanned="1" table:style-name="ce146">
            <text:p>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9"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string" table:number-columns-spanned="20" table:number-rows-spanned="1" table:style-name="ce109">
            <text:p>Якості</text:p>
          </table:table-cell>
          <table:covered-table-cell table:number-columns-repeated="19"/>
          <table:table-cell table:number-columns-spanned="4" table:number-rows-spanned="1" table:style-name="ce109"/>
          <table:covered-table-cell table:number-columns-repeated="3"/>
          <table:table-cell table:number-columns-spanned="13" table:number-rows-spanned="1" table:style-name="ce109"/>
          <table:covered-table-cell table:number-columns-repeated="12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spanned="8" table:number-rows-spanned="1" table:style-name="ce9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0" table:visibility="collapse">
          <table:table-cell office:value-type="string" table:number-columns-spanned="3" table:number-rows-spanned="1" table:style-name="ce109">
            <text:p>T8RXXXXG1S</text:p>
          </table:table-cell>
          <table:covered-table-cell table:number-columns-repeated="2"/>
          <table:table-cell office:value-type="string" table:number-columns-spanned="20" table:number-rows-spanned="1" table:style-name="ce121">
            <text:p>T8RXXXXG2S</text:p>
          </table:table-cell>
          <table:covered-table-cell table:number-columns-repeated="19"/>
          <table:table-cell office:value-type="string" table:number-columns-spanned="4" table:number-rows-spanned="1" table:style-name="ce109">
            <text:p>T8RXXXXG3S</text:p>
          </table:table-cell>
          <table:covered-table-cell table:number-columns-repeated="3"/>
          <table:table-cell office:value-type="string" table:number-columns-spanned="13" table:number-rows-spanned="1" table:style-name="ce109">
            <text:p>T8RXXXXG4S</text:p>
          </table:table-cell>
          <table:covered-table-cell table:number-columns-repeated="12"/>
          <table:table-cell office:value-type="string" table:number-columns-spanned="8" table:number-rows-spanned="1" table:style-name="ce9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90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6" table:number-columns-spanned="3" table:number-rows-spanned="1" table:style-name="ce144">
            <text:p>6</text:p>
          </table:table-cell>
          <table:covered-table-cell/>
          <table:covered-table-cell/>
          <table:table-cell office:value-type="string" table:number-columns-spanned="20" table:number-rows-spanned="1" table:style-name="ce145">
            <text:p>питома вага відшкодування коштів до нарахованих за проїзд дітей-учнів</text:p>
          </table:table-cell>
          <table:covered-table-cell table:number-columns-repeated="19"/>
          <table:table-cell office:value-type="string" table:number-columns-spanned="4" table:number-rows-spanned="1" table:style-name="ce109">
            <text:p>відс.</text:p>
          </table:table-cell>
          <table:covered-table-cell table:number-columns-repeated="3"/>
          <table:table-cell office:value-type="string" table:number-columns-spanned="13" table:number-rows-spanned="1" table:style-name="ce109">
            <text:p>розрахунок</text:p>
          </table:table-cell>
          <table:covered-table-cell table:number-columns-repeated="12"/>
          <table:table-cell office:value-type="float" office:value="100" table:number-columns-spanned="8" table:number-rows-spanned="1" table:style-name="ce146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" table:number-columns-spanned="8" table:number-rows-spanned="1" table:style-name="ce14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" table:number-columns-spanned="8" table:number-rows-spanned="1" table:style-name="ce146">
            <text:p>1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2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" table:number-rows-spanned="1" table:style-name="ce128">
            <text:p>ПОГОДЖЕНО:</text:p>
          </table:table-cell>
          <table:covered-table-cell table:number-columns-repeated="5"/>
          <table:table-cell table:number-columns-repeated="71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45" table:number-rows-spanned="1" table:style-name="ce46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45" table:number-rows-spanned="1" table:style-name="ce129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table:number-columns-repeated="45" table:style-name="ce12"/>
          <table:table-cell table:number-columns-repeated="32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2" table:number-rows-spanned="1" table:style-name="ce5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30"/>
          <table:covered-table-cell table:number-columns-repeated="16"/>
          <table:table-cell table:style-name="ce21"/>
          <table:table-cell office:value-type="string" table:number-columns-spanned="19" table:number-rows-spanned="1" table:style-name="ce131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56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127">
            <text:p>23.04.2026</text:p>
          </table:table-cell>
          <table:covered-table-cell table:number-columns-repeated="7"/>
          <table:table-cell table:number-columns-repeated="69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__EDRPOU" table:cell-range-address="КПК0817413.$AT$13" table:base-cell-address="КПК0817413.$A$1"/>
          <table:named-range table:name="__EDRPOU_VV" table:cell-range-address="КПК0817413.$BC$16" table:base-cell-address="КПК0817413.$A$1"/>
          <table:named-range table:name="__KFKV" table:cell-range-address="КПК0817413.$BB$19" table:base-cell-address="КПК0817413.$A$1"/>
          <table:named-range table:name="__KLB" table:cell-range-address="КПК0817413.$BC$13" table:base-cell-address="КПК0817413.$A$1"/>
          <table:named-range table:name="__KPKVKMB" table:cell-range-address="КПК0817413.$AC$19" table:base-cell-address="КПК0817413.$A$1"/>
          <table:named-range table:name="__KTPKVKMB" table:cell-range-address="КПК0817413.$AO$19" table:base-cell-address="КПК0817413.$A$1"/>
          <table:named-range table:name="__KTVKVK" table:cell-range-address="КПК0817413.$AH$13" table:base-cell-address="КПК0817413.$A$1"/>
          <table:named-range table:name="__KTVKVKVV" table:cell-range-address="КПК0817413.$AH$16" table:base-cell-address="КПК0817413.$A$1"/>
          <table:named-range table:name="__NAME_ORG" table:cell-range-address="КПК0817413.$B$13" table:base-cell-address="КПК0817413.$A$1"/>
          <table:named-range table:name="__NAME_ORGVV" table:cell-range-address="КПК0817413.$B$16" table:base-cell-address="КПК0817413.$A$1"/>
          <table:named-range table:name="__NAME_TPKVKMB" table:cell-range-address="КПК0817413.$B$19" table:base-cell-address="КПК0817413.$A$1"/>
          <table:named-range table:name="_AS_SF" table:cell-range-address="КПК0817413.$I$23" table:base-cell-address="КПК0817413.$A$1"/>
          <table:named-range table:name="_AS_TOTAL" table:cell-range-address="КПК0817413.$U$22" table:base-cell-address="КПК0817413.$A$1"/>
          <table:named-range table:name="_AS_ZF" table:cell-range-address="КПК0817413.$AS$22" table:base-cell-address="КПК0817413.$A$1"/>
          <table:named-range table:name="_BASES" table:cell-range-address="КПК0817413.$A$37" table:base-cell-address="КПК0817413.$A$1"/>
          <table:named-range table:name="_DATE2" table:cell-range-address="КПК0817413.$A$96" table:base-cell-address="КПК0817413.$A$1"/>
          <table:named-range table:name="_DATEDOC" table:cell-range-address="КПК0817413.$AO$7" table:base-cell-address="КПК0817413.$A$1"/>
          <table:named-range table:name="_GOAL" table:cell-range-address="КПК0817413.$A$30" table:base-cell-address="КПК0817413.$A$1"/>
          <table:named-range table:name="_HBOS" table:cell-range-address="КПК0817413.$AO$88" table:base-cell-address="КПК0817413.$A$1"/>
          <table:named-range table:name="_HBOSFO" table:cell-range-address="КПК0817413.$AO$94" table:base-cell-address="КПК0817413.$A$1"/>
          <table:named-range table:name="_NAME_FINORG" table:cell-range-address="КПК0817413.$A$91" table:base-cell-address="КПК0817413.$A$1"/>
          <table:named-range table:name="_NUMDOC" table:cell-range-address="КПК0817413.$AW$7" table:base-cell-address="КПК0817413.$A$1"/>
          <table:named-range table:name="_R01G3" table:cell-range-address="КПК0817413.$AC$45" table:base-cell-address="КПК0817413.$A$1"/>
          <table:named-range table:name="_R01G4" table:cell-range-address="КПК0817413.$AK$45" table:base-cell-address="КПК0817413.$A$1"/>
          <table:named-range table:name="_R01G5" table:cell-range-address="КПК0817413.$AS$45" table:base-cell-address="КПК0817413.$A$1"/>
          <table:named-range table:name="_R02G3" table:cell-range-address="КПК0817413.$AO$53" table:base-cell-address="КПК0817413.$A$1"/>
          <table:named-range table:name="_R02G4" table:cell-range-address="КПК0817413.$AW$53" table:base-cell-address="КПК0817413.$A$1"/>
          <table:named-range table:name="_R02G5" table:cell-range-address="КПК0817413.$BE$53" table:base-cell-address="КПК0817413.$A$1"/>
          <table:named-range table:name="_R03G7" table:cell-range-address="КПК0817413.$BA$61" table:base-cell-address="КПК0817413.$A$1"/>
          <table:named-range table:name="T1RXXXXG1S" table:cell-range-address="КПК0817413.$BM$26" table:base-cell-address="КПК0817413.$A$1"/>
          <table:named-range table:name="T1RXXXXG2S" table:cell-range-address="КПК0817413.$A$26" table:base-cell-address="КПК0817413.$A$1"/>
          <table:named-range table:name="T2RXXXXG1S" table:cell-range-address="КПК0817413.$BM$33" table:base-cell-address="КПК0817413.$A$1"/>
          <table:named-range table:name="T2RXXXXG2S" table:cell-range-address="КПК0817413.$A$33" table:base-cell-address="КПК0817413.$A$1"/>
          <table:named-range table:name="T3RXXXXG1S" table:cell-range-address="КПК0817413.$A$43" table:base-cell-address="КПК0817413.$A$1"/>
          <table:named-range table:name="T3RXXXXG2S" table:cell-range-address="КПК0817413.$D$43" table:base-cell-address="КПК0817413.$A$1"/>
          <table:named-range table:name="T3RXXXXG3" table:cell-range-address="КПК0817413.$AC$43" table:base-cell-address="КПК0817413.$A$1"/>
          <table:named-range table:name="T3RXXXXG4" table:cell-range-address="КПК0817413.$AK$43" table:base-cell-address="КПК0817413.$A$1"/>
          <table:named-range table:name="T3RXXXXG5" table:cell-range-address="КПК0817413.$AS$43" table:base-cell-address="КПК0817413.$A$1"/>
          <table:named-range table:name="T4RXXXXG1S" table:cell-range-address="КПК0817413.$A$51" table:base-cell-address="КПК0817413.$A$1"/>
          <table:named-range table:name="T4RXXXXG2S" table:cell-range-address="КПК0817413.$D$51" table:base-cell-address="КПК0817413.$A$1"/>
          <table:named-range table:name="T4RXXXXG3" table:cell-range-address="КПК0817413.$AO$51" table:base-cell-address="КПК0817413.$A$1"/>
          <table:named-range table:name="T4RXXXXG4" table:cell-range-address="КПК0817413.$AW$51" table:base-cell-address="КПК0817413.$A$1"/>
          <table:named-range table:name="T4RXXXXG5" table:cell-range-address="КПК0817413.$BE$51" table:base-cell-address="КПК0817413.$A$1"/>
          <table:named-range table:name="T4RXXXXG6S" table:cell-range-address="КПК0817413.$AB$51" table:base-cell-address="КПК0817413.$A$1"/>
          <table:named-range table:name="T5RXXXXG1S" table:cell-range-address="КПК0817413.$A$67" table:base-cell-address="КПК0817413.$A$1"/>
          <table:named-range table:name="T5RXXXXG2S" table:cell-range-address="КПК0817413.$D$67" table:base-cell-address="КПК0817413.$A$1"/>
          <table:named-range table:name="T5RXXXXG3S" table:cell-range-address="КПК0817413.$X$67" table:base-cell-address="КПК0817413.$A$1"/>
          <table:named-range table:name="T5RXXXXG4S" table:cell-range-address="КПК0817413.$AB$67" table:base-cell-address="КПК0817413.$A$1"/>
          <table:named-range table:name="T5RXXXXG5" table:cell-range-address="КПК0817413.$AO$67" table:base-cell-address="КПК0817413.$A$1"/>
          <table:named-range table:name="T5RXXXXG6" table:cell-range-address="КПК0817413.$AW$67" table:base-cell-address="КПК0817413.$A$1"/>
          <table:named-range table:name="T5RXXXXG7" table:cell-range-address="КПК0817413.$BE$67" table:base-cell-address="КПК0817413.$A$1"/>
          <table:named-range table:name="T6RXXXXG1S" table:cell-range-address="КПК0817413.$A$72" table:base-cell-address="КПК0817413.$A$1"/>
          <table:named-range table:name="T6RXXXXG2S" table:cell-range-address="КПК0817413.$D$72" table:base-cell-address="КПК0817413.$A$1"/>
          <table:named-range table:name="T6RXXXXG3S" table:cell-range-address="КПК0817413.$X$72" table:base-cell-address="КПК0817413.$A$1"/>
          <table:named-range table:name="T6RXXXXG4S" table:cell-range-address="КПК0817413.$AB$72" table:base-cell-address="КПК0817413.$A$1"/>
          <table:named-range table:name="T6RXXXXG5" table:cell-range-address="КПК0817413.$AO$72" table:base-cell-address="КПК0817413.$A$1"/>
          <table:named-range table:name="T6RXXXXG6" table:cell-range-address="КПК0817413.$AW$72" table:base-cell-address="КПК0817413.$A$1"/>
          <table:named-range table:name="T6RXXXXG7" table:cell-range-address="КПК0817413.$BE$72" table:base-cell-address="КПК0817413.$A$1"/>
          <table:named-range table:name="T7RXXXXG1S" table:cell-range-address="КПК0817413.$A$79" table:base-cell-address="КПК0817413.$A$1"/>
          <table:named-range table:name="T7RXXXXG2S" table:cell-range-address="КПК0817413.$D$79" table:base-cell-address="КПК0817413.$A$1"/>
          <table:named-range table:name="T7RXXXXG3S" table:cell-range-address="КПК0817413.$X$79" table:base-cell-address="КПК0817413.$A$1"/>
          <table:named-range table:name="T7RXXXXG4S" table:cell-range-address="КПК0817413.$AB$79" table:base-cell-address="КПК0817413.$A$1"/>
          <table:named-range table:name="T7RXXXXG5" table:cell-range-address="КПК0817413.$AO$79" table:base-cell-address="КПК0817413.$A$1"/>
          <table:named-range table:name="T7RXXXXG6" table:cell-range-address="КПК0817413.$AW$79" table:base-cell-address="КПК0817413.$A$1"/>
          <table:named-range table:name="T7RXXXXG7" table:cell-range-address="КПК0817413.$BE$79" table:base-cell-address="КПК0817413.$A$1"/>
          <table:named-range table:name="T8RXXXXG1S" table:cell-range-address="КПК0817413.$A$84" table:base-cell-address="КПК0817413.$A$1"/>
          <table:named-range table:name="T8RXXXXG2S" table:cell-range-address="КПК0817413.$D$84" table:base-cell-address="КПК0817413.$A$1"/>
          <table:named-range table:name="T8RXXXXG3S" table:cell-range-address="КПК0817413.$X$84" table:base-cell-address="КПК0817413.$A$1"/>
          <table:named-range table:name="T8RXXXXG4S" table:cell-range-address="КПК0817413.$AB$84" table:base-cell-address="КПК0817413.$A$1"/>
          <table:named-range table:name="T8RXXXXG5" table:cell-range-address="КПК0817413.$AO$84" table:base-cell-address="КПК0817413.$A$1"/>
          <table:named-range table:name="T8RXXXXG6" table:cell-range-address="КПК0817413.$AW$84" table:base-cell-address="КПК0817413.$A$1"/>
          <table:named-range table:name="T8RXXXXG7" table:cell-range-address="КПК0817413.$BE$84" table:base-cell-address="КПК0817413.$A$1"/>
          <table:named-range table:name="T9RXXXXG10" table:cell-range-address="КПК0817413.$BN$59" table:base-cell-address="КПК0817413.$A$1"/>
          <table:named-range table:name="T9RXXXXG1S" table:cell-range-address="КПК0817413.$A$59" table:base-cell-address="КПК0817413.$A$1"/>
          <table:named-range table:name="T9RXXXXG2S" table:cell-range-address="КПК0817413.$D$59" table:base-cell-address="КПК0817413.$A$1"/>
          <table:named-range table:name="T9RXXXXG3S" table:cell-range-address="КПК0817413.$X$59" table:base-cell-address="КПК0817413.$A$1"/>
          <table:named-range table:name="T9RXXXXG4S" table:cell-range-address="КПК0817413.$AG$59" table:base-cell-address="КПК0817413.$A$1"/>
          <table:named-range table:name="T9RXXXXG5" table:cell-range-address="КПК0817413.$AM$59" table:base-cell-address="КПК0817413.$A$1"/>
          <table:named-range table:name="T9RXXXXG6" table:cell-range-address="КПК0817413.$AT$59" table:base-cell-address="КПК0817413.$A$1"/>
          <table:named-range table:name="T9RXXXXG7" table:cell-range-address="КПК0817413.$BA$59" table:base-cell-address="КПК0817413.$A$1"/>
          <table:named-range table:name="T9RXXXXG8" table:cell-range-address="КПК0817413.$BH$59" table:base-cell-address="КПК0817413.$A$1"/>
          <table:named-range table:name="T9RXXXXG9" table:cell-range-address="КПК0817413.$BM$59" table:base-cell-address="КПК0817413.$A$1"/>
          <table:named-range table:name="TABL1" table:cell-range-address="КПК0817413.$A$26:КПК0817413.$BM$26" table:base-cell-address="КПК0817413.$A$1"/>
          <table:named-range table:name="TABL2" table:cell-range-address="КПК0817413.$A$33:КПК0817413.$BM$33" table:base-cell-address="КПК0817413.$A$1"/>
          <table:named-range table:name="TABL3" table:cell-range-address="КПК0817413.$A$43:КПК0817413.$AZ$43" table:base-cell-address="КПК0817413.$A$1"/>
          <table:named-range table:name="TABL4" table:cell-range-address="КПК0817413.$A$51:КПК0817413.$BL$51" table:base-cell-address="КПК0817413.$A$1"/>
          <table:named-range table:name="TABL5" table:cell-range-address="КПК0817413.$A$67:КПК0817413.$BL$67" table:base-cell-address="КПК0817413.$A$1"/>
          <table:named-range table:name="TABL6" table:cell-range-address="КПК0817413.$A$72:КПК0817413.$BL$72" table:base-cell-address="КПК0817413.$A$1"/>
          <table:named-range table:name="TABL7" table:cell-range-address="КПК0817413.$A$79:КПК0817413.$BL$79" table:base-cell-address="КПК0817413.$A$1"/>
          <table:named-range table:name="TABL8" table:cell-range-address="КПК0817413.$A$84:КПК0817413.$BL$84" table:base-cell-address="КПК0817413.$A$1"/>
          <table:named-range table:name="TABL9" table:cell-range-address="КПК0817413.$A$59:КПК0817413.$BN$59" table:base-cell-address="КПК0817413.$A$1"/>
          <table:named-range table:name="Print_Area" table:cell-range-address="КПК0817413.$A$1:КПК0817413.$BM$98" table:base-cell-address="КПК0817413.$A$1"/>
        </table:named-expressions>
      </table:table>
      <table:named-expressions>
        <table:named-expression table:name="__EDRPOU" table:expression="of:=[.#REF!]" table:base-cell-address="КПК0813090.$A$1"/>
        <table:named-expression table:name="__EDRPOU_VV" table:expression="of:=[.#REF!]" table:base-cell-address="КПК0813090.$A$1"/>
        <table:named-expression table:name="__KFKV" table:expression="of:=[.#REF!]" table:base-cell-address="КПК0813090.$A$1"/>
        <table:named-expression table:name="__KLB" table:expression="of:=[.#REF!]" table:base-cell-address="КПК0813090.$A$1"/>
        <table:named-expression table:name="__KPKVKMB" table:expression="of:=[.#REF!]" table:base-cell-address="КПК0813090.$A$1"/>
        <table:named-expression table:name="__KTPKVKMB" table:expression="of:=[.#REF!]" table:base-cell-address="КПК0813090.$A$1"/>
        <table:named-expression table:name="__KTVKVK" table:expression="of:=[.#REF!]" table:base-cell-address="КПК0813090.$A$1"/>
        <table:named-expression table:name="__KTVKVKVV" table:expression="of:=[.#REF!]" table:base-cell-address="КПК0813090.$A$1"/>
        <table:named-expression table:name="__NAME_ORG" table:expression="of:=[.#REF!]" table:base-cell-address="КПК0813090.$A$1"/>
        <table:named-expression table:name="__NAME_ORGVV" table:expression="of:=[.#REF!]" table:base-cell-address="КПК0813090.$A$1"/>
        <table:named-expression table:name="__NAME_TPKVKMB" table:expression="of:=[.#REF!]" table:base-cell-address="КПК0813090.$A$1"/>
        <table:named-expression table:name="_AS_SF" table:expression="of:=[.#REF!]" table:base-cell-address="КПК0813090.$A$1"/>
        <table:named-expression table:name="_AS_TOTAL" table:expression="of:=[.#REF!]" table:base-cell-address="КПК0813090.$A$1"/>
        <table:named-expression table:name="_AS_ZF" table:expression="of:=[.#REF!]" table:base-cell-address="КПК0813090.$A$1"/>
        <table:named-expression table:name="_BASES" table:expression="of:=[.#REF!]" table:base-cell-address="КПК0813090.$A$1"/>
        <table:named-expression table:name="_DATE2" table:expression="of:=[.#REF!]" table:base-cell-address="КПК0813090.$A$1"/>
        <table:named-expression table:name="_DATEDOC" table:expression="of:=[.#REF!]" table:base-cell-address="КПК0813090.$A$1"/>
        <table:named-expression table:name="_GOAL" table:expression="of:=[.#REF!]" table:base-cell-address="КПК0813090.$A$1"/>
        <table:named-expression table:name="_HBOS" table:expression="of:=[.#REF!]" table:base-cell-address="КПК0813090.$A$1"/>
        <table:named-expression table:name="_HBOSFO" table:expression="of:=[.#REF!]" table:base-cell-address="КПК0813090.$A$1"/>
        <table:named-expression table:name="_NAME_FINORG" table:expression="of:=[.#REF!]" table:base-cell-address="КПК0813090.$A$1"/>
        <table:named-expression table:name="_NUMDOC" table:expression="of:=[.#REF!]" table:base-cell-address="КПК0813090.$A$1"/>
        <table:named-expression table:name="_R01G3" table:expression="of:=[.#REF!]" table:base-cell-address="КПК0813090.$A$1"/>
        <table:named-expression table:name="_R01G4" table:expression="of:=[.#REF!]" table:base-cell-address="КПК0813090.$A$1"/>
        <table:named-expression table:name="_R01G5" table:expression="of:=[.#REF!]" table:base-cell-address="КПК0813090.$A$1"/>
        <table:named-expression table:name="_R02G3" table:expression="of:=[.#REF!]" table:base-cell-address="КПК0813090.$A$1"/>
        <table:named-expression table:name="_R02G4" table:expression="of:=[.#REF!]" table:base-cell-address="КПК0813090.$A$1"/>
        <table:named-expression table:name="_R02G5" table:expression="of:=[.#REF!]" table:base-cell-address="КПК0813090.$A$1"/>
        <table:named-expression table:name="_R03G7" table:expression="of:=[.#REF!]" table:base-cell-address="КПК0813090.$A$1"/>
        <table:named-expression table:name="T1RXXXXG1S" table:expression="of:=[.#REF!]" table:base-cell-address="КПК0813090.$A$1"/>
        <table:named-expression table:name="T1RXXXXG2S" table:expression="of:=[.#REF!]" table:base-cell-address="КПК0813090.$A$1"/>
        <table:named-expression table:name="T2RXXXXG1S" table:expression="of:=[.#REF!]" table:base-cell-address="КПК0813090.$A$1"/>
        <table:named-expression table:name="T2RXXXXG2S" table:expression="of:=[.#REF!]" table:base-cell-address="КПК0813090.$A$1"/>
        <table:named-expression table:name="T3RXXXXG1S" table:expression="of:=[.#REF!]" table:base-cell-address="КПК0813090.$A$1"/>
        <table:named-expression table:name="T3RXXXXG2S" table:expression="of:=[.#REF!]" table:base-cell-address="КПК0813090.$A$1"/>
        <table:named-expression table:name="T3RXXXXG3" table:expression="of:=[.#REF!]" table:base-cell-address="КПК0813090.$A$1"/>
        <table:named-expression table:name="T3RXXXXG4" table:expression="of:=[.#REF!]" table:base-cell-address="КПК0813090.$A$1"/>
        <table:named-expression table:name="T3RXXXXG5" table:expression="of:=[.#REF!]" table:base-cell-address="КПК0813090.$A$1"/>
        <table:named-expression table:name="T4RXXXXG1S" table:expression="of:=[.#REF!]" table:base-cell-address="КПК0813090.$A$1"/>
        <table:named-expression table:name="T4RXXXXG2S" table:expression="of:=[.#REF!]" table:base-cell-address="КПК0813090.$A$1"/>
        <table:named-expression table:name="T4RXXXXG3" table:expression="of:=[.#REF!]" table:base-cell-address="КПК0813090.$A$1"/>
        <table:named-expression table:name="T4RXXXXG4" table:expression="of:=[.#REF!]" table:base-cell-address="КПК0813090.$A$1"/>
        <table:named-expression table:name="T4RXXXXG5" table:expression="of:=[.#REF!]" table:base-cell-address="КПК0813090.$A$1"/>
        <table:named-expression table:name="T4RXXXXG6S" table:expression="of:=[.#REF!]" table:base-cell-address="КПК0813090.$A$1"/>
        <table:named-expression table:name="T5RXXXXG1S" table:expression="of:=[.#REF!]" table:base-cell-address="КПК0813090.$A$1"/>
        <table:named-expression table:name="T5RXXXXG2S" table:expression="of:=[.#REF!]" table:base-cell-address="КПК0813090.$A$1"/>
        <table:named-expression table:name="T5RXXXXG3S" table:expression="of:=[.#REF!]" table:base-cell-address="КПК0813090.$A$1"/>
        <table:named-expression table:name="T5RXXXXG4S" table:expression="of:=[.#REF!]" table:base-cell-address="КПК0813090.$A$1"/>
        <table:named-expression table:name="T5RXXXXG5" table:expression="of:=[.#REF!]" table:base-cell-address="КПК0813090.$A$1"/>
        <table:named-expression table:name="T5RXXXXG6" table:expression="of:=[.#REF!]" table:base-cell-address="КПК0813090.$A$1"/>
        <table:named-expression table:name="T5RXXXXG7" table:expression="of:=[.#REF!]" table:base-cell-address="КПК0813090.$A$1"/>
        <table:named-expression table:name="T6RXXXXG1S" table:expression="of:=[.#REF!]" table:base-cell-address="КПК0813090.$A$1"/>
        <table:named-expression table:name="T6RXXXXG2S" table:expression="of:=[.#REF!]" table:base-cell-address="КПК0813090.$A$1"/>
        <table:named-expression table:name="T6RXXXXG3S" table:expression="of:=[.#REF!]" table:base-cell-address="КПК0813090.$A$1"/>
        <table:named-expression table:name="T6RXXXXG4S" table:expression="of:=[.#REF!]" table:base-cell-address="КПК0813090.$A$1"/>
        <table:named-expression table:name="T6RXXXXG5" table:expression="of:=[.#REF!]" table:base-cell-address="КПК0813090.$A$1"/>
        <table:named-expression table:name="T6RXXXXG6" table:expression="of:=[.#REF!]" table:base-cell-address="КПК0813090.$A$1"/>
        <table:named-expression table:name="T6RXXXXG7" table:expression="of:=[.#REF!]" table:base-cell-address="КПК0813090.$A$1"/>
        <table:named-expression table:name="T7RXXXXG1S" table:expression="of:=[.#REF!]" table:base-cell-address="КПК0813090.$A$1"/>
        <table:named-expression table:name="T7RXXXXG2S" table:expression="of:=[.#REF!]" table:base-cell-address="КПК0813090.$A$1"/>
        <table:named-expression table:name="T7RXXXXG3S" table:expression="of:=[.#REF!]" table:base-cell-address="КПК0813090.$A$1"/>
        <table:named-expression table:name="T7RXXXXG4S" table:expression="of:=[.#REF!]" table:base-cell-address="КПК0813090.$A$1"/>
        <table:named-expression table:name="T7RXXXXG5" table:expression="of:=[.#REF!]" table:base-cell-address="КПК0813090.$A$1"/>
        <table:named-expression table:name="T7RXXXXG6" table:expression="of:=[.#REF!]" table:base-cell-address="КПК0813090.$A$1"/>
        <table:named-expression table:name="T7RXXXXG7" table:expression="of:=[.#REF!]" table:base-cell-address="КПК0813090.$A$1"/>
        <table:named-expression table:name="T8RXXXXG1S" table:expression="of:=[.#REF!]" table:base-cell-address="КПК0813090.$A$1"/>
        <table:named-expression table:name="T8RXXXXG2S" table:expression="of:=[.#REF!]" table:base-cell-address="КПК0813090.$A$1"/>
        <table:named-expression table:name="T8RXXXXG3S" table:expression="of:=[.#REF!]" table:base-cell-address="КПК0813090.$A$1"/>
        <table:named-expression table:name="T8RXXXXG4S" table:expression="of:=[.#REF!]" table:base-cell-address="КПК0813090.$A$1"/>
        <table:named-expression table:name="T8RXXXXG5" table:expression="of:=[.#REF!]" table:base-cell-address="КПК0813090.$A$1"/>
        <table:named-expression table:name="T8RXXXXG6" table:expression="of:=[.#REF!]" table:base-cell-address="КПК0813090.$A$1"/>
        <table:named-expression table:name="T8RXXXXG7" table:expression="of:=[.#REF!]" table:base-cell-address="КПК0813090.$A$1"/>
        <table:named-expression table:name="T9RXXXXG10" table:expression="of:=[.#REF!]" table:base-cell-address="КПК0813090.$A$1"/>
        <table:named-expression table:name="T9RXXXXG1S" table:expression="of:=[.#REF!]" table:base-cell-address="КПК0813090.$A$1"/>
        <table:named-expression table:name="T9RXXXXG2S" table:expression="of:=[.#REF!]" table:base-cell-address="КПК0813090.$A$1"/>
        <table:named-expression table:name="T9RXXXXG3S" table:expression="of:=[.#REF!]" table:base-cell-address="КПК0813090.$A$1"/>
        <table:named-expression table:name="T9RXXXXG4S" table:expression="of:=[.#REF!]" table:base-cell-address="КПК0813090.$A$1"/>
        <table:named-expression table:name="T9RXXXXG5" table:expression="of:=[.#REF!]" table:base-cell-address="КПК0813090.$A$1"/>
        <table:named-expression table:name="T9RXXXXG6" table:expression="of:=[.#REF!]" table:base-cell-address="КПК0813090.$A$1"/>
        <table:named-expression table:name="T9RXXXXG7" table:expression="of:=[.#REF!]" table:base-cell-address="КПК0813090.$A$1"/>
        <table:named-expression table:name="T9RXXXXG8" table:expression="of:=[.#REF!]" table:base-cell-address="КПК0813090.$A$1"/>
        <table:named-expression table:name="T9RXXXXG9" table:expression="of:=[.#REF!]" table:base-cell-address="КПК0813090.$A$1"/>
        <table:named-expression table:name="TABL1" table:expression="of:=[.#REF!]" table:base-cell-address="КПК0813090.$A$1"/>
        <table:named-expression table:name="TABL2" table:expression="of:=[.#REF!]" table:base-cell-address="КПК0813090.$A$1"/>
        <table:named-expression table:name="TABL3" table:expression="of:=[.#REF!]" table:base-cell-address="КПК0813090.$A$1"/>
        <table:named-expression table:name="TABL4" table:expression="of:=[.#REF!]" table:base-cell-address="КПК0813090.$A$1"/>
        <table:named-expression table:name="TABL5" table:expression="of:=[.#REF!]" table:base-cell-address="КПК0813090.$A$1"/>
        <table:named-expression table:name="TABL6" table:expression="of:=[.#REF!]" table:base-cell-address="КПК0813090.$A$1"/>
        <table:named-expression table:name="TABL7" table:expression="of:=[.#REF!]" table:base-cell-address="КПК0813090.$A$1"/>
        <table:named-expression table:name="TABL8" table:expression="of:=[.#REF!]" table:base-cell-address="КПК0813090.$A$1"/>
        <table:named-expression table:name="TABL9" table:expression="of:=[.#REF!]" table:base-cell-address="КПК081309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dmin</meta:initial-creator>
    <dc:creator>Олександр Надольський</dc:creator>
    <meta:creation-date>2016-08-15T09:54:21Z</meta:creation-date>
    <dc:date>2026-05-19T08:42:33Z</dc:date>
    <meta:print-date>2026-04-07T06:15:32Z</meta:print-date>
  </office:meta>
</office:document-meta>
</file>