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3242.G78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42.G84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4]" style:apply-style-name="cf1" style:base-cell-address="КПК0813242.G85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242.G98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3242.G99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242.G100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3]" style:apply-style-name="cf1" style:base-cell-address="КПК0813242.G94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3.05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44166" table:number-columns-spanned="10" table:number-rows-spanned="1" table:style-name="ce74">
            <text:p>2 644 166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644166" table:number-columns-spanned="11" table:number-rows-spanned="1" table:style-name="ce74">
            <text:p>2 644 166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2644166" table:number-columns-spanned="8" table:number-rows-spanned="1" table:style-name="ce33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4166" table:formula="of:=[.AC49]+[.AK49]" table:number-columns-spanned="8" table:number-rows-spanned="1" table:style-name="ce33">
            <text:p>2 644 1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2644166" table:number-columns-spanned="8" table:number-rows-spanned="1" table:style-name="ce42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44166" table:formula="of:=[.AC50]+[.AK50]" table:number-columns-spanned="8" table:number-rows-spanned="1" table:style-name="ce42">
            <text:p>2 644 1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220166" table:number-columns-spanned="8" table:number-rows-spanned="1" table:style-name="ce33">
            <text:p>2 220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20166" table:formula="of:=[.AB58]+[.AJ58]" table:number-columns-spanned="8" table:number-rows-spanned="1" table:style-name="ce33">
            <text:p>2 22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Турбота" на 2019-2023 роки</text:p>
          </table:table-cell>
          <table:covered-table-cell table:number-columns-repeated="23"/>
          <table:table-cell office:value-type="float" office:value="256000" table:number-columns-spanned="8" table:number-rows-spanned="1" table:style-name="ce33">
            <text:p>25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6000" table:formula="of:=[.AB59]+[.AJ59]" table:number-columns-spanned="8" table:number-rows-spanned="1" table:style-name="ce33">
            <text:p>25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0]+[.AJ60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644166" table:number-columns-spanned="8" table:number-rows-spanned="1" table:style-name="ce42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44166" table:formula="of:=[.AB61]+[.AJ61]" table:number-columns-spanned="8" table:number-rows-spanned="1" table:style-name="ce42">
            <text:p>2 644 1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79183" table:number-columns-spanned="8" table:number-rows-spanned="1" table:style-name="ce33">
            <text:p>979 1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79183" table:number-columns-spanned="8" table:number-rows-spanned="1" table:style-name="ce33">
            <text:p>979 1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0983" table:number-columns-spanned="8" table:number-rows-spanned="1" table:style-name="ce33">
            <text:p>40 9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983" table:number-columns-spanned="8" table:number-rows-spanned="1" table:style-name="ce33">
            <text:p>40 9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4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958.37" table:number-columns-spanned="8" table:number-rows-spanned="1" table:style-name="ce33">
            <text:p>1 958,3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8.37" table:number-columns-spanned="8" table:number-rows-spanned="1" table:style-name="ce33">
            <text:p>1 958,3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196.6" table:number-columns-spanned="8" table:number-rows-spanned="1" table:style-name="ce33">
            <text:p>8 196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96.6" table:number-columns-spanned="8" table:number-rows-spanned="1" table:style-name="ce33">
            <text:p>8 196,6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6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0" table:number-columns-spanned="6" table:number-rows-spanned="1" table:style-name="ce16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6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6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4" table:number-columns-spanned="6" table:number-rows-spanned="1" table:style-name="ce16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6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7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5-23T00:00:00" table:number-columns-spanned="8" table:number-rows-spanned="1" table:style-name="ce62">
            <text:p>23.05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242.$A$1:КПК0813242.$BM$113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9:01Z</dc:date>
    <meta:print-date>2023-05-23T08:42:37Z</meta:print-date>
  </office:meta>
</office:document-meta>
</file>