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78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87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2.201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931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101cm" fo:break-before="auto" style:use-optimal-row-height="false"/>
    </style:style>
    <style:style style:name="ro28" style:family="table-row">
      <style:table-row-properties style:row-height="1.397cm" fo:break-before="auto" style:use-optimal-row-height="false"/>
    </style:style>
    <style:style style:name="ro29" style:family="table-row">
      <style:table-row-properties style:row-height="3.302cm" fo:break-before="auto" style:use-optimal-row-height="false"/>
    </style:style>
    <style:style style:name="ro30" style:family="table-row">
      <style:table-row-properties style:row-height="1.651cm" fo:break-before="auto" style:use-optimal-row-height="false"/>
    </style:style>
    <style:style style:name="ta1" style:family="table" style:master-page-name="PageStyle_5f_КПК011501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" style:base-cell-address="КПК0115011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5011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115011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115011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5011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115011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0115011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115011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5011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5011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5011.A1"/>
    </style:style>
    <style:style style:name="ce3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" style:base-cell-address="КПК0115011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5011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115011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115011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5011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115011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0115011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115011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5011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5011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5011.A1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5" style:base-cell-address="КПК0115011.A1"/>
    </style:style>
    <style:style style:name="ce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3" style:base-cell-address="КПК0115011.A1"/>
    </style:style>
    <style:style style:name="ce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2" style:base-cell-address="КПК0115011.A1"/>
    </style:style>
    <style:style style:name="ce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1" style:base-cell-address="КПК0115011.A1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6" style:base-cell-address="КПК0115011.A1"/>
    </style:style>
    <style:style style:name="ce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0115011.A1"/>
    </style:style>
    <style:style style:name="ce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0115011.A1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" style:base-cell-address="КПК0115011.A1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115011.A1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" style:base-cell-address="КПК0115011.A1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" style:base-cell-address="КПК0115011.A1"/>
    </style:style>
    <style:style style:name="ce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0115011.A1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115011.A1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0115011.A1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115011.A1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6" style:base-cell-address="КПК0115011.A1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115011.A1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5011.A1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5011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5011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5011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5011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5011.A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5011.A1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115011.A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5011.A1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5011.A1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5011.A1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5011.A1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5011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5011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5011.A1"/>
    </style:style>
    <style:style style:name="ce1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8" style:base-cell-address="КПК0115011.A1"/>
    </style:style>
    <style:style style:name="ce1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6" style:base-cell-address="КПК0115011.A1"/>
    </style:style>
    <style:style style:name="ce1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0115011.A1"/>
    </style:style>
    <style:style style:name="ce17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9" style:base-cell-address="КПК0115011.A1"/>
    </style:style>
    <style:style style:name="ce1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115011.A1"/>
    </style:style>
    <style:style style:name="ce1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115011.A1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115011.A1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0115011.A1"/>
    </style:style>
    <style:style style:name="ce1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115011.A1"/>
    </style:style>
    <style:style style:name="ce1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0115011.A1"/>
    </style:style>
    <style:style style:name="ce1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115011.A1"/>
    </style:style>
    <style:style style:name="ce1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9" style:base-cell-address="КПК0115011.A1"/>
    </style:style>
    <style:style style:name="ce18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115011.A1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5011.A1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5011.A1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5011.A1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5011.A1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5011.A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5011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5011.A1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115011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5011.A1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5011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5011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5011.A1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5011.A1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5011.A1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5011.A1"/>
    </style:style>
    <style:style style:name="ce1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8" style:base-cell-address="КПК0115011.A1"/>
    </style:style>
    <style:style style:name="ce2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6" style:base-cell-address="КПК0115011.A1"/>
    </style:style>
    <style:style style:name="ce2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0115011.A1"/>
    </style:style>
    <style:style style:name="ce2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9" style:base-cell-address="КПК0115011.A1"/>
    </style:style>
    <style:style style:name="ce2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115011.A1"/>
    </style:style>
    <style:style style:name="ce2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115011.A1"/>
    </style:style>
    <style:style style:name="ce2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115011.A1"/>
    </style:style>
    <style:style style:name="ce2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0115011.A1"/>
    </style:style>
    <style:style style:name="ce2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115011.A1"/>
    </style:style>
    <style:style style:name="ce2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0115011.A1"/>
    </style:style>
    <style:style style:name="ce20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115011.A1"/>
    </style:style>
    <style:style style:name="ce21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9" style:base-cell-address="КПК0115011.A1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0115011.A1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5011.A1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5011.A1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5011.A1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5011.A1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5011.A1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5011.A1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5011.A1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0115011.A1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5011.A1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5011.A1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5011.A1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5011.A1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5011.A1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5011.A1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5011.A1"/>
    </style:style>
    <style:style style:name="ce2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0115011.A1"/>
    </style:style>
    <style:style style:name="ce2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0115011.A1"/>
    </style:style>
    <style:style style:name="ce2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115011.A1"/>
    </style:style>
    <style:style style:name="ce2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115011.A1"/>
    </style:style>
    <style:style style:name="ce2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115011.A1"/>
    </style:style>
    <style:style style:name="ce2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115011.A1"/>
    </style:style>
    <style:style style:name="ce2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0115011.A1"/>
    </style:style>
    <style:style style:name="ce2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115011.A1"/>
    </style:style>
    <style:style style:name="ce2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0115011.A1"/>
    </style:style>
    <style:style style:name="ce2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115011.A1"/>
    </style:style>
    <style:style style:name="ce23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115011.A1"/>
    </style:style>
    <style:style style:name="ce2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115011.A1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115011.A1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5011.A1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115011.A1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115011.A1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5011.A1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5011.A1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5011.A1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115011.A1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115011.A1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115011.A1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5011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115011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115011.A1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5011.A1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115011.A1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115011.A1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5011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5011.A1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5011.A1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115011.A1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115011.A1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115011.A1"/>
    </style:style>
    <style:style style:name="ce2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5011.A1"/>
    </style:style>
    <style:style style:name="ce2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6" style:base-cell-address="КПК0115011.A1"/>
    </style:style>
    <style:style style:name="ce2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4" style:base-cell-address="КПК0115011.A1"/>
    </style:style>
    <style:style style:name="ce2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3" style:base-cell-address="КПК0115011.A1"/>
    </style:style>
    <style:style style:name="ce2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" style:base-cell-address="КПК0115011.A1"/>
    </style:style>
    <style:style style:name="ce2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0115011.A1"/>
    </style:style>
    <style:style style:name="ce2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0115011.A1"/>
    </style:style>
    <style:style style:name="ce2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115011.A1"/>
    </style:style>
    <style:style style:name="ce2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0115011.A1"/>
    </style:style>
    <style:style style:name="ce2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115011.A1"/>
    </style:style>
    <style:style style:name="ce2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115011.A1"/>
    </style:style>
    <style:style style:name="ce2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115011.A1"/>
    </style:style>
    <style:style style:name="ce2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0115011.A1"/>
    </style:style>
    <style:style style:name="ce2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0115011.A1"/>
    </style:style>
    <style:style style:name="ce2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0115011.A1"/>
    </style:style>
    <style:style style:name="ce2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115011.A1"/>
    </style:style>
    <style:style style:name="ce27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" style:base-cell-address="КПК0115011.A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115011" table:style-name="ta1" table:print-ranges="КПК0115011.A1:КПК0115011.BM9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 <text:s/><text:span text:style-name="T1">дод.№6</text:span></text:p>
          </table:table-cell>
          <table:covered-table-cell table:number-columns-repeated="23" table:style-name="ce13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Розпорядження міського голов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0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36"/>
          <table:table-cell table:number-columns-repeated="960"/>
        </table:table-row>
        <table:table-row table:style-name="ro5">
          <table:table-cell table:number-columns-repeated="40"/>
          <table:table-cell table:style-name="ce13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7"/>
          <table:table-cell table:number-columns-repeated="960"/>
        </table:table-row>
        <table:table-row table:style-name="ro6">
          <table:table-cell table:number-columns-repeated="40"/>
          <table:table-cell table:style-name="ce132" table:number-columns-spanned="18" table:number-rows-spanned="1"/>
          <table:covered-table-cell table:number-columns-repeated="17" table:style-name="ce138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23.11.2021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178-р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3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01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05391063</text:p>
          </table:table-cell>
          <table:covered-table-cell table:number-columns-repeated="7" table:style-name="ce38"/>
          <table:table-cell table:style-name="ce13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8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01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05391063</text:p>
          </table:table-cell>
          <table:covered-table-cell table:number-columns-repeated="7" table:style-name="ce38"/>
          <table:table-cell table:style-name="ce103" table:number-columns-repeated="9"/>
          <table:table-cell table:style-name="ce150"/>
          <table:table-cell table:style-name="ce152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49"/>
          <table:table-cell table:style-name="ce104"/>
          <table:table-cell table:style-name="ce152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3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0115011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5011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810</text:p>
          </table:table-cell>
          <table:covered-table-cell table:number-columns-repeated="8" table:style-name="ce38"/>
          <table:table-cell table:style-name="ce103"/>
          <table:table-cell table:style-name="ce124" office:value-type="string" table:number-columns-spanned="19" table:number-rows-spanned="1">
            <text:p>Проведення навчально-тренувальних зборів і змагань з олімпійських видів спорту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4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6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196830" table:number-columns-spanned="10" table:number-rows-spanned="1">
            <text:p>196 830,00</text:p>
          </table:table-cell>
          <table:covered-table-cell table:number-columns-repeated="9" table:style-name="ce88"/>
          <table:table-cell table:style-name="ce117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1"/>
          <table:table-cell table:style-name="ce88" office:value-type="float" office:value="196830" table:number-columns-spanned="11" table:number-rows-spanned="1">
            <text:p>196 83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8">
          <table:table-cell table:style-name="ce13" office:value-type="string" table:number-columns-spanned="64" table:number-rows-spanned="1">
            <text:p>Конституція України,Закон про Державний бюджет України,Бюджетний кодекс України,Накази Міністерства фінансів України "Про деякі питання запровадження <text:s/>програмно-цільового методу складання та виконання місцевих бюджетів" від 25.08.2014р.№836. Програма розвитку фізичної культури і спорту в місті Дубно на 2021-2025 роки. Рішення міської ради від 22.12.2020р.№41. Рішення Дубенської міської ради від 22.12.2020р.№27 "Про Бюджет міської територіальної громади на 2021 рік"Рішення сесії міської ради від 19.02.2021р.№400. Рішення сесії міської ради від 09.07.2021р. №923 Рішення сесії міської ради від 12.11.2021р.№1601</text:p>
          </table:table-cell>
          <table:covered-table-cell table:number-columns-repeated="63" table:style-name="ce4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Забезпечення розвитку здібностей вихованців в обраному виді спорту визначеному в Україні</text:p>
          </table:table-cell>
          <table:covered-table-cell table:number-columns-repeated="56" table:style-name="ce70"/>
          <table:covered-table-cell table:style-name="ce11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розвитку олумпійських видів спорту</text:p>
          </table:table-cell>
          <table:covered-table-cell table:number-columns-repeated="63" table:style-name="ce4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Організація і проведення регіональних змагань з олімпійських видів спорту</text:p>
          </table:table-cell>
          <table:covered-table-cell table:number-columns-repeated="56" table:style-name="ce70"/>
          <table:covered-table-cell table:style-name="ce11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Представлення спортивних досягнень спортсменами збірних команд області на всеукраїнських змаганнях з олімпійських видів спорту</text:p>
          </table:table-cell>
          <table:covered-table-cell table:number-columns-repeated="56" table:style-name="ce70"/>
          <table:covered-table-cell table:style-name="ce11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2" table:number-columns-repeated="8"/>
          <table:table-cell table:style-name="ce14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6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58"/>
          <table:covered-table-cell table:number-columns-repeated="23" table:style-name="ce67"/>
          <table:covered-table-cell table:style-name="ce110"/>
          <table:covered-table-cell table:number-columns-repeated="24" table:style-name="ce16"/>
          <table:table-cell table:style-name="ce143" table:number-columns-repeated="8"/>
          <table:table-cell table:number-columns-repeated="964"/>
        </table:table-row>
        <table:table-row table:style-name="ro20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8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9"/>
          <table:covered-table-cell table:style-name="ce113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ps2</text:p>
          </table:table-cell>
          <table:covered-table-cell table:number-columns-repeated="7" table:style-name="ce114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style-name="ce144"/>
          <table:table-cell table:style-name="ce147" table:number-columns-repeated="7"/>
          <table:table-cell table:style-name="ce141" table:number-columns-repeated="18"/>
          <table:table-cell table:style-name="ce141" office:value-type="string">
            <text:p>p4.8</text:p>
          </table:table-cell>
          <table:table-cell table:style-name="ce141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9" office:value-type="string" table:number-columns-spanned="25" table:number-rows-spanned="1">
            <text:p>Виплата степендій провідним спортсменам міста</text:p>
          </table:table-cell>
          <table:covered-table-cell table:number-columns-repeated="23" table:style-name="ce70"/>
          <table:covered-table-cell table:style-name="ce111"/>
          <table:table-cell table:style-name="ce115" office:value-type="float" office:value="56830" table:number-columns-spanned="8" table:number-rows-spanned="1">
            <text:p>56 83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0]+[.AK50]" office:value-type="float" office:value="56830" table:number-columns-spanned="8" table:number-rows-spanned="1">
            <text:p>56 830,00</text:p>
          </table:table-cell>
          <table:covered-table-cell table:number-columns-repeated="7" table:style-name="ce115"/>
          <table:table-cell table:style-name="ce14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0" office:value-type="string" table:number-columns-spanned="25" table:number-rows-spanned="1">
            <text:p>Організація та проведення змагань з олімпійських та <text:s/>неолімпійсбких видів спорту</text:p>
          </table:table-cell>
          <table:covered-table-cell table:number-columns-repeated="23" table:style-name="ce70"/>
          <table:covered-table-cell table:style-name="ce111"/>
          <table:table-cell table:style-name="ce115" office:value-type="float" office:value="79300" table:number-columns-spanned="8" table:number-rows-spanned="1">
            <text:p>79 3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1]+[.AK51]" office:value-type="float" office:value="79300" table:number-columns-spanned="8" table:number-rows-spanned="1">
            <text:p>79 300,00</text:p>
          </table:table-cell>
          <table:covered-table-cell table:number-columns-repeated="7" table:style-name="ce115"/>
          <table:table-cell table:style-name="ce145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61" office:value-type="string" table:number-columns-spanned="25" table:number-rows-spanned="1">
            <text:p>Придбання спортивного інвннтаря,грамот</text:p>
          </table:table-cell>
          <table:covered-table-cell table:number-columns-repeated="23" table:style-name="ce70"/>
          <table:covered-table-cell table:style-name="ce111"/>
          <table:table-cell table:style-name="ce115" office:value-type="float" office:value="60700" table:number-columns-spanned="8" table:number-rows-spanned="1">
            <text:p>60 7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2]+[.AK52]" office:value-type="float" office:value="60700" table:number-columns-spanned="8" table:number-rows-spanned="1">
            <text:p>60 700,00</text:p>
          </table:table-cell>
          <table:covered-table-cell table:number-columns-repeated="7" table:style-name="ce115"/>
          <table:table-cell table:style-name="ce145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2" office:value-type="string" table:number-columns-spanned="25" table:number-rows-spanned="1">
            <text:p>УСЬОГО</text:p>
          </table:table-cell>
          <table:covered-table-cell table:number-columns-repeated="23" table:style-name="ce71"/>
          <table:covered-table-cell table:style-name="ce112"/>
          <table:table-cell table:style-name="ce116" office:value-type="float" office:value="196830" table:number-columns-spanned="8" table:number-rows-spanned="1">
            <text:p>196 83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3]+[.AK53]" office:value-type="float" office:value="196830" table:number-columns-spanned="8" table:number-rows-spanned="1">
            <text:p>196 830,00</text:p>
          </table:table-cell>
          <table:covered-table-cell table:number-columns-repeated="7" table:style-name="ce116"/>
          <table:table-cell table:style-name="ce146" table:number-columns-repeated="8"/>
          <table:table-cell table:style-name="ce14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6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58"/>
          <table:covered-table-cell table:number-columns-repeated="22" table:style-name="ce67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8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3" office:value-type="string" table:number-columns-spanned="24" table:number-rows-spanned="1">
            <text:p>name</text:p>
          </table:table-cell>
          <table:covered-table-cell table:number-columns-repeated="22" table:style-name="ce72"/>
          <table:covered-table-cell table:style-name="ce99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ps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Програма розвитку фізкудьтури та спорту на 2017-2020 роки</text:p>
          </table:table-cell>
          <table:covered-table-cell table:number-columns-repeated="22" table:style-name="ce70"/>
          <table:covered-table-cell table:style-name="ce111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B61]+[.AJ61]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Програма розвитку футболу у м.Дубно на 2019-2022 роки</text:p>
          </table:table-cell>
          <table:covered-table-cell table:number-columns-repeated="22" table:style-name="ce70"/>
          <table:covered-table-cell table:style-name="ce111"/>
          <table:table-cell table:style-name="ce115" office:value-type="float" office:value="40000" table:number-columns-spanned="8" table:number-rows-spanned="1">
            <text:p>40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B62]+[.AJ62]" office:value-type="float" office:value="40000" table:number-columns-spanned="8" table:number-rows-spanned="1">
            <text:p>40 000,00</text:p>
          </table:table-cell>
          <table:covered-table-cell table:number-columns-repeated="7" table:style-name="ce115"/>
          <table:table-cell table:number-columns-repeated="973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"Програма розвитку фізичної культури і спорту в м.Дубно на 2021-2025 роки"</text:p>
          </table:table-cell>
          <table:covered-table-cell table:number-columns-repeated="22" table:style-name="ce70"/>
          <table:covered-table-cell table:style-name="ce111"/>
          <table:table-cell table:style-name="ce115" office:value-type="float" office:value="156830" table:number-columns-spanned="8" table:number-rows-spanned="1">
            <text:p>156 83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B63]+[.AJ63]" office:value-type="float" office:value="156830" table:number-columns-spanned="8" table:number-rows-spanned="1">
            <text:p>156 830,00</text:p>
          </table:table-cell>
          <table:covered-table-cell table:number-columns-repeated="7" table:style-name="ce115"/>
          <table:table-cell table:number-columns-repeated="973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65" office:value-type="string" table:number-columns-spanned="24" table:number-rows-spanned="1">
            <text:p>Усього</text:p>
          </table:table-cell>
          <table:covered-table-cell table:number-columns-repeated="22" table:style-name="ce71"/>
          <table:covered-table-cell table:style-name="ce112"/>
          <table:table-cell table:style-name="ce116" office:value-type="float" office:value="196830" table:number-columns-spanned="8" table:number-rows-spanned="1">
            <text:p>196 83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64]+[.AJ64]" office:value-type="float" office:value="196830" table:number-columns-spanned="8" table:number-rows-spanned="1">
            <text:p>196 830,00</text:p>
          </table:table-cell>
          <table:covered-table-cell table:number-columns-repeated="7" table:style-name="ce116"/>
          <table:table-cell table:style-name="ce141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8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8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8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8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8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3" office:value-type="string" table:number-columns-spanned="19" table:number-rows-spanned="1">
            <text:p>name</text:p>
          </table:table-cell>
          <table:covered-table-cell table:number-columns-repeated="17" table:style-name="ce72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63"/>
          <table:covered-table-cell table:style-name="ce118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s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3"/>
          <table:table-cell table:style-name="ce73" office:value-type="string" table:number-columns-spanned="19" table:number-rows-spanned="1">
            <text:p>затрат</text:p>
          </table:table-cell>
          <table:covered-table-cell table:number-columns-repeated="5" table:style-name="ce85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14"/>
          <table:table-cell table:style-name="ce141" office:value-type="string">
            <text:p>s4.10</text:p>
          </table:table-cell>
          <table:table-cell table:style-name="ce141" table:number-columns-repeated="945"/>
        </table:table-row>
        <table:table-row table:style-name="ro7">
          <table:table-cell table:style-name="ce22" office:value-type="float" office:value="44" table:number-columns-spanned="6" table:number-rows-spanned="1">
            <text:p>44</text:p>
          </table:table-cell>
          <table:covered-table-cell table:number-columns-repeated="5" table:style-name="ce44"/>
          <table:table-cell table:style-name="ce74" office:value-type="string" table:number-columns-spanned="19" table:number-rows-spanned="1">
            <text:p>обсяги фінансування на виплату стипендії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кошторис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56830" table:number-columns-spanned="8" table:number-rows-spanned="1">
            <text:p>56 83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56830" table:number-columns-spanned="8" table:number-rows-spanned="1">
            <text:p>56 83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5">
          <table:table-cell table:style-name="ce23" office:value-type="float" office:value="48" table:number-columns-spanned="6" table:number-rows-spanned="1">
            <text:p>48</text:p>
          </table:table-cell>
          <table:covered-table-cell table:number-columns-repeated="5" table:style-name="ce45"/>
          <table:table-cell table:style-name="ce75" office:value-type="string" table:number-columns-spanned="19" table:number-rows-spanned="1">
            <text:p>Обсяги видатків на організацію і проведення змагань з олімпійських та неолімпійських видів спорту та виплати степендії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кошторис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80000" table:number-columns-spanned="8" table:number-rows-spanned="1">
            <text:p>80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80000" table:number-columns-spanned="8" table:number-rows-spanned="1">
            <text:p>80 0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24" office:value-type="float" office:value="0" table:number-columns-spanned="6" table:number-rows-spanned="1">
            <text:p>0</text:p>
          </table:table-cell>
          <table:covered-table-cell table:number-columns-repeated="5" table:style-name="ce46"/>
          <table:table-cell table:style-name="ce76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25" office:value-type="float" office:value="45" table:number-columns-spanned="6" table:number-rows-spanned="1">
            <text:p>45</text:p>
          </table:table-cell>
          <table:covered-table-cell table:number-columns-repeated="5" table:style-name="ce47"/>
          <table:table-cell table:style-name="ce77" office:value-type="string" table:number-columns-spanned="19" table:number-rows-spanned="1">
            <text:p>кількість <text:s/>спортсменів що утримують стипендію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звіт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9" table:number-columns-spanned="8" table:number-rows-spanned="1">
            <text:p>9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9" table:number-columns-spanned="8" table:number-rows-spanned="1">
            <text:p>9,00</text:p>
          </table:table-cell>
          <table:covered-table-cell table:number-columns-repeated="7" table:style-name="ce115"/>
          <table:table-cell table:number-columns-repeated="960"/>
        </table:table-row>
        <table:table-row table:style-name="ro7">
          <table:table-cell table:style-name="ce26" office:value-type="float" office:value="49" table:number-columns-spanned="6" table:number-rows-spanned="1">
            <text:p>49</text:p>
          </table:table-cell>
          <table:covered-table-cell table:number-columns-repeated="5" table:style-name="ce48"/>
          <table:table-cell table:style-name="ce78" office:value-type="string" table:number-columns-spanned="19" table:number-rows-spanned="1">
            <text:p>кількість проведених змагань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сіб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80" table:number-columns-spanned="8" table:number-rows-spanned="1">
            <text:p>8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80" table:number-columns-spanned="8" table:number-rows-spanned="1">
            <text:p>8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27" office:value-type="float" office:value="0" table:number-columns-spanned="6" table:number-rows-spanned="1">
            <text:p>0</text:p>
          </table:table-cell>
          <table:covered-table-cell table:number-columns-repeated="5" table:style-name="ce49"/>
          <table:table-cell table:style-name="ce79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28" office:value-type="float" office:value="0" table:number-columns-spanned="6" table:number-rows-spanned="1">
            <text:p>0</text:p>
          </table:table-cell>
          <table:covered-table-cell table:number-columns-repeated="5" table:style-name="ce50"/>
          <table:table-cell table:style-name="ce80" office:value-type="string" table:number-columns-spanned="19" table:number-rows-spanned="1">
            <text:p>середні витрати на <text:s/>одного отримувача степендії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6314" table:number-columns-spanned="8" table:number-rows-spanned="1">
            <text:p>6 314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6314" table:number-columns-spanned="8" table:number-rows-spanned="1">
            <text:p>6 314,00</text:p>
          </table:table-cell>
          <table:covered-table-cell table:number-columns-repeated="7" table:style-name="ce115"/>
          <table:table-cell table:number-columns-repeated="960"/>
        </table:table-row>
        <table:table-row table:style-name="ro25">
          <table:table-cell table:style-name="ce29" office:value-type="float" office:value="46" table:number-columns-spanned="6" table:number-rows-spanned="1">
            <text:p>46</text:p>
          </table:table-cell>
          <table:covered-table-cell table:number-columns-repeated="5" table:style-name="ce51"/>
          <table:table-cell table:style-name="ce81" office:value-type="string" table:number-columns-spanned="19" table:number-rows-spanned="1">
            <text:p>середні витрати на проведення <text:s/>змаганнях з олімпійських та неолімпійських видів спорту, грн,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грн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1000" table:number-columns-spanned="8" table:number-rows-spanned="1">
            <text:p>1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000" table:number-columns-spanned="8" table:number-rows-spanned="1">
            <text:p>1 0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30" office:value-type="float" office:value="0" table:number-columns-spanned="6" table:number-rows-spanned="1">
            <text:p>0</text:p>
          </table:table-cell>
          <table:covered-table-cell table:number-columns-repeated="5" table:style-name="ce52"/>
          <table:table-cell table:style-name="ce82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25">
          <table:table-cell table:style-name="ce31" office:value-type="float" office:value="47" table:number-columns-spanned="6" table:number-rows-spanned="1">
            <text:p>47</text:p>
          </table:table-cell>
          <table:covered-table-cell table:number-columns-repeated="5" table:style-name="ce53"/>
          <table:table-cell table:style-name="ce83" office:value-type="string" table:number-columns-spanned="19" table:number-rows-spanned="1">
            <text:p>динаміка кількості спортсменів, які беруть участь у регіональних змаганнях, порівняно з минулим роком,%,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відсоток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30" table:number-columns-spanned="8" table:number-rows-spanned="1">
            <text:p>3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30" table:number-columns-spanned="8" table:number-rows-spanned="1">
            <text:p>30,00</text:p>
          </table:table-cell>
          <table:covered-table-cell table:number-columns-repeated="7" table:style-name="ce115"/>
          <table:table-cell table:number-columns-repeated="960"/>
        </table:table-row>
        <table:table-row table:style-name="ro5">
          <table:table-cell table:number-columns-repeated="40"/>
          <table:table-cell table:style-name="ce13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32" office:value-type="string" table:number-columns-spanned="22" table:number-rows-spanned="1">
            <text:p>Міський голова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Василь АНТОНЮК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21">
          <table:table-cell table:style-name="ce35" table:number-columns-repeated="45"/>
          <table:table-cell table:number-columns-repeated="979"/>
        </table:table-row>
        <table:table-row table:style-name="ro20">
          <table:table-cell table:style-name="ce32" office:value-type="string" table:number-columns-spanned="22" table:number-rows-spanned="1">
            <text:p>Начальник фіна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1-11-23" table:number-columns-spanned="8" table:number-rows-spanned="1">
            <text:p>23.11.2021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5011.$A$1" table:cell-range-address="$КПК0115011.$A$1:.$BM$93" table:range-usable-as="print-range"/>
        </table:named-expressions>
      </table:table>
      <table:table table:name="КПК011739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 <text:s/><text:span text:style-name="T1">дод.№7</text:span></text:p>
          </table:table-cell>
          <table:covered-table-cell table:number-columns-repeated="23" table:style-name="ce13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Розпорядження міського голов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0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36"/>
          <table:table-cell table:number-columns-repeated="960"/>
        </table:table-row>
        <table:table-row table:style-name="ro5">
          <table:table-cell table:number-columns-repeated="40"/>
          <table:table-cell table:style-name="ce13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7"/>
          <table:table-cell table:number-columns-repeated="960"/>
        </table:table-row>
        <table:table-row table:style-name="ro6">
          <table:table-cell table:number-columns-repeated="40"/>
          <table:table-cell table:style-name="ce132" table:number-columns-spanned="18" table:number-rows-spanned="1"/>
          <table:covered-table-cell table:number-columns-repeated="17" table:style-name="ce138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23.11.2021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178-р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3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01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05391063</text:p>
          </table:table-cell>
          <table:covered-table-cell table:number-columns-repeated="7" table:style-name="ce38"/>
          <table:table-cell table:style-name="ce13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8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01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05391063</text:p>
          </table:table-cell>
          <table:covered-table-cell table:number-columns-repeated="7" table:style-name="ce38"/>
          <table:table-cell table:style-name="ce103" table:number-columns-repeated="9"/>
          <table:table-cell table:style-name="ce150"/>
          <table:table-cell table:style-name="ce152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49"/>
          <table:table-cell table:style-name="ce104"/>
          <table:table-cell table:style-name="ce152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3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011739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739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490</text:p>
          </table:table-cell>
          <table:covered-table-cell table:number-columns-repeated="8" table:style-name="ce38"/>
          <table:table-cell table:style-name="ce103"/>
          <table:table-cell table:style-name="ce124" office:value-type="string" table:number-columns-spanned="19" table:number-rows-spanned="1">
            <text:p>Розвиток мережі центрів надання адміністративних послуг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4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6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580560" table:number-columns-spanned="10" table:number-rows-spanned="1">
            <text:p>580 560,00</text:p>
          </table:table-cell>
          <table:covered-table-cell table:number-columns-repeated="9" table:style-name="ce88"/>
          <table:table-cell table:style-name="ce117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580560" table:number-columns-spanned="11" table:number-rows-spanned="1">
            <text:p>580 56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Конституція України,Закон про Державний бюджет України,Постанова КМУ, Накази міністерства фінансів України,Рішення міської ради від 09.07.2021р.№923_x000D_</text:p>
            <text:p>Рішення сесії міської ради від 12.11.2021р.№1601</text:p>
          </table:table-cell>
          <table:covered-table-cell table:number-columns-repeated="63" table:style-name="ce4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Організація і здійснення наданих законом повноважень шляхом виконання відповідних заходів.</text:p>
          </table:table-cell>
          <table:covered-table-cell table:number-columns-repeated="56" table:style-name="ce70"/>
          <table:covered-table-cell table:style-name="ce11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Розвиток мережі центрів надання адміністративних послуг.</text:p>
          </table:table-cell>
          <table:covered-table-cell table:number-columns-repeated="63" table:style-name="ce4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Придбання обладнання для видачі паспортних документів. Придбання програмно-апаратного комплексу</text:p>
          </table:table-cell>
          <table:covered-table-cell table:number-columns-repeated="56" table:style-name="ce70"/>
          <table:covered-table-cell table:style-name="ce11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2" table:number-columns-repeated="8"/>
          <table:table-cell table:style-name="ce14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6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58"/>
          <table:covered-table-cell table:number-columns-repeated="23" table:style-name="ce67"/>
          <table:covered-table-cell table:style-name="ce110"/>
          <table:covered-table-cell table:number-columns-repeated="24" table:style-name="ce16"/>
          <table:table-cell table:style-name="ce143" table:number-columns-repeated="8"/>
          <table:table-cell table:number-columns-repeated="964"/>
        </table:table-row>
        <table:table-row table:style-name="ro20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8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9"/>
          <table:covered-table-cell table:style-name="ce113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ps2</text:p>
          </table:table-cell>
          <table:covered-table-cell table:number-columns-repeated="7" table:style-name="ce114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style-name="ce144"/>
          <table:table-cell table:style-name="ce147" table:number-columns-repeated="7"/>
          <table:table-cell table:style-name="ce141" table:number-columns-repeated="18"/>
          <table:table-cell table:style-name="ce141" office:value-type="string">
            <text:p>p4.8</text:p>
          </table:table-cell>
          <table:table-cell table:style-name="ce141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69" office:value-type="string" table:number-columns-spanned="25" table:number-rows-spanned="1">
            <text:p>Обладнання для видачі паспортних документів</text:p>
          </table:table-cell>
          <table:covered-table-cell table:number-columns-repeated="23" table:style-name="ce70"/>
          <table:covered-table-cell table:style-name="ce111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316560" table:number-columns-spanned="8" table:number-rows-spanned="1">
            <text:p>316 560,00</text:p>
          </table:table-cell>
          <table:covered-table-cell table:number-columns-repeated="7" table:style-name="ce115"/>
          <table:table-cell table:style-name="ce115" table:formula="of:=[.AC49]+[.AK49]" office:value-type="float" office:value="316560" table:number-columns-spanned="8" table:number-rows-spanned="1">
            <text:p>316 560,00</text:p>
          </table:table-cell>
          <table:covered-table-cell table:number-columns-repeated="7" table:style-name="ce115"/>
          <table:table-cell table:style-name="ce14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70" office:value-type="string" table:number-columns-spanned="25" table:number-rows-spanned="1">
            <text:p>Програмно-апаратний комплекс.</text:p>
          </table:table-cell>
          <table:covered-table-cell table:number-columns-repeated="23" table:style-name="ce70"/>
          <table:covered-table-cell table:style-name="ce111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264000" table:number-columns-spanned="8" table:number-rows-spanned="1">
            <text:p>264 000,00</text:p>
          </table:table-cell>
          <table:covered-table-cell table:number-columns-repeated="7" table:style-name="ce115"/>
          <table:table-cell table:style-name="ce115" table:formula="of:=[.AC50]+[.AK50]" office:value-type="float" office:value="264000" table:number-columns-spanned="8" table:number-rows-spanned="1">
            <text:p>264 000,00</text:p>
          </table:table-cell>
          <table:covered-table-cell table:number-columns-repeated="7" table:style-name="ce115"/>
          <table:table-cell table:style-name="ce145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1" office:value-type="string" table:number-columns-spanned="25" table:number-rows-spanned="1">
            <text:p>УСЬОГО</text:p>
          </table:table-cell>
          <table:covered-table-cell table:number-columns-repeated="23" table:style-name="ce71"/>
          <table:covered-table-cell table:style-name="ce112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580560" table:number-columns-spanned="8" table:number-rows-spanned="1">
            <text:p>580 560,00</text:p>
          </table:table-cell>
          <table:covered-table-cell table:number-columns-repeated="7" table:style-name="ce116"/>
          <table:table-cell table:style-name="ce116" table:formula="of:=[.AC51]+[.AK51]" office:value-type="float" office:value="580560" table:number-columns-spanned="8" table:number-rows-spanned="1">
            <text:p>580 560,00</text:p>
          </table:table-cell>
          <table:covered-table-cell table:number-columns-repeated="7" table:style-name="ce116"/>
          <table:table-cell table:style-name="ce146" table:number-columns-repeated="8"/>
          <table:table-cell table:style-name="ce14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6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58"/>
          <table:covered-table-cell table:number-columns-repeated="22" table:style-name="ce67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8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3" office:value-type="string" table:number-columns-spanned="24" table:number-rows-spanned="1">
            <text:p>name</text:p>
          </table:table-cell>
          <table:covered-table-cell table:number-columns-repeated="22" table:style-name="ce72"/>
          <table:covered-table-cell table:style-name="ce99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ps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122" office:value-type="string" table:number-columns-spanned="24" table:number-rows-spanned="1">
            <text:p>Усього</text:p>
          </table:table-cell>
          <table:covered-table-cell table:number-columns-repeated="22" table:style-name="ce172"/>
          <table:covered-table-cell table:style-name="ce18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formula="of:=[.AB59]+[.AJ59]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41" table:number-columns-repeated="27"/>
          <table:table-cell table:style-name="ce141" office:value-type="string">
            <text:p>s4.9</text:p>
          </table:table-cell>
          <table:table-cell table:style-name="ce141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8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8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8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8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8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3" office:value-type="string" table:number-columns-spanned="19" table:number-rows-spanned="1">
            <text:p>name</text:p>
          </table:table-cell>
          <table:covered-table-cell table:number-columns-repeated="17" table:style-name="ce72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63"/>
          <table:covered-table-cell table:style-name="ce118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s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153" office:value-type="float" office:value="0" table:number-columns-spanned="6" table:number-rows-spanned="1">
            <text:p>0</text:p>
          </table:table-cell>
          <table:covered-table-cell table:number-columns-repeated="5" table:style-name="ce161"/>
          <table:table-cell table:style-name="ce173" office:value-type="string" table:number-columns-spanned="19" table:number-rows-spanned="1">
            <text:p>затрат</text:p>
          </table:table-cell>
          <table:covered-table-cell table:number-columns-repeated="5" table:style-name="ce181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14"/>
          <table:table-cell table:style-name="ce141" office:value-type="string">
            <text:p>s4.10</text:p>
          </table:table-cell>
          <table:table-cell table:style-name="ce141" table:number-columns-repeated="945"/>
        </table:table-row>
        <table:table-row table:style-name="ro7">
          <table:table-cell table:style-name="ce154" office:value-type="float" office:value="143" table:number-columns-spanned="6" table:number-rows-spanned="1">
            <text:p>143</text:p>
          </table:table-cell>
          <table:covered-table-cell table:number-columns-repeated="5" table:style-name="ce162"/>
          <table:table-cell table:style-name="ce174" office:value-type="string" table:number-columns-spanned="19" table:number-rows-spanned="1">
            <text:p>Обсяг видатків на фінансуванн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кошторис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580560" table:number-columns-spanned="8" table:number-rows-spanned="1">
            <text:p>580 560,00</text:p>
          </table:table-cell>
          <table:covered-table-cell table:number-columns-repeated="7" table:style-name="ce115"/>
          <table:table-cell table:style-name="ce115" office:value-type="float" office:value="580560" table:number-columns-spanned="8" table:number-rows-spanned="1">
            <text:p>580 56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63"/>
          <table:table-cell table:style-name="ce175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156" office:value-type="float" office:value="144" table:number-columns-spanned="6" table:number-rows-spanned="1">
            <text:p>144</text:p>
          </table:table-cell>
          <table:covered-table-cell table:number-columns-repeated="5" table:style-name="ce164"/>
          <table:table-cell table:style-name="ce176" office:value-type="string" table:number-columns-spanned="19" table:number-rows-spanned="1">
            <text:p>Кількість договорів по яких здійснюється фінансуванн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шт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2" table:number-columns-spanned="8" table:number-rows-spanned="1">
            <text:p>2,00</text:p>
          </table:table-cell>
          <table:covered-table-cell table:number-columns-repeated="7" table:style-name="ce115"/>
          <table:table-cell table:style-name="ce115" office:value-type="float" office:value="2" table:number-columns-spanned="8" table:number-rows-spanned="1">
            <text:p>2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 table:style-name="ce165"/>
          <table:table-cell table:style-name="ce177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158" office:value-type="float" office:value="145" table:number-columns-spanned="6" table:number-rows-spanned="1">
            <text:p>145</text:p>
          </table:table-cell>
          <table:covered-table-cell table:number-columns-repeated="5" table:style-name="ce166"/>
          <table:table-cell table:style-name="ce178" office:value-type="string" table:number-columns-spanned="19" table:number-rows-spanned="1">
            <text:p>Середня сума витрат на 1 угод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290280" table:number-columns-spanned="8" table:number-rows-spanned="1">
            <text:p>290 280,00</text:p>
          </table:table-cell>
          <table:covered-table-cell table:number-columns-repeated="7" table:style-name="ce115"/>
          <table:table-cell table:style-name="ce115" office:value-type="float" office:value="290280" table:number-columns-spanned="8" table:number-rows-spanned="1">
            <text:p>290 28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159" office:value-type="float" office:value="0" table:number-columns-spanned="6" table:number-rows-spanned="1">
            <text:p>0</text:p>
          </table:table-cell>
          <table:covered-table-cell table:number-columns-repeated="5" table:style-name="ce167"/>
          <table:table-cell table:style-name="ce179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160" office:value-type="float" office:value="0" table:number-columns-spanned="6" table:number-rows-spanned="1">
            <text:p>0</text:p>
          </table:table-cell>
          <table:covered-table-cell table:number-columns-repeated="5" table:style-name="ce168"/>
          <table:table-cell table:style-name="ce180" office:value-type="string" table:number-columns-spanned="19" table:number-rows-spanned="1">
            <text:p>Відсоток оплати по договор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0" table:number-columns-spanned="10" table:number-rows-spanned="1"/>
          <table:covered-table-cell table:number-columns-repeated="8" table:style-name="ce123"/>
          <table:covered-table-cell table:style-name="ce120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960"/>
        </table:table-row>
        <table:table-row table:style-name="ro5">
          <table:table-cell table:number-columns-repeated="40"/>
          <table:table-cell table:style-name="ce13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32" office:value-type="string" table:number-columns-spanned="22" table:number-rows-spanned="1">
            <text:p>Міський голова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Василь АНТОНЮК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21">
          <table:table-cell table:style-name="ce35" table:number-columns-repeated="45"/>
          <table:table-cell table:number-columns-repeated="979"/>
        </table:table-row>
        <table:table-row table:style-name="ro20">
          <table:table-cell table:style-name="ce32" office:value-type="string" table:number-columns-spanned="22" table:number-rows-spanned="1">
            <text:p>Начальник фіна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1-11-23" table:number-columns-spanned="8" table:number-rows-spanned="1">
            <text:p>23.11.2021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117530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text:span text:style-name="T1"> дод.№4</text:span></text:p>
          </table:table-cell>
          <table:covered-table-cell table:number-columns-repeated="23" table:style-name="ce13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Розпорядження міського голов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0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36"/>
          <table:table-cell table:number-columns-repeated="960"/>
        </table:table-row>
        <table:table-row table:style-name="ro5">
          <table:table-cell table:number-columns-repeated="40"/>
          <table:table-cell table:style-name="ce13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7"/>
          <table:table-cell table:number-columns-repeated="960"/>
        </table:table-row>
        <table:table-row table:style-name="ro6">
          <table:table-cell table:number-columns-repeated="40"/>
          <table:table-cell table:style-name="ce132" table:number-columns-spanned="18" table:number-rows-spanned="1"/>
          <table:covered-table-cell table:number-columns-repeated="17" table:style-name="ce138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23.11.2021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178-р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3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01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05391063</text:p>
          </table:table-cell>
          <table:covered-table-cell table:number-columns-repeated="7" table:style-name="ce38"/>
          <table:table-cell table:style-name="ce13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8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01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05391063</text:p>
          </table:table-cell>
          <table:covered-table-cell table:number-columns-repeated="7" table:style-name="ce38"/>
          <table:table-cell table:style-name="ce103" table:number-columns-repeated="9"/>
          <table:table-cell table:style-name="ce150"/>
          <table:table-cell table:style-name="ce152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49"/>
          <table:table-cell table:style-name="ce104"/>
          <table:table-cell table:style-name="ce152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3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011753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753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460</text:p>
          </table:table-cell>
          <table:covered-table-cell table:number-columns-repeated="8" table:style-name="ce38"/>
          <table:table-cell table:style-name="ce103"/>
          <table:table-cell table:style-name="ce124" office:value-type="string" table:number-columns-spanned="19" table:number-rows-spanned="1">
            <text:p>Інші заходи у сфері зв`язку, телекомунікації та інформатики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4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6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34000" table:number-columns-spanned="10" table:number-rows-spanned="1">
            <text:p>34 000,00</text:p>
          </table:table-cell>
          <table:covered-table-cell table:number-columns-repeated="9" table:style-name="ce88"/>
          <table:table-cell table:style-name="ce117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1"/>
          <table:table-cell table:style-name="ce88" office:value-type="float" office:value="34000" table:number-columns-spanned="11" table:number-rows-spanned="1">
            <text:p>34 0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8">
          <table:table-cell table:style-name="ce13" office:value-type="string" table:number-columns-spanned="64" table:number-rows-spanned="1">
            <text:p>Конституція України, Закон про державний бюджет України,Бюджетний кодекс України,Накази Міністерства фінансів України "Про деякі питання запровадження програмно-цільвого методу складжання та виконання місцевих бюджетів" від 25ю08.2014р. №836" Програма цифрового перетворення м.Дубна на 2021-2024 роки. Рішення міської ради від 12.02.2021р.№321.Рішення сесії міської ради від 09.07.2021р. №923 "Програма уговування та підтримки системи відеоспостереження на 2020-2025 роки" Рішення <text:s/>від 24.12.2019р.№4427 Рішення сесії міської ради від 12.11.2021р.№1601.</text:p>
          </table:table-cell>
          <table:covered-table-cell table:number-columns-repeated="63" table:style-name="ce4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Виконання заходів з легалізації прпограмного забезпечення, на продовження впровадження електронного документообігу, оновлення техніки у серверній міської ради.</text:p>
          </table:table-cell>
          <table:covered-table-cell table:number-columns-repeated="56" table:style-name="ce70"/>
          <table:covered-table-cell table:style-name="ce11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Обслуговування системи відеоспостереження у 2021р.</text:p>
          </table:table-cell>
          <table:covered-table-cell table:number-columns-repeated="56" table:style-name="ce70"/>
          <table:covered-table-cell table:style-name="ce111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Легалізація програмного забезпечення, на продовження впровадження електронного документообігу, оновлення техніки у серверній міської ради.Обслуговування системи відеоспостереження у 2021р. Проведення інвентаризації наявного обладнання та телекомунікаційних мереж.</text:p>
          </table:table-cell>
          <table:covered-table-cell table:number-columns-repeated="63" table:style-name="ce4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Виконання заходів з легалізації програмного забезпечення, на продовження впровадження електронного <text:s text:c="2"/>документообігу, поновлення техніки у серверній міськоїх ради.</text:p>
          </table:table-cell>
          <table:covered-table-cell table:number-columns-repeated="56" table:style-name="ce70"/>
          <table:covered-table-cell table:style-name="ce11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Обслуговування <text:s/>системи відеоспостереження у 2021р. Проведення інвентаризації наявного обладнання та телекомунікаційних мереж.</text:p>
          </table:table-cell>
          <table:covered-table-cell table:number-columns-repeated="56" table:style-name="ce70"/>
          <table:covered-table-cell table:style-name="ce111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2" table:number-columns-repeated="8"/>
          <table:table-cell table:style-name="ce14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6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58"/>
          <table:covered-table-cell table:number-columns-repeated="23" table:style-name="ce67"/>
          <table:covered-table-cell table:style-name="ce110"/>
          <table:covered-table-cell table:number-columns-repeated="24" table:style-name="ce16"/>
          <table:table-cell table:style-name="ce143" table:number-columns-repeated="8"/>
          <table:table-cell table:number-columns-repeated="964"/>
        </table:table-row>
        <table:table-row table:style-name="ro20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8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9"/>
          <table:covered-table-cell table:style-name="ce113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ps2</text:p>
          </table:table-cell>
          <table:covered-table-cell table:number-columns-repeated="7" table:style-name="ce114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style-name="ce144"/>
          <table:table-cell table:style-name="ce147" table:number-columns-repeated="7"/>
          <table:table-cell table:style-name="ce141" table:number-columns-repeated="18"/>
          <table:table-cell table:style-name="ce141" office:value-type="string">
            <text:p>p4.8</text:p>
          </table:table-cell>
          <table:table-cell table:style-name="ce141" table:number-columns-repeated="945"/>
        </table:table-row>
        <table:table-row table:style-name="ro25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9" office:value-type="string" table:number-columns-spanned="25" table:number-rows-spanned="1">
            <text:p>Легалізація програмного забезпечення, на продовження впровадження електронного документообігу, поповнення техніки у серверній міської ради.</text:p>
          </table:table-cell>
          <table:covered-table-cell table:number-columns-repeated="23" table:style-name="ce70"/>
          <table:covered-table-cell table:style-name="ce111"/>
          <table:table-cell table:style-name="ce115" office:value-type="float" office:value="16000" table:number-columns-spanned="8" table:number-rows-spanned="1">
            <text:p>16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1]+[.AK51]" office:value-type="float" office:value="16000" table:number-columns-spanned="8" table:number-rows-spanned="1">
            <text:p>16 000,00</text:p>
          </table:table-cell>
          <table:covered-table-cell table:number-columns-repeated="7" table:style-name="ce115"/>
          <table:table-cell table:style-name="ce14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00" office:value-type="string" table:number-columns-spanned="25" table:number-rows-spanned="1">
            <text:p>Здійснення заходів передбачених прогримами</text:p>
          </table:table-cell>
          <table:covered-table-cell table:number-columns-repeated="23" table:style-name="ce70"/>
          <table:covered-table-cell table:style-name="ce111"/>
          <table:table-cell table:style-name="ce115" office:value-type="float" office:value="18000" table:number-columns-spanned="8" table:number-rows-spanned="1">
            <text:p>18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2]+[.AK52]" office:value-type="float" office:value="18000" table:number-columns-spanned="8" table:number-rows-spanned="1">
            <text:p>18 000,00</text:p>
          </table:table-cell>
          <table:covered-table-cell table:number-columns-repeated="7" table:style-name="ce115"/>
          <table:table-cell table:style-name="ce145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01" office:value-type="string" table:number-columns-spanned="25" table:number-rows-spanned="1">
            <text:p>УСЬОГО</text:p>
          </table:table-cell>
          <table:covered-table-cell table:number-columns-repeated="23" table:style-name="ce71"/>
          <table:covered-table-cell table:style-name="ce112"/>
          <table:table-cell table:style-name="ce116" office:value-type="float" office:value="34000" table:number-columns-spanned="8" table:number-rows-spanned="1">
            <text:p>34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3]+[.AK53]" office:value-type="float" office:value="34000" table:number-columns-spanned="8" table:number-rows-spanned="1">
            <text:p>34 000,00</text:p>
          </table:table-cell>
          <table:covered-table-cell table:number-columns-repeated="7" table:style-name="ce116"/>
          <table:table-cell table:style-name="ce146" table:number-columns-repeated="8"/>
          <table:table-cell table:style-name="ce14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6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58"/>
          <table:covered-table-cell table:number-columns-repeated="22" table:style-name="ce67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8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3" office:value-type="string" table:number-columns-spanned="24" table:number-rows-spanned="1">
            <text:p>name</text:p>
          </table:table-cell>
          <table:covered-table-cell table:number-columns-repeated="22" table:style-name="ce72"/>
          <table:covered-table-cell table:style-name="ce99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ps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Програма ціфрового перетворення <text:s/>м.Дубно на 2021-2024 роки</text:p>
          </table:table-cell>
          <table:covered-table-cell table:number-columns-repeated="22" table:style-name="ce70"/>
          <table:covered-table-cell table:style-name="ce111"/>
          <table:table-cell table:style-name="ce115" office:value-type="float" office:value="16000" table:number-columns-spanned="8" table:number-rows-spanned="1">
            <text:p>16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B61]+[.AJ61]" office:value-type="float" office:value="16000" table:number-columns-spanned="8" table:number-rows-spanned="1">
            <text:p>16 000,00</text:p>
          </table:table-cell>
          <table:covered-table-cell table:number-columns-repeated="7" table:style-name="ce115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25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Програма обслуговування та підтримки системи відеоспостереження на 2020-2025 роки</text:p>
          </table:table-cell>
          <table:covered-table-cell table:number-columns-repeated="22" table:style-name="ce70"/>
          <table:covered-table-cell table:style-name="ce111"/>
          <table:table-cell table:style-name="ce115" office:value-type="float" office:value="18000" table:number-columns-spanned="8" table:number-rows-spanned="1">
            <text:p>18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B62]+[.AJ62]" office:value-type="float" office:value="18000" table:number-columns-spanned="8" table:number-rows-spanned="1">
            <text:p>18 000,00</text:p>
          </table:table-cell>
          <table:covered-table-cell table:number-columns-repeated="7" table:style-name="ce115"/>
          <table:table-cell table:number-columns-repeated="973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65" office:value-type="string" table:number-columns-spanned="24" table:number-rows-spanned="1">
            <text:p>Усього</text:p>
          </table:table-cell>
          <table:covered-table-cell table:number-columns-repeated="22" table:style-name="ce71"/>
          <table:covered-table-cell table:style-name="ce112"/>
          <table:table-cell table:style-name="ce116" office:value-type="float" office:value="34000" table:number-columns-spanned="8" table:number-rows-spanned="1">
            <text:p>34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63]+[.AJ63]" office:value-type="float" office:value="34000" table:number-columns-spanned="8" table:number-rows-spanned="1">
            <text:p>34 000,00</text:p>
          </table:table-cell>
          <table:covered-table-cell table:number-columns-repeated="7" table:style-name="ce116"/>
          <table:table-cell table:style-name="ce141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8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8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8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8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8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3" office:value-type="string" table:number-columns-spanned="19" table:number-rows-spanned="1">
            <text:p>name</text:p>
          </table:table-cell>
          <table:covered-table-cell table:number-columns-repeated="17" table:style-name="ce72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63"/>
          <table:covered-table-cell table:style-name="ce118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s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183" office:value-type="float" office:value="0" table:number-columns-spanned="6" table:number-rows-spanned="1">
            <text:p>0</text:p>
          </table:table-cell>
          <table:covered-table-cell table:number-columns-repeated="5" table:style-name="ce191"/>
          <table:table-cell table:style-name="ce202" office:value-type="string" table:number-columns-spanned="19" table:number-rows-spanned="1">
            <text:p>затрат</text:p>
          </table:table-cell>
          <table:covered-table-cell table:number-columns-repeated="5" table:style-name="ce210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14"/>
          <table:table-cell table:style-name="ce141" office:value-type="string">
            <text:p>s4.10</text:p>
          </table:table-cell>
          <table:table-cell table:style-name="ce141" table:number-columns-repeated="945"/>
        </table:table-row>
        <table:table-row table:style-name="ro7">
          <table:table-cell table:style-name="ce184" office:value-type="float" office:value="108" table:number-columns-spanned="6" table:number-rows-spanned="1">
            <text:p>108</text:p>
          </table:table-cell>
          <table:covered-table-cell table:number-columns-repeated="5" table:style-name="ce192"/>
          <table:table-cell table:style-name="ce203" office:value-type="string" table:number-columns-spanned="19" table:number-rows-spanned="1">
            <text:p>Обсяг видатків на фінансуванн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кошторис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34000" table:number-columns-spanned="8" table:number-rows-spanned="1">
            <text:p>34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34000" table:number-columns-spanned="8" table:number-rows-spanned="1">
            <text:p>34 0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185" office:value-type="float" office:value="0" table:number-columns-spanned="6" table:number-rows-spanned="1">
            <text:p>0</text:p>
          </table:table-cell>
          <table:covered-table-cell table:number-columns-repeated="5" table:style-name="ce193"/>
          <table:table-cell table:style-name="ce204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186" office:value-type="float" office:value="109" table:number-columns-spanned="6" table:number-rows-spanned="1">
            <text:p>109</text:p>
          </table:table-cell>
          <table:covered-table-cell table:number-columns-repeated="5" table:style-name="ce194"/>
          <table:table-cell table:style-name="ce205" office:value-type="string" table:number-columns-spanned="19" table:number-rows-spanned="1">
            <text:p>Кількість угод по яких здійснюється фінансуванн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Угода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3" table:number-columns-spanned="8" table:number-rows-spanned="1">
            <text:p>3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3" table:number-columns-spanned="8" table:number-rows-spanned="1">
            <text:p>3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187" office:value-type="float" office:value="0" table:number-columns-spanned="6" table:number-rows-spanned="1">
            <text:p>0</text:p>
          </table:table-cell>
          <table:covered-table-cell table:number-columns-repeated="5" table:style-name="ce195"/>
          <table:table-cell table:style-name="ce206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188" office:value-type="float" office:value="110" table:number-columns-spanned="6" table:number-rows-spanned="1">
            <text:p>110</text:p>
          </table:table-cell>
          <table:covered-table-cell table:number-columns-repeated="5" table:style-name="ce196"/>
          <table:table-cell table:style-name="ce207" office:value-type="string" table:number-columns-spanned="19" table:number-rows-spanned="1">
            <text:p>Середня сума витрат на 1 угод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грн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11333" table:number-columns-spanned="8" table:number-rows-spanned="1">
            <text:p>11 333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1333" table:number-columns-spanned="8" table:number-rows-spanned="1">
            <text:p>11 333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189" office:value-type="float" office:value="0" table:number-columns-spanned="6" table:number-rows-spanned="1">
            <text:p>0</text:p>
          </table:table-cell>
          <table:covered-table-cell table:number-columns-repeated="5" table:style-name="ce197"/>
          <table:table-cell table:style-name="ce208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190" office:value-type="float" office:value="111" table:number-columns-spanned="6" table:number-rows-spanned="1">
            <text:p>111</text:p>
          </table:table-cell>
          <table:covered-table-cell table:number-columns-repeated="5" table:style-name="ce198"/>
          <table:table-cell table:style-name="ce209" office:value-type="string" table:number-columns-spanned="19" table:number-rows-spanned="1">
            <text:p>Відсоток оплати по договор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відсоток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100" table:number-columns-spanned="8" table:number-rows-spanned="1">
            <text:p>1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00" table:number-columns-spanned="8" table:number-rows-spanned="1">
            <text:p>1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5">
          <table:table-cell table:number-columns-repeated="40"/>
          <table:table-cell table:style-name="ce13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32" office:value-type="string" table:number-columns-spanned="22" table:number-rows-spanned="1">
            <text:p>Міський голова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Василь АНТОНЮК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21">
          <table:table-cell table:style-name="ce35" table:number-columns-repeated="45"/>
          <table:table-cell table:number-columns-repeated="979"/>
        </table:table-row>
        <table:table-row table:style-name="ro20">
          <table:table-cell table:style-name="ce32" office:value-type="string" table:number-columns-spanned="22" table:number-rows-spanned="1">
            <text:p>Начальник фіна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1-11-23" table:number-columns-spanned="8" table:number-rows-spanned="1">
            <text:p>23.11.2021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113133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 <text:span text:style-name="T1"><text:s/>дод.№5</text:span></text:p>
          </table:table-cell>
          <table:covered-table-cell table:number-columns-repeated="23" table:style-name="ce13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Розпорядження міського голов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0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36"/>
          <table:table-cell table:number-columns-repeated="960"/>
        </table:table-row>
        <table:table-row table:style-name="ro5">
          <table:table-cell table:number-columns-repeated="40"/>
          <table:table-cell table:style-name="ce13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7"/>
          <table:table-cell table:number-columns-repeated="960"/>
        </table:table-row>
        <table:table-row table:style-name="ro6">
          <table:table-cell table:number-columns-repeated="40"/>
          <table:table-cell table:style-name="ce132" table:number-columns-spanned="18" table:number-rows-spanned="1"/>
          <table:covered-table-cell table:number-columns-repeated="17" table:style-name="ce138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23.11.2021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178-р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3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01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05391063</text:p>
          </table:table-cell>
          <table:covered-table-cell table:number-columns-repeated="7" table:style-name="ce38"/>
          <table:table-cell table:style-name="ce13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8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01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05391063</text:p>
          </table:table-cell>
          <table:covered-table-cell table:number-columns-repeated="7" table:style-name="ce38"/>
          <table:table-cell table:style-name="ce103" table:number-columns-repeated="9"/>
          <table:table-cell table:style-name="ce150"/>
          <table:table-cell table:style-name="ce152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49"/>
          <table:table-cell table:style-name="ce104"/>
          <table:table-cell table:style-name="ce152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0113133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3133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1040</text:p>
          </table:table-cell>
          <table:covered-table-cell table:number-columns-repeated="8" table:style-name="ce38"/>
          <table:table-cell table:style-name="ce103"/>
          <table:table-cell table:style-name="ce124" office:value-type="string" table:number-columns-spanned="19" table:number-rows-spanned="1">
            <text:p>Інші заходи та заклади молодіжної політики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4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6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90000" table:number-columns-spanned="10" table:number-rows-spanned="1">
            <text:p>90 000,00</text:p>
          </table:table-cell>
          <table:covered-table-cell table:number-columns-repeated="9" table:style-name="ce88"/>
          <table:table-cell table:style-name="ce117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1"/>
          <table:table-cell table:style-name="ce88" office:value-type="float" office:value="90000" table:number-columns-spanned="11" table:number-rows-spanned="1">
            <text:p>90 0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8">
          <table:table-cell table:style-name="ce13" office:value-type="string" table:number-columns-spanned="64" table:number-rows-spanned="1">
            <text:p>Конституція України, Закон про державний бюджет України,Накази Міністерства фінансів України "Про деякі питання запровадження програмно-цільового методу складання та виконання місцевих бюджетів" від 25.08.2014 №836 Програма підтримки молоді в м. Дубно на 2021-2025 роки.Рішення міської ради від 22.12.2020р.№35 Рішення Дубенської міської ради від 22.12.2020р. №27 "Про Бюджет міської територіальної громади на 2021 рік. Рішення сесії міської ради від 09.07.2021р.№923_x000D_</text:p>
            <text:p>Рішення сесії міської ради від 12.11.2021р.№1601</text:p>
          </table:table-cell>
          <table:covered-table-cell table:number-columns-repeated="63" table:style-name="ce4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Забезпечення реалізації політики у сфері, дітей та молоді.</text:p>
          </table:table-cell>
          <table:covered-table-cell table:number-columns-repeated="56" table:style-name="ce70"/>
          <table:covered-table-cell table:style-name="ce11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реалізації політики у сфері дітей та молоді</text:p>
          </table:table-cell>
          <table:covered-table-cell table:number-columns-repeated="63" table:style-name="ce4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Проведення регіональних заходів, спрямованих на забезпечення гендерної рівності в суспільстві</text:p>
          </table:table-cell>
          <table:covered-table-cell table:number-columns-repeated="56" table:style-name="ce70"/>
          <table:covered-table-cell table:style-name="ce11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2" table:number-columns-repeated="8"/>
          <table:table-cell table:style-name="ce14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6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58"/>
          <table:covered-table-cell table:number-columns-repeated="23" table:style-name="ce67"/>
          <table:covered-table-cell table:style-name="ce110"/>
          <table:covered-table-cell table:number-columns-repeated="24" table:style-name="ce16"/>
          <table:table-cell table:style-name="ce143" table:number-columns-repeated="8"/>
          <table:table-cell table:number-columns-repeated="964"/>
        </table:table-row>
        <table:table-row table:style-name="ro20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8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9"/>
          <table:covered-table-cell table:style-name="ce113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ps2</text:p>
          </table:table-cell>
          <table:covered-table-cell table:number-columns-repeated="7" table:style-name="ce114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style-name="ce144"/>
          <table:table-cell table:style-name="ce147" table:number-columns-repeated="7"/>
          <table:table-cell table:style-name="ce141" table:number-columns-repeated="18"/>
          <table:table-cell table:style-name="ce141" office:value-type="string">
            <text:p>p4.8</text:p>
          </table:table-cell>
          <table:table-cell table:style-name="ce141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27" office:value-type="string" table:number-columns-spanned="25" table:number-rows-spanned="1">
            <text:p>Організація та проведення заходів для дітей та молоді</text:p>
          </table:table-cell>
          <table:covered-table-cell table:number-columns-repeated="23" table:style-name="ce70"/>
          <table:covered-table-cell table:style-name="ce111"/>
          <table:table-cell table:style-name="ce115" office:value-type="float" office:value="90000" table:number-columns-spanned="8" table:number-rows-spanned="1">
            <text:p>90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49]+[.AK49]" office:value-type="float" office:value="90000" table:number-columns-spanned="8" table:number-rows-spanned="1">
            <text:p>90 000,00</text:p>
          </table:table-cell>
          <table:covered-table-cell table:number-columns-repeated="7" table:style-name="ce115"/>
          <table:table-cell table:style-name="ce14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228" office:value-type="string" table:number-columns-spanned="25" table:number-rows-spanned="1">
            <text:p>УСЬОГО</text:p>
          </table:table-cell>
          <table:covered-table-cell table:number-columns-repeated="23" table:style-name="ce71"/>
          <table:covered-table-cell table:style-name="ce112"/>
          <table:table-cell table:style-name="ce116" office:value-type="float" office:value="90000" table:number-columns-spanned="8" table:number-rows-spanned="1">
            <text:p>9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0]+[.AK50]" office:value-type="float" office:value="90000" table:number-columns-spanned="8" table:number-rows-spanned="1">
            <text:p>90 000,00</text:p>
          </table:table-cell>
          <table:covered-table-cell table:number-columns-repeated="7" table:style-name="ce116"/>
          <table:table-cell table:style-name="ce146" table:number-columns-repeated="8"/>
          <table:table-cell table:style-name="ce14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6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58"/>
          <table:covered-table-cell table:number-columns-repeated="22" table:style-name="ce67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8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3" office:value-type="string" table:number-columns-spanned="24" table:number-rows-spanned="1">
            <text:p>name</text:p>
          </table:table-cell>
          <table:covered-table-cell table:number-columns-repeated="22" table:style-name="ce72"/>
          <table:covered-table-cell table:style-name="ce99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ps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Програма підтримки молоді у місті Дубно на 2017-2020р.</text:p>
          </table:table-cell>
          <table:covered-table-cell table:number-columns-repeated="22" table:style-name="ce70"/>
          <table:covered-table-cell table:style-name="ce111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B58]+[.AJ58]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"Програма підтримки молоді у м.Дубно на 2021-2025 роки"</text:p>
          </table:table-cell>
          <table:covered-table-cell table:number-columns-repeated="22" table:style-name="ce70"/>
          <table:covered-table-cell table:style-name="ce111"/>
          <table:table-cell table:style-name="ce115" office:value-type="float" office:value="90000" table:number-columns-spanned="8" table:number-rows-spanned="1">
            <text:p>90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B59]+[.AJ59]" office:value-type="float" office:value="90000" table:number-columns-spanned="8" table:number-rows-spanned="1">
            <text:p>90 000,00</text:p>
          </table:table-cell>
          <table:covered-table-cell table:number-columns-repeated="7" table:style-name="ce115"/>
          <table:table-cell table:number-columns-repeated="973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65" office:value-type="string" table:number-columns-spanned="24" table:number-rows-spanned="1">
            <text:p>Усього</text:p>
          </table:table-cell>
          <table:covered-table-cell table:number-columns-repeated="22" table:style-name="ce71"/>
          <table:covered-table-cell table:style-name="ce112"/>
          <table:table-cell table:style-name="ce116" office:value-type="float" office:value="90000" table:number-columns-spanned="8" table:number-rows-spanned="1">
            <text:p>90 0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60]+[.AJ60]" office:value-type="float" office:value="90000" table:number-columns-spanned="8" table:number-rows-spanned="1">
            <text:p>90 000,00</text:p>
          </table:table-cell>
          <table:covered-table-cell table:number-columns-repeated="7" table:style-name="ce116"/>
          <table:table-cell table:style-name="ce141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8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8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8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8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8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3" office:value-type="string" table:number-columns-spanned="19" table:number-rows-spanned="1">
            <text:p>name</text:p>
          </table:table-cell>
          <table:covered-table-cell table:number-columns-repeated="17" table:style-name="ce72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63"/>
          <table:covered-table-cell table:style-name="ce118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s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211" office:value-type="float" office:value="0" table:number-columns-spanned="6" table:number-rows-spanned="1">
            <text:p>0</text:p>
          </table:table-cell>
          <table:covered-table-cell table:number-columns-repeated="5" table:style-name="ce219"/>
          <table:table-cell table:style-name="ce229" office:value-type="string" table:number-columns-spanned="19" table:number-rows-spanned="1">
            <text:p>затрат</text:p>
          </table:table-cell>
          <table:covered-table-cell table:number-columns-repeated="5" table:style-name="ce237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14"/>
          <table:table-cell table:style-name="ce141" office:value-type="string">
            <text:p>s4.10</text:p>
          </table:table-cell>
          <table:table-cell table:style-name="ce141" table:number-columns-repeated="945"/>
        </table:table-row>
        <table:table-row table:style-name="ro7">
          <table:table-cell table:style-name="ce212" office:value-type="float" office:value="58" table:number-columns-spanned="6" table:number-rows-spanned="1">
            <text:p>58</text:p>
          </table:table-cell>
          <table:covered-table-cell table:number-columns-repeated="5" table:style-name="ce220"/>
          <table:table-cell table:style-name="ce230" office:value-type="string" table:number-columns-spanned="19" table:number-rows-spanned="1">
            <text:p>обсяги видатків на на організацію і проваедення заход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кошторис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90000" table:number-columns-spanned="8" table:number-rows-spanned="1">
            <text:p>90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90000" table:number-columns-spanned="8" table:number-rows-spanned="1">
            <text:p>90 0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213" office:value-type="float" office:value="0" table:number-columns-spanned="6" table:number-rows-spanned="1">
            <text:p>0</text:p>
          </table:table-cell>
          <table:covered-table-cell table:number-columns-repeated="5" table:style-name="ce221"/>
          <table:table-cell table:style-name="ce231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28">
          <table:table-cell table:style-name="ce214" office:value-type="float" office:value="31" table:number-columns-spanned="6" table:number-rows-spanned="1">
            <text:p>31</text:p>
          </table:table-cell>
          <table:covered-table-cell table:number-columns-repeated="5" table:style-name="ce222"/>
          <table:table-cell table:style-name="ce232" office:value-type="string" table:number-columns-spanned="19" table:number-rows-spanned="1">
            <text:p>кількість регіональних заходів державної політики із забезпечення рівних прав та можливостей жінок та чоловік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238" office:value-type="string" table:number-columns-spanned="10" table:number-rows-spanned="1">
            <text:p>звітність установи,календарний план</text:p>
          </table:table-cell>
          <table:covered-table-cell table:number-columns-repeated="8" table:style-name="ce86"/>
          <table:covered-table-cell table:style-name="ce101"/>
          <table:table-cell table:style-name="ce115" office:value-type="float" office:value="19" table:number-columns-spanned="8" table:number-rows-spanned="1">
            <text:p>19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9" table:number-columns-spanned="8" table:number-rows-spanned="1">
            <text:p>19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215" office:value-type="float" office:value="0" table:number-columns-spanned="6" table:number-rows-spanned="1">
            <text:p>0</text:p>
          </table:table-cell>
          <table:covered-table-cell table:number-columns-repeated="5" table:style-name="ce223"/>
          <table:table-cell table:style-name="ce233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239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216" office:value-type="float" office:value="33" table:number-columns-spanned="6" table:number-rows-spanned="1">
            <text:p>33</text:p>
          </table:table-cell>
          <table:covered-table-cell table:number-columns-repeated="5" table:style-name="ce224"/>
          <table:table-cell table:style-name="ce234" office:value-type="string" table:number-columns-spanned="19" table:number-rows-spanned="1">
            <text:p>середні витрати на проведення одного <text:s/>заход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238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5" office:value-type="float" office:value="4737" table:number-columns-spanned="8" table:number-rows-spanned="1">
            <text:p>4 737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4737" table:number-columns-spanned="8" table:number-rows-spanned="1">
            <text:p>4 737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217" office:value-type="float" office:value="0" table:number-columns-spanned="6" table:number-rows-spanned="1">
            <text:p>0</text:p>
          </table:table-cell>
          <table:covered-table-cell table:number-columns-repeated="5" table:style-name="ce225"/>
          <table:table-cell table:style-name="ce235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239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25">
          <table:table-cell table:style-name="ce218" office:value-type="float" office:value="35" table:number-columns-spanned="6" table:number-rows-spanned="1">
            <text:p>35</text:p>
          </table:table-cell>
          <table:covered-table-cell table:number-columns-repeated="5" table:style-name="ce226"/>
          <table:table-cell table:style-name="ce236" office:value-type="string" table:number-columns-spanned="19" table:number-rows-spanned="1">
            <text:p>динаміка кількості молоді, охоплених регіональними заходами , порівняно з минулим роком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238" office:value-type="string" table:number-columns-spanned="10" table:number-rows-spanned="1">
            <text:p>розрахунок</text:p>
          </table:table-cell>
          <table:covered-table-cell table:number-columns-repeated="8" table:style-name="ce86"/>
          <table:covered-table-cell table:style-name="ce101"/>
          <table:table-cell table:style-name="ce115" office:value-type="float" office:value="100" table:number-columns-spanned="8" table:number-rows-spanned="1">
            <text:p>1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00" table:number-columns-spanned="8" table:number-rows-spanned="1">
            <text:p>1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5">
          <table:table-cell table:number-columns-repeated="40"/>
          <table:table-cell table:style-name="ce13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32" office:value-type="string" table:number-columns-spanned="22" table:number-rows-spanned="1">
            <text:p>Міський голова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Василь АНТОНЮК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21">
          <table:table-cell table:style-name="ce35" table:number-columns-repeated="45"/>
          <table:table-cell table:number-columns-repeated="979"/>
        </table:table-row>
        <table:table-row table:style-name="ro20">
          <table:table-cell table:style-name="ce32" office:value-type="string" table:number-columns-spanned="22" table:number-rows-spanned="1">
            <text:p>Начальник фіна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1-11-23" table:number-columns-spanned="8" table:number-rows-spanned="1">
            <text:p>23.11.2021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КПК0117693" table:style-name="ta2" table:print="false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text:span text:style-name="T1"> дод.№3</text:span></text:p>
          </table:table-cell>
          <table:covered-table-cell table:number-columns-repeated="23" table:style-name="ce13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Розпорядження міського голови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0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36"/>
          <table:table-cell table:number-columns-repeated="960"/>
        </table:table-row>
        <table:table-row table:style-name="ro5">
          <table:table-cell table:number-columns-repeated="40"/>
          <table:table-cell table:style-name="ce13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7"/>
          <table:table-cell table:number-columns-repeated="960"/>
        </table:table-row>
        <table:table-row table:style-name="ro6">
          <table:table-cell table:number-columns-repeated="40"/>
          <table:table-cell table:style-name="ce132" table:number-columns-spanned="18" table:number-rows-spanned="1"/>
          <table:covered-table-cell table:number-columns-repeated="17" table:style-name="ce138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23.11.2021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178-р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3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01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05391063</text:p>
          </table:table-cell>
          <table:covered-table-cell table:number-columns-repeated="7" table:style-name="ce38"/>
          <table:table-cell table:style-name="ce13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8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01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05391063</text:p>
          </table:table-cell>
          <table:covered-table-cell table:number-columns-repeated="7" table:style-name="ce38"/>
          <table:table-cell table:style-name="ce103" table:number-columns-repeated="9"/>
          <table:table-cell table:style-name="ce150"/>
          <table:table-cell table:style-name="ce152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49"/>
          <table:table-cell table:style-name="ce104"/>
          <table:table-cell table:style-name="ce152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0117693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7693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490</text:p>
          </table:table-cell>
          <table:covered-table-cell table:number-columns-repeated="8" table:style-name="ce38"/>
          <table:table-cell table:style-name="ce103"/>
          <table:table-cell table:style-name="ce124" office:value-type="string" table:number-columns-spanned="19" table:number-rows-spanned="1">
            <text:p>Інші заходи, пов`язані з економічною діяльністю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4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6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743785" table:number-columns-spanned="10" table:number-rows-spanned="1">
            <text:p>743 785,00</text:p>
          </table:table-cell>
          <table:covered-table-cell table:number-columns-repeated="9" table:style-name="ce88"/>
          <table:table-cell table:style-name="ce117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1"/>
          <table:table-cell table:style-name="ce88" office:value-type="float" office:value="743785" table:number-columns-spanned="11" table:number-rows-spanned="1">
            <text:p>743 785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29">
          <table:table-cell table:style-name="ce13" office:value-type="string" table:number-columns-spanned="64" table:number-rows-spanned="1">
            <text:p><text:s/>Конституція України, Закон про Державний бюджет Украхги, Бюджетний кодекс України ,Накази Міністерства фінансів України ," Про деякі питання запровадження <text:s/>програмно-цільвого методу складання та виконання місцевиї бюджетів від 25.08.2014р. №836. Програма "Теплі школи та садочки- запорука здоров"я дітей: комплексний проект з підвищенням енергоощадливостів освітніх закладів м.Дубно " на 2021р.Рішення сесії міської ради від 22.12.2021р.№49_x000D_</text:p>
            <text:p>Рішення сесії Дубенської міської ради від 22.12.2020р.№27 "Про Бюджет міської територіальної громади на 2021 рік.Рішення сесії міської ради від 19.02.2021р.№400, Програма розвитку державно-церковних відносин у м.Дубно на 2021-2025р. Рішення міської ради від 19.02.2021р.№ Рішення сесії міської ради від 08.10.2021р.№1418_x000D_</text:p>
            <text:p>Рішення сесії міської ради від 12.11.2021р.№1601</text:p>
          </table:table-cell>
          <table:covered-table-cell table:number-columns-repeated="63" table:style-name="ce4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Забезпечити співфінансування проекту Євросоюзу "Теплі школи та садочки запорука здоров"я дітей: комплексний проек з підвищення енергоощадливості освітніх закладів міста"</text:p>
          </table:table-cell>
          <table:covered-table-cell table:number-columns-repeated="56" table:style-name="ce70"/>
          <table:covered-table-cell table:style-name="ce111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Продовження ремонтних робіт з упорядкуванням комплексів пам'яток архітектури.</text:p>
          </table:table-cell>
          <table:covered-table-cell table:number-columns-repeated="56" table:style-name="ce70"/>
          <table:covered-table-cell table:style-name="ce111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30">
          <table:table-cell table:style-name="ce13" office:value-type="string" table:number-columns-spanned="64" table:number-rows-spanned="1">
            <text:p>Забезпечення виконання умов передбачених договором про видання гранту зовнішньо-економічної діяльності Європейського Союзу в рамках реалізації Проекту Євросоюзу "Теплі школи та садочки- запорука здоров"я дітей: комплексний проект з підвищенням енергоощадливостів освітніх закладів м.Дубно"_x000D_</text:p>
            <text:p>Продовження ремонтних робіт з упорядкуванням комплексів пам'яток архітектури.</text:p>
          </table:table-cell>
          <table:covered-table-cell table:number-columns-repeated="63" table:style-name="ce4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3" office:value-type="string" table:number-columns-spanned="58" table:number-rows-spanned="1">
            <text:p>name</text:p>
          </table:table-cell>
          <table:covered-table-cell table:number-columns-repeated="56" table:style-name="ce72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64" office:value-type="string" table:number-columns-spanned="58" table:number-rows-spanned="1">
            <text:p>Підвищення енергоощадливості освітніх закладів м.Дубно</text:p>
          </table:table-cell>
          <table:covered-table-cell table:number-columns-repeated="56" table:style-name="ce70"/>
          <table:covered-table-cell table:style-name="ce111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2" table:number-columns-repeated="8"/>
          <table:table-cell table:style-name="ce14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6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58"/>
          <table:covered-table-cell table:number-columns-repeated="23" table:style-name="ce67"/>
          <table:covered-table-cell table:style-name="ce110"/>
          <table:covered-table-cell table:number-columns-repeated="24" table:style-name="ce16"/>
          <table:table-cell table:style-name="ce143" table:number-columns-repeated="8"/>
          <table:table-cell table:number-columns-repeated="964"/>
        </table:table-row>
        <table:table-row table:style-name="ro20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8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9"/>
          <table:covered-table-cell table:style-name="ce113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ps2</text:p>
          </table:table-cell>
          <table:covered-table-cell table:number-columns-repeated="7" table:style-name="ce114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style-name="ce144"/>
          <table:table-cell table:style-name="ce147" table:number-columns-repeated="7"/>
          <table:table-cell table:style-name="ce141" table:number-columns-repeated="18"/>
          <table:table-cell table:style-name="ce141" office:value-type="string">
            <text:p>p4.8</text:p>
          </table:table-cell>
          <table:table-cell table:style-name="ce141" table:number-columns-repeated="945"/>
        </table:table-row>
        <table:table-row table:style-name="ro28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64" office:value-type="string" table:number-columns-spanned="25" table:number-rows-spanned="1">
            <text:p>Оплата послуг з питань керування в частині проектного мененджерства в рамках реалізації Проекту Євросоюзу <text:s/>"Теплі школи та садочки-запорука здоров"я дітей: комплексний проект з підвищення екергоощадливості освітніх закладів м.Дубно.</text:p>
          </table:table-cell>
          <table:covered-table-cell table:number-columns-repeated="23" table:style-name="ce70"/>
          <table:covered-table-cell table:style-name="ce111"/>
          <table:table-cell table:style-name="ce115" office:value-type="float" office:value="643785" table:number-columns-spanned="8" table:number-rows-spanned="1">
            <text:p>643 785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0]+[.AK50]" office:value-type="float" office:value="643785" table:number-columns-spanned="8" table:number-rows-spanned="1">
            <text:p>643 785,00</text:p>
          </table:table-cell>
          <table:covered-table-cell table:number-columns-repeated="7" table:style-name="ce115"/>
          <table:table-cell table:style-name="ce14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65" office:value-type="string" table:number-columns-spanned="25" table:number-rows-spanned="1">
            <text:p>Придбання матеріалів для поточного ремонку пам'яток архітектури</text:p>
          </table:table-cell>
          <table:covered-table-cell table:number-columns-repeated="23" table:style-name="ce70"/>
          <table:covered-table-cell table:style-name="ce111"/>
          <table:table-cell table:style-name="ce115" office:value-type="float" office:value="100000" table:number-columns-spanned="8" table:number-rows-spanned="1">
            <text:p>100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C51]+[.AK51]" office:value-type="float" office:value="100000" table:number-columns-spanned="8" table:number-rows-spanned="1">
            <text:p>100 000,00</text:p>
          </table:table-cell>
          <table:covered-table-cell table:number-columns-repeated="7" table:style-name="ce115"/>
          <table:table-cell table:style-name="ce145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66" office:value-type="string" table:number-columns-spanned="25" table:number-rows-spanned="1">
            <text:p>УСЬОГО</text:p>
          </table:table-cell>
          <table:covered-table-cell table:number-columns-repeated="23" table:style-name="ce71"/>
          <table:covered-table-cell table:style-name="ce112"/>
          <table:table-cell table:style-name="ce116" office:value-type="float" office:value="743785" table:number-columns-spanned="8" table:number-rows-spanned="1">
            <text:p>743 785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2]+[.AK52]" office:value-type="float" office:value="743785" table:number-columns-spanned="8" table:number-rows-spanned="1">
            <text:p>743 785,00</text:p>
          </table:table-cell>
          <table:covered-table-cell table:number-columns-repeated="7" table:style-name="ce116"/>
          <table:table-cell table:style-name="ce146" table:number-columns-repeated="8"/>
          <table:table-cell table:style-name="ce14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6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58"/>
          <table:covered-table-cell table:number-columns-repeated="22" table:style-name="ce67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8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3" office:value-type="string" table:number-columns-spanned="24" table:number-rows-spanned="1">
            <text:p>name</text:p>
          </table:table-cell>
          <table:covered-table-cell table:number-columns-repeated="22" table:style-name="ce72"/>
          <table:covered-table-cell table:style-name="ce99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ps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Програма "Розвиток державно-церковних відносин у м.Дубно на 2021-2025 роки"</text:p>
          </table:table-cell>
          <table:covered-table-cell table:number-columns-repeated="22" table:style-name="ce70"/>
          <table:covered-table-cell table:style-name="ce111"/>
          <table:table-cell table:style-name="ce115" office:value-type="float" office:value="100000" table:number-columns-spanned="8" table:number-rows-spanned="1">
            <text:p>100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B60]+[.AJ60]" office:value-type="float" office:value="100000" table:number-columns-spanned="8" table:number-rows-spanned="1">
            <text:p>100 000,00</text:p>
          </table:table-cell>
          <table:covered-table-cell table:number-columns-repeated="7" table:style-name="ce115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28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4" office:value-type="string" table:number-columns-spanned="24" table:number-rows-spanned="1">
            <text:p>Реалізація <text:s/>грантового проекту"Теплі школи та садочки - запорука здоров"я джітей: комплексний проект з підвищення енергоощадливості освітніх закладів міста на 2021 рік"</text:p>
          </table:table-cell>
          <table:covered-table-cell table:number-columns-repeated="22" table:style-name="ce70"/>
          <table:covered-table-cell table:style-name="ce111"/>
          <table:table-cell table:style-name="ce115" office:value-type="float" office:value="643785" table:number-columns-spanned="8" table:number-rows-spanned="1">
            <text:p>643 785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table:formula="of:=[.AB61]+[.AJ61]" office:value-type="float" office:value="643785" table:number-columns-spanned="8" table:number-rows-spanned="1">
            <text:p>643 785,00</text:p>
          </table:table-cell>
          <table:covered-table-cell table:number-columns-repeated="7" table:style-name="ce115"/>
          <table:table-cell table:number-columns-repeated="973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65" office:value-type="string" table:number-columns-spanned="24" table:number-rows-spanned="1">
            <text:p>Усього</text:p>
          </table:table-cell>
          <table:covered-table-cell table:number-columns-repeated="22" table:style-name="ce71"/>
          <table:covered-table-cell table:style-name="ce112"/>
          <table:table-cell table:style-name="ce116" office:value-type="float" office:value="743785" table:number-columns-spanned="8" table:number-rows-spanned="1">
            <text:p>743 785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B62]+[.AJ62]" office:value-type="float" office:value="743785" table:number-columns-spanned="8" table:number-rows-spanned="1">
            <text:p>743 785,00</text:p>
          </table:table-cell>
          <table:covered-table-cell table:number-columns-repeated="7" table:style-name="ce116"/>
          <table:table-cell table:style-name="ce141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8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8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8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8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8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3" office:value-type="string" table:number-columns-spanned="19" table:number-rows-spanned="1">
            <text:p>name</text:p>
          </table:table-cell>
          <table:covered-table-cell table:number-columns-repeated="17" table:style-name="ce72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8" office:value-type="string" table:number-columns-spanned="10" table:number-rows-spanned="1">
            <text:p>dger_inf</text:p>
          </table:table-cell>
          <table:covered-table-cell table:number-columns-repeated="8" table:style-name="ce63"/>
          <table:covered-table-cell table:style-name="ce118"/>
          <table:table-cell table:style-name="ce114" office:value-type="string" table:number-columns-spanned="8" table:number-rows-spanned="1">
            <text:p>pz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s2</text:p>
          </table:table-cell>
          <table:covered-table-cell table:number-columns-repeated="7" table:style-name="ce114"/>
          <table:table-cell table:style-name="ce114" office:value-type="string" table:number-columns-spanned="8" table:number-rows-spanned="1">
            <text:p>formula=RC[-16]+RC[-8]</text:p>
          </table:table-cell>
          <table:covered-table-cell table:number-columns-repeated="7" table:style-name="ce114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240" office:value-type="float" office:value="0" table:number-columns-spanned="6" table:number-rows-spanned="1">
            <text:p>0</text:p>
          </table:table-cell>
          <table:covered-table-cell table:number-columns-repeated="5" table:style-name="ce252"/>
          <table:table-cell table:style-name="ce267" office:value-type="string" table:number-columns-spanned="19" table:number-rows-spanned="1">
            <text:p>затрат</text:p>
          </table:table-cell>
          <table:covered-table-cell table:number-columns-repeated="5" table:style-name="ce279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14"/>
          <table:table-cell table:style-name="ce141" office:value-type="string">
            <text:p>s4.10</text:p>
          </table:table-cell>
          <table:table-cell table:style-name="ce141" table:number-columns-repeated="945"/>
        </table:table-row>
        <table:table-row table:style-name="ro7">
          <table:table-cell table:style-name="ce241" office:value-type="float" office:value="86" table:number-columns-spanned="6" table:number-rows-spanned="1">
            <text:p>86</text:p>
          </table:table-cell>
          <table:covered-table-cell table:number-columns-repeated="5" table:style-name="ce253"/>
          <table:table-cell table:style-name="ce268" office:value-type="string" table:number-columns-spanned="19" table:number-rows-spanned="1">
            <text:p>Обсяг видатків на фінансуванн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кошторис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643785" table:number-columns-spanned="8" table:number-rows-spanned="1">
            <text:p>643 785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643785" table:number-columns-spanned="8" table:number-rows-spanned="1">
            <text:p>643 785,00</text:p>
          </table:table-cell>
          <table:covered-table-cell table:number-columns-repeated="7" table:style-name="ce115"/>
          <table:table-cell table:number-columns-repeated="960"/>
        </table:table-row>
        <table:table-row table:style-name="ro25">
          <table:table-cell table:style-name="ce242" office:value-type="float" office:value="104" table:number-columns-spanned="6" table:number-rows-spanned="1">
            <text:p>104</text:p>
          </table:table-cell>
          <table:covered-table-cell table:number-columns-repeated="5" table:style-name="ce254"/>
          <table:table-cell table:style-name="ce269" office:value-type="string" table:number-columns-spanned="19" table:number-rows-spanned="1">
            <text:p>Обсяг видатків на програму"Розвиток державно-церковних відносин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кошторис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100000" table:number-columns-spanned="8" table:number-rows-spanned="1">
            <text:p>100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00000" table:number-columns-spanned="8" table:number-rows-spanned="1">
            <text:p>100 0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243" office:value-type="float" office:value="0" table:number-columns-spanned="6" table:number-rows-spanned="1">
            <text:p>0</text:p>
          </table:table-cell>
          <table:covered-table-cell table:number-columns-repeated="5" table:style-name="ce255"/>
          <table:table-cell table:style-name="ce270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244" office:value-type="float" office:value="87" table:number-columns-spanned="6" table:number-rows-spanned="1">
            <text:p>87</text:p>
          </table:table-cell>
          <table:covered-table-cell table:number-columns-repeated="5" table:style-name="ce256"/>
          <table:table-cell table:style-name="ce271" office:value-type="string" table:number-columns-spanned="19" table:number-rows-spanned="1">
            <text:p>Кількість договорів по яких здійснюється фінансування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Угода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50" table:number-columns-spanned="8" table:number-rows-spanned="1">
            <text:p>5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50" table:number-columns-spanned="8" table:number-rows-spanned="1">
            <text:p>5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5">
          <table:table-cell table:style-name="ce245" office:value-type="float" office:value="105" table:number-columns-spanned="6" table:number-rows-spanned="1">
            <text:p>105</text:p>
          </table:table-cell>
          <table:covered-table-cell table:number-columns-repeated="5" table:style-name="ce257"/>
          <table:table-cell table:style-name="ce272" office:value-type="string" table:number-columns-spanned="19" table:number-rows-spanned="1">
            <text:p>Кількість договорів по програмі розвитку державно-церковних відносин.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Угода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1" table:number-columns-spanned="8" table:number-rows-spanned="1">
            <text:p>1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" table:number-columns-spanned="8" table:number-rows-spanned="1">
            <text:p>1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246" office:value-type="float" office:value="0" table:number-columns-spanned="6" table:number-rows-spanned="1">
            <text:p>0</text:p>
          </table:table-cell>
          <table:covered-table-cell table:number-columns-repeated="5" table:style-name="ce258"/>
          <table:table-cell table:style-name="ce273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247" office:value-type="float" office:value="88" table:number-columns-spanned="6" table:number-rows-spanned="1">
            <text:p>88</text:p>
          </table:table-cell>
          <table:covered-table-cell table:number-columns-repeated="5" table:style-name="ce259"/>
          <table:table-cell table:style-name="ce274" office:value-type="string" table:number-columns-spanned="19" table:number-rows-spanned="1">
            <text:p>Середня сума витрат на 1 угод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12876" table:number-columns-spanned="8" table:number-rows-spanned="1">
            <text:p>12 876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2876" table:number-columns-spanned="8" table:number-rows-spanned="1">
            <text:p>12 876,00</text:p>
          </table:table-cell>
          <table:covered-table-cell table:number-columns-repeated="7" table:style-name="ce115"/>
          <table:table-cell table:number-columns-repeated="960"/>
        </table:table-row>
        <table:table-row table:style-name="ro25">
          <table:table-cell table:style-name="ce248" office:value-type="float" office:value="106" table:number-columns-spanned="6" table:number-rows-spanned="1">
            <text:p>106</text:p>
          </table:table-cell>
          <table:covered-table-cell table:number-columns-repeated="5" table:style-name="ce260"/>
          <table:table-cell table:style-name="ce275" office:value-type="string" table:number-columns-spanned="19" table:number-rows-spanned="1">
            <text:p>Середня сума витрат на договір по програмі розвитку державно-церковних відносин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розрахунок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100000" table:number-columns-spanned="8" table:number-rows-spanned="1">
            <text:p>100 0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00000" table:number-columns-spanned="8" table:number-rows-spanned="1">
            <text:p>100 0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17">
          <table:table-cell table:style-name="ce249" office:value-type="float" office:value="0" table:number-columns-spanned="6" table:number-rows-spanned="1">
            <text:p>0</text:p>
          </table:table-cell>
          <table:covered-table-cell table:number-columns-repeated="5" table:style-name="ce261"/>
          <table:table-cell table:style-name="ce276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19" table:number-columns-spanned="10" table:number-rows-spanned="1"/>
          <table:covered-table-cell table:number-columns-repeated="8" table:style-name="ce122"/>
          <table:covered-table-cell table:style-name="ce119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250" office:value-type="float" office:value="89" table:number-columns-spanned="6" table:number-rows-spanned="1">
            <text:p>89</text:p>
          </table:table-cell>
          <table:covered-table-cell table:number-columns-repeated="5" table:style-name="ce262"/>
          <table:table-cell table:style-name="ce277" office:value-type="string" table:number-columns-spanned="19" table:number-rows-spanned="1">
            <text:p>Відсоток оплати по договор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відсоток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100" table:number-columns-spanned="8" table:number-rows-spanned="1">
            <text:p>1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00" table:number-columns-spanned="8" table:number-rows-spanned="1">
            <text:p>1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25">
          <table:table-cell table:style-name="ce251" office:value-type="float" office:value="107" table:number-columns-spanned="6" table:number-rows-spanned="1">
            <text:p>107</text:p>
          </table:table-cell>
          <table:covered-table-cell table:number-columns-repeated="5" table:style-name="ce263"/>
          <table:table-cell table:style-name="ce278" office:value-type="string" table:number-columns-spanned="19" table:number-rows-spanned="1">
            <text:p>відсоток оплати по договору по програмі <text:s/>розвитку державно-церковних відносин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0" office:value-type="string" table:number-columns-spanned="10" table:number-rows-spanned="1">
            <text:p>відсоток</text:p>
          </table:table-cell>
          <table:covered-table-cell table:number-columns-repeated="8" table:style-name="ce123"/>
          <table:covered-table-cell table:style-name="ce120"/>
          <table:table-cell table:style-name="ce115" office:value-type="float" office:value="100" table:number-columns-spanned="8" table:number-rows-spanned="1">
            <text:p>100,00</text:p>
          </table:table-cell>
          <table:covered-table-cell table:number-columns-repeated="7" table:style-name="ce115"/>
          <table:table-cell table:style-name="ce115" office:value-type="float" office:value="0" table:number-columns-spanned="8" table:number-rows-spanned="1">
            <text:p>0,00</text:p>
          </table:table-cell>
          <table:covered-table-cell table:number-columns-repeated="7" table:style-name="ce115"/>
          <table:table-cell table:style-name="ce115" office:value-type="float" office:value="100" table:number-columns-spanned="8" table:number-rows-spanned="1">
            <text:p>100,00</text:p>
          </table:table-cell>
          <table:covered-table-cell table:number-columns-repeated="7" table:style-name="ce115"/>
          <table:table-cell table:number-columns-repeated="960"/>
        </table:table-row>
        <table:table-row table:style-name="ro5">
          <table:table-cell table:number-columns-repeated="40"/>
          <table:table-cell table:style-name="ce13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32" office:value-type="string" table:number-columns-spanned="22" table:number-rows-spanned="1">
            <text:p>Міський голова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Василь АНТОНЮК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21">
          <table:table-cell table:style-name="ce35" table:number-columns-repeated="45"/>
          <table:table-cell table:number-columns-repeated="979"/>
        </table:table-row>
        <table:table-row table:style-name="ro20">
          <table:table-cell table:style-name="ce32" office:value-type="string" table:number-columns-spanned="22" table:number-rows-spanned="1">
            <text:p>Начальник фіна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1-11-23" table:number-columns-spanned="8" table:number-rows-spanned="1">
            <text:p>23.11.2021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/11/2021</text:date>, <text:time>10:20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115011" style:display-name="PageStyle_КПК0115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4T10:20:58.05</dc:date>
    <meta:document-statistic meta:table-count="5" meta:cell-count="1096" meta:object-count="0"/>
    <meta:generator>OpenOffice/4.1.10$Win32 OpenOffice.org_project/4110m2$Build-9807</meta:generator>
  </office:meta>
</office:document-meta>
</file>