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36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010.D52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2010.D52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2010.D52"/>
      <style:map style:condition="of:cell-content()=[.$D51]" style:apply-style-name="cf1" style:base-cell-address="КПК0712010.D52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10.G70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010.G70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10.G70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717322.D49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717322.D49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717322.G65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717322.G65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717322.G6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18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6">
            <text:p>23.12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18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1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1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1">
            <text:p>07120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20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1">
            <text:p>073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3">
            <text:p>Багатопрофільна стаціонарна медична допомога населенн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1">
            <text:p>175550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497000" table:number-columns-spanned="10" table:number-rows-spanned="1" table:style-name="ce76">
            <text:p>6 497 000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6347521" table:number-columns-spanned="11" table:number-rows-spanned="1" table:style-name="ce76">
            <text:p>6 347 521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149479" table:number-columns-spanned="11" table:number-rows-spanned="1" table:style-name="ce76">
            <text:p>149 479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81">
            <text:p>- Бюджетний кодекс України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;</text:p>
            <text:p>- Наказ МФУ від 26.05.2010р.№283/437 "Про затвердження Типового переліку бюджетних програм та результативних показників їх виконання <text:s/>для місцевих бюджетів <text:s/>у галузі "Охорони здоров'я" зі змінами та доповненнями , зареєстрованого в Мінюсті України 17.06.2010р.за №403/17698.</text:p>
            <text:p>Рішення міської ради від 22.12.2022 №2619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1">
            <text:p>Підвищення рівня надання медичної допомоги та збереження здоров'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стаціонарної медичної допомог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стаціонарної медичної допомог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1">
            <text:p>1.Надання стаціонарної медичної допомоги</text:p>
          </table:table-cell>
          <table:covered-table-cell table:number-columns-repeated="24"/>
          <table:table-cell office:value-type="float" office:value="2037521" table:number-columns-spanned="8" table:number-rows-spanned="1" table:style-name="ce33">
            <text:p>2 037 52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37521" table:formula="of:=[.AC52]+[.AK52]" table:number-columns-spanned="8" table:number-rows-spanned="1" table:style-name="ce33">
            <text:p>2 037 521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1">
            <text:p>2.Придбання обладнання (комп’ютерів,меблів,обладнання)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9479" table:number-columns-spanned="8" table:number-rows-spanned="1" table:style-name="ce33">
            <text:p>149 479,00</text:p>
          </table:table-cell>
          <table:covered-table-cell table:number-columns-repeated="7"/>
          <table:table-cell office:value-type="float" office:value="149479" table:formula="of:=[.AC53]+[.AK53]" table:number-columns-spanned="8" table:number-rows-spanned="1" table:style-name="ce33">
            <text:p>149 479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1">
            <text:p>3.Заходи по енергозбереженню</text:p>
          </table:table-cell>
          <table:covered-table-cell table:number-columns-repeated="24"/>
          <table:table-cell office:value-type="float" office:value="4310000" table:number-columns-spanned="8" table:number-rows-spanned="1" table:style-name="ce33">
            <text:p>4 3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310000" table:formula="of:=[.AC54]+[.AK54]" table:number-columns-spanned="8" table:number-rows-spanned="1" table:style-name="ce33">
            <text:p>4 31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13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6347521" table:number-columns-spanned="8" table:number-rows-spanned="1" table:style-name="ce38">
            <text:p>6 347 521,00</text:p>
          </table:table-cell>
          <table:covered-table-cell table:number-columns-repeated="7"/>
          <table:table-cell office:value-type="float" office:value="149479" table:number-columns-spanned="8" table:number-rows-spanned="1" table:style-name="ce38">
            <text:p>149 479,00</text:p>
          </table:table-cell>
          <table:covered-table-cell table:number-columns-repeated="7"/>
          <table:table-cell office:value-type="float" office:value="6497000" table:formula="of:=[.AC55]+[.AK55]" table:number-columns-spanned="8" table:number-rows-spanned="1" table:style-name="ce38">
            <text:p>6 497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7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"Здоров’я Дубенчан на 2019-2023р.р."</text:p>
          </table:table-cell>
          <table:covered-table-cell table:number-columns-repeated="23"/>
          <table:table-cell office:value-type="float" office:value="6347521" table:number-columns-spanned="8" table:number-rows-spanned="1" table:style-name="ce33">
            <text:p>6 347 521,00</text:p>
          </table:table-cell>
          <table:covered-table-cell table:number-columns-repeated="7"/>
          <table:table-cell office:value-type="float" office:value="149479" table:number-columns-spanned="8" table:number-rows-spanned="1" table:style-name="ce33">
            <text:p>149 479,00</text:p>
          </table:table-cell>
          <table:covered-table-cell table:number-columns-repeated="7"/>
          <table:table-cell office:value-type="float" office:value="6497000" table:formula="of:=[.AB63]+[.AJ63]" table:number-columns-spanned="8" table:number-rows-spanned="1" table:style-name="ce33">
            <text:p>6 497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6347521" table:number-columns-spanned="8" table:number-rows-spanned="1" table:style-name="ce38">
            <text:p>6 347 521,00</text:p>
          </table:table-cell>
          <table:covered-table-cell table:number-columns-repeated="7"/>
          <table:table-cell office:value-type="float" office:value="149479" table:number-columns-spanned="8" table:number-rows-spanned="1" table:style-name="ce38">
            <text:p>149 479,00</text:p>
          </table:table-cell>
          <table:covered-table-cell table:number-columns-repeated="7"/>
          <table:table-cell office:value-type="float" office:value="6497000" table:formula="of:=[.AB64]+[.AJ64]" table:number-columns-spanned="8" table:number-rows-spanned="1" table:style-name="ce38">
            <text:p>6 497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s2</text:p>
          </table:table-cell>
          <table:covered-table-cell table:number-columns-repeated="7"/>
          <table:table-cell office:value-type="string" table:number-columns-spanned="8" table:number-rows-spanned="1" table:style-name="ce7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 план асигнувань на рік</text:p>
          </table:table-cell>
          <table:covered-table-cell table:number-columns-repeated="9"/>
          <table:table-cell office:value-type="float" office:value="1910000" table:number-columns-spanned="8" table:number-rows-spanned="1" table:style-name="ce33">
            <text:p>1 9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10000" table:number-columns-spanned="8" table:number-rows-spanned="1" table:style-name="ce33">
            <text:p>1 9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1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штатний розпис</text:p>
          </table:table-cell>
          <table:covered-table-cell table:number-columns-repeated="9"/>
          <table:table-cell office:value-type="float" office:value="445" table:number-columns-spanned="8" table:number-rows-spanned="1" table:style-name="ce33">
            <text:p>44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5" table:number-columns-spanned="8" table:number-rows-spanned="1" table:style-name="ce33">
            <text:p>4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1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1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ліжок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250" table:number-columns-spanned="8" table:number-rows-spanned="1" table:style-name="ce33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0" table:number-columns-spanned="8" table:number-rows-spanned="1" table:style-name="ce33">
            <text:p>2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кошторис,план асигнувань на рік</text:p>
          </table:table-cell>
          <table:covered-table-cell table:number-columns-repeated="9"/>
          <table:table-cell office:value-type="float" office:value="149479" table:number-columns-spanned="8" table:number-rows-spanned="1" table:style-name="ce33">
            <text:p>149 47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9479" table:number-columns-spanned="8" table:number-rows-spanned="1" table:style-name="ce33">
            <text:p>149 479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1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обсяг видатків на оплату енергоносіїв та комунальних послуг всього з них: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4310000" table:number-columns-spanned="8" table:number-rows-spanned="1" table:style-name="ce33">
            <text:p>4 3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310000" table:number-columns-spanned="8" table:number-rows-spanned="1" table:style-name="ce33">
            <text:p>4 3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1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1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131120" table:number-columns-spanned="8" table:number-rows-spanned="1" table:style-name="ce33">
            <text:p>131 1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1120" table:number-columns-spanned="8" table:number-rows-spanned="1" table:style-name="ce33">
            <text:p>131 1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18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3935880" table:number-columns-spanned="8" table:number-rows-spanned="1" table:style-name="ce33">
            <text:p>3 935 88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35880" table:number-columns-spanned="8" table:number-rows-spanned="1" table:style-name="ce33">
            <text:p>3 935 88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18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план асигнувань на рік</text:p>
          </table:table-cell>
          <table:covered-table-cell table:number-columns-repeated="9"/>
          <table:table-cell office:value-type="float" office:value="833000" table:number-columns-spanned="8" table:number-rows-spanned="1" table:style-name="ce33">
            <text:p>833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33000" table:number-columns-spanned="8" table:number-rows-spanned="1" table:style-name="ce33">
            <text:p>833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18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9870" table:number-columns-spanned="8" table:number-rows-spanned="1" table:style-name="ce33">
            <text:p>9 87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870" table:number-columns-spanned="8" table:number-rows-spanned="1" table:style-name="ce33">
            <text:p>9 87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3" table:number-columns-spanned="6" table:number-rows-spanned="1" table:style-name="ce118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опалювальна площа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приміщень поточ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приміщень кап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1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бухгалтерськ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тепл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1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6240" table:number-columns-spanned="8" table:number-rows-spanned="1" table:style-name="ce33">
            <text:p>6 2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40" table:number-columns-spanned="8" table:number-rows-spanned="1" table:style-name="ce33">
            <text:p>6 24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702800" table:number-columns-spanned="8" table:number-rows-spanned="1" table:style-name="ce33">
            <text:p>702 8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2800" table:number-columns-spanned="8" table:number-rows-spanned="1" table:style-name="ce33">
            <text:p>702 8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520" table:number-columns-spanned="8" table:number-rows-spanned="1" table:style-name="ce33">
            <text:p>5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20" table:number-columns-spanned="8" table:number-rows-spanned="1" table:style-name="ce33">
            <text:p>5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1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ліжко-днів у стаціонарах денного переб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64.8" table:number-columns-spanned="8" table:number-rows-spanned="1" table:style-name="ce33">
            <text:p>64,8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4.8" table:number-columns-spanned="8" table:number-rows-spanned="1" table:style-name="ce33">
            <text:p>64,8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Середні витрати на одиницю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82000" table:number-columns-spanned="8" table:number-rows-spanned="1" table:style-name="ce33">
            <text:p>38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82000" table:number-columns-spanned="8" table:number-rows-spanned="1" table:style-name="ce33">
            <text:p>382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Середні витрати на проведення кап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1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середня тривалість лікування в стаціонарі одного хворого</text:p>
          </table:table-cell>
          <table:covered-table-cell table:number-columns-repeated="18"/>
          <table:table-cell office:value-type="string" table:number-columns-spanned="5" table:number-rows-spanned="1" table:style-name="ce34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9.6" table:number-columns-spanned="8" table:number-rows-spanned="1" table:style-name="ce33">
            <text:p>9,6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.6" table:number-columns-spanned="8" table:number-rows-spanned="1" table:style-name="ce33">
            <text:p>9,6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49479" table:number-columns-spanned="8" table:number-rows-spanned="1" table:style-name="ce33">
            <text:p>149 47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9479" table:number-columns-spanned="8" table:number-rows-spanned="1" table:style-name="ce33">
            <text:p>149 479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1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середнє споживання енергоносіїв та комунальних послуг в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.03" table:number-columns-spanned="8" table:number-rows-spanned="1" table:style-name="ce33">
            <text:p>3,0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.03" table:number-columns-spanned="8" table:number-rows-spanned="1" table:style-name="ce33">
            <text:p>3,0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1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74.84" table:number-columns-spanned="8" table:number-rows-spanned="1" table:style-name="ce33">
            <text:p>74,8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4.84" table:number-columns-spanned="8" table:number-rows-spanned="1" table:style-name="ce33">
            <text:p>74,8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1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15" table:number-columns-spanned="8" table:number-rows-spanned="1" table:style-name="ce33">
            <text:p>0,1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15" table:number-columns-spanned="8" table:number-rows-spanned="1" table:style-name="ce33">
            <text:p>0,1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Рівень використання коштів на поточний ремон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Рівень використання коштів на проведення кап.ремонту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1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динаміка споживання енергоносіїв та комунальних послуг порівняно з минулим роком , в тому числі :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1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еле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інших енергоносії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1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Василь КРУЦИ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12-23T00:00:00" table:number-columns-spanned="8" table:number-rows-spanned="1" table:style-name="ce105">
            <text:p>23.12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3" table:style-name="ro5">
          <table:table-cell table:number-columns-repeated="16384"/>
        </table:table-row>
        <table:named-expressions>
          <table:named-range table:name="Print_Area" table:cell-range-address="КПК0712010.$A$1:КПК0712010.$BM$123" table:base-cell-address="КПК0712010.$A$1"/>
        </table:named-expressions>
      </table:table>
      <table:table table:name="КПК071732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18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6">
            <text:p>23.12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18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1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1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1">
            <text:p>071732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732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1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3">
            <text:p>Будівництво медичних установ та заклад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1">
            <text:p>175550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628700" table:number-columns-spanned="10" table:number-rows-spanned="1" table:style-name="ce76">
            <text:p>3 628 700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6">
            <text:p>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3628700" table:number-columns-spanned="11" table:number-rows-spanned="1" table:style-name="ce76">
            <text:p>3 628 70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81">
            <text:p>Конституція України, Бюджетний кодекс України, Закон України "Про Державний бюджет України на 2021 рік", Закон України "Основи законодавства України про охорону здоров'я", міська програма "Здоров'я дубенчан" на 2019-2023рр.</text:p>
            <text:p>Рішення міської ради №2619 <text:s/>від 22.12.2022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розвитку інфраструктури територ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1">
            <text:p>Забезпечення розвитку інфраструктури території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капітального ремонту об`єкт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9">
            <text:p>Забезпечення капітального ремонту об'єктів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628700" table:number-columns-spanned="8" table:number-rows-spanned="1" table:style-name="ce33">
            <text:p>3 628 700,00</text:p>
          </table:table-cell>
          <table:covered-table-cell table:number-columns-repeated="7"/>
          <table:table-cell office:value-type="float" office:value="3628700" table:formula="of:=[.AC49]+[.AK49]" table:number-columns-spanned="8" table:number-rows-spanned="1" table:style-name="ce33">
            <text:p>3 628 7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20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628700" table:number-columns-spanned="8" table:number-rows-spanned="1" table:style-name="ce38">
            <text:p>3 628 700,00</text:p>
          </table:table-cell>
          <table:covered-table-cell table:number-columns-repeated="7"/>
          <table:table-cell office:value-type="float" office:value="3628700" table:formula="of:=[.AC50]+[.AK50]" table:number-columns-spanned="8" table:number-rows-spanned="1" table:style-name="ce38">
            <text:p>3 628 7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7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Здоров'я Дубенчан на 2019-2023рр.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628700" table:number-columns-spanned="8" table:number-rows-spanned="1" table:style-name="ce33">
            <text:p>3 628 700,00</text:p>
          </table:table-cell>
          <table:covered-table-cell table:number-columns-repeated="7"/>
          <table:table-cell office:value-type="float" office:value="3628700" table:formula="of:=[.AB58]+[.AJ58]" table:number-columns-spanned="8" table:number-rows-spanned="1" table:style-name="ce33">
            <text:p>3 628 7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628700" table:number-columns-spanned="8" table:number-rows-spanned="1" table:style-name="ce38">
            <text:p>3 628 700,00</text:p>
          </table:table-cell>
          <table:covered-table-cell table:number-columns-repeated="7"/>
          <table:table-cell office:value-type="float" office:value="3628700" table:formula="of:=[.AB59]+[.AJ59]" table:number-columns-spanned="8" table:number-rows-spanned="1" table:style-name="ce38">
            <text:p>3 628 7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s2</text:p>
          </table:table-cell>
          <table:covered-table-cell table:number-columns-repeated="7"/>
          <table:table-cell office:value-type="string" table:number-columns-spanned="8" table:number-rows-spanned="1" table:style-name="ce7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Обсяг витрат на проведення капітального ремонту об`є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кошторис,план асигнувань на рі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628700" table:number-columns-spanned="8" table:number-rows-spanned="1" table:style-name="ce33">
            <text:p>3 628 700,00</text:p>
          </table:table-cell>
          <table:covered-table-cell table:number-columns-repeated="7"/>
          <table:table-cell office:value-type="float" office:value="3628700" table:number-columns-spanned="8" table:number-rows-spanned="1" table:style-name="ce33">
            <text:p>3 628 7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Кількість об`єктів, що підлягають капітальному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і витрати на капітальний ремонт одного об`єкт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07175" table:number-columns-spanned="8" table:number-rows-spanned="1" table:style-name="ce33">
            <text:p>907 175,00</text:p>
          </table:table-cell>
          <table:covered-table-cell table:number-columns-repeated="7"/>
          <table:table-cell office:value-type="float" office:value="907175" table:number-columns-spanned="8" table:number-rows-spanned="1" table:style-name="ce33">
            <text:p>907 17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Рівень готовності об`єктів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1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Василь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12-23T00:00:00" table:number-columns-spanned="8" table:number-rows-spanned="1" table:style-name="ce105">
            <text:p>23.12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КПК0717322.$A$1:КПК0717322.$BM$85" table:base-cell-address="КПК07173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</meta:initial-creator>
    <dc:creator>user</dc:creator>
    <meta:creation-date>2016-08-15T09:54:21Z</meta:creation-date>
    <dc:date>2023-08-07T11:31:05Z</dc:date>
    <meta:print-date>2022-12-23T11:10:02Z</meta:print-date>
  </office:meta>
</office:document-meta>
</file>