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5.556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556cm" fo:break-before="page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464cm" fo:break-before="auto" style:use-optimal-row-height="false"/>
    </style:style>
    <style:style style:name="ta1" style:family="table" style:master-page-name="PageStyle_5f_КПК1216030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0" style:base-cell-address="КПК1216030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1216030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216030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1216030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1216030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216030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216030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6030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6030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6030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216030.A1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216030.A1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216030.A1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30.A1"/>
    </style:style>
    <style:style style:name="ce3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0" style:base-cell-address="КПК1216030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1216030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216030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1216030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1216030.A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216030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216030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6030.A1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6030.A1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6030.A1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216030.A1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216030.A1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216030.A1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30.A1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1" style:base-cell-address="КПК1216030.A1"/>
    </style:style>
    <style:style style:name="ce6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9" style:base-cell-address="КПК1216030.A1"/>
    </style:style>
    <style:style style:name="ce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8" style:base-cell-address="КПК1216030.A1"/>
    </style:style>
    <style:style style:name="ce6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7" style:base-cell-address="КПК1216030.A1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2" style:base-cell-address="КПК1216030.A1"/>
    </style:style>
    <style:style style:name="ce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" style:base-cell-address="КПК1216030.A1"/>
    </style:style>
    <style:style style:name="ce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" style:base-cell-address="КПК1216030.A1"/>
    </style:style>
    <style:style style:name="ce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" style:base-cell-address="КПК1216030.A1"/>
    </style:style>
    <style:style style:name="ce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0" style:base-cell-address="КПК1216030.A1"/>
    </style:style>
    <style:style style:name="ce8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" style:base-cell-address="КПК1216030.A1"/>
    </style:style>
    <style:style style:name="ce8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" style:base-cell-address="КПК1216030.A1"/>
    </style:style>
    <style:style style:name="ce8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1216030.A1"/>
    </style:style>
    <style:style style:name="ce8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1216030.A1"/>
    </style:style>
    <style:style style:name="ce8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1216030.A1"/>
    </style:style>
    <style:style style:name="ce8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1216030.A1"/>
    </style:style>
    <style:style style:name="ce9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1216030.A1"/>
    </style:style>
    <style:style style:name="ce9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" style:base-cell-address="КПК1216030.A1"/>
    </style:style>
    <style:style style:name="ce9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1216030.A1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2" style:base-cell-address="КПК1216030.A1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0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0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5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1216030" table:style-name="ta1" table:print-ranges="КПК1216030.A1:КПК1216030.BM98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40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46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4"/>
          <table:table-cell table:number-columns-repeated="960"/>
        </table:table-row>
        <table:table-row table:style-name="ro3">
          <table:table-cell table:number-columns-repeated="40"/>
          <table:table-cell table:style-name="ce36" office:value-type="string" table:number-columns-spanned="24" table:number-rows-spanned="1">
            <text:p>Наказ УЖКГ Дубенської міської ради</text:p>
          </table:table-cell>
          <table:covered-table-cell table:number-columns-repeated="23" table:style-name="ce45"/>
          <table:table-cell table:number-columns-repeated="960"/>
        </table:table-row>
        <table:table-row table:style-name="ro4">
          <table:table-cell table:number-columns-repeated="40"/>
          <table:table-cell table:style-name="ce141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47"/>
          <table:table-cell table:number-columns-repeated="960"/>
        </table:table-row>
        <table:table-row table:style-name="ro5">
          <table:table-cell table:number-columns-repeated="40"/>
          <table:table-cell table:style-name="ce142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48"/>
          <table:table-cell table:number-columns-repeated="960"/>
        </table:table-row>
        <table:table-row table:style-name="ro6">
          <table:table-cell table:number-columns-repeated="40"/>
          <table:table-cell table:style-name="ce143" table:number-columns-spanned="18" table:number-rows-spanned="1"/>
          <table:covered-table-cell table:number-columns-repeated="17" table:style-name="ce149"/>
          <table:table-cell table:number-columns-repeated="966"/>
        </table:table-row>
        <table:table-row table:style-name="ro7">
          <table:table-cell table:number-columns-repeated="40"/>
          <table:table-cell table:style-name="ce36" office:value-type="string" table:number-columns-spanned="7" table:number-rows-spanned="1">
            <text:p>24.01.2022</text:p>
          </table:table-cell>
          <table:covered-table-cell table:number-columns-repeated="6" table:style-name="ce45"/>
          <table:table-cell office:value-type="string">
            <text:p>№</text:p>
          </table:table-cell>
          <table:table-cell table:style-name="ce36" office:value-type="string" table:number-columns-spanned="10" table:number-rows-spanned="1">
            <text:p>3</text:p>
          </table:table-cell>
          <table:covered-table-cell table:number-columns-repeated="9" table:style-name="ce45"/>
          <table:table-cell table:number-columns-repeated="966"/>
        </table:table-row>
        <table:table-row table:style-name="ro5">
          <table:table-cell table:number-columns-repeated="40"/>
          <table:table-cell table:style-name="ce144" table:number-columns-repeated="7"/>
          <table:table-cell/>
          <table:table-cell table:style-name="ce38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41" office:value-type="string" table:number-columns-spanned="11" table:number-rows-spanned="1">
            <text:p>1200000</text:p>
          </table:table-cell>
          <table:covered-table-cell table:number-columns-repeated="10" table:style-name="ce41"/>
          <table:table-cell table:style-name="ce100"/>
          <table:table-cell table:style-name="ce102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45"/>
          <table:table-cell table:style-name="ce150"/>
          <table:table-cell table:style-name="ce41" office:value-type="string" table:number-columns-spanned="8" table:number-rows-spanned="1">
            <text:p>26206455</text:p>
          </table:table-cell>
          <table:covered-table-cell table:number-columns-repeated="7" table:style-name="ce41"/>
          <table:table-cell table:style-name="ce150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4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3"/>
          <table:table-cell table:style-name="ce5"/>
          <table:table-cell table:style-name="ce103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04"/>
          <table:table-cell table:style-name="ce5"/>
          <table:table-cell table:style-name="ce42" office:value-type="string" table:number-columns-spanned="8" table:number-rows-spanned="1">
            <text:p>(код за ЄДРПОУ)</text:p>
          </table:table-cell>
          <table:covered-table-cell table:number-columns-repeated="7" table:style-name="ce63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9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41" office:value-type="string" table:number-columns-spanned="11" table:number-rows-spanned="1">
            <text:p>1210000</text:p>
          </table:table-cell>
          <table:covered-table-cell table:number-columns-repeated="10" table:style-name="ce41"/>
          <table:table-cell table:style-name="ce100"/>
          <table:table-cell table:style-name="ce102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45"/>
          <table:table-cell table:style-name="ce150"/>
          <table:table-cell table:style-name="ce41" office:value-type="string" table:number-columns-spanned="8" table:number-rows-spanned="1">
            <text:p>26206455</text:p>
          </table:table-cell>
          <table:covered-table-cell table:number-columns-repeated="7" table:style-name="ce41"/>
          <table:table-cell table:style-name="ce112" table:number-columns-repeated="9"/>
          <table:table-cell table:style-name="ce161"/>
          <table:table-cell table:style-name="ce163" table:number-columns-repeated="3"/>
          <table:table-cell table:style-name="ce112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4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3"/>
          <table:table-cell table:style-name="ce5"/>
          <table:table-cell table:style-name="ce103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04"/>
          <table:table-cell table:style-name="ce5"/>
          <table:table-cell table:style-name="ce42" office:value-type="string" table:number-columns-spanned="8" table:number-rows-spanned="1">
            <text:p>(код за ЄДРПОУ)</text:p>
          </table:table-cell>
          <table:covered-table-cell table:number-columns-repeated="7" table:style-name="ce63"/>
          <table:table-cell table:style-name="ce113" table:number-columns-repeated="8"/>
          <table:table-cell table:style-name="ce160"/>
          <table:table-cell table:style-name="ce113"/>
          <table:table-cell table:style-name="ce163" table:number-columns-repeated="3"/>
          <table:table-cell table:style-name="ce113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41" office:value-type="string" table:number-columns-spanned="11" table:number-rows-spanned="1">
            <text:p>1216030</text:p>
          </table:table-cell>
          <table:covered-table-cell table:number-columns-repeated="10" table:style-name="ce41"/>
          <table:table-cell/>
          <table:table-cell table:style-name="ce41" office:value-type="string" table:number-columns-spanned="12" table:number-rows-spanned="1">
            <text:p>6030</text:p>
          </table:table-cell>
          <table:covered-table-cell table:number-columns-repeated="11" table:style-name="ce41"/>
          <table:table-cell table:style-name="ce112"/>
          <table:table-cell table:style-name="ce41" office:value-type="string" table:number-columns-spanned="9" table:number-rows-spanned="1">
            <text:p>0620</text:p>
          </table:table-cell>
          <table:covered-table-cell table:number-columns-repeated="8" table:style-name="ce41"/>
          <table:table-cell table:style-name="ce112"/>
          <table:table-cell table:style-name="ce135" office:value-type="string" table:number-columns-spanned="19" table:number-rows-spanned="1">
            <text:p>Організація благоустрою населених пунктів</text:p>
          </table:table-cell>
          <table:covered-table-cell table:number-columns-repeated="18" table:style-name="ce45"/>
          <table:table-cell table:style-name="ce112"/>
          <table:table-cell table:style-name="ce41" office:value-type="string" table:number-columns-spanned="8" table:number-rows-spanned="1">
            <text:p>1755500000</text:p>
          </table:table-cell>
          <table:covered-table-cell table:number-columns-repeated="7" table:style-name="ce41"/>
          <table:table-cell table:style-name="ce112" table:number-columns-repeated="15"/>
          <table:table-cell table:number-columns-repeated="945"/>
        </table:table-row>
        <table:table-row table:style-name="ro12">
          <table:table-cell/>
          <table:table-cell table:style-name="ce4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3"/>
          <table:table-cell/>
          <table:table-cell table:style-name="ce4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63"/>
          <table:table-cell table:style-name="ce113"/>
          <table:table-cell table:style-name="ce117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17"/>
          <table:table-cell table:style-name="ce113"/>
          <table:table-cell table:style-name="ce136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37"/>
          <table:table-cell table:style-name="ce113"/>
          <table:table-cell table:style-name="ce42" office:value-type="string" table:number-columns-spanned="8" table:number-rows-spanned="1">
            <text:p>(код бюджету)</text:p>
          </table:table-cell>
          <table:covered-table-cell table:number-columns-repeated="7" table:style-name="ce63"/>
          <table:table-cell table:style-name="ce113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3"/>
          <table:table-cell table:style-name="ce97" office:value-type="float" office:value="9700000" table:number-columns-spanned="10" table:number-rows-spanned="1">
            <text:p>9 700 000,00</text:p>
          </table:table-cell>
          <table:covered-table-cell table:number-columns-repeated="9" table:style-name="ce97"/>
          <table:table-cell table:style-name="ce126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32"/>
          <table:table-cell table:style-name="ce97" office:value-type="float" office:value="9700000" table:number-columns-spanned="11" table:number-rows-spanned="1">
            <text:p>9 700 000,00</text:p>
          </table:table-cell>
          <table:covered-table-cell table:number-columns-repeated="10" table:style-name="ce97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97" office:value-type="float" office:value="0" table:number-columns-spanned="11" table:number-rows-spanned="1">
            <text:p>0,00</text:p>
          </table:table-cell>
          <table:covered-table-cell table:number-columns-repeated="10" table:style-name="ce97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98" table:number-columns-repeated="2"/>
          <table:table-cell table:style-name="ce114" table:number-columns-repeated="14"/>
          <table:table-cell table:style-name="ce138" table:number-columns-repeated="5"/>
          <table:table-cell table:style-name="ce8" table:number-columns-repeated="11"/>
          <table:table-cell table:style-name="ce138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98" table:number-columns-repeated="11"/>
          <table:table-cell table:style-name="ce11" table:number-columns-repeated="4"/>
          <table:table-cell table:style-name="ce98" table:number-columns-repeated="2"/>
          <table:table-cell table:style-name="ce114" table:number-columns-repeated="14"/>
          <table:table-cell table:style-name="ce138" table:number-columns-repeated="5"/>
          <table:table-cell table:style-name="ce8" table:number-columns-repeated="11"/>
          <table:table-cell table:style-name="ce138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4"/>
          <table:table-cell table:number-columns-repeated="960"/>
        </table:table-row>
        <table:table-row table:style-name="ro15">
          <table:table-cell table:style-name="ce13" office:value-type="string" table:number-columns-spanned="64" table:number-rows-spanned="1">
            <text:p><text:s/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міської ради від 23.12.21 р. №1911 " Про <text:s/>бюджет Дубенської територіальної громади на 2022 рік",рішення сесії № 1928 від 21.01.22 р.</text:p>
          </table:table-cell>
          <table:covered-table-cell table:number-columns-repeated="63" table:style-name="ce45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93"/>
          <table:covered-table-cell table:style-name="ce162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93"/>
          <table:covered-table-cell table:style-name="ce162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9" office:value-type="string" table:number-columns-spanned="58" table:number-rows-spanned="1">
            <text:p>name</text:p>
          </table:table-cell>
          <table:covered-table-cell table:number-columns-repeated="56" table:style-name="ce78"/>
          <table:covered-table-cell table:style-name="ce108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0" office:value-type="string" table:number-columns-spanned="58" table:number-rows-spanned="1">
            <text:p>Удосконалення системи управління об"єктами вулично-дорожньої мережі на засадах моніторингу та економічного аналізу</text:p>
          </table:table-cell>
          <table:covered-table-cell table:number-columns-repeated="56" table:style-name="ce76"/>
          <table:covered-table-cell table:style-name="ce120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0" office:value-type="string" table:number-columns-spanned="58" table:number-rows-spanned="1">
            <text:p>Організаця проведення технічного огляду та інвентаризації об"єктів зовнішнього освітлення, місць відпочинку,штучних водойм</text:p>
          </table:table-cell>
          <table:covered-table-cell table:number-columns-repeated="56" table:style-name="ce76"/>
          <table:covered-table-cell table:style-name="ce120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Підвищення рівня благоустрою міста</text:p>
          </table:table-cell>
          <table:covered-table-cell table:number-columns-repeated="63" table:style-name="ce45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9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93"/>
          <table:covered-table-cell table:style-name="ce162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93"/>
          <table:covered-table-cell table:style-name="ce162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9" office:value-type="string" table:number-columns-spanned="58" table:number-rows-spanned="1">
            <text:p>name</text:p>
          </table:table-cell>
          <table:covered-table-cell table:number-columns-repeated="56" table:style-name="ce78"/>
          <table:covered-table-cell table:style-name="ce108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0" office:value-type="string" table:number-columns-spanned="58" table:number-rows-spanned="1">
            <text:p>Відшкодування різниці в тарифах підприємствам паливно-енергетичного комплексу</text:p>
          </table:table-cell>
          <table:covered-table-cell table:number-columns-repeated="56" table:style-name="ce76"/>
          <table:covered-table-cell table:style-name="ce120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0" office:value-type="string" table:number-columns-spanned="58" table:number-rows-spanned="1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6" table:style-name="ce76"/>
          <table:covered-table-cell table:style-name="ce120"/>
          <table:table-cell table:number-columns-repeated="960"/>
        </table:table-row>
        <table:table-row table:style-name="ro12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70" office:value-type="string" table:number-columns-spanned="58" table:number-rows-spanned="1">
            <text:p>Покращення стану вулично-дорожньої мережі, 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6" table:style-name="ce76"/>
          <table:covered-table-cell table:style-name="ce120"/>
          <table:table-cell table:number-columns-repeated="960"/>
        </table:table-row>
        <table:table-row table:style-name="ro7"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70" office:value-type="string" table:number-columns-spanned="58" table:number-rows-spanned="1">
            <text:p>Вилов бродячих собак</text:p>
          </table:table-cell>
          <table:covered-table-cell table:number-columns-repeated="56" table:style-name="ce76"/>
          <table:covered-table-cell table:style-name="ce120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05" table:number-columns-repeated="46"/>
          <table:table-cell table:number-columns-repeated="960"/>
        </table:table-row>
        <table:table-row table:style-name="ro1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53" table:number-columns-repeated="8"/>
          <table:table-cell table:style-name="ce151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72"/>
          <table:covered-table-cell table:style-name="ce118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54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64"/>
          <table:covered-table-cell table:number-columns-repeated="23" table:style-name="ce73"/>
          <table:covered-table-cell table:style-name="ce119"/>
          <table:covered-table-cell table:number-columns-repeated="24" table:style-name="ce16"/>
          <table:table-cell table:style-name="ce154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74"/>
          <table:covered-table-cell table:style-name="ce107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54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75"/>
          <table:covered-table-cell table:style-name="ce122"/>
          <table:table-cell table:style-name="ce123" office:value-type="string" table:number-columns-spanned="8" table:number-rows-spanned="1">
            <text:p>pz2</text:p>
          </table:table-cell>
          <table:covered-table-cell table:number-columns-repeated="7" table:style-name="ce123"/>
          <table:table-cell table:style-name="ce123" office:value-type="string" table:number-columns-spanned="8" table:number-rows-spanned="1">
            <text:p>ps2</text:p>
          </table:table-cell>
          <table:covered-table-cell table:number-columns-repeated="7" table:style-name="ce123"/>
          <table:table-cell table:style-name="ce116" office:value-type="string" table:number-columns-spanned="8" table:number-rows-spanned="1">
            <text:p>formula=RC[-16]+RC[-8]</text:p>
          </table:table-cell>
          <table:covered-table-cell table:number-columns-repeated="7" table:style-name="ce123"/>
          <table:table-cell table:style-name="ce155"/>
          <table:table-cell table:style-name="ce158" table:number-columns-repeated="7"/>
          <table:table-cell table:style-name="ce152" table:number-columns-repeated="18"/>
          <table:table-cell table:style-name="ce152" office:value-type="string">
            <text:p>p4.8</text:p>
          </table:table-cell>
          <table:table-cell table:style-name="ce152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65" office:value-type="string" table:number-columns-spanned="25" table:number-rows-spanned="1">
            <text:p>Вилов бродячих собак</text:p>
          </table:table-cell>
          <table:covered-table-cell table:number-columns-repeated="23" table:style-name="ce76"/>
          <table:covered-table-cell table:style-name="ce120"/>
          <table:table-cell table:style-name="ce124" office:value-type="float" office:value="120000" table:number-columns-spanned="8" table:number-rows-spanned="1">
            <text:p>120 000,00</text:p>
          </table:table-cell>
          <table:covered-table-cell table:number-columns-repeated="7" table:style-name="ce124"/>
          <table:table-cell table:style-name="ce124" office:value-type="float" office:value="0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table:formula="of:=[.AC53]+[.AK53]" office:value-type="float" office:value="120000" table:number-columns-spanned="8" table:number-rows-spanned="1">
            <text:p>120 000,00</text:p>
          </table:table-cell>
          <table:covered-table-cell table:number-columns-repeated="7" table:style-name="ce124"/>
          <table:table-cell table:style-name="ce156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66" office:value-type="string" table:number-columns-spanned="25" table:number-rows-spanned="1">
            <text:p>Відшкодування вартості електроенергії по освітленню міста</text:p>
          </table:table-cell>
          <table:covered-table-cell table:number-columns-repeated="23" table:style-name="ce76"/>
          <table:covered-table-cell table:style-name="ce120"/>
          <table:table-cell table:style-name="ce124" office:value-type="float" office:value="2400000" table:number-columns-spanned="8" table:number-rows-spanned="1">
            <text:p>2 400 000,00</text:p>
          </table:table-cell>
          <table:covered-table-cell table:number-columns-repeated="7" table:style-name="ce124"/>
          <table:table-cell table:style-name="ce124" office:value-type="float" office:value="0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table:formula="of:=[.AC54]+[.AK54]" office:value-type="float" office:value="2400000" table:number-columns-spanned="8" table:number-rows-spanned="1">
            <text:p>2 400 000,00</text:p>
          </table:table-cell>
          <table:covered-table-cell table:number-columns-repeated="7" table:style-name="ce124"/>
          <table:table-cell table:style-name="ce156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67" office:value-type="string" table:number-columns-spanned="25" table:number-rows-spanned="1">
            <text:p>Послуги по утриманню об"єктів благоустрою міста</text:p>
          </table:table-cell>
          <table:covered-table-cell table:number-columns-repeated="23" table:style-name="ce76"/>
          <table:covered-table-cell table:style-name="ce120"/>
          <table:table-cell table:style-name="ce124" office:value-type="float" office:value="7180000" table:number-columns-spanned="8" table:number-rows-spanned="1">
            <text:p>7 180 000,00</text:p>
          </table:table-cell>
          <table:covered-table-cell table:number-columns-repeated="7" table:style-name="ce124"/>
          <table:table-cell table:style-name="ce124" office:value-type="float" office:value="0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table:formula="of:=[.AC55]+[.AK55]" office:value-type="float" office:value="7180000" table:number-columns-spanned="8" table:number-rows-spanned="1">
            <text:p>7 180 000,00</text:p>
          </table:table-cell>
          <table:covered-table-cell table:number-columns-repeated="7" table:style-name="ce124"/>
          <table:table-cell table:style-name="ce156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68" office:value-type="string" table:number-columns-spanned="25" table:number-rows-spanned="1">
            <text:p>УСЬОГО</text:p>
          </table:table-cell>
          <table:covered-table-cell table:number-columns-repeated="23" table:style-name="ce77"/>
          <table:covered-table-cell table:style-name="ce121"/>
          <table:table-cell table:style-name="ce125" office:value-type="float" office:value="9700000" table:number-columns-spanned="8" table:number-rows-spanned="1">
            <text:p>9 700 000,00</text:p>
          </table:table-cell>
          <table:covered-table-cell table:number-columns-repeated="7" table:style-name="ce125"/>
          <table:table-cell table:style-name="ce125" office:value-type="float" office:value="0" table:number-columns-spanned="8" table:number-rows-spanned="1">
            <text:p>0,00</text:p>
          </table:table-cell>
          <table:covered-table-cell table:number-columns-repeated="7" table:style-name="ce125"/>
          <table:table-cell table:style-name="ce125" table:formula="of:=[.AC56]+[.AK56]" office:value-type="float" office:value="9700000" table:number-columns-spanned="8" table:number-rows-spanned="1">
            <text:p>9 700 000,00</text:p>
          </table:table-cell>
          <table:covered-table-cell table:number-columns-repeated="7" table:style-name="ce125"/>
          <table:table-cell table:style-name="ce157" table:number-columns-repeated="8"/>
          <table:table-cell table:style-name="ce152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51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72"/>
          <table:covered-table-cell table:style-name="ce118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64"/>
          <table:covered-table-cell table:number-columns-repeated="22" table:style-name="ce73"/>
          <table:covered-table-cell table:style-name="ce119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74"/>
          <table:covered-table-cell table:style-name="ce107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9" office:value-type="string" table:number-columns-spanned="24" table:number-rows-spanned="1">
            <text:p>name</text:p>
          </table:table-cell>
          <table:covered-table-cell table:number-columns-repeated="22" table:style-name="ce78"/>
          <table:covered-table-cell table:style-name="ce108"/>
          <table:table-cell table:style-name="ce123" office:value-type="string" table:number-columns-spanned="8" table:number-rows-spanned="1">
            <text:p>pz2</text:p>
          </table:table-cell>
          <table:covered-table-cell table:number-columns-repeated="7" table:style-name="ce123"/>
          <table:table-cell table:style-name="ce123" office:value-type="string" table:number-columns-spanned="8" table:number-rows-spanned="1">
            <text:p>ps2</text:p>
          </table:table-cell>
          <table:covered-table-cell table:number-columns-repeated="7" table:style-name="ce123"/>
          <table:table-cell table:style-name="ce123" office:value-type="string" table:number-columns-spanned="8" table:number-rows-spanned="1">
            <text:p>formula=RC[-16]+RC[-8]</text:p>
          </table:table-cell>
          <table:covered-table-cell table:number-columns-repeated="7" table:style-name="ce123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70" office:value-type="string" table:number-columns-spanned="24" table:number-rows-spanned="1">
            <text:p>Програма поліпшення утримання об"єктів благоустрою на період 2021-2025 роки</text:p>
          </table:table-cell>
          <table:covered-table-cell table:number-columns-repeated="22" table:style-name="ce76"/>
          <table:covered-table-cell table:style-name="ce120"/>
          <table:table-cell table:style-name="ce124" office:value-type="float" office:value="9580000" table:number-columns-spanned="8" table:number-rows-spanned="1">
            <text:p>9 580 000,00</text:p>
          </table:table-cell>
          <table:covered-table-cell table:number-columns-repeated="7" table:style-name="ce124"/>
          <table:table-cell table:style-name="ce124" office:value-type="float" office:value="0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table:formula="of:=[.AB64]+[.AJ64]" office:value-type="float" office:value="9580000" table:number-columns-spanned="8" table:number-rows-spanned="1">
            <text:p>9 580 000,00</text:p>
          </table:table-cell>
          <table:covered-table-cell table:number-columns-repeated="7" table:style-name="ce124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2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70" office:value-type="string" table:number-columns-spanned="24" table:number-rows-spanned="1">
            <text:p>Програма регулювання чисельності безпритульних тварин у м.Дубно на 2019-2025 роки</text:p>
          </table:table-cell>
          <table:covered-table-cell table:number-columns-repeated="22" table:style-name="ce76"/>
          <table:covered-table-cell table:style-name="ce120"/>
          <table:table-cell table:style-name="ce124" office:value-type="float" office:value="120000" table:number-columns-spanned="8" table:number-rows-spanned="1">
            <text:p>120 000,00</text:p>
          </table:table-cell>
          <table:covered-table-cell table:number-columns-repeated="7" table:style-name="ce124"/>
          <table:table-cell table:style-name="ce124" office:value-type="float" office:value="0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table:formula="of:=[.AB65]+[.AJ65]" office:value-type="float" office:value="120000" table:number-columns-spanned="8" table:number-rows-spanned="1">
            <text:p>120 000,00</text:p>
          </table:table-cell>
          <table:covered-table-cell table:number-columns-repeated="7" table:style-name="ce124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71" office:value-type="string" table:number-columns-spanned="24" table:number-rows-spanned="1">
            <text:p>Усього</text:p>
          </table:table-cell>
          <table:covered-table-cell table:number-columns-repeated="22" table:style-name="ce77"/>
          <table:covered-table-cell table:style-name="ce121"/>
          <table:table-cell table:style-name="ce125" office:value-type="float" office:value="9700000" table:number-columns-spanned="8" table:number-rows-spanned="1">
            <text:p>9 700 000,00</text:p>
          </table:table-cell>
          <table:covered-table-cell table:number-columns-repeated="7" table:style-name="ce125"/>
          <table:table-cell table:style-name="ce125" office:value-type="float" office:value="0" table:number-columns-spanned="8" table:number-rows-spanned="1">
            <text:p>0,00</text:p>
          </table:table-cell>
          <table:covered-table-cell table:number-columns-repeated="7" table:style-name="ce125"/>
          <table:table-cell table:style-name="ce125" table:formula="of:=[.AB66]+[.AJ66]" office:value-type="float" office:value="9700000" table:number-columns-spanned="8" table:number-rows-spanned="1">
            <text:p>9 700 000,00</text:p>
          </table:table-cell>
          <table:covered-table-cell table:number-columns-repeated="7" table:style-name="ce125"/>
          <table:table-cell table:style-name="ce152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74"/>
          <table:covered-table-cell table:style-name="ce107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74"/>
          <table:covered-table-cell table:style-name="ce107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74"/>
          <table:covered-table-cell table:style-name="ce107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74"/>
          <table:covered-table-cell table:style-name="ce107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74"/>
          <table:covered-table-cell table:style-name="ce107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9" office:value-type="string" table:number-columns-spanned="19" table:number-rows-spanned="1">
            <text:p>name</text:p>
          </table:table-cell>
          <table:covered-table-cell table:number-columns-repeated="17" table:style-name="ce78"/>
          <table:covered-table-cell table:style-name="ce108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27" office:value-type="string" table:number-columns-spanned="10" table:number-rows-spanned="1">
            <text:p>dger_inf</text:p>
          </table:table-cell>
          <table:covered-table-cell table:number-columns-repeated="8" table:style-name="ce69"/>
          <table:covered-table-cell table:style-name="ce127"/>
          <table:table-cell table:style-name="ce123" office:value-type="string" table:number-columns-spanned="8" table:number-rows-spanned="1">
            <text:p>pz2</text:p>
          </table:table-cell>
          <table:covered-table-cell table:number-columns-repeated="7" table:style-name="ce123"/>
          <table:table-cell table:style-name="ce123" office:value-type="string" table:number-columns-spanned="8" table:number-rows-spanned="1">
            <text:p>s2</text:p>
          </table:table-cell>
          <table:covered-table-cell table:number-columns-repeated="7" table:style-name="ce123"/>
          <table:table-cell table:style-name="ce123" office:value-type="string" table:number-columns-spanned="8" table:number-rows-spanned="1">
            <text:p>Z1</text:p>
          </table:table-cell>
          <table:covered-table-cell table:number-columns-repeated="7" table:style-name="ce123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46"/>
          <table:table-cell table:style-name="ce79" office:value-type="string" table:number-columns-spanned="19" table:number-rows-spanned="1">
            <text:p>затрат</text:p>
          </table:table-cell>
          <table:covered-table-cell table:number-columns-repeated="5" table:style-name="ce94"/>
          <table:covered-table-cell table:number-columns-repeated="12" table:style-name="ce101"/>
          <table:covered-table-cell table:style-name="ce109"/>
          <table:table-cell table:style-name="ce115" table:number-columns-spanned="5" table:number-rows-spanned="1"/>
          <table:covered-table-cell table:number-columns-repeated="4" table:style-name="ce115"/>
          <table:table-cell table:style-name="ce128" table:number-columns-spanned="10" table:number-rows-spanned="1"/>
          <table:covered-table-cell table:number-columns-repeated="8" table:style-name="ce133"/>
          <table:covered-table-cell table:style-name="ce128"/>
          <table:table-cell table:style-name="ce125" table:number-columns-spanned="8" table:number-rows-spanned="1"/>
          <table:covered-table-cell table:number-columns-repeated="7" table:style-name="ce125"/>
          <table:table-cell table:style-name="ce125" table:number-columns-spanned="8" table:number-rows-spanned="1"/>
          <table:covered-table-cell table:number-columns-repeated="7" table:style-name="ce125"/>
          <table:table-cell table:style-name="ce125" table:number-columns-spanned="8" table:number-rows-spanned="1"/>
          <table:covered-table-cell table:number-columns-repeated="7" table:style-name="ce125"/>
          <table:table-cell table:style-name="ce152" table:number-columns-repeated="14"/>
          <table:table-cell table:style-name="ce152" office:value-type="string">
            <text:p>s4.10</text:p>
          </table:table-cell>
          <table:table-cell table:style-name="ce152" table:number-columns-repeated="945"/>
        </table:table-row>
        <table:table-row table:style-name="ro12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47"/>
          <table:table-cell table:style-name="ce80" office:value-type="string" table:number-columns-spanned="19" table:number-rows-spanned="1">
            <text:p>Загальні витрати на придбання піску,лампочок,солі,світильників,саджанців</text:p>
          </table:table-cell>
          <table:covered-table-cell table:number-columns-repeated="17" table:style-name="ce95"/>
          <table:covered-table-cell table:style-name="ce110"/>
          <table:table-cell table:style-name="ce116" office:value-type="string" table:number-columns-spanned="5" table:number-rows-spanned="1">
            <text:p>грн.</text:p>
          </table:table-cell>
          <table:covered-table-cell table:number-columns-repeated="4" table:style-name="ce116"/>
          <table:table-cell table:style-name="ce129" office:value-type="string" table:number-columns-spanned="10" table:number-rows-spanned="1">
            <text:p>згідно звіту</text:p>
          </table:table-cell>
          <table:covered-table-cell table:number-columns-repeated="8" table:style-name="ce134"/>
          <table:covered-table-cell table:style-name="ce129"/>
          <table:table-cell table:style-name="ce124" office:value-type="float" office:value="0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float" office:value="0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float" office:value="0" table:number-columns-spanned="8" table:number-rows-spanned="1">
            <text:p>0,00</text:p>
          </table:table-cell>
          <table:covered-table-cell table:number-columns-repeated="7" table:style-name="ce124"/>
          <table:table-cell table:number-columns-repeated="960"/>
        </table:table-row>
        <table:table-row table:style-name="ro7">
          <table:table-cell table:style-name="ce23" office:value-type="float" office:value="2" table:number-columns-spanned="6" table:number-rows-spanned="1">
            <text:p>2</text:p>
          </table:table-cell>
          <table:covered-table-cell table:number-columns-repeated="5" table:style-name="ce48"/>
          <table:table-cell table:style-name="ce81" office:value-type="string" table:number-columns-spanned="19" table:number-rows-spanned="1">
            <text:p>Витрати на утримання об"єктів благоустрою</text:p>
          </table:table-cell>
          <table:covered-table-cell table:number-columns-repeated="17" table:style-name="ce95"/>
          <table:covered-table-cell table:style-name="ce110"/>
          <table:table-cell table:style-name="ce116" office:value-type="string" table:number-columns-spanned="5" table:number-rows-spanned="1">
            <text:p>грн.</text:p>
          </table:table-cell>
          <table:covered-table-cell table:number-columns-repeated="4" table:style-name="ce116"/>
          <table:table-cell table:style-name="ce129" office:value-type="string" table:number-columns-spanned="10" table:number-rows-spanned="1">
            <text:p>згідно звіту</text:p>
          </table:table-cell>
          <table:covered-table-cell table:number-columns-repeated="8" table:style-name="ce134"/>
          <table:covered-table-cell table:style-name="ce129"/>
          <table:table-cell table:style-name="ce124" office:value-type="float" office:value="7180000" table:number-columns-spanned="8" table:number-rows-spanned="1">
            <text:p>7 180 000,00</text:p>
          </table:table-cell>
          <table:covered-table-cell table:number-columns-repeated="7" table:style-name="ce124"/>
          <table:table-cell table:style-name="ce124" office:value-type="float" office:value="0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float" office:value="7180000" table:number-columns-spanned="8" table:number-rows-spanned="1">
            <text:p>7 180 000,00</text:p>
          </table:table-cell>
          <table:covered-table-cell table:number-columns-repeated="7" table:style-name="ce124"/>
          <table:table-cell table:number-columns-repeated="960"/>
        </table:table-row>
        <table:table-row table:style-name="ro7">
          <table:table-cell table:style-name="ce24" office:value-type="float" office:value="3" table:number-columns-spanned="6" table:number-rows-spanned="1">
            <text:p>3</text:p>
          </table:table-cell>
          <table:covered-table-cell table:number-columns-repeated="5" table:style-name="ce49"/>
          <table:table-cell table:style-name="ce82" office:value-type="string" table:number-columns-spanned="19" table:number-rows-spanned="1">
            <text:p>Витрати на оплату електроенергії</text:p>
          </table:table-cell>
          <table:covered-table-cell table:number-columns-repeated="17" table:style-name="ce95"/>
          <table:covered-table-cell table:style-name="ce110"/>
          <table:table-cell table:style-name="ce116" office:value-type="string" table:number-columns-spanned="5" table:number-rows-spanned="1">
            <text:p>грн.</text:p>
          </table:table-cell>
          <table:covered-table-cell table:number-columns-repeated="4" table:style-name="ce116"/>
          <table:table-cell table:style-name="ce129" office:value-type="string" table:number-columns-spanned="10" table:number-rows-spanned="1">
            <text:p>згідно звіту</text:p>
          </table:table-cell>
          <table:covered-table-cell table:number-columns-repeated="8" table:style-name="ce134"/>
          <table:covered-table-cell table:style-name="ce129"/>
          <table:table-cell table:style-name="ce124" office:value-type="float" office:value="2400000" table:number-columns-spanned="8" table:number-rows-spanned="1">
            <text:p>2 400 000,00</text:p>
          </table:table-cell>
          <table:covered-table-cell table:number-columns-repeated="7" table:style-name="ce124"/>
          <table:table-cell table:style-name="ce124" office:value-type="float" office:value="0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float" office:value="2400000" table:number-columns-spanned="8" table:number-rows-spanned="1">
            <text:p>2 400 000,00</text:p>
          </table:table-cell>
          <table:covered-table-cell table:number-columns-repeated="7" table:style-name="ce124"/>
          <table:table-cell table:number-columns-repeated="960"/>
        </table:table-row>
        <table:table-row table:style-name="ro7">
          <table:table-cell table:style-name="ce25" office:value-type="float" office:value="0" table:number-columns-spanned="6" table:number-rows-spanned="1">
            <text:p>0</text:p>
          </table:table-cell>
          <table:covered-table-cell table:number-columns-repeated="5" table:style-name="ce50"/>
          <table:table-cell table:style-name="ce83" office:value-type="string" table:number-columns-spanned="19" table:number-rows-spanned="1">
            <text:p>продукту</text:p>
          </table:table-cell>
          <table:covered-table-cell table:number-columns-repeated="17" table:style-name="ce96"/>
          <table:covered-table-cell table:style-name="ce111"/>
          <table:table-cell table:style-name="ce115" table:number-columns-spanned="5" table:number-rows-spanned="1"/>
          <table:covered-table-cell table:number-columns-repeated="4" table:style-name="ce115"/>
          <table:table-cell table:style-name="ce128" table:number-columns-spanned="10" table:number-rows-spanned="1"/>
          <table:covered-table-cell table:number-columns-repeated="8" table:style-name="ce133"/>
          <table:covered-table-cell table:style-name="ce128"/>
          <table:table-cell table:style-name="ce125" table:number-columns-spanned="8" table:number-rows-spanned="1"/>
          <table:covered-table-cell table:number-columns-repeated="7" table:style-name="ce125"/>
          <table:table-cell table:style-name="ce125" table:number-columns-spanned="8" table:number-rows-spanned="1"/>
          <table:covered-table-cell table:number-columns-repeated="7" table:style-name="ce125"/>
          <table:table-cell table:style-name="ce125" table:number-columns-spanned="8" table:number-rows-spanned="1"/>
          <table:covered-table-cell table:number-columns-repeated="7" table:style-name="ce125"/>
          <table:table-cell table:style-name="ce152" table:number-columns-repeated="960"/>
        </table:table-row>
        <table:table-row table:style-name="ro7">
          <table:table-cell table:style-name="ce26" office:value-type="float" office:value="5" table:number-columns-spanned="6" table:number-rows-spanned="1">
            <text:p>5</text:p>
          </table:table-cell>
          <table:covered-table-cell table:number-columns-repeated="5" table:style-name="ce51"/>
          <table:table-cell table:style-name="ce84" office:value-type="string" table:number-columns-spanned="19" table:number-rows-spanned="1">
            <text:p>Кількість світлоточок, які утримуються</text:p>
          </table:table-cell>
          <table:covered-table-cell table:number-columns-repeated="17" table:style-name="ce95"/>
          <table:covered-table-cell table:style-name="ce110"/>
          <table:table-cell table:style-name="ce116" office:value-type="string" table:number-columns-spanned="5" table:number-rows-spanned="1">
            <text:p>од.</text:p>
          </table:table-cell>
          <table:covered-table-cell table:number-columns-repeated="4" table:style-name="ce116"/>
          <table:table-cell table:style-name="ce129" office:value-type="string" table:number-columns-spanned="10" table:number-rows-spanned="1">
            <text:p>згідно звіту</text:p>
          </table:table-cell>
          <table:covered-table-cell table:number-columns-repeated="8" table:style-name="ce134"/>
          <table:covered-table-cell table:style-name="ce129"/>
          <table:table-cell table:style-name="ce124" office:value-type="float" office:value="2400" table:number-columns-spanned="8" table:number-rows-spanned="1">
            <text:p>2 400,00</text:p>
          </table:table-cell>
          <table:covered-table-cell table:number-columns-repeated="7" table:style-name="ce124"/>
          <table:table-cell table:style-name="ce124" office:value-type="float" office:value="0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float" office:value="2400" table:number-columns-spanned="8" table:number-rows-spanned="1">
            <text:p>2 400,00</text:p>
          </table:table-cell>
          <table:covered-table-cell table:number-columns-repeated="7" table:style-name="ce124"/>
          <table:table-cell table:number-columns-repeated="960"/>
        </table:table-row>
        <table:table-row table:style-name="ro7">
          <table:table-cell table:style-name="ce27" office:value-type="float" office:value="6" table:number-columns-spanned="6" table:number-rows-spanned="1">
            <text:p>6</text:p>
          </table:table-cell>
          <table:covered-table-cell table:number-columns-repeated="5" table:style-name="ce52"/>
          <table:table-cell table:style-name="ce85" office:value-type="string" table:number-columns-spanned="19" table:number-rows-spanned="1">
            <text:p>Загальна площа утримання зелених насаджень</text:p>
          </table:table-cell>
          <table:covered-table-cell table:number-columns-repeated="17" table:style-name="ce95"/>
          <table:covered-table-cell table:style-name="ce110"/>
          <table:table-cell table:style-name="ce116" office:value-type="string" table:number-columns-spanned="5" table:number-rows-spanned="1">
            <text:p>м.кв.</text:p>
          </table:table-cell>
          <table:covered-table-cell table:number-columns-repeated="4" table:style-name="ce116"/>
          <table:table-cell table:style-name="ce130" office:value-type="string" table:number-columns-spanned="10" table:number-rows-spanned="1">
            <text:p>Згідно розрахунку</text:p>
          </table:table-cell>
          <table:covered-table-cell table:number-columns-repeated="8" table:style-name="ce95"/>
          <table:covered-table-cell table:style-name="ce110"/>
          <table:table-cell table:style-name="ce124" office:value-type="float" office:value="100288.63" table:number-columns-spanned="8" table:number-rows-spanned="1">
            <text:p>100 288,63</text:p>
          </table:table-cell>
          <table:covered-table-cell table:number-columns-repeated="7" table:style-name="ce124"/>
          <table:table-cell table:style-name="ce124" office:value-type="float" office:value="0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float" office:value="100288.63" table:number-columns-spanned="8" table:number-rows-spanned="1">
            <text:p>100 288,63</text:p>
          </table:table-cell>
          <table:covered-table-cell table:number-columns-repeated="7" table:style-name="ce124"/>
          <table:table-cell table:number-columns-repeated="960"/>
        </table:table-row>
        <table:table-row table:style-name="ro7">
          <table:table-cell table:style-name="ce28" office:value-type="float" office:value="7" table:number-columns-spanned="6" table:number-rows-spanned="1">
            <text:p>7</text:p>
          </table:table-cell>
          <table:covered-table-cell table:number-columns-repeated="5" table:style-name="ce53"/>
          <table:table-cell table:style-name="ce86" office:value-type="string" table:number-columns-spanned="19" table:number-rows-spanned="1">
            <text:p>Загальна площа утримання та прибирання вулиць</text:p>
          </table:table-cell>
          <table:covered-table-cell table:number-columns-repeated="17" table:style-name="ce95"/>
          <table:covered-table-cell table:style-name="ce110"/>
          <table:table-cell table:style-name="ce116" office:value-type="string" table:number-columns-spanned="5" table:number-rows-spanned="1">
            <text:p>м.кв.</text:p>
          </table:table-cell>
          <table:covered-table-cell table:number-columns-repeated="4" table:style-name="ce116"/>
          <table:table-cell table:style-name="ce130" office:value-type="string" table:number-columns-spanned="10" table:number-rows-spanned="1">
            <text:p>Згідно розрахунку</text:p>
          </table:table-cell>
          <table:covered-table-cell table:number-columns-repeated="8" table:style-name="ce95"/>
          <table:covered-table-cell table:style-name="ce110"/>
          <table:table-cell table:style-name="ce124" office:value-type="float" office:value="4448880" table:number-columns-spanned="8" table:number-rows-spanned="1">
            <text:p>4 448 880,00</text:p>
          </table:table-cell>
          <table:covered-table-cell table:number-columns-repeated="7" table:style-name="ce124"/>
          <table:table-cell table:style-name="ce124" office:value-type="float" office:value="0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float" office:value="4448880" table:number-columns-spanned="8" table:number-rows-spanned="1">
            <text:p>4 448 880,00</text:p>
          </table:table-cell>
          <table:covered-table-cell table:number-columns-repeated="7" table:style-name="ce124"/>
          <table:table-cell table:number-columns-repeated="960"/>
        </table:table-row>
        <table:table-row table:style-name="ro7">
          <table:table-cell table:style-name="ce29" office:value-type="float" office:value="0" table:number-columns-spanned="6" table:number-rows-spanned="1">
            <text:p>0</text:p>
          </table:table-cell>
          <table:covered-table-cell table:number-columns-repeated="5" table:style-name="ce54"/>
          <table:table-cell table:style-name="ce87" office:value-type="string" table:number-columns-spanned="19" table:number-rows-spanned="1">
            <text:p>ефективності</text:p>
          </table:table-cell>
          <table:covered-table-cell table:number-columns-repeated="17" table:style-name="ce96"/>
          <table:covered-table-cell table:style-name="ce111"/>
          <table:table-cell table:style-name="ce115" table:number-columns-spanned="5" table:number-rows-spanned="1"/>
          <table:covered-table-cell table:number-columns-repeated="4" table:style-name="ce115"/>
          <table:table-cell table:style-name="ce131" table:number-columns-spanned="10" table:number-rows-spanned="1"/>
          <table:covered-table-cell table:number-columns-repeated="8" table:style-name="ce96"/>
          <table:covered-table-cell table:style-name="ce111"/>
          <table:table-cell table:style-name="ce125" table:number-columns-spanned="8" table:number-rows-spanned="1"/>
          <table:covered-table-cell table:number-columns-repeated="7" table:style-name="ce125"/>
          <table:table-cell table:style-name="ce125" table:number-columns-spanned="8" table:number-rows-spanned="1"/>
          <table:covered-table-cell table:number-columns-repeated="7" table:style-name="ce125"/>
          <table:table-cell table:style-name="ce125" table:number-columns-spanned="8" table:number-rows-spanned="1"/>
          <table:covered-table-cell table:number-columns-repeated="7" table:style-name="ce125"/>
          <table:table-cell table:style-name="ce152" table:number-columns-repeated="960"/>
        </table:table-row>
        <table:table-row table:style-name="ro12">
          <table:table-cell table:style-name="ce30" office:value-type="float" office:value="8" table:number-columns-spanned="6" table:number-rows-spanned="1">
            <text:p>8</text:p>
          </table:table-cell>
          <table:covered-table-cell table:number-columns-repeated="5" table:style-name="ce55"/>
          <table:table-cell table:style-name="ce88" office:value-type="string" table:number-columns-spanned="19" table:number-rows-spanned="1">
            <text:p>Середня вартість прибирання одного м.кв. території загального користування</text:p>
          </table:table-cell>
          <table:covered-table-cell table:number-columns-repeated="17" table:style-name="ce95"/>
          <table:covered-table-cell table:style-name="ce110"/>
          <table:table-cell table:style-name="ce116" office:value-type="string" table:number-columns-spanned="5" table:number-rows-spanned="1">
            <text:p>грн.</text:p>
          </table:table-cell>
          <table:covered-table-cell table:number-columns-repeated="4" table:style-name="ce116"/>
          <table:table-cell table:style-name="ce130" office:value-type="string" table:number-columns-spanned="10" table:number-rows-spanned="1">
            <text:p>Згідно розрахунку</text:p>
          </table:table-cell>
          <table:covered-table-cell table:number-columns-repeated="8" table:style-name="ce95"/>
          <table:covered-table-cell table:style-name="ce110"/>
          <table:table-cell table:style-name="ce124" office:value-type="float" office:value="0.39" table:number-columns-spanned="8" table:number-rows-spanned="1">
            <text:p>0,39</text:p>
          </table:table-cell>
          <table:covered-table-cell table:number-columns-repeated="7" table:style-name="ce124"/>
          <table:table-cell table:style-name="ce124" office:value-type="float" office:value="0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float" office:value="0.39" table:number-columns-spanned="8" table:number-rows-spanned="1">
            <text:p>0,39</text:p>
          </table:table-cell>
          <table:covered-table-cell table:number-columns-repeated="7" table:style-name="ce124"/>
          <table:table-cell table:number-columns-repeated="960"/>
        </table:table-row>
        <table:table-row table:style-name="ro7">
          <table:table-cell table:style-name="ce31" office:value-type="float" office:value="9" table:number-columns-spanned="6" table:number-rows-spanned="1">
            <text:p>9</text:p>
          </table:table-cell>
          <table:covered-table-cell table:number-columns-repeated="5" table:style-name="ce56"/>
          <table:table-cell table:style-name="ce89" office:value-type="string" table:number-columns-spanned="19" table:number-rows-spanned="1">
            <text:p>Вартість послуг з утримання однієї світлоточки</text:p>
          </table:table-cell>
          <table:covered-table-cell table:number-columns-repeated="17" table:style-name="ce95"/>
          <table:covered-table-cell table:style-name="ce110"/>
          <table:table-cell table:style-name="ce116" office:value-type="string" table:number-columns-spanned="5" table:number-rows-spanned="1">
            <text:p>грн.</text:p>
          </table:table-cell>
          <table:covered-table-cell table:number-columns-repeated="4" table:style-name="ce116"/>
          <table:table-cell table:style-name="ce130" office:value-type="string" table:number-columns-spanned="10" table:number-rows-spanned="1">
            <text:p>Згідно розрахунку</text:p>
          </table:table-cell>
          <table:covered-table-cell table:number-columns-repeated="8" table:style-name="ce95"/>
          <table:covered-table-cell table:style-name="ce110"/>
          <table:table-cell table:style-name="ce124" office:value-type="float" office:value="1000" table:number-columns-spanned="8" table:number-rows-spanned="1">
            <text:p>1 000,00</text:p>
          </table:table-cell>
          <table:covered-table-cell table:number-columns-repeated="7" table:style-name="ce124"/>
          <table:table-cell table:style-name="ce124" office:value-type="float" office:value="0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float" office:value="1000" table:number-columns-spanned="8" table:number-rows-spanned="1">
            <text:p>1 000,00</text:p>
          </table:table-cell>
          <table:covered-table-cell table:number-columns-repeated="7" table:style-name="ce124"/>
          <table:table-cell table:number-columns-repeated="960"/>
        </table:table-row>
        <table:table-row table:style-name="ro7">
          <table:table-cell table:style-name="ce32" office:value-type="float" office:value="0" table:number-columns-spanned="6" table:number-rows-spanned="1">
            <text:p>0</text:p>
          </table:table-cell>
          <table:covered-table-cell table:number-columns-repeated="5" table:style-name="ce57"/>
          <table:table-cell table:style-name="ce90" office:value-type="string" table:number-columns-spanned="19" table:number-rows-spanned="1">
            <text:p>якості</text:p>
          </table:table-cell>
          <table:covered-table-cell table:number-columns-repeated="17" table:style-name="ce96"/>
          <table:covered-table-cell table:style-name="ce111"/>
          <table:table-cell table:style-name="ce115" table:number-columns-spanned="5" table:number-rows-spanned="1"/>
          <table:covered-table-cell table:number-columns-repeated="4" table:style-name="ce115"/>
          <table:table-cell table:style-name="ce131" table:number-columns-spanned="10" table:number-rows-spanned="1"/>
          <table:covered-table-cell table:number-columns-repeated="8" table:style-name="ce96"/>
          <table:covered-table-cell table:style-name="ce111"/>
          <table:table-cell table:style-name="ce125" table:number-columns-spanned="8" table:number-rows-spanned="1"/>
          <table:covered-table-cell table:number-columns-repeated="7" table:style-name="ce125"/>
          <table:table-cell table:style-name="ce125" table:number-columns-spanned="8" table:number-rows-spanned="1"/>
          <table:covered-table-cell table:number-columns-repeated="7" table:style-name="ce125"/>
          <table:table-cell table:style-name="ce125" table:number-columns-spanned="8" table:number-rows-spanned="1"/>
          <table:covered-table-cell table:number-columns-repeated="7" table:style-name="ce125"/>
          <table:table-cell table:style-name="ce152" table:number-columns-repeated="960"/>
        </table:table-row>
        <table:table-row table:style-name="ro7">
          <table:table-cell table:style-name="ce33" office:value-type="float" office:value="10" table:number-columns-spanned="6" table:number-rows-spanned="1">
            <text:p>10</text:p>
          </table:table-cell>
          <table:covered-table-cell table:number-columns-repeated="5" table:style-name="ce58"/>
          <table:table-cell table:style-name="ce91" office:value-type="string" table:number-columns-spanned="19" table:number-rows-spanned="1">
            <text:p>Збільшення світлоточок у порівнянні з минулим роком</text:p>
          </table:table-cell>
          <table:covered-table-cell table:number-columns-repeated="17" table:style-name="ce95"/>
          <table:covered-table-cell table:style-name="ce110"/>
          <table:table-cell table:style-name="ce116" office:value-type="string" table:number-columns-spanned="5" table:number-rows-spanned="1">
            <text:p>од.</text:p>
          </table:table-cell>
          <table:covered-table-cell table:number-columns-repeated="4" table:style-name="ce116"/>
          <table:table-cell table:style-name="ce130" office:value-type="string" table:number-columns-spanned="10" table:number-rows-spanned="1">
            <text:p>Згідно розрахунку</text:p>
          </table:table-cell>
          <table:covered-table-cell table:number-columns-repeated="8" table:style-name="ce95"/>
          <table:covered-table-cell table:style-name="ce110"/>
          <table:table-cell table:style-name="ce124" office:value-type="float" office:value="200" table:number-columns-spanned="8" table:number-rows-spanned="1">
            <text:p>200,00</text:p>
          </table:table-cell>
          <table:covered-table-cell table:number-columns-repeated="7" table:style-name="ce124"/>
          <table:table-cell table:style-name="ce124" office:value-type="float" office:value="0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float" office:value="200" table:number-columns-spanned="8" table:number-rows-spanned="1">
            <text:p>200,00</text:p>
          </table:table-cell>
          <table:covered-table-cell table:number-columns-repeated="7" table:style-name="ce124"/>
          <table:table-cell table:number-columns-repeated="960"/>
        </table:table-row>
        <table:table-row table:style-name="ro12">
          <table:table-cell table:style-name="ce34" office:value-type="float" office:value="11" table:number-columns-spanned="6" table:number-rows-spanned="1">
            <text:p>11</text:p>
          </table:table-cell>
          <table:covered-table-cell table:number-columns-repeated="5" table:style-name="ce59"/>
          <table:table-cell table:style-name="ce92" office:value-type="string" table:number-columns-spanned="19" table:number-rows-spanned="1">
            <text:p>Збільшення середньої вартості прибирання одного метра квадратного території</text:p>
          </table:table-cell>
          <table:covered-table-cell table:number-columns-repeated="17" table:style-name="ce95"/>
          <table:covered-table-cell table:style-name="ce110"/>
          <table:table-cell table:style-name="ce116" office:value-type="string" table:number-columns-spanned="5" table:number-rows-spanned="1">
            <text:p>відс.</text:p>
          </table:table-cell>
          <table:covered-table-cell table:number-columns-repeated="4" table:style-name="ce116"/>
          <table:table-cell table:style-name="ce130" office:value-type="string" table:number-columns-spanned="10" table:number-rows-spanned="1">
            <text:p>Згідно розрахунку</text:p>
          </table:table-cell>
          <table:covered-table-cell table:number-columns-repeated="8" table:style-name="ce95"/>
          <table:covered-table-cell table:style-name="ce110"/>
          <table:table-cell table:style-name="ce124" office:value-type="float" office:value="0.96" table:number-columns-spanned="8" table:number-rows-spanned="1">
            <text:p>0,96</text:p>
          </table:table-cell>
          <table:covered-table-cell table:number-columns-repeated="7" table:style-name="ce124"/>
          <table:table-cell table:style-name="ce124" office:value-type="float" office:value="0" table:number-columns-spanned="8" table:number-rows-spanned="1">
            <text:p>0,00</text:p>
          </table:table-cell>
          <table:covered-table-cell table:number-columns-repeated="7" table:style-name="ce124"/>
          <table:table-cell table:style-name="ce124" office:value-type="float" office:value="0.96" table:number-columns-spanned="8" table:number-rows-spanned="1">
            <text:p>0,96</text:p>
          </table:table-cell>
          <table:covered-table-cell table:number-columns-repeated="7" table:style-name="ce124"/>
          <table:table-cell table:number-columns-repeated="960"/>
        </table:table-row>
        <table:table-row table:style-name="ro5">
          <table:table-cell table:number-columns-repeated="40"/>
          <table:table-cell table:style-name="ce14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3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60"/>
          <table:table-cell table:style-name="ce106" table:number-columns-spanned="17" table:number-rows-spanned="1"/>
          <table:covered-table-cell table:number-columns-repeated="16" table:style-name="ce106"/>
          <table:table-cell table:style-name="ce139"/>
          <table:table-cell table:style-name="ce36" office:value-type="string" table:number-columns-spanned="19" table:number-rows-spanned="1">
            <text:p>Ілля ОНИСЬКО</text:p>
          </table:table-cell>
          <table:covered-table-cell table:number-columns-repeated="18" table:style-name="ce45"/>
          <table:table-cell table:number-columns-repeated="965"/>
        </table:table-row>
        <table:table-row table:style-name="ro5">
          <table:table-cell table:number-columns-repeated="22"/>
          <table:table-cell table:style-name="ce40" office:value-type="string" table:number-columns-spanned="17" table:number-rows-spanned="1">
            <text:p>(підпис)</text:p>
          </table:table-cell>
          <table:covered-table-cell table:number-columns-repeated="16" table:style-name="ce62"/>
          <table:table-cell/>
          <table:table-cell table:style-name="ce4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62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5"/>
          <table:table-cell table:number-columns-repeated="979"/>
        </table:table-row>
        <table:table-row table:style-name="ro5">
          <table:table-cell table:style-name="ce3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7"/>
          <table:table-cell table:number-columns-repeated="979"/>
        </table:table-row>
        <table:table-row table:style-name="ro17">
          <table:table-cell table:style-name="ce38" table:number-columns-repeated="45"/>
          <table:table-cell table:number-columns-repeated="979"/>
        </table:table-row>
        <table:table-row table:style-name="ro8">
          <table:table-cell table:style-name="ce3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60"/>
          <table:table-cell table:style-name="ce106" table:number-columns-spanned="17" table:number-rows-spanned="1"/>
          <table:covered-table-cell table:number-columns-repeated="16" table:style-name="ce106"/>
          <table:table-cell table:style-name="ce139"/>
          <table:table-cell table:style-name="ce36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5"/>
          <table:table-cell table:number-columns-repeated="965"/>
        </table:table-row>
        <table:table-row table:style-name="ro5">
          <table:table-cell table:number-columns-repeated="22"/>
          <table:table-cell table:style-name="ce40" office:value-type="string" table:number-columns-spanned="17" table:number-rows-spanned="1">
            <text:p>(підпис)</text:p>
          </table:table-cell>
          <table:covered-table-cell table:number-columns-repeated="16" table:style-name="ce62"/>
          <table:table-cell/>
          <table:table-cell table:style-name="ce4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style-name="ce39" office:value-type="date" office:date-value="2022-01-24" table:number-columns-spanned="8" table:number-rows-spanned="1">
            <text:p>24.01.2022</text:p>
          </table:table-cell>
          <table:covered-table-cell table:number-columns-repeated="7" table:style-name="ce61"/>
          <table:table-cell table:number-columns-repeated="1016"/>
        </table:table-row>
        <table:table-row table:style-name="ro5">
          <table:table-cell table:style-name="ce40" office:value-type="string" table:number-columns-spanned="8" table:number-rows-spanned="1">
            <text:p>(Дата погодження)</text:p>
          </table:table-cell>
          <table:covered-table-cell table:number-columns-repeated="7" table:style-name="ce62"/>
          <table:table-cell table:style-name="ce62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216030.$A$1" table:cell-range-address="$КПК1216030.$A$1:.$BM$9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26/01/2022</text:date>, <text:time>16:50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1216030" style:display-name="PageStyle_КПК1216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4" meta:object-count="0"/>
    <meta:generator>OpenOffice/4.1.10$Win32 OpenOffice.org_project/4110m2$Build-9807</meta:generator>
  </office:meta>
</office:document-meta>
</file>