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20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52.D50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52.D50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52.D50"/>
      <style:map style:condition="of:cell-content()=[.$D49]" style:apply-style-name="cf1" style:base-cell-address="КПК0712152.D5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152.G72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52.G72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152.G72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3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1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4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9"/>
          <table:table-cell table:style-name="ce2"/>
          <table:table-cell table:number-columns-repeated="10" table:style-name="ce19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97">
            <text:p>070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99">
            <text:p>Відділ охорони здоров`я Дубенської мі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23" table:style-name="ce26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5"/>
          <table:table-cell table:number-columns-repeated="16320" table:style-name="ce1"/>
        </table:table-row>
        <table:table-row table:style-name="ro3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97">
            <text:p>0710000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99">
            <text:p>Вiддiл охорони здоров"я Дубенської мiської ради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9" table:style-name="ce22"/>
          <table:table-cell table:style-name="ce23"/>
          <table:table-cell table:number-columns-repeated="3" table:style-name="ce1"/>
          <table:table-cell table:number-columns-repeated="8" table:style-name="ce22"/>
          <table:table-cell table:number-columns-repeated="16309" table:style-name="ce1"/>
        </table:table-row>
        <table:table-row table:style-name="ro11">
          <table:table-cell table:style-name="ce26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6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10" table:style-name="ce24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97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2152</text:p>
          </table:table-cell>
          <table:covered-table-cell table:number-columns-repeated="11"/>
          <table:table-cell table:style-name="ce22"/>
          <table:table-cell office:value-type="string" table:number-columns-spanned="9" table:number-rows-spanned="1" table:style-name="ce97">
            <text:p>0763</text:p>
          </table:table-cell>
          <table:covered-table-cell table:number-columns-repeated="8"/>
          <table:table-cell table:style-name="ce22"/>
          <table:table-cell office:value-type="string" table:number-columns-spanned="19" table:number-rows-spanned="1" table:style-name="ce102">
            <text:p>Інші програми та заходи у сфері охорони здоров`я</text:p>
          </table:table-cell>
          <table:covered-table-cell table:number-columns-repeated="18"/>
          <table:table-cell table:style-name="ce22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2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10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100">
            <text:p>(код бюджету)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70000" table:number-columns-spanned="10" table:number-rows-spanned="1" table:style-name="ce68">
            <text:p>1 770 000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1770000" table:number-columns-spanned="11" table:number-rows-spanned="1" table:style-name="ce68">
            <text:p>1 770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1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3541 від 12.04.2024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2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лікарськими засобами хворих дітей (муковізцидоз) та передчасний статевий розвиток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2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2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2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2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вартості лікарських засобів <text:s/>на орфанне захворювання (ревматоїдний артрит)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5" table:number-rows-spanned="1" table:style-name="ce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32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150000" table:number-columns-spanned="8" table:number-rows-spanned="1" table:style-name="ce3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50000" table:formula="of:=[.AC50]+[.AK50]" table:number-columns-spanned="8" table:number-rows-spanned="1" table:style-name="ce31">
            <text:p>150 000,00</text:p>
          </table:table-cell>
          <table:covered-table-cell table:number-columns-repeated="7"/>
          <table:table-cell table:number-columns-repeated="8" table:style-name="ce17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Відшкодування <text:s/>лікарськими засобами хворих дітей (муковісцидоз) та передчасний статевий розвиток в межах програми "Діти наше майбутнє" на 2021-2025 рр.</text:p>
          </table:table-cell>
          <table:covered-table-cell table:number-columns-repeated="24"/>
          <table:table-cell office:value-type="float" office:value="195000" table:number-columns-spanned="8" table:number-rows-spanned="1" table:style-name="ce31">
            <text:p>19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95000" table:formula="of:=[.AC51]+[.AK51]" table:number-columns-spanned="8" table:number-rows-spanned="1" table:style-name="ce31">
            <text:p>195 00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25" table:number-rows-spanned="1" table:style-name="ce112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12">
          <table:table-cell office:value-type="float" office:value="4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25" table:number-rows-spanned="1" table:style-name="ce112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900000" table:number-columns-spanned="8" table:number-rows-spanned="1" table:style-name="ce31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00000" table:formula="of:=[.AC53]+[.AK53]" table:number-columns-spanned="8" table:number-rows-spanned="1" table:style-name="ce31">
            <text:p>900 00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2">
            <text:p>5</text:p>
          </table:table-cell>
          <table:covered-table-cell table:number-columns-repeated="2"/>
          <table:table-cell office:value-type="string" table:number-columns-spanned="25" table:number-rows-spanned="1" table:style-name="ce112">
            <text:p>Відшкодування засобів індивідуальної гігієни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32">
            <text:p>6</text:p>
          </table:table-cell>
          <table:covered-table-cell table:number-columns-repeated="2"/>
          <table:table-cell office:value-type="string" table:number-columns-spanned="25" table:number-rows-spanned="1" table:style-name="ce112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formula="of:=[.AC55]+[.AK55]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2">
            <text:p>7</text:p>
          </table:table-cell>
          <table:covered-table-cell table:number-columns-repeated="2"/>
          <table:table-cell office:value-type="string" table:number-columns-spanned="25" table:number-rows-spanned="1" table:style-name="ce112">
            <text:p>Відшкодування лікарських засобів на орфанне захворювання (ревматоїдний артрит)</text:p>
          </table:table-cell>
          <table:covered-table-cell table:number-columns-repeated="24"/>
          <table:table-cell office:value-type="float" office:value="225000" table:number-columns-spanned="8" table:number-rows-spanned="1" table:style-name="ce31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25000" table:formula="of:=[.AC56]+[.AK56]" table:number-columns-spanned="8" table:number-rows-spanned="1" table:style-name="ce31">
            <text:p>225 000,00</text:p>
          </table:table-cell>
          <table:covered-table-cell table:number-columns-repeated="7"/>
          <table:table-cell table:number-columns-repeated="8" table:style-name="ce17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770000" table:number-columns-spanned="8" table:number-rows-spanned="1" table:style-name="ce40">
            <text:p>1 77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770000" table:formula="of:=[.AC57]+[.AK57]" table:number-columns-spanned="8" table:number-rows-spanned="1" table:style-name="ce40">
            <text:p>1 770 000,00</text:p>
          </table:table-cell>
          <table:covered-table-cell table:number-columns-repeated="7"/>
          <table:table-cell table:number-columns-repeated="8" table:style-name="ce30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8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Здоров’я Дубенчан на 2024-2028 роки"</text:p>
          </table:table-cell>
          <table:covered-table-cell table:number-columns-repeated="23"/>
          <table:table-cell office:value-type="float" office:value="525000" table:number-columns-spanned="8" table:number-rows-spanned="1" table:style-name="ce31">
            <text:p>52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525000" table:formula="of:=[.AB64]+[.AJ64]" table:number-columns-spanned="8" table:number-rows-spanned="1" table:style-name="ce31">
            <text:p>52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150000" table:number-columns-spanned="8" table:number-rows-spanned="1" table:style-name="ce3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50000" table:formula="of:=[.AB65]+[.AJ65]" table:number-columns-spanned="8" table:number-rows-spanned="1" table:style-name="ce31">
            <text:p>1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"Діти - наше майбутнє"на 2021-2025рр.</text:p>
          </table:table-cell>
          <table:covered-table-cell table:number-columns-repeated="23"/>
          <table:table-cell office:value-type="float" office:value="1095000" table:number-columns-spanned="8" table:number-rows-spanned="1" table:style-name="ce31">
            <text:p>1 09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095000" table:formula="of:=[.AB66]+[.AJ66]" table:number-columns-spanned="8" table:number-rows-spanned="1" table:style-name="ce31">
            <text:p>1 09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10">
            <text:p>Усього</text:p>
          </table:table-cell>
          <table:covered-table-cell table:number-columns-repeated="23"/>
          <table:table-cell office:value-type="float" office:value="1770000" table:number-columns-spanned="8" table:number-rows-spanned="1" table:style-name="ce40">
            <text:p>1 77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770000" table:formula="of:=[.AB67]+[.AJ67]" table:number-columns-spanned="8" table:number-rows-spanned="1" table:style-name="ce40">
            <text:p>1 77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09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s2</text:p>
          </table:table-cell>
          <table:covered-table-cell table:number-columns-repeated="7"/>
          <table:table-cell office:value-type="string" table:number-columns-spanned="8" table:number-rows-spanned="1" table:style-name="ce8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ревматоїдний артрит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25000" table:number-columns-spanned="8" table:number-rows-spanned="1" table:style-name="ce31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25000" table:number-columns-spanned="8" table:number-rows-spanned="1" table:style-name="ce31">
            <text:p>2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50000" table:number-columns-spanned="8" table:number-rows-spanned="1" table:style-name="ce40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40">
            <text:p>15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16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" table:number-columns-spanned="8" table:number-rows-spanned="1" table:style-name="ce3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1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відшкодування медикаментів хворим на муковіс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95000" table:number-columns-spanned="8" table:number-rows-spanned="1" table:style-name="ce40">
            <text:p>195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95000" table:number-columns-spanned="8" table:number-rows-spanned="1" table:style-name="ce40">
            <text:p>195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16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5000" table:number-columns-spanned="8" table:number-rows-spanned="1" table:style-name="ce31">
            <text:p>19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95000" table:number-columns-spanned="8" table:number-rows-spanned="1" table:style-name="ce31">
            <text:p>19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900000" table:number-columns-spanned="8" table:number-rows-spanned="1" table:style-name="ce40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900000" table:number-columns-spanned="8" table:number-rows-spanned="1" table:style-name="ce40">
            <text:p>90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16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900000" table:number-columns-spanned="8" table:number-rows-spanned="1" table:style-name="ce31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00000" table:number-columns-spanned="8" table:number-rows-spanned="1" table:style-name="ce31">
            <text:p>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16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300000" table:number-columns-spanned="8" table:number-rows-spanned="1" table:style-name="ce40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0">
            <text:p>30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16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хворих на ревматоїдний артрит</text:p>
          </table:table-cell>
          <table:covered-table-cell table:number-columns-repeated="18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25" table:number-columns-spanned="8" table:number-rows-spanned="1" table:style-name="ce40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40">
            <text:p>25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жінок 12, чоловіків 13</text:p>
          </table:table-cell>
          <table:covered-table-cell table:number-columns-repeated="18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31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1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хворих дітей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2" table:number-columns-spanned="8" table:number-rows-spanned="1" table:style-name="ce40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0">
            <text:p>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хлопчик 1, дівчинка 1</text:p>
          </table:table-cell>
          <table:covered-table-cell table:number-columns-repeated="18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1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1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4" table:number-columns-spanned="8" table:number-rows-spanned="1" table:style-name="ce4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івчатка 2, хлопчиків 2</text:p>
          </table:table-cell>
          <table:covered-table-cell table:number-columns-repeated="18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31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1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чоловіки 2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office:value-type="float" office:value="1" table:number-columns-spanned="8" table:number-rows-spanned="1" table:style-name="ce4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0">
            <text:p>1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чоловік 1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ого хворого на ревмат.артрит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225000" table:number-columns-spanned="8" table:number-rows-spanned="1" table:style-name="ce31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25000" table:number-columns-spanned="8" table:number-rows-spanned="1" table:style-name="ce31">
            <text:p>22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6000" table:number-columns-spanned="8" table:number-rows-spanned="1" table:style-name="ce31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31">
            <text:p>6 00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у дитину хвору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97500" table:number-columns-spanned="8" table:number-rows-spanned="1" table:style-name="ce31">
            <text:p>97 5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7500" table:number-columns-spanned="8" table:number-rows-spanned="1" table:style-name="ce31">
            <text:p>97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225000" table:number-columns-spanned="8" table:number-rows-spanned="1" table:style-name="ce31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25000" table:number-columns-spanned="8" table:number-rows-spanned="1" table:style-name="ce31">
            <text:p>22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1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витрат на ревмат.артрит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<text:s/>відшкодування <text:s/>коштів онкохворим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коштів хворих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витрат <text:s/>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<text:s/>витрат <text:s/>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58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3"/>
          <table:table-cell office:value-type="string" table:number-columns-spanned="19" table:number-rows-spanned="1" table:style-name="ce61">
            <text:p>Артур <text:s/>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19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8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3"/>
          <table:table-cell office:value-type="string" table:number-columns-spanned="19" table:number-rows-spanned="1" table:style-name="ce61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4-24T00:00:00" table:number-columns-spanned="8" table:number-rows-spanned="1" table:style-name="ce56">
            <text:p>24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4"/>
          <table:table-cell table:number-columns-repeated="16367" table:style-name="ce2"/>
        </table:table-row>
        <table:table-row table:style-name="ro5">
          <table:table-cell office:value-type="string" table:style-name="ce20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712152.$A$1:КПК0712152.$BM$121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</meta:initial-creator>
    <dc:creator>Олександр Надольський</dc:creator>
    <meta:creation-date>2016-08-15T09:54:21Z</meta:creation-date>
    <dc:date>2024-05-01T14:04:31Z</dc:date>
    <meta:print-date>2024-04-24T09:37:25Z</meta:print-date>
  </office:meta>
</office:document-meta>
</file>