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7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ext-properties fo:color="#FFFFFF" style:font-name="Times New Roman" style:font-name-asian="Times New Roman" style:font-name-complex="Times New Roman" fo:font-size="2pt" style:font-size-asian="2pt" style:font-size-complex="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ext-properties fo:color="#FFFFFF" style:font-name="Times New Roman" style:font-name-asian="Times New Roman" style:font-name-complex="Times New Roman" fo:font-size="2pt" style:font-size-asian="2pt" style:font-size-complex="2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31.1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78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5.6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158.2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5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5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74]" style:apply-style-name="cf1" style:base-cell-address="КПК3710160.A75"/>
      <style:map style:condition="of:cell-content()=0" style:apply-style-name="cf1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74]" style:apply-style-name="cf1" style:base-cell-address="КПК3710160.A75"/>
      <style:map style:condition="of:cell-content()=0" style:apply-style-name="cf1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74]" style:apply-style-name="cf1" style:base-cell-address="КПК3710160.A75"/>
      <style:map style:condition="of:cell-content()=0" style:apply-style-name="cf1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74]" style:apply-style-name="cf1" style:base-cell-address="КПК3710160.A75"/>
      <style:map style:condition="of:cell-content()=0" style:apply-style-name="cf1"/>
    </style:style>
    <style:style style:name="ce16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69]" style:apply-style-name="cf1" style:base-cell-address="КПК3718710.A70"/>
      <style:map style:condition="of:cell-content()=0" style:apply-style-name="cf1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69]" style:apply-style-name="cf1" style:base-cell-address="КПК3718710.A70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37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8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4"/>
          <table:table-cell office:value-type="string" table:number-columns-spanned="24" table:number-rows-spanned="1" table:style-name="ce54">
            <text:p>ЗАТВЕРДЖЕНО</text:p>
            <text:p>Наказ Міністерства фінансів України26 серпня 2014 року № 836</text:p>
            <text:p>(у редакції наказу Міністерства фінансів Українивід 22 січня 2026 року № 57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table:number-columns-repeated="40" table:style-name="ce4"/>
          <table:table-cell office:value-type="string" table:number-columns-spanned="24" table:number-rows-spanned="1" table:style-name="ce55">
            <text:p>ЗАТВЕРДЖЕНО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float" office:value="10" table:number-columns-spanned="24" table:number-rows-spanned="1" table:style-name="ce49">
            <text:p>10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56">
            <text:p>Фінансову управління Дубенської міської ради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office:value-type="string" table:number-columns-spanned="24" table:number-rows-spanned="1" table:style-name="ce5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table:number-columns-spanned="18" table:number-rows-spanned="1" table:style-name="ce55"/>
          <table:covered-table-cell table:number-columns-repeated="17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7" table:number-rows-spanned="1" table:style-name="ce48">
            <text:p>24.04.2026</text:p>
          </table:table-cell>
          <table:covered-table-cell table:number-columns-repeated="6"/>
          <table:table-cell office:value-type="string" table:style-name="ce27">
            <text:p>№</text:p>
          </table:table-cell>
          <table:table-cell office:value-type="float" office:value="10" table:number-columns-spanned="10" table:number-rows-spanned="1" table:style-name="ce49">
            <text:p>10</text:p>
          </table:table-cell>
          <table:covered-table-cell table:number-columns-repeated="9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table:number-columns-repeated="7" table:style-name="ce11"/>
          <table:table-cell table:style-name="ce4"/>
          <table:table-cell table:number-columns-repeated="10" table:style-name="ce12"/>
          <table:table-cell table:number-columns-repeated="19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office:value-type="string" table:number-columns-spanned="64" table:number-rows-spanned="1" table:style-name="ce50">
            <text:p>ПАСПОРТ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50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8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float" office:value="1" table:style-name="ce32">
            <text:p>1</text:p>
          </table:table-cell>
          <table:table-cell office:value-type="string" table:number-columns-spanned="31" table:number-rows-spanned="1" table:style-name="ce51">
            <text:p>Фiнансове управлiння Дубенської мiської ради</text:p>
          </table:table-cell>
          <table:covered-table-cell table:number-columns-repeated="30"/>
          <table:table-cell table:style-name="ce33"/>
          <table:table-cell office:value-type="string" table:number-columns-spanned="11" table:number-rows-spanned="1" table:style-name="ce52">
            <text:p>37</text:p>
          </table:table-cell>
          <table:covered-table-cell table:number-columns-repeated="10"/>
          <table:table-cell table:style-name="ce33"/>
          <table:table-cell office:value-type="string" table:number-columns-spanned="8" table:number-rows-spanned="1" table:style-name="ce52">
            <text:p>05397143</text:p>
          </table:table-cell>
          <table:covered-table-cell table:number-columns-repeated="7"/>
          <table:table-cell table:style-name="ce34"/>
          <table:table-cell office:value-type="string" table:number-columns-spanned="8" table:number-rows-spanned="1" table:style-name="ce53">
            <text:p>1755500000</text:p>
          </table:table-cell>
          <table:covered-table-cell table:number-columns-repeated="7"/>
          <table:table-cell table:number-columns-repeated="3" table:style-name="ce11"/>
          <table:table-cell table:number-columns-repeated="12" table:style-name="ce5"/>
          <table:table-cell table:style-name="ce1"/>
          <table:table-cell table:style-name="ce24"/>
          <table:table-cell table:number-columns-repeated="16305" table:style-name="ce1"/>
        </table:table-row>
        <table:table-row table:style-name="ro9">
          <table:table-cell office:value-type="string" table:number-columns-spanned="32" table:number-rows-spanned="1" table:style-name="ce58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4"/>
          <table:table-cell office:value-type="string" table:number-columns-spanned="11" table:number-rows-spanned="1" table:style-name="ce58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14"/>
          <table:table-cell office:value-type="string" table:number-columns-spanned="8" table:number-rows-spanned="1" table:style-name="ce58">
            <text:p>(код за ЄДРПОУ)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59">
            <text:p>(код бюджету)</text:p>
          </table:table-cell>
          <table:covered-table-cell table:number-columns-repeated="7"/>
          <table:table-cell table:number-columns-repeated="15" table:style-name="ce13"/>
          <table:table-cell table:style-name="ce1"/>
          <table:table-cell table:style-name="ce24"/>
          <table:table-cell table:number-columns-repeated="16305" table:style-name="ce1"/>
        </table:table-row>
        <table:table-row table:style-name="ro4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3">
          <table:table-cell office:value-type="float" office:value="2" table:style-name="ce32">
            <text:p>2</text:p>
          </table:table-cell>
          <table:table-cell office:value-type="string" table:number-columns-spanned="31" table:number-rows-spanned="1" table:style-name="ce51">
            <text:p>Фiнансове управлiння Дубенської мiської ради</text:p>
          </table:table-cell>
          <table:covered-table-cell table:number-columns-repeated="30"/>
          <table:table-cell table:style-name="ce33"/>
          <table:table-cell office:value-type="string" table:number-columns-spanned="20" table:number-rows-spanned="1" table:style-name="ce52">
            <text:p>371</text:p>
          </table:table-cell>
          <table:covered-table-cell table:number-columns-repeated="19"/>
          <table:table-cell table:style-name="ce6"/>
          <table:table-cell office:value-type="string" table:number-columns-spanned="8" table:number-rows-spanned="1" table:style-name="ce52">
            <text:p>05397143</text:p>
          </table:table-cell>
          <table:covered-table-cell table:number-columns-repeated="7"/>
          <table:table-cell table:number-columns-repeated="2" table:style-name="ce6"/>
          <table:table-cell table:number-columns-repeated="3" table:style-name="ce4"/>
          <table:table-cell table:number-columns-repeated="8" table:style-name="ce5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9">
          <table:table-cell office:value-type="string" table:number-columns-spanned="32" table:number-rows-spanned="1" table:style-name="ce58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14"/>
          <table:table-cell office:value-type="string" table:number-columns-spanned="20" table:number-rows-spanned="1" table:style-name="ce58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13"/>
          <table:table-cell office:value-type="string" table:number-columns-spanned="8" table:number-rows-spanned="1" table:style-name="ce58">
            <text:p>(код за ЄДРПОУ)</text:p>
          </table:table-cell>
          <table:covered-table-cell table:number-columns-repeated="7"/>
          <table:table-cell table:number-columns-repeated="2" table:style-name="ce13"/>
          <table:table-cell table:number-columns-repeated="3" table:style-name="ce4"/>
          <table:table-cell table:number-columns-repeated="8" table:style-name="ce13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0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1">
          <table:table-cell office:value-type="float" office:value="3" table:style-name="ce32">
            <text:p>3</text:p>
          </table:table-cell>
          <table:table-cell office:value-type="string" table:number-columns-spanned="26" table:number-rows-spanned="1" table:style-name="ce51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25"/>
          <table:table-cell table:style-name="ce6"/>
          <table:table-cell office:value-type="string" table:number-columns-spanned="11" table:number-rows-spanned="1" table:style-name="ce52">
            <text:p>3710160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52">
            <text:p>0160</text:p>
          </table:table-cell>
          <table:covered-table-cell table:number-columns-repeated="11"/>
          <table:table-cell table:style-name="ce6"/>
          <table:table-cell office:value-type="string" table:number-columns-spanned="9" table:number-rows-spanned="1" table:style-name="ce52">
            <text:p>0111</text:p>
          </table:table-cell>
          <table:covered-table-cell table:number-columns-repeated="8"/>
          <table:table-cell table:style-name="ce35"/>
          <table:table-cell table:style-name="ce6"/>
          <table:table-cell table:number-columns-repeated="15" table:style-name="ce5"/>
          <table:table-cell table:number-columns-repeated="16305" table:style-name="ce1"/>
        </table:table-row>
        <table:table-row table:style-name="ro12">
          <table:table-cell table:style-name="ce4"/>
          <table:table-cell office:value-type="string" table:number-columns-spanned="26" table:number-rows-spanned="1" table:style-name="ce6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3"/>
          <table:table-cell office:value-type="string" table:number-columns-spanned="11" table:number-rows-spanned="1" table:style-name="ce5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5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6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table:number-columns-repeated="14" table:style-name="ce13"/>
          <table:table-cell table:style-name="ce7"/>
          <table:table-cell table:style-name="ce9"/>
          <table:table-cell table:number-columns-repeated="16305" table:style-name="ce1"/>
        </table:table-row>
        <table:table-row table:style-name="ro10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3">
          <table:table-cell office:value-type="string" table:number-columns-spanned="20" table:number-rows-spanned="1" table:style-name="ce65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646284" table:number-columns-spanned="10" table:number-rows-spanned="1" table:style-name="ce61">
            <text:p>5 646 284,00</text:p>
          </table:table-cell>
          <table:covered-table-cell table:number-columns-repeated="9"/>
          <table:table-cell office:value-type="string" table:number-columns-spanned="14" table:number-rows-spanned="1" table:style-name="ce66">
            <text:p>гривень, у тому числі загального фонду</text:p>
          </table:table-cell>
          <table:covered-table-cell table:number-columns-repeated="13"/>
          <table:table-cell office:value-type="float" office:value="5646284" table:number-columns-spanned="11" table:number-rows-spanned="1" table:style-name="ce61">
            <text:p>5 646 284,00</text:p>
          </table:table-cell>
          <table:covered-table-cell table:number-columns-repeated="10"/>
          <table:table-cell office:value-type="string" table:number-columns-spanned="9" table:number-rows-spanned="1" table:style-name="ce60">
            <text:p>гривень та</text:p>
          </table:table-cell>
          <table:covered-table-cell table:number-columns-repeated="8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4">
          <table:table-cell office:value-type="string" table:number-columns-spanned="8" table:number-rows-spanned="1" table:style-name="ce60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61">
            <text:p>0,00</text:p>
          </table:table-cell>
          <table:covered-table-cell table:number-columns-repeated="10"/>
          <table:table-cell office:value-type="string" table:number-columns-spanned="4" table:number-rows-spanned="1" table:style-name="ce60">
            <text:p>гривень.</text:p>
          </table:table-cell>
          <table:covered-table-cell table:number-columns-repeated="3"/>
          <table:table-cell table:number-columns-repeated="2" table:style-name="ce36"/>
          <table:table-cell table:number-columns-repeated="14" table:style-name="ce18"/>
          <table:table-cell table:number-columns-repeated="5" table:style-name="ce37"/>
          <table:table-cell table:number-columns-repeated="11" table:style-name="ce15"/>
          <table:table-cell table:number-columns-repeated="6" table:style-name="ce37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31"/>
          <table:table-cell table:number-columns-repeated="4" table:style-name="ce16"/>
          <table:table-cell table:number-columns-repeated="2" table:style-name="ce36"/>
          <table:table-cell table:number-columns-repeated="14" table:style-name="ce18"/>
          <table:table-cell table:number-columns-repeated="5" table:style-name="ce37"/>
          <table:table-cell table:number-columns-repeated="11" table:style-name="ce15"/>
          <table:table-cell table:number-columns-repeated="6" table:style-name="ce37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60">
            <text:p>5. Ціль державної, регіональної, місцевої політик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60">
            <text:p>T1RXXXXG2S</text:p>
          </table:table-cell>
          <table:covered-table-cell table:number-columns-repeated="63"/>
          <table:table-cell office:value-type="string" table:style-name="ce42">
            <text:p>T1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62">
            <text:p>Керівництво і управління у сфері фінансів</text:p>
          </table:table-cell>
          <table:covered-table-cell table:number-columns-repeated="63"/>
          <table:table-cell office:value-type="float" office:value="1" table:style-name="ce43">
            <text:p>1</text:p>
          </table:table-cell>
          <table:table-cell table:number-columns-repeated="13" table:style-name="ce2"/>
          <table:table-cell office:value-type="string" table:style-name="ce44">
            <text:p>s1</text:p>
          </table:table-cell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4">
            <text:p>Ефективне планування та використання бюджетних коштів</text:p>
          </table:table-cell>
          <table:covered-table-cell table:number-columns-repeated="63"/>
          <table:table-cell office:value-type="float" office:value="2" table:style-name="ce43">
            <text:p>2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4">
            <text:p>Стабільна та справедлива мобілізація доходів</text:p>
          </table:table-cell>
          <table:covered-table-cell table:number-columns-repeated="63"/>
          <table:table-cell office:value-type="float" office:value="3" table:style-name="ce43">
            <text:p>3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4">
            <text:p>Сучасне, ефективне та прозоре фінансове управління Дубенської міської ради</text:p>
          </table:table-cell>
          <table:covered-table-cell table:number-columns-repeated="63"/>
          <table:table-cell office:value-type="float" office:value="4" table:style-name="ce43">
            <text:p>4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60">
            <text:p>6. Мета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string" table:number-columns-spanned="64" table:number-rows-spanned="1" table:style-name="ce73">
            <text:p>Керівництво і управління у сфері фінансів.<text:line-break/></text:p>
            <text:p>Забезпечення виконання функції територіальної громади на основі виваженої бюджетної <text:s/>політики, створенняумов для відновлення та стабільного розвитку економіки.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60">
            <text:p>7. Завдання бюджетної програми: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60">
            <text:p>T2RXXXXG2S</text:p>
          </table:table-cell>
          <table:covered-table-cell table:number-columns-repeated="63"/>
          <table:table-cell office:value-type="string" table:style-name="ce27">
            <text:p>T2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62">
            <text:p>Забезпечення виконання наданих законодавством повноважень</text:p>
          </table:table-cell>
          <table:covered-table-cell table:number-columns-repeated="63"/>
          <table:table-cell office:value-type="float" office:value="1" table:style-name="ce43">
            <text:p>1</text:p>
          </table:table-cell>
          <table:table-cell table:number-columns-repeated="13" table:style-name="ce2"/>
          <table:table-cell office:value-type="string" table:style-name="ce44">
            <text:p>s2</text:p>
          </table:table-cell>
          <table:table-cell table:number-columns-repeated="16305"/>
        </table:table-row>
        <table:table-row table:style-name="ro11">
          <table:table-cell office:value-type="string" table:number-columns-spanned="64" table:number-rows-spanned="1" table:style-name="ce74">
            <text:p>Здійснення виконавчими органами міських (міст республіканського Автономної Республіки Крим та обласного значення) рад, районних у містах рад (у разі їх створення) наданих законодавством повноважень у відповідній сфері</text:p>
          </table:table-cell>
          <table:covered-table-cell table:number-columns-repeated="63"/>
          <table:table-cell office:value-type="float" office:value="2" table:style-name="ce43">
            <text:p>2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4">
            <text:p>Забезпечення передбачуваності, прозорості та збалансованості бюджетної політики на середньострокову перспективу та розподіл ресурсів відповідно до пріорітетів розвитку міста.</text:p>
          </table:table-cell>
          <table:covered-table-cell table:number-columns-repeated="63"/>
          <table:table-cell office:value-type="float" office:value="3" table:style-name="ce43">
            <text:p>3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4">
            <text:p>Підвищення кваліфікації працівників фінансового управління Дубенської міської ради</text:p>
          </table:table-cell>
          <table:covered-table-cell table:number-columns-repeated="63"/>
          <table:table-cell office:value-type="float" office:value="4" table:style-name="ce43">
            <text:p>4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60">
            <text:p>8. Підстави для реалізації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6">
          <table:table-cell office:value-type="string" table:number-columns-spanned="64" table:number-rows-spanned="1" table:style-name="ce67">
            <text:p>- Закон про Державний бюджет України на 2026 рік №4695 - ІХ від 03.12.2025р.<text:line-break/></text:p>
            <text:p>- Закон України "Про внесення змін до Бюджетного кодексу України" від 15.12.2020р. №1082-IX;<text:line-break/></text:p>
            <text:p>- <text:s/>Рішення "Про бюджет міської територіальної громади на 2026 рік № 5005 від 23.12.2025 р.<text:line-break/></text:p>
            <text:p>-Наказ Міністерства фінансів Укераїни від 26.08.2014р. №836 "Про деякі питання запровадження програмно-цільового методу складання та виконання бюджетів (із змінами).<text:line-break/></text:p>
            <text:p>-Рішення Дубенської міської ради від 17 квітня 2026 року №5208.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52" table:number-rows-spanned="1" table:style-name="ce60">
            <text:p>9. Видатки / надання кредитів на реалізацію бюджетної програми за напрямами використання бюджетних коштів</text:p>
          </table:table-cell>
          <table:covered-table-cell table:number-columns-repeated="51"/>
          <table:table-cell table:number-columns-repeated="12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52" table:number-rows-spanned="1" table:style-name="ce68">
            <text:p>гривень</text:p>
          </table:table-cell>
          <table:covered-table-cell table:number-columns-repeated="51"/>
          <table:table-cell table:number-columns-repeated="8" table:style-name="ce26"/>
          <table:table-cell table:number-columns-repeated="4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8">
          <table:table-cell office:value-type="string" table:number-columns-spanned="3" table:number-rows-spanned="1" table:style-name="ce69">
            <text:p>№ з/п</text:p>
          </table:table-cell>
          <table:covered-table-cell table:number-columns-repeated="2"/>
          <table:table-cell office:value-type="string" table:number-columns-spanned="25" table:number-rows-spanned="1" table:style-name="ce6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1" table:style-name="ce6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Разом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office:value-type="float" office:value="1" table:number-columns-spanned="3" table:number-rows-spanned="1" table:style-name="ce75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5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5">
            <text:p>5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69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69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82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82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82">
            <text:p>T3RXXXXG5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9"/>
          <table:table-cell table:number-columns-repeated="13" table:style-name="ce20"/>
          <table:table-cell table:number-columns-repeated="16307" table:style-name="ce3"/>
        </table:table-row>
        <table:table-row table:style-name="ro19">
          <table:table-cell office:value-type="float" office:value="1" table:number-columns-spanned="3" table:number-rows-spanned="1" table:style-name="ce69">
            <text:p>1</text:p>
          </table:table-cell>
          <table:covered-table-cell table:number-columns-repeated="2"/>
          <table:table-cell office:value-type="string" table:number-columns-spanned="25" table:number-rows-spanned="1" table:style-name="ce91">
            <text:p>Забезпечення виконання наданих законодавством повноважень</text:p>
          </table:table-cell>
          <table:covered-table-cell table:number-columns-repeated="24"/>
          <table:table-cell office:value-type="float" office:value="5621284" table:number-columns-spanned="8" table:number-rows-spanned="1" table:style-name="ce82">
            <text:p>5 621 284,00</text:p>
          </table:table-cell>
          <table:covered-table-cell table:number-columns-repeated="7"/>
          <table:table-cell office:value-type="float" office:value="0" table:number-columns-spanned="8" table:number-rows-spanned="1" table:style-name="ce82">
            <text:p>0,00</text:p>
          </table:table-cell>
          <table:covered-table-cell table:number-columns-repeated="7"/>
          <table:table-cell office:value-type="float" office:value="5621284" table:number-columns-spanned="8" table:number-rows-spanned="1" table:style-name="ce82">
            <text:p>5 621 284,00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7"/>
          <table:table-cell table:number-columns-repeated="13" table:style-name="ce4"/>
          <table:table-cell table:style-name="ce2"/>
          <table:table-cell office:value-type="string" table:style-name="ce44">
            <text:p>s3</text:p>
          </table:table-cell>
          <table:table-cell table:number-columns-repeated="16305"/>
        </table:table-row>
        <table:table-row table:style-name="ro19">
          <table:table-cell office:value-type="float" office:value="2" table:number-columns-spanned="3" table:number-rows-spanned="1" table:style-name="ce69">
            <text:p>2</text:p>
          </table:table-cell>
          <table:covered-table-cell table:number-columns-repeated="2"/>
          <table:table-cell office:value-type="string" table:number-columns-spanned="25" table:number-rows-spanned="1" table:style-name="ce91">
            <text:p>Забезпечення і виконання завдань і проектів у сфері інформатизації</text:p>
          </table:table-cell>
          <table:covered-table-cell table:number-columns-repeated="24"/>
          <table:table-cell office:value-type="float" office:value="25000" table:number-columns-spanned="8" table:number-rows-spanned="1" table:style-name="ce82">
            <text:p>25 000,00</text:p>
          </table:table-cell>
          <table:covered-table-cell table:number-columns-repeated="7"/>
          <table:table-cell office:value-type="float" office:value="0" table:number-columns-spanned="8" table:number-rows-spanned="1" table:style-name="ce82">
            <text:p>0,00</text:p>
          </table:table-cell>
          <table:covered-table-cell table:number-columns-repeated="7"/>
          <table:table-cell office:value-type="float" office:value="25000" table:number-columns-spanned="8" table:number-rows-spanned="1" table:style-name="ce82">
            <text:p>25 000,00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20">
          <table:table-cell office:value-type="string" table:number-columns-spanned="28" table:number-rows-spanned="1" table:style-name="ce69">
            <text:p>УСЬОГО</text:p>
          </table:table-cell>
          <table:covered-table-cell table:number-columns-repeated="27"/>
          <table:table-cell office:value-type="float" office:value="5646284" table:number-columns-spanned="8" table:number-rows-spanned="1" table:style-name="ce82">
            <text:p>5 646 284,00</text:p>
          </table:table-cell>
          <table:covered-table-cell table:number-columns-repeated="7"/>
          <table:table-cell office:value-type="float" office:value="0" table:number-columns-spanned="8" table:number-rows-spanned="1" table:style-name="ce82">
            <text:p>0,00</text:p>
          </table:table-cell>
          <table:covered-table-cell table:number-columns-repeated="7"/>
          <table:table-cell office:value-type="float" office:value="5646284" table:number-columns-spanned="8" table:number-rows-spanned="1" table:style-name="ce82">
            <text:p>5 646 284,00</text:p>
          </table:table-cell>
          <table:covered-table-cell table:number-columns-repeated="7"/>
          <table:table-cell table:number-columns-repeated="8" table:style-name="ce30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60">
            <text:p>10. Місцеві / регіональні програми, які виконуються в межах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64" table:number-rows-spanned="1" table:style-name="ce68">
            <text:p>гривень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1">
          <table:table-cell office:value-type="string" table:number-columns-spanned="3" table:number-rows-spanned="1" table:style-name="ce69">
            <text:p>№ з/п</text:p>
          </table:table-cell>
          <table:covered-table-cell table:number-columns-repeated="2"/>
          <table:table-cell office:value-type="string" table:number-columns-spanned="24" table:number-rows-spanned="1" table:style-name="ce6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13" table:number-rows-spanned="1" table:style-name="ce69">
            <text:p>Документ, яким затверджено місцеву / регіональну програму<text:s/></text:p>
          </table:table-cell>
          <table:covered-table-cell table:number-columns-repeated="12"/>
          <table:table-cell office:value-type="string" table:number-columns-spanned="8" table:number-rows-spanned="1" table:style-name="ce6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float" office:value="1" table:number-columns-spanned="3" table:number-rows-spanned="1" table:style-name="ce75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5">
            <text:p>2</text:p>
          </table:table-cell>
          <table:covered-table-cell table:number-columns-repeated="23"/>
          <table:table-cell office:value-type="float" office:value="3" table:number-columns-spanned="13" table:number-rows-spanned="1" table:style-name="ce75">
            <text:p>3</text:p>
          </table:table-cell>
          <table:covered-table-cell table:number-columns-repeated="12"/>
          <table:table-cell office:value-type="float" office:value="4" table:number-columns-spanned="8" table:number-rows-spanned="1" table:style-name="ce7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5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5">
            <text:p>6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69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91">
            <text:p>T4RXXXXG2S</text:p>
          </table:table-cell>
          <table:covered-table-cell table:number-columns-repeated="23"/>
          <table:table-cell office:value-type="string" table:number-columns-spanned="13" table:number-rows-spanned="1" table:style-name="ce91">
            <text:p>T4RXXXXG6S</text:p>
          </table:table-cell>
          <table:covered-table-cell table:number-columns-repeated="12"/>
          <table:table-cell office:value-type="string" table:number-columns-spanned="8" table:number-rows-spanned="1" table:style-name="ce92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92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92">
            <text:p>T4RXXXXG5</text:p>
          </table:table-cell>
          <table:covered-table-cell table:number-columns-repeated="7"/>
          <table:table-cell table:number-columns-repeated="13" table:style-name="ce4"/>
          <table:table-cell table:number-columns-repeated="16307" table:style-name="ce2"/>
        </table:table-row>
        <table:table-row table:style-name="ro10">
          <table:table-cell table:number-columns-spanned="3" table:number-rows-spanned="1" table:style-name="ce156"/>
          <table:covered-table-cell table:number-columns-repeated="2"/>
          <table:table-cell table:number-columns-spanned="24" table:number-rows-spanned="1" table:style-name="ce100"/>
          <table:covered-table-cell table:number-columns-repeated="23"/>
          <table:table-cell table:number-columns-spanned="13" table:number-rows-spanned="1" table:style-name="ce100"/>
          <table:covered-table-cell table:number-columns-repeated="12"/>
          <table:table-cell table:number-columns-spanned="8" table:number-rows-spanned="1" table:style-name="ce101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repeated="13" table:style-name="ce4"/>
          <table:table-cell table:style-name="ce2"/>
          <table:table-cell office:value-type="string" table:style-name="ce8">
            <text:p>s4</text:p>
          </table:table-cell>
          <table:table-cell table:number-columns-repeated="16305"/>
        </table:table-row>
        <table:table-row table:style-name="ro20">
          <table:table-cell office:value-type="string" table:number-columns-spanned="27" table:number-rows-spanned="1" table:style-name="ce69">
            <text:p>УСЬОГО</text:p>
          </table:table-cell>
          <table:covered-table-cell table:number-columns-repeated="26"/>
          <table:table-cell office:value-type="string" table:number-columns-spanned="13" table:number-rows-spanned="1" table:style-name="ce82">
            <text:p>X</text:p>
          </table:table-cell>
          <table:covered-table-cell table:number-columns-repeated="12"/>
          <table:table-cell office:value-type="float" office:value="0" table:number-columns-spanned="8" table:number-rows-spanned="1" table:style-name="ce82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2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2">
            <text:p>0,00</text:p>
          </table:table-cell>
          <table:covered-table-cell table:number-columns-repeated="7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repeated="27" table:style-name="ce38"/>
          <table:table-cell table:number-columns-repeated="37" table:style-name="ce25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3">
          <table:table-cell office:value-type="string" table:number-columns-spanned="64" table:number-rows-spanned="1" table:style-name="ce93">
            <text:p>11. Перелік та обсяги фінансування публічних інвестиційних проєктів / програм публічних інвестицій в межах бюджетної програми<text:s/></text:p>
          </table:table-cell>
          <table:covered-table-cell table:number-columns-repeated="63"/>
          <table:table-cell table:style-name="ce2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office:value-type="string" table:number-columns-spanned="64" table:number-rows-spanned="1" table:style-name="ce102">
            <text:p>гривень</text:p>
          </table:table-cell>
          <table:covered-table-cell table:number-columns-repeated="63"/>
          <table:table-cell table:style-name="ce40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22">
          <table:table-cell office:value-type="string" table:number-columns-spanned="3" table:number-rows-spanned="1" table:style-name="ce103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103">
            <text:p>Найменування публічного інвестиційного проєкту / програми публічних інвестицій</text:p>
          </table:table-cell>
          <table:covered-table-cell table:number-columns-repeated="19"/>
          <table:table-cell office:value-type="string" table:number-columns-spanned="9" table:number-rows-spanned="1" table:style-name="ce103">
            <text:p>Унікальний ідентифікатор проєкту / програми</text:p>
          </table:table-cell>
          <table:covered-table-cell table:number-columns-repeated="8"/>
          <table:table-cell office:value-type="string" table:number-columns-spanned="6" table:number-rows-spanned="1" table:style-name="ce103">
            <text:p>Період реалізації публічного інвестиційного проєкту / програми публічних інвестицій</text:p>
            <text:p>(рік початку і завершення)</text:p>
          </table:table-cell>
          <table:covered-table-cell table:number-columns-repeated="5"/>
          <table:table-cell office:value-type="string" table:number-columns-spanned="7" table:number-rows-spanned="1" table:style-name="ce103">
            <text:p>Загальна вартість публічного інвестиційного проєкту / програми публічних інвестицій (з урахуванням усіх джерел фінансування)</text:p>
          </table:table-cell>
          <table:covered-table-cell table:number-columns-repeated="6"/>
          <table:table-cell office:value-type="string" table:number-columns-spanned="7" table:number-rows-spanned="1" table:style-name="ce103">
            <text:p>Виконано (обсяг бюджетних коштів, спрямованих на реалізацію публічного інвестиційного проєкту / програми публічних інвестицій з початку періоду реалізації)</text:p>
          </table:table-cell>
          <table:covered-table-cell table:number-columns-repeated="6"/>
          <table:table-cell office:value-type="string" table:number-columns-spanned="7" table:number-rows-spanned="1" table:style-name="ce103">
            <text:p>Обсяг бюджетних коштів, спрямованих на реалізацію публічного інвестиційного проєкту / програми публічних інвестицій у 2026 році</text:p>
          </table:table-cell>
          <table:covered-table-cell table:number-columns-repeated="6"/>
          <table:table-cell office:value-type="string" table:number-columns-spanned="5" table:number-rows-spanned="1" table:style-name="ce103">
            <text:p>Рівень виконання проєкту / програми на кінець 2026 року, % (з урахуванням усіх джерел фінансування)</text:p>
          </table:table-cell>
          <table:covered-table-cell table:number-columns-repeated="4"/>
          <table:table-cell table:style-name="ce6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office:value-type="float" office:value="1" table:number-columns-spanned="3" table:number-rows-spanned="1" table:style-name="ce107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107">
            <text:p>2</text:p>
          </table:table-cell>
          <table:covered-table-cell table:number-columns-repeated="19"/>
          <table:table-cell office:value-type="float" office:value="3" table:number-columns-spanned="9" table:number-rows-spanned="1" table:style-name="ce107">
            <text:p>3</text:p>
          </table:table-cell>
          <table:covered-table-cell table:number-columns-repeated="8"/>
          <table:table-cell office:value-type="float" office:value="4" table:number-columns-spanned="6" table:number-rows-spanned="1" table:style-name="ce107">
            <text:p>4</text:p>
          </table:table-cell>
          <table:covered-table-cell table:number-columns-repeated="5"/>
          <table:table-cell office:value-type="float" office:value="5" table:number-columns-spanned="7" table:number-rows-spanned="1" table:style-name="ce107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107">
            <text:p>6</text:p>
          </table:table-cell>
          <table:covered-table-cell table:number-columns-repeated="6"/>
          <table:table-cell office:value-type="float" office:value="7" table:number-columns-spanned="7" table:number-rows-spanned="1" table:style-name="ce107">
            <text:p>7</text:p>
          </table:table-cell>
          <table:covered-table-cell table:number-columns-repeated="6"/>
          <table:table-cell office:value-type="float" office:value="8" table:number-columns-spanned="5" table:number-rows-spanned="1" table:style-name="ce107">
            <text:p>8</text:p>
          </table:table-cell>
          <table:covered-table-cell table:number-columns-repeated="4"/>
          <table:table-cell table:style-name="ce39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 table:visibility="collapse">
          <table:table-cell office:value-type="string" table:number-columns-spanned="3" table:number-rows-spanned="1" table:style-name="ce108">
            <text:p>T9RXXXXG1S</text:p>
          </table:table-cell>
          <table:covered-table-cell table:number-columns-repeated="2"/>
          <table:table-cell office:value-type="string" table:number-columns-spanned="20" table:number-rows-spanned="1" table:style-name="ce155">
            <text:p>T9RXXXXG2S</text:p>
          </table:table-cell>
          <table:covered-table-cell table:number-columns-repeated="19"/>
          <table:table-cell office:value-type="string" table:number-columns-spanned="9" table:number-rows-spanned="1" table:style-name="ce108">
            <text:p>T9RXXXXG3S</text:p>
          </table:table-cell>
          <table:covered-table-cell table:number-columns-repeated="8"/>
          <table:table-cell office:value-type="string" table:number-columns-spanned="6" table:number-rows-spanned="1" table:style-name="ce108">
            <text:p>T9RXXXXG4S</text:p>
          </table:table-cell>
          <table:covered-table-cell table:number-columns-repeated="5"/>
          <table:table-cell office:value-type="string" table:number-columns-spanned="7" table:number-rows-spanned="1" table:style-name="ce115">
            <text:p>T9RXXXXG5</text:p>
          </table:table-cell>
          <table:covered-table-cell table:number-columns-repeated="6"/>
          <table:table-cell office:value-type="string" table:number-columns-spanned="7" table:number-rows-spanned="1" table:style-name="ce115">
            <text:p>T9RXXXXG6</text:p>
          </table:table-cell>
          <table:covered-table-cell table:number-columns-repeated="6"/>
          <table:table-cell office:value-type="string" table:number-columns-spanned="7" table:number-rows-spanned="1" table:style-name="ce115">
            <text:p>T9RXXXXG7</text:p>
          </table:table-cell>
          <table:covered-table-cell table:number-columns-repeated="6"/>
          <table:table-cell office:value-type="string" table:number-columns-spanned="5" table:number-rows-spanned="1" table:style-name="ce115">
            <text:p>T9RXXXXG8</text:p>
          </table:table-cell>
          <table:covered-table-cell table:number-columns-repeated="4"/>
          <table:table-cell office:value-type="string" table:style-name="ce4">
            <text:p>T9RXXXXG9</text:p>
          </table:table-cell>
          <table:table-cell office:value-type="string" table:style-name="ce4">
            <text:p>T9RXXXXG10</text:p>
          </table:table-cell>
          <table:table-cell table:number-columns-repeated="11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spanned="3" table:number-rows-spanned="1" table:style-name="ce122"/>
          <table:covered-table-cell table:number-columns-repeated="2"/>
          <table:table-cell table:number-columns-spanned="20" table:number-rows-spanned="1" table:style-name="ce154"/>
          <table:covered-table-cell table:number-columns-repeated="19"/>
          <table:table-cell table:number-columns-spanned="9" table:number-rows-spanned="1" table:style-name="ce122"/>
          <table:covered-table-cell table:number-columns-repeated="8"/>
          <table:table-cell table:number-columns-spanned="6" table:number-rows-spanned="1" table:style-name="ce122"/>
          <table:covered-table-cell table:number-columns-repeated="5"/>
          <table:table-cell table:number-columns-spanned="7" table:number-rows-spanned="1" table:style-name="ce120"/>
          <table:covered-table-cell table:number-columns-repeated="6"/>
          <table:table-cell table:number-columns-spanned="7" table:number-rows-spanned="1" table:style-name="ce120"/>
          <table:covered-table-cell table:number-columns-repeated="6"/>
          <table:table-cell table:number-columns-spanned="7" table:number-rows-spanned="1" table:style-name="ce120"/>
          <table:covered-table-cell table:number-columns-repeated="6"/>
          <table:table-cell table:number-columns-spanned="5" table:number-rows-spanned="1" table:style-name="ce120"/>
          <table:covered-table-cell table:number-columns-repeated="4"/>
          <table:table-cell table:number-columns-repeated="2" table:style-name="ce41"/>
          <table:table-cell table:number-columns-repeated="11" table:style-name="ce20"/>
          <table:table-cell table:style-name="ce3"/>
          <table:table-cell office:value-type="string" table:style-name="ce8">
            <text:p>s9</text:p>
          </table:table-cell>
          <table:table-cell table:number-columns-repeated="16305" table:style-name="ce3"/>
        </table:table-row>
        <table:table-row table:style-name="ro20">
          <table:table-cell office:value-type="string" table:number-columns-spanned="23" table:number-rows-spanned="1" table:style-name="ce108">
            <text:p>УСЬОГО</text:p>
          </table:table-cell>
          <table:covered-table-cell table:number-columns-repeated="22"/>
          <table:table-cell office:value-type="string" table:number-columns-spanned="9" table:number-rows-spanned="1" table:style-name="ce108">
            <text:p>Х</text:p>
          </table:table-cell>
          <table:covered-table-cell table:number-columns-repeated="8"/>
          <table:table-cell office:value-type="string" table:number-columns-spanned="6" table:number-rows-spanned="1" table:style-name="ce108">
            <text:p>Х</text:p>
          </table:table-cell>
          <table:covered-table-cell table:number-columns-repeated="5"/>
          <table:table-cell office:value-type="string" table:number-columns-spanned="7" table:number-rows-spanned="1" table:style-name="ce108">
            <text:p>Х</text:p>
          </table:table-cell>
          <table:covered-table-cell table:number-columns-repeated="6"/>
          <table:table-cell office:value-type="string" table:number-columns-spanned="7" table:number-rows-spanned="1" table:style-name="ce108">
            <text:p>Х</text:p>
          </table:table-cell>
          <table:covered-table-cell table:number-columns-repeated="6"/>
          <table:table-cell office:value-type="float" office:value="0" table:number-columns-spanned="7" table:number-rows-spanned="1" table:style-name="ce121">
            <text:p>0,00</text:p>
          </table:table-cell>
          <table:covered-table-cell table:number-columns-repeated="6"/>
          <table:table-cell office:value-type="string" table:number-columns-spanned="5" table:number-rows-spanned="1" table:style-name="ce108">
            <text:p>Х</text:p>
          </table:table-cell>
          <table:covered-table-cell table:number-columns-repeated="4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office:value-type="string" table:number-columns-spanned="64" table:number-rows-spanned="1" table:style-name="ce60">
            <text:p>12. Результативні показники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">
          <table:table-cell office:value-type="string" table:number-columns-spanned="3" table:number-rows-spanned="1" table:style-name="ce69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119">
            <text:p>Показники</text:p>
          </table:table-cell>
          <table:covered-table-cell table:number-columns-repeated="19"/>
          <table:table-cell office:value-type="string" table:number-columns-spanned="4" table:number-rows-spanned="1" table:style-name="ce69">
            <text:p>Одиниця виміру</text:p>
          </table:table-cell>
          <table:covered-table-cell table:number-columns-repeated="3"/>
          <table:table-cell office:value-type="string" table:number-columns-spanned="13" table:number-rows-spanned="1" table:style-name="ce119">
            <text:p>Джерело інформації</text:p>
          </table:table-cell>
          <table:covered-table-cell table:number-columns-repeated="12"/>
          <table:table-cell office:value-type="string" table:number-columns-spanned="8" table:number-rows-spanned="1" table:style-name="ce6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office:value-type="float" office:value="1" table:number-columns-spanned="3" table:number-rows-spanned="1" table:style-name="ce130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75">
            <text:p>2</text:p>
          </table:table-cell>
          <table:covered-table-cell table:number-columns-repeated="19"/>
          <table:table-cell office:value-type="float" office:value="3" table:number-columns-spanned="4" table:number-rows-spanned="1" table:style-name="ce75">
            <text:p>3</text:p>
          </table:table-cell>
          <table:covered-table-cell table:number-columns-repeated="3"/>
          <table:table-cell office:value-type="float" office:value="4" table:number-columns-spanned="13" table:number-rows-spanned="1" table:style-name="ce75">
            <text:p>4</text:p>
          </table:table-cell>
          <table:covered-table-cell table:number-columns-repeated="12"/>
          <table:table-cell office:value-type="float" office:value="5" table:number-columns-spanned="8" table:number-rows-spanned="1" table:style-name="ce75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5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5">
            <text:p>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0">
          <table:table-cell office:value-type="float" office:value="1" table:number-columns-spanned="3" table:number-rows-spanned="1" table:style-name="ce119">
            <text:p>1</text:p>
          </table:table-cell>
          <table:covered-table-cell table:number-columns-repeated="2"/>
          <table:table-cell office:value-type="string" table:number-columns-spanned="20" table:number-rows-spanned="1" table:style-name="ce119">
            <text:p>Затрат</text:p>
          </table:table-cell>
          <table:covered-table-cell table:number-columns-repeated="19"/>
          <table:table-cell table:number-columns-spanned="4" table:number-rows-spanned="1" table:style-name="ce119"/>
          <table:covered-table-cell table:number-columns-repeated="3"/>
          <table:table-cell table:number-columns-spanned="13" table:number-rows-spanned="1" table:style-name="ce119"/>
          <table:covered-table-cell table:number-columns-repeated="12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19">
            <text:p>T5RXXXXG1S</text:p>
          </table:table-cell>
          <table:covered-table-cell table:number-columns-repeated="2"/>
          <table:table-cell office:value-type="string" table:number-columns-spanned="20" table:number-rows-spanned="1" table:style-name="ce141">
            <text:p>T5RXXXXG2S</text:p>
          </table:table-cell>
          <table:covered-table-cell table:number-columns-repeated="19"/>
          <table:table-cell office:value-type="string" table:number-columns-spanned="4" table:number-rows-spanned="1" table:style-name="ce119">
            <text:p>T5RXXXXG3S</text:p>
          </table:table-cell>
          <table:covered-table-cell table:number-columns-repeated="3"/>
          <table:table-cell office:value-type="string" table:number-columns-spanned="13" table:number-rows-spanned="1" table:style-name="ce119">
            <text:p>T5RXXXXG4S</text:p>
          </table:table-cell>
          <table:covered-table-cell table:number-columns-repeated="12"/>
          <table:table-cell office:value-type="string" table:number-columns-spanned="8" table:number-rows-spanned="1" table:style-name="ce92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92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92">
            <text:p>T5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9">
          <table:table-cell office:value-type="float" office:value="1" table:number-columns-spanned="3" table:number-rows-spanned="1" table:style-name="ce161">
            <text:p>1</text:p>
          </table:table-cell>
          <table:covered-table-cell table:number-columns-repeated="2"/>
          <table:table-cell office:value-type="string" table:number-columns-spanned="20" table:number-rows-spanned="1" table:style-name="ce159">
            <text:p>кількість штатних одиниць</text:p>
          </table:table-cell>
          <table:covered-table-cell/>
          <table:covered-table-cell/>
          <table:covered-table-cell table:number-columns-repeated="17"/>
          <table:table-cell office:value-type="string" table:number-columns-spanned="4" table:number-rows-spanned="1" table:style-name="ce134">
            <text:p>од.</text:p>
          </table:table-cell>
          <table:covered-table-cell table:number-columns-repeated="3"/>
          <table:table-cell office:value-type="string" table:number-columns-spanned="13" table:number-rows-spanned="1" table:style-name="ce134">
            <text:p>Штатний розпис</text:p>
          </table:table-cell>
          <table:covered-table-cell table:number-columns-repeated="12"/>
          <table:table-cell office:value-type="float" office:value="8" table:number-columns-spanned="8" table:number-rows-spanned="1" table:style-name="ce157">
            <text:p>8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7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number-columns-spanned="8" table:number-rows-spanned="1" table:style-name="ce157">
            <text:p>8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office:value-type="string" table:style-name="ce44">
            <text:p>s5</text:p>
          </table:table-cell>
          <table:table-cell table:number-columns-repeated="16305"/>
        </table:table-row>
        <table:table-row table:style-name="ro20">
          <table:table-cell office:value-type="float" office:value="2" table:number-columns-spanned="3" table:number-rows-spanned="1" table:style-name="ce119">
            <text:p>2</text:p>
          </table:table-cell>
          <table:covered-table-cell table:number-columns-repeated="2"/>
          <table:table-cell office:value-type="string" table:number-columns-spanned="20" table:number-rows-spanned="1" table:style-name="ce119">
            <text:p>Продукту</text:p>
          </table:table-cell>
          <table:covered-table-cell table:number-columns-repeated="19"/>
          <table:table-cell table:number-columns-spanned="4" table:number-rows-spanned="1" table:style-name="ce119"/>
          <table:covered-table-cell table:number-columns-repeated="3"/>
          <table:table-cell table:number-columns-spanned="13" table:number-rows-spanned="1" table:style-name="ce119"/>
          <table:covered-table-cell table:number-columns-repeated="12"/>
          <table:table-cell table:number-columns-spanned="8" table:number-rows-spanned="1" table:style-name="ce92"/>
          <table:covered-table-cell table:number-columns-repeated="7"/>
          <table:table-cell table:number-columns-spanned="8" table:number-rows-spanned="1" table:style-name="ce92"/>
          <table:covered-table-cell table:number-columns-repeated="7"/>
          <table:table-cell table:number-columns-spanned="8" table:number-rows-spanned="1" table:style-name="ce92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19">
            <text:p>T6RXXXXG1S</text:p>
          </table:table-cell>
          <table:covered-table-cell table:number-columns-repeated="2"/>
          <table:table-cell office:value-type="string" table:number-columns-spanned="20" table:number-rows-spanned="1" table:style-name="ce141">
            <text:p>T6RXXXXG2S</text:p>
          </table:table-cell>
          <table:covered-table-cell table:number-columns-repeated="19"/>
          <table:table-cell office:value-type="string" table:number-columns-spanned="4" table:number-rows-spanned="1" table:style-name="ce119">
            <text:p>T6RXXXXG3S</text:p>
          </table:table-cell>
          <table:covered-table-cell table:number-columns-repeated="3"/>
          <table:table-cell office:value-type="string" table:number-columns-spanned="13" table:number-rows-spanned="1" table:style-name="ce119">
            <text:p>T6RXXXXG4S</text:p>
          </table:table-cell>
          <table:covered-table-cell table:number-columns-repeated="12"/>
          <table:table-cell office:value-type="string" table:number-columns-spanned="8" table:number-rows-spanned="1" table:style-name="ce92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92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92">
            <text:p>T6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float" office:value="2" table:number-columns-spanned="3" table:number-rows-spanned="1" table:style-name="ce161">
            <text:p>2</text:p>
          </table:table-cell>
          <table:covered-table-cell table:number-columns-repeated="2"/>
          <table:table-cell office:value-type="string" table:number-columns-spanned="20" table:number-rows-spanned="1" table:style-name="ce159">
            <text:p>кількість отриманих листів, звернень, заяв, скарг</text:p>
          </table:table-cell>
          <table:covered-table-cell/>
          <table:covered-table-cell/>
          <table:covered-table-cell table:number-columns-repeated="17"/>
          <table:table-cell office:value-type="string" table:number-columns-spanned="4" table:number-rows-spanned="1" table:style-name="ce134">
            <text:p>од.</text:p>
          </table:table-cell>
          <table:covered-table-cell table:number-columns-repeated="3"/>
          <table:table-cell office:value-type="string" table:number-columns-spanned="13" table:number-rows-spanned="1" table:style-name="ce153">
            <text:p>Звітність управління, журнал реєстрації вхідної кореспонденції</text:p>
          </table:table-cell>
          <table:covered-table-cell table:number-columns-repeated="12"/>
          <table:table-cell office:value-type="float" office:value="250" table:number-columns-spanned="8" table:number-rows-spanned="1" table:style-name="ce157">
            <text:p>25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7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0" table:number-columns-spanned="8" table:number-rows-spanned="1" table:style-name="ce157">
            <text:p>25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office:value-type="string" table:style-name="ce44">
            <text:p>s6</text:p>
          </table:table-cell>
          <table:table-cell table:number-columns-repeated="16305"/>
        </table:table-row>
        <table:table-row table:style-name="ro11">
          <table:table-cell office:value-type="float" office:value="3" table:number-columns-spanned="3" table:number-rows-spanned="1" table:style-name="ce162">
            <text:p>3</text:p>
          </table:table-cell>
          <table:covered-table-cell table:number-columns-repeated="2"/>
          <table:table-cell office:value-type="string" table:number-columns-spanned="20" table:number-rows-spanned="1" table:style-name="ce160">
            <text:p>кількість прийнятих нормативно-правових актів</text:p>
          </table:table-cell>
          <table:covered-table-cell table:number-columns-repeated="19"/>
          <table:table-cell office:value-type="string" table:number-columns-spanned="4" table:number-rows-spanned="1" table:style-name="ce119">
            <text:p>од.</text:p>
          </table:table-cell>
          <table:covered-table-cell table:number-columns-repeated="3"/>
          <table:table-cell office:value-type="string" table:number-columns-spanned="13" table:number-rows-spanned="1" table:style-name="ce69">
            <text:p>Звітність управління, кількість підготовлених рішень</text:p>
          </table:table-cell>
          <table:covered-table-cell table:number-columns-repeated="12"/>
          <table:table-cell office:value-type="float" office:value="13" table:number-columns-spanned="8" table:number-rows-spanned="1" table:style-name="ce158">
            <text:p>13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number-columns-spanned="8" table:number-rows-spanned="1" table:style-name="ce158">
            <text:p>13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20">
          <table:table-cell office:value-type="float" office:value="3" table:number-columns-spanned="3" table:number-rows-spanned="1" table:style-name="ce119">
            <text:p>3</text:p>
          </table:table-cell>
          <table:covered-table-cell table:number-columns-repeated="2"/>
          <table:table-cell office:value-type="string" table:number-columns-spanned="20" table:number-rows-spanned="1" table:style-name="ce119">
            <text:p>Ефективності</text:p>
          </table:table-cell>
          <table:covered-table-cell table:number-columns-repeated="19"/>
          <table:table-cell table:number-columns-spanned="4" table:number-rows-spanned="1" table:style-name="ce119"/>
          <table:covered-table-cell table:number-columns-repeated="3"/>
          <table:table-cell table:number-columns-spanned="13" table:number-rows-spanned="1" table:style-name="ce119"/>
          <table:covered-table-cell table:number-columns-repeated="12"/>
          <table:table-cell table:number-columns-spanned="8" table:number-rows-spanned="1" table:style-name="ce92"/>
          <table:covered-table-cell table:number-columns-repeated="7"/>
          <table:table-cell table:number-columns-spanned="8" table:number-rows-spanned="1" table:style-name="ce92"/>
          <table:covered-table-cell table:number-columns-repeated="7"/>
          <table:table-cell table:number-columns-spanned="8" table:number-rows-spanned="1" table:style-name="ce92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19">
            <text:p>T7RXXXXG1S</text:p>
          </table:table-cell>
          <table:covered-table-cell table:number-columns-repeated="2"/>
          <table:table-cell office:value-type="string" table:number-columns-spanned="20" table:number-rows-spanned="1" table:style-name="ce141">
            <text:p>T7RXXXXG2S</text:p>
          </table:table-cell>
          <table:covered-table-cell table:number-columns-repeated="19"/>
          <table:table-cell office:value-type="string" table:number-columns-spanned="4" table:number-rows-spanned="1" table:style-name="ce119">
            <text:p>T7RXXXXG3S</text:p>
          </table:table-cell>
          <table:covered-table-cell table:number-columns-repeated="3"/>
          <table:table-cell office:value-type="string" table:number-columns-spanned="13" table:number-rows-spanned="1" table:style-name="ce119">
            <text:p>T7RXXXXG4S</text:p>
          </table:table-cell>
          <table:covered-table-cell table:number-columns-repeated="12"/>
          <table:table-cell office:value-type="string" table:number-columns-spanned="8" table:number-rows-spanned="1" table:style-name="ce92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92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92">
            <text:p>T7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float" office:value="4" table:number-columns-spanned="3" table:number-rows-spanned="1" table:style-name="ce161">
            <text:p>4</text:p>
          </table:table-cell>
          <table:covered-table-cell table:number-columns-repeated="2"/>
          <table:table-cell office:value-type="string" table:number-columns-spanned="20" table:number-rows-spanned="1" table:style-name="ce159">
            <text:p>кількість виконаних листів, звернень, заяв, скарг на одного працівника</text:p>
          </table:table-cell>
          <table:covered-table-cell/>
          <table:covered-table-cell/>
          <table:covered-table-cell table:number-columns-repeated="17"/>
          <table:table-cell office:value-type="string" table:number-columns-spanned="4" table:number-rows-spanned="1" table:style-name="ce134">
            <text:p>од.</text:p>
          </table:table-cell>
          <table:covered-table-cell table:number-columns-repeated="3"/>
          <table:table-cell office:value-type="string" table:number-columns-spanned="13" table:number-rows-spanned="1" table:style-name="ce134">
            <text:p>Розрахунок</text:p>
          </table:table-cell>
          <table:covered-table-cell table:number-columns-repeated="12"/>
          <table:table-cell office:value-type="float" office:value="31.25" table:number-columns-spanned="8" table:number-rows-spanned="1" table:style-name="ce157">
            <text:p>31,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7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.25" table:number-columns-spanned="8" table:number-rows-spanned="1" table:style-name="ce157">
            <text:p>31,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office:value-type="string" table:style-name="ce44">
            <text:p>s7</text:p>
          </table:table-cell>
          <table:table-cell table:number-columns-repeated="16305"/>
        </table:table-row>
        <table:table-row table:style-name="ro11">
          <table:table-cell office:value-type="float" office:value="5" table:number-columns-spanned="3" table:number-rows-spanned="1" table:style-name="ce162">
            <text:p>5</text:p>
          </table:table-cell>
          <table:covered-table-cell table:number-columns-repeated="2"/>
          <table:table-cell office:value-type="string" table:number-columns-spanned="20" table:number-rows-spanned="1" table:style-name="ce160">
            <text:p>кількість прийнятих нормативно-правових актів на одного працівника</text:p>
          </table:table-cell>
          <table:covered-table-cell table:number-columns-repeated="19"/>
          <table:table-cell office:value-type="string" table:number-columns-spanned="4" table:number-rows-spanned="1" table:style-name="ce119">
            <text:p>од.</text:p>
          </table:table-cell>
          <table:covered-table-cell table:number-columns-repeated="3"/>
          <table:table-cell office:value-type="string" table:number-columns-spanned="13" table:number-rows-spanned="1" table:style-name="ce119">
            <text:p>Розрахунок</text:p>
          </table:table-cell>
          <table:covered-table-cell table:number-columns-repeated="12"/>
          <table:table-cell office:value-type="float" office:value="1.63" table:number-columns-spanned="8" table:number-rows-spanned="1" table:style-name="ce158">
            <text:p>1,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.63" table:number-columns-spanned="8" table:number-rows-spanned="1" table:style-name="ce158">
            <text:p>1,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9">
          <table:table-cell office:value-type="float" office:value="6" table:number-columns-spanned="3" table:number-rows-spanned="1" table:style-name="ce162">
            <text:p>6</text:p>
          </table:table-cell>
          <table:covered-table-cell table:number-columns-repeated="2"/>
          <table:table-cell office:value-type="string" table:number-columns-spanned="20" table:number-rows-spanned="1" table:style-name="ce160">
            <text:p>витрати на утримання однієї штатної одиниці</text:p>
          </table:table-cell>
          <table:covered-table-cell table:number-columns-repeated="19"/>
          <table:table-cell office:value-type="string" table:number-columns-spanned="4" table:number-rows-spanned="1" table:style-name="ce119">
            <text:p>тис.грн.</text:p>
          </table:table-cell>
          <table:covered-table-cell table:number-columns-repeated="3"/>
          <table:table-cell office:value-type="string" table:number-columns-spanned="13" table:number-rows-spanned="1" table:style-name="ce119">
            <text:p>Розрахунок</text:p>
          </table:table-cell>
          <table:covered-table-cell table:number-columns-repeated="12"/>
          <table:table-cell office:value-type="float" office:value="705785.5" table:number-columns-spanned="8" table:number-rows-spanned="1" table:style-name="ce158">
            <text:p>705 785,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05785.5" table:number-columns-spanned="8" table:number-rows-spanned="1" table:style-name="ce158">
            <text:p>705 785,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20">
          <table:table-cell office:value-type="float" office:value="4" table:number-columns-spanned="3" table:number-rows-spanned="1" table:style-name="ce119">
            <text:p>4</text:p>
          </table:table-cell>
          <table:covered-table-cell table:number-columns-repeated="2"/>
          <table:table-cell office:value-type="string" table:number-columns-spanned="20" table:number-rows-spanned="1" table:style-name="ce119">
            <text:p>Якості</text:p>
          </table:table-cell>
          <table:covered-table-cell table:number-columns-repeated="19"/>
          <table:table-cell table:number-columns-spanned="4" table:number-rows-spanned="1" table:style-name="ce119"/>
          <table:covered-table-cell table:number-columns-repeated="3"/>
          <table:table-cell table:number-columns-spanned="13" table:number-rows-spanned="1" table:style-name="ce119"/>
          <table:covered-table-cell table:number-columns-repeated="12"/>
          <table:table-cell table:number-columns-spanned="8" table:number-rows-spanned="1" table:style-name="ce92"/>
          <table:covered-table-cell table:number-columns-repeated="7"/>
          <table:table-cell table:number-columns-spanned="8" table:number-rows-spanned="1" table:style-name="ce92"/>
          <table:covered-table-cell table:number-columns-repeated="7"/>
          <table:table-cell table:number-columns-spanned="8" table:number-rows-spanned="1" table:style-name="ce92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19">
            <text:p>T8RXXXXG1S</text:p>
          </table:table-cell>
          <table:covered-table-cell table:number-columns-repeated="2"/>
          <table:table-cell office:value-type="string" table:number-columns-spanned="20" table:number-rows-spanned="1" table:style-name="ce141">
            <text:p>T8RXXXXG2S</text:p>
          </table:table-cell>
          <table:covered-table-cell table:number-columns-repeated="19"/>
          <table:table-cell office:value-type="string" table:number-columns-spanned="4" table:number-rows-spanned="1" table:style-name="ce119">
            <text:p>T8RXXXXG3S</text:p>
          </table:table-cell>
          <table:covered-table-cell table:number-columns-repeated="3"/>
          <table:table-cell office:value-type="string" table:number-columns-spanned="13" table:number-rows-spanned="1" table:style-name="ce119">
            <text:p>T8RXXXXG4S</text:p>
          </table:table-cell>
          <table:covered-table-cell table:number-columns-repeated="12"/>
          <table:table-cell office:value-type="string" table:number-columns-spanned="8" table:number-rows-spanned="1" table:style-name="ce92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92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92">
            <text:p>T8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9">
          <table:table-cell table:number-columns-spanned="3" table:number-rows-spanned="1" table:style-name="ce161"/>
          <table:covered-table-cell/>
          <table:covered-table-cell/>
          <table:table-cell office:value-type="string" table:number-columns-spanned="20" table:number-rows-spanned="1" table:style-name="ce159">
            <text:p>вчасно виконаних листів, звернеь, заяв, скарг</text:p>
          </table:table-cell>
          <table:covered-table-cell table:number-columns-repeated="19"/>
          <table:table-cell office:value-type="string" table:number-columns-spanned="4" table:number-rows-spanned="1" table:style-name="ce134">
            <text:p>відс.</text:p>
          </table:table-cell>
          <table:covered-table-cell table:number-columns-repeated="3"/>
          <table:table-cell table:number-columns-spanned="13" table:number-rows-spanned="1" table:style-name="ce134"/>
          <table:covered-table-cell table:number-columns-repeated="12"/>
          <table:table-cell office:value-type="float" office:value="100" table:number-columns-spanned="8" table:number-rows-spanned="1" table:style-name="ce157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7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57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office:value-type="string" table:style-name="ce44">
            <text:p>s8</text:p>
          </table:table-cell>
          <table:table-cell table:number-columns-repeated="16305"/>
        </table:table-row>
        <table:table-row table:style-name="ro19">
          <table:table-cell table:number-columns-spanned="3" table:number-rows-spanned="1" table:style-name="ce162"/>
          <table:covered-table-cell/>
          <table:covered-table-cell/>
          <table:table-cell office:value-type="string" table:number-columns-spanned="20" table:number-rows-spanned="1" table:style-name="ce160">
            <text:p>вчасно прийнятих нормативно-правових актів</text:p>
          </table:table-cell>
          <table:covered-table-cell table:number-columns-repeated="19"/>
          <table:table-cell office:value-type="string" table:number-columns-spanned="4" table:number-rows-spanned="1" table:style-name="ce119">
            <text:p>відс.</text:p>
          </table:table-cell>
          <table:covered-table-cell table:number-columns-repeated="3"/>
          <table:table-cell table:number-columns-spanned="13" table:number-rows-spanned="1" table:style-name="ce119"/>
          <table:covered-table-cell table:number-columns-repeated="12"/>
          <table:table-cell office:value-type="float" office:value="100" table:number-columns-spanned="8" table:number-rows-spanned="1" table:style-name="ce158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58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3">
          <table:table-cell table:number-columns-repeated="40" table:style-name="ce27"/>
          <table:table-cell table:number-columns-repeated="24" table:style-name="ce31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23">
          <table:table-cell office:value-type="string" table:number-columns-spanned="22" table:number-rows-spanned="1" table:style-name="ce60">
            <text:p>Начальник фінансового управління Дубенської міської ради</text:p>
          </table:table-cell>
          <table:covered-table-cell table:number-columns-repeated="21"/>
          <table:table-cell table:number-columns-spanned="17" table:number-rows-spanned="1" table:style-name="ce148"/>
          <table:covered-table-cell table:number-columns-repeated="16"/>
          <table:table-cell table:style-name="ce21"/>
          <table:table-cell office:value-type="string" table:number-columns-spanned="19" table:number-rows-spanned="1" table:style-name="ce149">
            <text:p>Світлана РОЗМИСЛОВИЧ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22" table:style-name="ce4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" table:number-rows-spanned="1" table:style-name="ce146">
            <text:p>ПОГОДЖЕНО:</text:p>
          </table:table-cell>
          <table:covered-table-cell table:number-columns-repeated="5"/>
          <table:table-cell table:number-columns-repeated="71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45" table:number-rows-spanned="1" table:style-name="ce4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string" table:number-columns-spanned="45" table:number-rows-spanned="1" table:style-name="ce147">
            <text:p>(Назва місцевого фінансового органу)</text:p>
          </table:table-cell>
          <table:covered-table-cell table:number-columns-repeated="44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8">
          <table:table-cell table:number-columns-repeated="45" table:style-name="ce12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48"/>
          <table:covered-table-cell table:number-columns-repeated="16"/>
          <table:table-cell table:style-name="ce21"/>
          <table:table-cell office:value-type="string" table:number-columns-spanned="19" table:number-rows-spanned="1" table:style-name="ce149">
            <text:p>Світлана РОЗМИСЛОВИЧ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4">
          <table:table-cell table:number-columns-repeated="22" table:style-name="ce4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3">
          <table:table-cell office:value-type="string" table:number-columns-spanned="8" table:number-rows-spanned="1" table:style-name="ce145">
            <text:p>24.04.2026</text:p>
          </table:table-cell>
          <table:covered-table-cell table:number-columns-repeated="7"/>
          <table:table-cell table:number-columns-repeated="69" table:style-name="ce4"/>
          <table:table-cell table:number-columns-repeated="16307"/>
        </table:table-row>
        <table:table-row table:style-name="ro4">
          <table:table-cell office:value-type="string" table:number-columns-spanned="8" table:number-rows-spanned="1" table:style-name="ce57">
            <text:p>(Дата погодження)</text:p>
          </table:table-cell>
          <table:covered-table-cell table:number-columns-repeated="7"/>
          <table:table-cell table:number-columns-repeated="9" table:style-name="ce22"/>
          <table:table-cell table:number-columns-repeated="60" table:style-name="ce4"/>
          <table:table-cell table:number-columns-repeated="16307"/>
        </table:table-row>
        <table:table-row table:style-name="ro4">
          <table:table-cell office:value-type="string" table:style-name="ce4">
            <text:p>М.П.</text:p>
          </table:table-cell>
          <table:table-cell table:number-columns-repeated="76" table:style-name="ce4"/>
          <table:table-cell table:number-columns-repeated="16307"/>
        </table:table-row>
        <table:table-row table:number-rows-repeated="1048475" table:style-name="ro4">
          <table:table-cell table:number-columns-repeated="16384"/>
        </table:table-row>
        <table:named-expressions>
          <table:named-range table:name="__EDRPOU" table:cell-range-address="КПК3710160.$AT$13" table:base-cell-address="КПК3710160.$A$1"/>
          <table:named-range table:name="__EDRPOU_VV" table:cell-range-address="КПК3710160.$BC$16" table:base-cell-address="КПК3710160.$A$1"/>
          <table:named-range table:name="__KFKV" table:cell-range-address="КПК3710160.$BB$19" table:base-cell-address="КПК3710160.$A$1"/>
          <table:named-range table:name="__KLB" table:cell-range-address="КПК3710160.$BC$13" table:base-cell-address="КПК3710160.$A$1"/>
          <table:named-range table:name="__KPKVKMB" table:cell-range-address="КПК3710160.$AC$19" table:base-cell-address="КПК3710160.$A$1"/>
          <table:named-range table:name="__KTPKVKMB" table:cell-range-address="КПК3710160.$AO$19" table:base-cell-address="КПК3710160.$A$1"/>
          <table:named-range table:name="__KTVKVK" table:cell-range-address="КПК3710160.$AH$13" table:base-cell-address="КПК3710160.$A$1"/>
          <table:named-range table:name="__KTVKVKVV" table:cell-range-address="КПК3710160.$AH$16" table:base-cell-address="КПК3710160.$A$1"/>
          <table:named-range table:name="__NAME_ORG" table:cell-range-address="КПК3710160.$B$13" table:base-cell-address="КПК3710160.$A$1"/>
          <table:named-range table:name="__NAME_ORGVV" table:cell-range-address="КПК3710160.$B$16" table:base-cell-address="КПК3710160.$A$1"/>
          <table:named-range table:name="__NAME_TPKVKMB" table:cell-range-address="КПК3710160.$B$19" table:base-cell-address="КПК3710160.$A$1"/>
          <table:named-range table:name="_AS_SF" table:cell-range-address="КПК3710160.$I$23" table:base-cell-address="КПК3710160.$A$1"/>
          <table:named-range table:name="_AS_TOTAL" table:cell-range-address="КПК3710160.$U$22" table:base-cell-address="КПК3710160.$A$1"/>
          <table:named-range table:name="_AS_ZF" table:cell-range-address="КПК3710160.$AS$22" table:base-cell-address="КПК3710160.$A$1"/>
          <table:named-range table:name="_BASES" table:cell-range-address="КПК3710160.$A$43" table:base-cell-address="КПК3710160.$A$1"/>
          <table:named-range table:name="_DATE2" table:cell-range-address="КПК3710160.$A$99" table:base-cell-address="КПК3710160.$A$1"/>
          <table:named-range table:name="_DATEDOC" table:cell-range-address="КПК3710160.$AO$7" table:base-cell-address="КПК3710160.$A$1"/>
          <table:named-range table:name="_GOAL" table:cell-range-address="КПК3710160.$A$33" table:base-cell-address="КПК3710160.$A$1"/>
          <table:named-range table:name="_HBOS" table:cell-range-address="КПК3710160.$AO$91" table:base-cell-address="КПК3710160.$A$1"/>
          <table:named-range table:name="_HBOSFO" table:cell-range-address="КПК3710160.$AO$97" table:base-cell-address="КПК3710160.$A$1"/>
          <table:named-range table:name="_NAME_FINORG" table:cell-range-address="КПК3710160.$A$94" table:base-cell-address="КПК3710160.$A$1"/>
          <table:named-range table:name="_NUMDOC" table:cell-range-address="КПК3710160.$AW$7" table:base-cell-address="КПК3710160.$A$1"/>
          <table:named-range table:name="_R01G3" table:cell-range-address="КПК3710160.$AC$52" table:base-cell-address="КПК3710160.$A$1"/>
          <table:named-range table:name="_R01G4" table:cell-range-address="КПК3710160.$AK$52" table:base-cell-address="КПК3710160.$A$1"/>
          <table:named-range table:name="_R01G5" table:cell-range-address="КПК3710160.$AS$52" table:base-cell-address="КПК3710160.$A$1"/>
          <table:named-range table:name="_R02G3" table:cell-range-address="КПК3710160.$AO$60" table:base-cell-address="КПК3710160.$A$1"/>
          <table:named-range table:name="_R02G4" table:cell-range-address="КПК3710160.$AW$60" table:base-cell-address="КПК3710160.$A$1"/>
          <table:named-range table:name="_R02G5" table:cell-range-address="КПК3710160.$BE$60" table:base-cell-address="КПК3710160.$A$1"/>
          <table:named-range table:name="_R03G7" table:cell-range-address="КПК3710160.$BA$68" table:base-cell-address="КПК3710160.$A$1"/>
          <table:named-range table:name="T1RXXXXG1S" table:cell-range-address="КПК3710160.$BM$26" table:base-cell-address="КПК3710160.$A$1"/>
          <table:named-range table:name="T1RXXXXG2S" table:cell-range-address="КПК3710160.$A$26" table:base-cell-address="КПК3710160.$A$1"/>
          <table:named-range table:name="T2RXXXXG1S" table:cell-range-address="КПК3710160.$BM$36" table:base-cell-address="КПК3710160.$A$1"/>
          <table:named-range table:name="T2RXXXXG2S" table:cell-range-address="КПК3710160.$A$36" table:base-cell-address="КПК3710160.$A$1"/>
          <table:named-range table:name="T3RXXXXG1S" table:cell-range-address="КПК3710160.$A$49" table:base-cell-address="КПК3710160.$A$1"/>
          <table:named-range table:name="T3RXXXXG2S" table:cell-range-address="КПК3710160.$D$49" table:base-cell-address="КПК3710160.$A$1"/>
          <table:named-range table:name="T3RXXXXG3" table:cell-range-address="КПК3710160.$AC$49" table:base-cell-address="КПК3710160.$A$1"/>
          <table:named-range table:name="T3RXXXXG4" table:cell-range-address="КПК3710160.$AK$49" table:base-cell-address="КПК3710160.$A$1"/>
          <table:named-range table:name="T3RXXXXG5" table:cell-range-address="КПК3710160.$AS$49" table:base-cell-address="КПК3710160.$A$1"/>
          <table:named-range table:name="T4RXXXXG1S" table:cell-range-address="КПК3710160.$A$58" table:base-cell-address="КПК3710160.$A$1"/>
          <table:named-range table:name="T4RXXXXG2S" table:cell-range-address="КПК3710160.$D$58" table:base-cell-address="КПК3710160.$A$1"/>
          <table:named-range table:name="T4RXXXXG3" table:cell-range-address="КПК3710160.$AO$58" table:base-cell-address="КПК3710160.$A$1"/>
          <table:named-range table:name="T4RXXXXG4" table:cell-range-address="КПК3710160.$AW$58" table:base-cell-address="КПК3710160.$A$1"/>
          <table:named-range table:name="T4RXXXXG5" table:cell-range-address="КПК3710160.$BE$58" table:base-cell-address="КПК3710160.$A$1"/>
          <table:named-range table:name="T4RXXXXG6S" table:cell-range-address="КПК3710160.$AB$58" table:base-cell-address="КПК3710160.$A$1"/>
          <table:named-range table:name="T5RXXXXG1S" table:cell-range-address="КПК3710160.$A$74" table:base-cell-address="КПК3710160.$A$1"/>
          <table:named-range table:name="T5RXXXXG2S" table:cell-range-address="КПК3710160.$D$74" table:base-cell-address="КПК3710160.$A$1"/>
          <table:named-range table:name="T5RXXXXG3S" table:cell-range-address="КПК3710160.$X$74" table:base-cell-address="КПК3710160.$A$1"/>
          <table:named-range table:name="T5RXXXXG4S" table:cell-range-address="КПК3710160.$AB$74" table:base-cell-address="КПК3710160.$A$1"/>
          <table:named-range table:name="T5RXXXXG5" table:cell-range-address="КПК3710160.$AO$74" table:base-cell-address="КПК3710160.$A$1"/>
          <table:named-range table:name="T5RXXXXG6" table:cell-range-address="КПК3710160.$AW$74" table:base-cell-address="КПК3710160.$A$1"/>
          <table:named-range table:name="T5RXXXXG7" table:cell-range-address="КПК3710160.$BE$74" table:base-cell-address="КПК3710160.$A$1"/>
          <table:named-range table:name="T6RXXXXG1S" table:cell-range-address="КПК3710160.$A$77" table:base-cell-address="КПК3710160.$A$1"/>
          <table:named-range table:name="T6RXXXXG2S" table:cell-range-address="КПК3710160.$D$77" table:base-cell-address="КПК3710160.$A$1"/>
          <table:named-range table:name="T6RXXXXG3S" table:cell-range-address="КПК3710160.$X$77" table:base-cell-address="КПК3710160.$A$1"/>
          <table:named-range table:name="T6RXXXXG4S" table:cell-range-address="КПК3710160.$AB$77" table:base-cell-address="КПК3710160.$A$1"/>
          <table:named-range table:name="T6RXXXXG5" table:cell-range-address="КПК3710160.$AO$77" table:base-cell-address="КПК3710160.$A$1"/>
          <table:named-range table:name="T6RXXXXG6" table:cell-range-address="КПК3710160.$AW$77" table:base-cell-address="КПК3710160.$A$1"/>
          <table:named-range table:name="T6RXXXXG7" table:cell-range-address="КПК3710160.$BE$77" table:base-cell-address="КПК3710160.$A$1"/>
          <table:named-range table:name="T7RXXXXG1S" table:cell-range-address="КПК3710160.$A$81" table:base-cell-address="КПК3710160.$A$1"/>
          <table:named-range table:name="T7RXXXXG2S" table:cell-range-address="КПК3710160.$D$81" table:base-cell-address="КПК3710160.$A$1"/>
          <table:named-range table:name="T7RXXXXG3S" table:cell-range-address="КПК3710160.$X$81" table:base-cell-address="КПК3710160.$A$1"/>
          <table:named-range table:name="T7RXXXXG4S" table:cell-range-address="КПК3710160.$AB$81" table:base-cell-address="КПК3710160.$A$1"/>
          <table:named-range table:name="T7RXXXXG5" table:cell-range-address="КПК3710160.$AO$81" table:base-cell-address="КПК3710160.$A$1"/>
          <table:named-range table:name="T7RXXXXG6" table:cell-range-address="КПК3710160.$AW$81" table:base-cell-address="КПК3710160.$A$1"/>
          <table:named-range table:name="T7RXXXXG7" table:cell-range-address="КПК3710160.$BE$81" table:base-cell-address="КПК3710160.$A$1"/>
          <table:named-range table:name="T8RXXXXG1S" table:cell-range-address="КПК3710160.$A$86" table:base-cell-address="КПК3710160.$A$1"/>
          <table:named-range table:name="T8RXXXXG2S" table:cell-range-address="КПК3710160.$D$86" table:base-cell-address="КПК3710160.$A$1"/>
          <table:named-range table:name="T8RXXXXG3S" table:cell-range-address="КПК3710160.$X$86" table:base-cell-address="КПК3710160.$A$1"/>
          <table:named-range table:name="T8RXXXXG4S" table:cell-range-address="КПК3710160.$AB$86" table:base-cell-address="КПК3710160.$A$1"/>
          <table:named-range table:name="T8RXXXXG5" table:cell-range-address="КПК3710160.$AO$86" table:base-cell-address="КПК3710160.$A$1"/>
          <table:named-range table:name="T8RXXXXG6" table:cell-range-address="КПК3710160.$AW$86" table:base-cell-address="КПК3710160.$A$1"/>
          <table:named-range table:name="T8RXXXXG7" table:cell-range-address="КПК3710160.$BE$86" table:base-cell-address="КПК3710160.$A$1"/>
          <table:named-range table:name="T9RXXXXG10" table:cell-range-address="КПК3710160.$BN$66" table:base-cell-address="КПК3710160.$A$1"/>
          <table:named-range table:name="T9RXXXXG1S" table:cell-range-address="КПК3710160.$A$66" table:base-cell-address="КПК3710160.$A$1"/>
          <table:named-range table:name="T9RXXXXG2S" table:cell-range-address="КПК3710160.$D$66" table:base-cell-address="КПК3710160.$A$1"/>
          <table:named-range table:name="T9RXXXXG3S" table:cell-range-address="КПК3710160.$X$66" table:base-cell-address="КПК3710160.$A$1"/>
          <table:named-range table:name="T9RXXXXG4S" table:cell-range-address="КПК3710160.$AG$66" table:base-cell-address="КПК3710160.$A$1"/>
          <table:named-range table:name="T9RXXXXG5" table:cell-range-address="КПК3710160.$AM$66" table:base-cell-address="КПК3710160.$A$1"/>
          <table:named-range table:name="T9RXXXXG6" table:cell-range-address="КПК3710160.$AT$66" table:base-cell-address="КПК3710160.$A$1"/>
          <table:named-range table:name="T9RXXXXG7" table:cell-range-address="КПК3710160.$BA$66" table:base-cell-address="КПК3710160.$A$1"/>
          <table:named-range table:name="T9RXXXXG8" table:cell-range-address="КПК3710160.$BH$66" table:base-cell-address="КПК3710160.$A$1"/>
          <table:named-range table:name="T9RXXXXG9" table:cell-range-address="КПК3710160.$BM$66" table:base-cell-address="КПК3710160.$A$1"/>
          <table:named-range table:name="TABL1" table:cell-range-address="КПК3710160.$A$26:КПК3710160.$BM$26" table:base-cell-address="КПК3710160.$A$1"/>
          <table:named-range table:name="TABL2" table:cell-range-address="КПК3710160.$A$36:КПК3710160.$BM$36" table:base-cell-address="КПК3710160.$A$1"/>
          <table:named-range table:name="TABL3" table:cell-range-address="КПК3710160.$A$49:КПК3710160.$AZ$49" table:base-cell-address="КПК3710160.$A$1"/>
          <table:named-range table:name="TABL4" table:cell-range-address="КПК3710160.$A$58:КПК3710160.$BL$58" table:base-cell-address="КПК3710160.$A$1"/>
          <table:named-range table:name="TABL5" table:cell-range-address="КПК3710160.$A$74:КПК3710160.$BL$74" table:base-cell-address="КПК3710160.$A$1"/>
          <table:named-range table:name="TABL6" table:cell-range-address="КПК3710160.$A$77:КПК3710160.$BL$77" table:base-cell-address="КПК3710160.$A$1"/>
          <table:named-range table:name="TABL7" table:cell-range-address="КПК3710160.$A$81:КПК3710160.$BL$81" table:base-cell-address="КПК3710160.$A$1"/>
          <table:named-range table:name="TABL8" table:cell-range-address="КПК3710160.$A$86:КПК3710160.$BL$86" table:base-cell-address="КПК3710160.$A$1"/>
          <table:named-range table:name="TABL9" table:cell-range-address="КПК3710160.$A$66:КПК3710160.$BN$66" table:base-cell-address="КПК3710160.$A$1"/>
          <table:named-range table:name="Print_Area" table:cell-range-address="КПК3710160.$A$1:КПК3710160.$BM$101" table:base-cell-address="КПК3710160.$A$1"/>
        </table:named-expressions>
      </table:table>
      <table:table table:name="КПК37187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8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4"/>
          <table:table-cell office:value-type="string" table:number-columns-spanned="24" table:number-rows-spanned="1" table:style-name="ce54">
            <text:p>ЗАТВЕРДЖЕНО</text:p>
            <text:p>Наказ Міністерства фінансів України26 серпня 2014 року № 836</text:p>
            <text:p>(у редакції наказу Міністерства фінансів Українивід 22 січня 2026 року № 57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table:number-columns-repeated="40" table:style-name="ce4"/>
          <table:table-cell office:value-type="string" table:number-columns-spanned="24" table:number-rows-spanned="1" table:style-name="ce55">
            <text:p>ЗАТВЕРДЖЕНО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float" office:value="10" table:number-columns-spanned="24" table:number-rows-spanned="1" table:style-name="ce49">
            <text:p>10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56">
            <text:p>Фінансову управління Дубенської міської ради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office:value-type="string" table:number-columns-spanned="24" table:number-rows-spanned="1" table:style-name="ce5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table:number-columns-spanned="18" table:number-rows-spanned="1" table:style-name="ce55"/>
          <table:covered-table-cell table:number-columns-repeated="17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7" table:number-rows-spanned="1" table:style-name="ce48">
            <text:p>24.04.2026</text:p>
          </table:table-cell>
          <table:covered-table-cell table:number-columns-repeated="6"/>
          <table:table-cell office:value-type="string" table:style-name="ce27">
            <text:p>№</text:p>
          </table:table-cell>
          <table:table-cell office:value-type="float" office:value="10" table:number-columns-spanned="10" table:number-rows-spanned="1" table:style-name="ce49">
            <text:p>10</text:p>
          </table:table-cell>
          <table:covered-table-cell table:number-columns-repeated="9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table:number-columns-repeated="7" table:style-name="ce11"/>
          <table:table-cell table:style-name="ce4"/>
          <table:table-cell table:number-columns-repeated="10" table:style-name="ce12"/>
          <table:table-cell table:number-columns-repeated="19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office:value-type="string" table:number-columns-spanned="64" table:number-rows-spanned="1" table:style-name="ce50">
            <text:p>ПАСПОРТ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50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8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float" office:value="1" table:style-name="ce32">
            <text:p>1</text:p>
          </table:table-cell>
          <table:table-cell office:value-type="string" table:number-columns-spanned="31" table:number-rows-spanned="1" table:style-name="ce51">
            <text:p>Фiнансове управлiння Дубенської мiської ради</text:p>
          </table:table-cell>
          <table:covered-table-cell table:number-columns-repeated="30"/>
          <table:table-cell table:style-name="ce33"/>
          <table:table-cell office:value-type="string" table:number-columns-spanned="11" table:number-rows-spanned="1" table:style-name="ce52">
            <text:p>37</text:p>
          </table:table-cell>
          <table:covered-table-cell table:number-columns-repeated="10"/>
          <table:table-cell table:style-name="ce33"/>
          <table:table-cell office:value-type="string" table:number-columns-spanned="8" table:number-rows-spanned="1" table:style-name="ce52">
            <text:p>05397143</text:p>
          </table:table-cell>
          <table:covered-table-cell table:number-columns-repeated="7"/>
          <table:table-cell table:style-name="ce34"/>
          <table:table-cell office:value-type="string" table:number-columns-spanned="8" table:number-rows-spanned="1" table:style-name="ce53">
            <text:p>1755500000</text:p>
          </table:table-cell>
          <table:covered-table-cell table:number-columns-repeated="7"/>
          <table:table-cell table:number-columns-repeated="3" table:style-name="ce11"/>
          <table:table-cell table:number-columns-repeated="12" table:style-name="ce5"/>
          <table:table-cell table:style-name="ce1"/>
          <table:table-cell table:style-name="ce24"/>
          <table:table-cell table:number-columns-repeated="16305" table:style-name="ce1"/>
        </table:table-row>
        <table:table-row table:style-name="ro9">
          <table:table-cell office:value-type="string" table:number-columns-spanned="32" table:number-rows-spanned="1" table:style-name="ce58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4"/>
          <table:table-cell office:value-type="string" table:number-columns-spanned="11" table:number-rows-spanned="1" table:style-name="ce58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14"/>
          <table:table-cell office:value-type="string" table:number-columns-spanned="8" table:number-rows-spanned="1" table:style-name="ce58">
            <text:p>(код за ЄДРПОУ)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59">
            <text:p>(код бюджету)</text:p>
          </table:table-cell>
          <table:covered-table-cell table:number-columns-repeated="7"/>
          <table:table-cell table:number-columns-repeated="15" table:style-name="ce13"/>
          <table:table-cell table:style-name="ce1"/>
          <table:table-cell table:style-name="ce24"/>
          <table:table-cell table:number-columns-repeated="16305" table:style-name="ce1"/>
        </table:table-row>
        <table:table-row table:style-name="ro4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3">
          <table:table-cell office:value-type="float" office:value="2" table:style-name="ce32">
            <text:p>2</text:p>
          </table:table-cell>
          <table:table-cell office:value-type="string" table:number-columns-spanned="31" table:number-rows-spanned="1" table:style-name="ce51">
            <text:p>Фiнансове управлiння Дубенської мiської ради</text:p>
          </table:table-cell>
          <table:covered-table-cell table:number-columns-repeated="30"/>
          <table:table-cell table:style-name="ce33"/>
          <table:table-cell office:value-type="string" table:number-columns-spanned="20" table:number-rows-spanned="1" table:style-name="ce52">
            <text:p>371</text:p>
          </table:table-cell>
          <table:covered-table-cell table:number-columns-repeated="19"/>
          <table:table-cell table:style-name="ce6"/>
          <table:table-cell office:value-type="string" table:number-columns-spanned="8" table:number-rows-spanned="1" table:style-name="ce52">
            <text:p>05397143</text:p>
          </table:table-cell>
          <table:covered-table-cell table:number-columns-repeated="7"/>
          <table:table-cell table:number-columns-repeated="2" table:style-name="ce6"/>
          <table:table-cell table:number-columns-repeated="3" table:style-name="ce4"/>
          <table:table-cell table:number-columns-repeated="8" table:style-name="ce5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9">
          <table:table-cell office:value-type="string" table:number-columns-spanned="32" table:number-rows-spanned="1" table:style-name="ce58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14"/>
          <table:table-cell office:value-type="string" table:number-columns-spanned="20" table:number-rows-spanned="1" table:style-name="ce58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13"/>
          <table:table-cell office:value-type="string" table:number-columns-spanned="8" table:number-rows-spanned="1" table:style-name="ce58">
            <text:p>(код за ЄДРПОУ)</text:p>
          </table:table-cell>
          <table:covered-table-cell table:number-columns-repeated="7"/>
          <table:table-cell table:number-columns-repeated="2" table:style-name="ce13"/>
          <table:table-cell table:number-columns-repeated="3" table:style-name="ce4"/>
          <table:table-cell table:number-columns-repeated="8" table:style-name="ce13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0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3">
          <table:table-cell office:value-type="float" office:value="3" table:style-name="ce32">
            <text:p>3</text:p>
          </table:table-cell>
          <table:table-cell office:value-type="string" table:number-columns-spanned="26" table:number-rows-spanned="1" table:style-name="ce51">
            <text:p>Резервний фонд місцевого бюджету</text:p>
          </table:table-cell>
          <table:covered-table-cell table:number-columns-repeated="25"/>
          <table:table-cell table:style-name="ce6"/>
          <table:table-cell office:value-type="string" table:number-columns-spanned="11" table:number-rows-spanned="1" table:style-name="ce52">
            <text:p>3718710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52">
            <text:p>8710</text:p>
          </table:table-cell>
          <table:covered-table-cell table:number-columns-repeated="11"/>
          <table:table-cell table:style-name="ce6"/>
          <table:table-cell office:value-type="string" table:number-columns-spanned="9" table:number-rows-spanned="1" table:style-name="ce52">
            <text:p>0133</text:p>
          </table:table-cell>
          <table:covered-table-cell table:number-columns-repeated="8"/>
          <table:table-cell table:style-name="ce35"/>
          <table:table-cell table:style-name="ce6"/>
          <table:table-cell table:number-columns-repeated="15" table:style-name="ce5"/>
          <table:table-cell table:number-columns-repeated="16305" table:style-name="ce1"/>
        </table:table-row>
        <table:table-row table:style-name="ro12">
          <table:table-cell table:style-name="ce4"/>
          <table:table-cell office:value-type="string" table:number-columns-spanned="26" table:number-rows-spanned="1" table:style-name="ce6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3"/>
          <table:table-cell office:value-type="string" table:number-columns-spanned="11" table:number-rows-spanned="1" table:style-name="ce5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5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6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table:number-columns-repeated="14" table:style-name="ce13"/>
          <table:table-cell table:style-name="ce7"/>
          <table:table-cell table:style-name="ce9"/>
          <table:table-cell table:number-columns-repeated="16305" table:style-name="ce1"/>
        </table:table-row>
        <table:table-row table:style-name="ro10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3">
          <table:table-cell office:value-type="string" table:number-columns-spanned="20" table:number-rows-spanned="1" table:style-name="ce65">
            <text:p>4. Обсяг бюджетних призначень/бюджетних асигнувань</text:p>
          </table:table-cell>
          <table:covered-table-cell table:number-columns-repeated="19"/>
          <table:table-cell office:value-type="string" table:number-columns-spanned="10" table:number-rows-spanned="1" table:style-name="ce61">
            <text:p>2207,42</text:p>
          </table:table-cell>
          <table:covered-table-cell table:number-columns-repeated="9"/>
          <table:table-cell office:value-type="string" table:number-columns-spanned="14" table:number-rows-spanned="1" table:style-name="ce66">
            <text:p>гривень, у тому числі загального фонду</text:p>
          </table:table-cell>
          <table:covered-table-cell table:number-columns-repeated="13"/>
          <table:table-cell office:value-type="string" table:number-columns-spanned="11" table:number-rows-spanned="1" table:style-name="ce61">
            <text:p>2207,42</text:p>
          </table:table-cell>
          <table:covered-table-cell table:number-columns-repeated="10"/>
          <table:table-cell office:value-type="string" table:number-columns-spanned="9" table:number-rows-spanned="1" table:style-name="ce60">
            <text:p>гривень та</text:p>
          </table:table-cell>
          <table:covered-table-cell table:number-columns-repeated="8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4">
          <table:table-cell office:value-type="string" table:number-columns-spanned="8" table:number-rows-spanned="1" table:style-name="ce60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61">
            <text:p>0,00</text:p>
          </table:table-cell>
          <table:covered-table-cell table:number-columns-repeated="10"/>
          <table:table-cell office:value-type="string" table:number-columns-spanned="4" table:number-rows-spanned="1" table:style-name="ce60">
            <text:p>гривень.</text:p>
          </table:table-cell>
          <table:covered-table-cell table:number-columns-repeated="3"/>
          <table:table-cell table:number-columns-repeated="2" table:style-name="ce36"/>
          <table:table-cell table:number-columns-repeated="14" table:style-name="ce18"/>
          <table:table-cell table:number-columns-repeated="5" table:style-name="ce37"/>
          <table:table-cell table:number-columns-repeated="11" table:style-name="ce15"/>
          <table:table-cell table:number-columns-repeated="6" table:style-name="ce37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31"/>
          <table:table-cell table:number-columns-repeated="4" table:style-name="ce16"/>
          <table:table-cell table:number-columns-repeated="2" table:style-name="ce36"/>
          <table:table-cell table:number-columns-repeated="14" table:style-name="ce18"/>
          <table:table-cell table:number-columns-repeated="5" table:style-name="ce37"/>
          <table:table-cell table:number-columns-repeated="11" table:style-name="ce15"/>
          <table:table-cell table:number-columns-repeated="6" table:style-name="ce37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60">
            <text:p>5. Ціль державної, регіональної, місцевої політик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60">
            <text:p>T1RXXXXG2S</text:p>
          </table:table-cell>
          <table:covered-table-cell table:number-columns-repeated="63"/>
          <table:table-cell office:value-type="string" table:style-name="ce42">
            <text:p>T1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62">
            <text:p>Створення нерозподілених видатків Дубенської міської територіальної громади</text:p>
          </table:table-cell>
          <table:covered-table-cell table:number-columns-repeated="63"/>
          <table:table-cell office:value-type="float" office:value="1" table:style-name="ce43">
            <text:p>1</text:p>
          </table:table-cell>
          <table:table-cell table:number-columns-repeated="13" table:style-name="ce2"/>
          <table:table-cell office:value-type="string" table:style-name="ce44">
            <text:p>s1</text:p>
          </table:table-cell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60">
            <text:p>6. Мета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3">
            <text:p>Резервний фонд місцевого бюджету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60">
            <text:p>7. Завдання бюджетної програми: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60">
            <text:p>T2RXXXXG2S</text:p>
          </table:table-cell>
          <table:covered-table-cell table:number-columns-repeated="63"/>
          <table:table-cell office:value-type="string" table:style-name="ce27">
            <text:p>T2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62">
            <text:p>Резервний фонд</text:p>
          </table:table-cell>
          <table:covered-table-cell table:number-columns-repeated="63"/>
          <table:table-cell office:value-type="float" office:value="1" table:style-name="ce43">
            <text:p>1</text:p>
          </table:table-cell>
          <table:table-cell table:number-columns-repeated="13" table:style-name="ce2"/>
          <table:table-cell office:value-type="string" table:style-name="ce44">
            <text:p>s2</text:p>
          </table:table-cell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4">
            <text:p>Резервний фонд місцевого бюджету</text:p>
          </table:table-cell>
          <table:covered-table-cell table:number-columns-repeated="63"/>
          <table:table-cell office:value-type="float" office:value="2" table:style-name="ce43">
            <text:p>2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4">
            <text:p>Створення фінансового ресурсу непередбачених видатків, що не мають постійного характеру і не могли бути передбачені під час складання проєкту бюджету.</text:p>
          </table:table-cell>
          <table:covered-table-cell table:number-columns-repeated="63"/>
          <table:table-cell office:value-type="float" office:value="3" table:style-name="ce43">
            <text:p>3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60">
            <text:p>8. Підстави для реалізації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6">
          <table:table-cell office:value-type="string" table:number-columns-spanned="64" table:number-rows-spanned="1" table:style-name="ce67">
            <text:p>- Закон України про Державний бюджет України на 2026 рік №4695- ІХ від 03.12.2025р.<text:line-break/></text:p>
            <text:p>- Рішення "Про бюджет міської територіальної громади на 2026 рік" №5005 від 23.12.2025 р.<text:line-break/></text:p>
            <text:p>- Рішення "Про бюджет міської територіальної громади на 2026 рік" №5073 від 13.02.2026 р.<text:line-break/></text:p>
            <text:p>- Рішення "Про бюджет міської територіальної громади на 2026 рік" №5205 від 13.03.2026 р.<text:line-break/></text:p>
            <text:p>- Рішення "Про бюджет міської територіальної громади на 2026 рік" №5208 від 17.04.2026 р.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52" table:number-rows-spanned="1" table:style-name="ce60">
            <text:p>9. Видатки / надання кредитів на реалізацію бюджетної програми за напрямами використання бюджетних коштів</text:p>
          </table:table-cell>
          <table:covered-table-cell table:number-columns-repeated="51"/>
          <table:table-cell table:number-columns-repeated="12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52" table:number-rows-spanned="1" table:style-name="ce68">
            <text:p>гривень</text:p>
          </table:table-cell>
          <table:covered-table-cell table:number-columns-repeated="51"/>
          <table:table-cell table:number-columns-repeated="8" table:style-name="ce26"/>
          <table:table-cell table:number-columns-repeated="4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8">
          <table:table-cell office:value-type="string" table:number-columns-spanned="3" table:number-rows-spanned="1" table:style-name="ce69">
            <text:p>№ з/п</text:p>
          </table:table-cell>
          <table:covered-table-cell table:number-columns-repeated="2"/>
          <table:table-cell office:value-type="string" table:number-columns-spanned="25" table:number-rows-spanned="1" table:style-name="ce6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1" table:style-name="ce6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Разом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office:value-type="float" office:value="1" table:number-columns-spanned="3" table:number-rows-spanned="1" table:style-name="ce75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5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5">
            <text:p>5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69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69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82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82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82">
            <text:p>T3RXXXXG5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9"/>
          <table:table-cell table:number-columns-repeated="13" table:style-name="ce20"/>
          <table:table-cell table:number-columns-repeated="16307" table:style-name="ce3"/>
        </table:table-row>
        <table:table-row table:style-name="ro10">
          <table:table-cell office:value-type="float" office:value="1" table:number-columns-spanned="3" table:number-rows-spanned="1" table:style-name="ce153">
            <text:p>1</text:p>
          </table:table-cell>
          <table:covered-table-cell table:number-columns-repeated="2"/>
          <table:table-cell office:value-type="string" table:number-columns-spanned="25" table:number-rows-spanned="1" table:style-name="ce152">
            <text:p>Резервний фонд</text:p>
          </table:table-cell>
          <table:covered-table-cell table:number-columns-repeated="24"/>
          <table:table-cell office:value-type="float" office:value="2207.42" table:number-columns-spanned="8" table:number-rows-spanned="1" table:style-name="ce137">
            <text:p>2 207,42</text:p>
          </table:table-cell>
          <table:covered-table-cell table:number-columns-repeated="7"/>
          <table:table-cell office:value-type="float" office:value="0" table:number-columns-spanned="8" table:number-rows-spanned="1" table:style-name="ce137">
            <text:p>0,00</text:p>
          </table:table-cell>
          <table:covered-table-cell table:number-columns-repeated="7"/>
          <table:table-cell office:value-type="float" office:value="2207.42" table:number-columns-spanned="8" table:number-rows-spanned="1" table:style-name="ce137">
            <text:p>2 207,42</text:p>
          </table:table-cell>
          <table:covered-table-cell table:number-columns-repeated="7"/>
          <table:table-cell table:style-name="ce45"/>
          <table:table-cell table:number-columns-repeated="7" table:style-name="ce46"/>
          <table:table-cell table:number-columns-repeated="4" table:style-name="ce47"/>
          <table:table-cell table:number-columns-repeated="14" table:style-name="ce2"/>
          <table:table-cell office:value-type="string" table:style-name="ce44">
            <text:p>s3</text:p>
          </table:table-cell>
          <table:table-cell table:number-columns-repeated="16305"/>
        </table:table-row>
        <table:table-row table:style-name="ro20">
          <table:table-cell office:value-type="string" table:number-columns-spanned="28" table:number-rows-spanned="1" table:style-name="ce69">
            <text:p>УСЬОГО</text:p>
          </table:table-cell>
          <table:covered-table-cell table:number-columns-repeated="27"/>
          <table:table-cell office:value-type="float" office:value="2207.42" table:number-columns-spanned="8" table:number-rows-spanned="1" table:style-name="ce82">
            <text:p>2 207,42</text:p>
          </table:table-cell>
          <table:covered-table-cell table:number-columns-repeated="7"/>
          <table:table-cell office:value-type="float" office:value="0" table:number-columns-spanned="8" table:number-rows-spanned="1" table:style-name="ce82">
            <text:p>0,00</text:p>
          </table:table-cell>
          <table:covered-table-cell table:number-columns-repeated="7"/>
          <table:table-cell office:value-type="float" office:value="2207.42" table:number-columns-spanned="8" table:number-rows-spanned="1" table:style-name="ce82">
            <text:p>2 207,42</text:p>
          </table:table-cell>
          <table:covered-table-cell table:number-columns-repeated="7"/>
          <table:table-cell table:number-columns-repeated="8" table:style-name="ce30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60">
            <text:p>10. Місцеві / регіональні програми, які виконуються в межах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64" table:number-rows-spanned="1" table:style-name="ce68">
            <text:p>гривень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1">
          <table:table-cell office:value-type="string" table:number-columns-spanned="3" table:number-rows-spanned="1" table:style-name="ce69">
            <text:p>№ з/п</text:p>
          </table:table-cell>
          <table:covered-table-cell table:number-columns-repeated="2"/>
          <table:table-cell office:value-type="string" table:number-columns-spanned="24" table:number-rows-spanned="1" table:style-name="ce6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13" table:number-rows-spanned="1" table:style-name="ce69">
            <text:p>Документ, яким затверджено місцеву / регіональну програму<text:s/></text:p>
          </table:table-cell>
          <table:covered-table-cell table:number-columns-repeated="12"/>
          <table:table-cell office:value-type="string" table:number-columns-spanned="8" table:number-rows-spanned="1" table:style-name="ce6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float" office:value="1" table:number-columns-spanned="3" table:number-rows-spanned="1" table:style-name="ce75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5">
            <text:p>2</text:p>
          </table:table-cell>
          <table:covered-table-cell table:number-columns-repeated="23"/>
          <table:table-cell office:value-type="float" office:value="3" table:number-columns-spanned="13" table:number-rows-spanned="1" table:style-name="ce75">
            <text:p>3</text:p>
          </table:table-cell>
          <table:covered-table-cell table:number-columns-repeated="12"/>
          <table:table-cell office:value-type="float" office:value="4" table:number-columns-spanned="8" table:number-rows-spanned="1" table:style-name="ce7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5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5">
            <text:p>6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69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91">
            <text:p>T4RXXXXG2S</text:p>
          </table:table-cell>
          <table:covered-table-cell table:number-columns-repeated="23"/>
          <table:table-cell office:value-type="string" table:number-columns-spanned="13" table:number-rows-spanned="1" table:style-name="ce91">
            <text:p>T4RXXXXG6S</text:p>
          </table:table-cell>
          <table:covered-table-cell table:number-columns-repeated="12"/>
          <table:table-cell office:value-type="string" table:number-columns-spanned="8" table:number-rows-spanned="1" table:style-name="ce92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92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92">
            <text:p>T4RXXXXG5</text:p>
          </table:table-cell>
          <table:covered-table-cell table:number-columns-repeated="7"/>
          <table:table-cell table:number-columns-repeated="13" table:style-name="ce4"/>
          <table:table-cell table:number-columns-repeated="16307" table:style-name="ce2"/>
        </table:table-row>
        <table:table-row table:style-name="ro10">
          <table:table-cell table:number-columns-spanned="3" table:number-rows-spanned="1" table:style-name="ce156"/>
          <table:covered-table-cell table:number-columns-repeated="2"/>
          <table:table-cell table:number-columns-spanned="24" table:number-rows-spanned="1" table:style-name="ce100"/>
          <table:covered-table-cell table:number-columns-repeated="23"/>
          <table:table-cell table:number-columns-spanned="13" table:number-rows-spanned="1" table:style-name="ce100"/>
          <table:covered-table-cell table:number-columns-repeated="12"/>
          <table:table-cell table:number-columns-spanned="8" table:number-rows-spanned="1" table:style-name="ce101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repeated="13" table:style-name="ce4"/>
          <table:table-cell table:style-name="ce2"/>
          <table:table-cell office:value-type="string" table:style-name="ce8">
            <text:p>s4</text:p>
          </table:table-cell>
          <table:table-cell table:number-columns-repeated="16305"/>
        </table:table-row>
        <table:table-row table:style-name="ro20">
          <table:table-cell office:value-type="string" table:number-columns-spanned="27" table:number-rows-spanned="1" table:style-name="ce69">
            <text:p>УСЬОГО</text:p>
          </table:table-cell>
          <table:covered-table-cell table:number-columns-repeated="26"/>
          <table:table-cell office:value-type="string" table:number-columns-spanned="13" table:number-rows-spanned="1" table:style-name="ce82">
            <text:p>X</text:p>
          </table:table-cell>
          <table:covered-table-cell table:number-columns-repeated="12"/>
          <table:table-cell office:value-type="float" office:value="0" table:number-columns-spanned="8" table:number-rows-spanned="1" table:style-name="ce82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2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2">
            <text:p>0,00</text:p>
          </table:table-cell>
          <table:covered-table-cell table:number-columns-repeated="7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repeated="27" table:style-name="ce38"/>
          <table:table-cell table:number-columns-repeated="37" table:style-name="ce25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3">
          <table:table-cell office:value-type="string" table:number-columns-spanned="64" table:number-rows-spanned="1" table:style-name="ce93">
            <text:p>11. Перелік та обсяги фінансування публічних інвестиційних проєктів / програм публічних інвестицій в межах бюджетної програми<text:s/></text:p>
          </table:table-cell>
          <table:covered-table-cell table:number-columns-repeated="63"/>
          <table:table-cell table:style-name="ce2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office:value-type="string" table:number-columns-spanned="64" table:number-rows-spanned="1" table:style-name="ce102">
            <text:p>гривень</text:p>
          </table:table-cell>
          <table:covered-table-cell table:number-columns-repeated="63"/>
          <table:table-cell table:style-name="ce40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22">
          <table:table-cell office:value-type="string" table:number-columns-spanned="3" table:number-rows-spanned="1" table:style-name="ce103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103">
            <text:p>Найменування публічного інвестиційного проєкту / програми публічних інвестицій</text:p>
          </table:table-cell>
          <table:covered-table-cell table:number-columns-repeated="19"/>
          <table:table-cell office:value-type="string" table:number-columns-spanned="9" table:number-rows-spanned="1" table:style-name="ce103">
            <text:p>Унікальний ідентифікатор проєкту / програми</text:p>
          </table:table-cell>
          <table:covered-table-cell table:number-columns-repeated="8"/>
          <table:table-cell office:value-type="string" table:number-columns-spanned="6" table:number-rows-spanned="1" table:style-name="ce103">
            <text:p>Період реалізації публічного інвестиційного проєкту / програми публічних інвестицій</text:p>
            <text:p>(рік початку і завершення)</text:p>
          </table:table-cell>
          <table:covered-table-cell table:number-columns-repeated="5"/>
          <table:table-cell office:value-type="string" table:number-columns-spanned="7" table:number-rows-spanned="1" table:style-name="ce103">
            <text:p>Загальна вартість публічного інвестиційного проєкту / програми публічних інвестицій (з урахуванням усіх джерел фінансування)</text:p>
          </table:table-cell>
          <table:covered-table-cell table:number-columns-repeated="6"/>
          <table:table-cell office:value-type="string" table:number-columns-spanned="7" table:number-rows-spanned="1" table:style-name="ce103">
            <text:p>Виконано (обсяг бюджетних коштів, спрямованих на реалізацію публічного інвестиційного проєкту / програми публічних інвестицій з початку періоду реалізації)</text:p>
          </table:table-cell>
          <table:covered-table-cell table:number-columns-repeated="6"/>
          <table:table-cell office:value-type="string" table:number-columns-spanned="7" table:number-rows-spanned="1" table:style-name="ce103">
            <text:p>Обсяг бюджетних коштів, спрямованих на реалізацію публічного інвестиційного проєкту / програми публічних інвестицій у 2026 році</text:p>
          </table:table-cell>
          <table:covered-table-cell table:number-columns-repeated="6"/>
          <table:table-cell office:value-type="string" table:number-columns-spanned="5" table:number-rows-spanned="1" table:style-name="ce103">
            <text:p>Рівень виконання проєкту / програми на кінець 2026 року, % (з урахуванням усіх джерел фінансування)</text:p>
          </table:table-cell>
          <table:covered-table-cell table:number-columns-repeated="4"/>
          <table:table-cell table:style-name="ce6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office:value-type="float" office:value="1" table:number-columns-spanned="3" table:number-rows-spanned="1" table:style-name="ce107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107">
            <text:p>2</text:p>
          </table:table-cell>
          <table:covered-table-cell table:number-columns-repeated="19"/>
          <table:table-cell office:value-type="float" office:value="3" table:number-columns-spanned="9" table:number-rows-spanned="1" table:style-name="ce107">
            <text:p>3</text:p>
          </table:table-cell>
          <table:covered-table-cell table:number-columns-repeated="8"/>
          <table:table-cell office:value-type="float" office:value="4" table:number-columns-spanned="6" table:number-rows-spanned="1" table:style-name="ce107">
            <text:p>4</text:p>
          </table:table-cell>
          <table:covered-table-cell table:number-columns-repeated="5"/>
          <table:table-cell office:value-type="float" office:value="5" table:number-columns-spanned="7" table:number-rows-spanned="1" table:style-name="ce107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107">
            <text:p>6</text:p>
          </table:table-cell>
          <table:covered-table-cell table:number-columns-repeated="6"/>
          <table:table-cell office:value-type="float" office:value="7" table:number-columns-spanned="7" table:number-rows-spanned="1" table:style-name="ce107">
            <text:p>7</text:p>
          </table:table-cell>
          <table:covered-table-cell table:number-columns-repeated="6"/>
          <table:table-cell office:value-type="float" office:value="8" table:number-columns-spanned="5" table:number-rows-spanned="1" table:style-name="ce107">
            <text:p>8</text:p>
          </table:table-cell>
          <table:covered-table-cell table:number-columns-repeated="4"/>
          <table:table-cell table:style-name="ce39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 table:visibility="collapse">
          <table:table-cell office:value-type="string" table:number-columns-spanned="3" table:number-rows-spanned="1" table:style-name="ce108">
            <text:p>T9RXXXXG1S</text:p>
          </table:table-cell>
          <table:covered-table-cell table:number-columns-repeated="2"/>
          <table:table-cell office:value-type="string" table:number-columns-spanned="20" table:number-rows-spanned="1" table:style-name="ce155">
            <text:p>T9RXXXXG2S</text:p>
          </table:table-cell>
          <table:covered-table-cell table:number-columns-repeated="19"/>
          <table:table-cell office:value-type="string" table:number-columns-spanned="9" table:number-rows-spanned="1" table:style-name="ce108">
            <text:p>T9RXXXXG3S</text:p>
          </table:table-cell>
          <table:covered-table-cell table:number-columns-repeated="8"/>
          <table:table-cell office:value-type="string" table:number-columns-spanned="6" table:number-rows-spanned="1" table:style-name="ce108">
            <text:p>T9RXXXXG4S</text:p>
          </table:table-cell>
          <table:covered-table-cell table:number-columns-repeated="5"/>
          <table:table-cell office:value-type="string" table:number-columns-spanned="7" table:number-rows-spanned="1" table:style-name="ce115">
            <text:p>T9RXXXXG5</text:p>
          </table:table-cell>
          <table:covered-table-cell table:number-columns-repeated="6"/>
          <table:table-cell office:value-type="string" table:number-columns-spanned="7" table:number-rows-spanned="1" table:style-name="ce115">
            <text:p>T9RXXXXG6</text:p>
          </table:table-cell>
          <table:covered-table-cell table:number-columns-repeated="6"/>
          <table:table-cell office:value-type="string" table:number-columns-spanned="7" table:number-rows-spanned="1" table:style-name="ce115">
            <text:p>T9RXXXXG7</text:p>
          </table:table-cell>
          <table:covered-table-cell table:number-columns-repeated="6"/>
          <table:table-cell office:value-type="string" table:number-columns-spanned="5" table:number-rows-spanned="1" table:style-name="ce115">
            <text:p>T9RXXXXG8</text:p>
          </table:table-cell>
          <table:covered-table-cell table:number-columns-repeated="4"/>
          <table:table-cell office:value-type="string" table:style-name="ce4">
            <text:p>T9RXXXXG9</text:p>
          </table:table-cell>
          <table:table-cell office:value-type="string" table:style-name="ce4">
            <text:p>T9RXXXXG10</text:p>
          </table:table-cell>
          <table:table-cell table:number-columns-repeated="11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spanned="3" table:number-rows-spanned="1" table:style-name="ce122"/>
          <table:covered-table-cell table:number-columns-repeated="2"/>
          <table:table-cell table:number-columns-spanned="20" table:number-rows-spanned="1" table:style-name="ce154"/>
          <table:covered-table-cell table:number-columns-repeated="19"/>
          <table:table-cell table:number-columns-spanned="9" table:number-rows-spanned="1" table:style-name="ce122"/>
          <table:covered-table-cell table:number-columns-repeated="8"/>
          <table:table-cell table:number-columns-spanned="6" table:number-rows-spanned="1" table:style-name="ce122"/>
          <table:covered-table-cell table:number-columns-repeated="5"/>
          <table:table-cell table:number-columns-spanned="7" table:number-rows-spanned="1" table:style-name="ce120"/>
          <table:covered-table-cell table:number-columns-repeated="6"/>
          <table:table-cell table:number-columns-spanned="7" table:number-rows-spanned="1" table:style-name="ce120"/>
          <table:covered-table-cell table:number-columns-repeated="6"/>
          <table:table-cell table:number-columns-spanned="7" table:number-rows-spanned="1" table:style-name="ce120"/>
          <table:covered-table-cell table:number-columns-repeated="6"/>
          <table:table-cell table:number-columns-spanned="5" table:number-rows-spanned="1" table:style-name="ce120"/>
          <table:covered-table-cell table:number-columns-repeated="4"/>
          <table:table-cell table:number-columns-repeated="2" table:style-name="ce41"/>
          <table:table-cell table:number-columns-repeated="11" table:style-name="ce20"/>
          <table:table-cell table:style-name="ce3"/>
          <table:table-cell office:value-type="string" table:style-name="ce8">
            <text:p>s9</text:p>
          </table:table-cell>
          <table:table-cell table:number-columns-repeated="16305" table:style-name="ce3"/>
        </table:table-row>
        <table:table-row table:style-name="ro20">
          <table:table-cell office:value-type="string" table:number-columns-spanned="23" table:number-rows-spanned="1" table:style-name="ce108">
            <text:p>УСЬОГО</text:p>
          </table:table-cell>
          <table:covered-table-cell table:number-columns-repeated="22"/>
          <table:table-cell office:value-type="string" table:number-columns-spanned="9" table:number-rows-spanned="1" table:style-name="ce108">
            <text:p>Х</text:p>
          </table:table-cell>
          <table:covered-table-cell table:number-columns-repeated="8"/>
          <table:table-cell office:value-type="string" table:number-columns-spanned="6" table:number-rows-spanned="1" table:style-name="ce108">
            <text:p>Х</text:p>
          </table:table-cell>
          <table:covered-table-cell table:number-columns-repeated="5"/>
          <table:table-cell office:value-type="string" table:number-columns-spanned="7" table:number-rows-spanned="1" table:style-name="ce108">
            <text:p>Х</text:p>
          </table:table-cell>
          <table:covered-table-cell table:number-columns-repeated="6"/>
          <table:table-cell office:value-type="string" table:number-columns-spanned="7" table:number-rows-spanned="1" table:style-name="ce108">
            <text:p>Х</text:p>
          </table:table-cell>
          <table:covered-table-cell table:number-columns-repeated="6"/>
          <table:table-cell office:value-type="float" office:value="0" table:number-columns-spanned="7" table:number-rows-spanned="1" table:style-name="ce121">
            <text:p>0,00</text:p>
          </table:table-cell>
          <table:covered-table-cell table:number-columns-repeated="6"/>
          <table:table-cell office:value-type="string" table:number-columns-spanned="5" table:number-rows-spanned="1" table:style-name="ce108">
            <text:p>Х</text:p>
          </table:table-cell>
          <table:covered-table-cell table:number-columns-repeated="4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office:value-type="string" table:number-columns-spanned="64" table:number-rows-spanned="1" table:style-name="ce60">
            <text:p>12. Результативні показники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">
          <table:table-cell office:value-type="string" table:number-columns-spanned="3" table:number-rows-spanned="1" table:style-name="ce69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119">
            <text:p>Показники</text:p>
          </table:table-cell>
          <table:covered-table-cell table:number-columns-repeated="19"/>
          <table:table-cell office:value-type="string" table:number-columns-spanned="4" table:number-rows-spanned="1" table:style-name="ce69">
            <text:p>Одиниця виміру</text:p>
          </table:table-cell>
          <table:covered-table-cell table:number-columns-repeated="3"/>
          <table:table-cell office:value-type="string" table:number-columns-spanned="13" table:number-rows-spanned="1" table:style-name="ce119">
            <text:p>Джерело інформації</text:p>
          </table:table-cell>
          <table:covered-table-cell table:number-columns-repeated="12"/>
          <table:table-cell office:value-type="string" table:number-columns-spanned="8" table:number-rows-spanned="1" table:style-name="ce6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office:value-type="float" office:value="1" table:number-columns-spanned="3" table:number-rows-spanned="1" table:style-name="ce130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75">
            <text:p>2</text:p>
          </table:table-cell>
          <table:covered-table-cell table:number-columns-repeated="19"/>
          <table:table-cell office:value-type="float" office:value="3" table:number-columns-spanned="4" table:number-rows-spanned="1" table:style-name="ce75">
            <text:p>3</text:p>
          </table:table-cell>
          <table:covered-table-cell table:number-columns-repeated="3"/>
          <table:table-cell office:value-type="float" office:value="4" table:number-columns-spanned="13" table:number-rows-spanned="1" table:style-name="ce75">
            <text:p>4</text:p>
          </table:table-cell>
          <table:covered-table-cell table:number-columns-repeated="12"/>
          <table:table-cell office:value-type="float" office:value="5" table:number-columns-spanned="8" table:number-rows-spanned="1" table:style-name="ce75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5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5">
            <text:p>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0">
          <table:table-cell office:value-type="float" office:value="1" table:number-columns-spanned="3" table:number-rows-spanned="1" table:style-name="ce119">
            <text:p>1</text:p>
          </table:table-cell>
          <table:covered-table-cell table:number-columns-repeated="2"/>
          <table:table-cell office:value-type="string" table:number-columns-spanned="20" table:number-rows-spanned="1" table:style-name="ce119">
            <text:p>Затрат</text:p>
          </table:table-cell>
          <table:covered-table-cell table:number-columns-repeated="19"/>
          <table:table-cell table:number-columns-spanned="4" table:number-rows-spanned="1" table:style-name="ce119"/>
          <table:covered-table-cell table:number-columns-repeated="3"/>
          <table:table-cell table:number-columns-spanned="13" table:number-rows-spanned="1" table:style-name="ce119"/>
          <table:covered-table-cell table:number-columns-repeated="12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19">
            <text:p>T5RXXXXG1S</text:p>
          </table:table-cell>
          <table:covered-table-cell table:number-columns-repeated="2"/>
          <table:table-cell office:value-type="string" table:number-columns-spanned="20" table:number-rows-spanned="1" table:style-name="ce141">
            <text:p>T5RXXXXG2S</text:p>
          </table:table-cell>
          <table:covered-table-cell table:number-columns-repeated="19"/>
          <table:table-cell office:value-type="string" table:number-columns-spanned="4" table:number-rows-spanned="1" table:style-name="ce119">
            <text:p>T5RXXXXG3S</text:p>
          </table:table-cell>
          <table:covered-table-cell table:number-columns-repeated="3"/>
          <table:table-cell office:value-type="string" table:number-columns-spanned="13" table:number-rows-spanned="1" table:style-name="ce119">
            <text:p>T5RXXXXG4S</text:p>
          </table:table-cell>
          <table:covered-table-cell table:number-columns-repeated="12"/>
          <table:table-cell office:value-type="string" table:number-columns-spanned="8" table:number-rows-spanned="1" table:style-name="ce92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92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92">
            <text:p>T5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spanned="3" table:number-rows-spanned="1" table:style-name="ce165"/>
          <table:covered-table-cell table:number-columns-repeated="2"/>
          <table:table-cell table:number-columns-spanned="20" table:number-rows-spanned="1" table:style-name="ce164"/>
          <table:covered-table-cell/>
          <table:covered-table-cell/>
          <table:covered-table-cell table:number-columns-repeated="17"/>
          <table:table-cell table:number-columns-spanned="4" table:number-rows-spanned="1" table:style-name="ce119"/>
          <table:covered-table-cell table:number-columns-repeated="3"/>
          <table:table-cell table:number-columns-spanned="13" table:number-rows-spanned="1" table:style-name="ce119"/>
          <table:covered-table-cell table:number-columns-repeated="12"/>
          <table:table-cell table:number-columns-spanned="8" table:number-rows-spanned="1" table:style-name="ce16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table:number-rows-spanned="1" table:style-name="ce16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table:number-rows-spanned="1" table:style-name="ce16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office:value-type="string" table:style-name="ce8">
            <text:p>s5</text:p>
          </table:table-cell>
          <table:table-cell table:number-columns-repeated="16305"/>
        </table:table-row>
        <table:table-row table:style-name="ro20">
          <table:table-cell office:value-type="float" office:value="2" table:number-columns-spanned="3" table:number-rows-spanned="1" table:style-name="ce119">
            <text:p>2</text:p>
          </table:table-cell>
          <table:covered-table-cell table:number-columns-repeated="2"/>
          <table:table-cell office:value-type="string" table:number-columns-spanned="20" table:number-rows-spanned="1" table:style-name="ce119">
            <text:p>Продукту</text:p>
          </table:table-cell>
          <table:covered-table-cell table:number-columns-repeated="19"/>
          <table:table-cell table:number-columns-spanned="4" table:number-rows-spanned="1" table:style-name="ce119"/>
          <table:covered-table-cell table:number-columns-repeated="3"/>
          <table:table-cell table:number-columns-spanned="13" table:number-rows-spanned="1" table:style-name="ce119"/>
          <table:covered-table-cell table:number-columns-repeated="12"/>
          <table:table-cell table:number-columns-spanned="8" table:number-rows-spanned="1" table:style-name="ce92"/>
          <table:covered-table-cell table:number-columns-repeated="7"/>
          <table:table-cell table:number-columns-spanned="8" table:number-rows-spanned="1" table:style-name="ce92"/>
          <table:covered-table-cell table:number-columns-repeated="7"/>
          <table:table-cell table:number-columns-spanned="8" table:number-rows-spanned="1" table:style-name="ce92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19">
            <text:p>T6RXXXXG1S</text:p>
          </table:table-cell>
          <table:covered-table-cell table:number-columns-repeated="2"/>
          <table:table-cell office:value-type="string" table:number-columns-spanned="20" table:number-rows-spanned="1" table:style-name="ce141">
            <text:p>T6RXXXXG2S</text:p>
          </table:table-cell>
          <table:covered-table-cell table:number-columns-repeated="19"/>
          <table:table-cell office:value-type="string" table:number-columns-spanned="4" table:number-rows-spanned="1" table:style-name="ce119">
            <text:p>T6RXXXXG3S</text:p>
          </table:table-cell>
          <table:covered-table-cell table:number-columns-repeated="3"/>
          <table:table-cell office:value-type="string" table:number-columns-spanned="13" table:number-rows-spanned="1" table:style-name="ce119">
            <text:p>T6RXXXXG4S</text:p>
          </table:table-cell>
          <table:covered-table-cell table:number-columns-repeated="12"/>
          <table:table-cell office:value-type="string" table:number-columns-spanned="8" table:number-rows-spanned="1" table:style-name="ce92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92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92">
            <text:p>T6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spanned="3" table:number-rows-spanned="1" table:style-name="ce165"/>
          <table:covered-table-cell table:number-columns-repeated="2"/>
          <table:table-cell table:number-columns-spanned="20" table:number-rows-spanned="1" table:style-name="ce164"/>
          <table:covered-table-cell/>
          <table:covered-table-cell/>
          <table:covered-table-cell table:number-columns-repeated="17"/>
          <table:table-cell table:number-columns-spanned="4" table:number-rows-spanned="1" table:style-name="ce119"/>
          <table:covered-table-cell table:number-columns-repeated="3"/>
          <table:table-cell table:number-columns-spanned="13" table:number-rows-spanned="1" table:style-name="ce119"/>
          <table:covered-table-cell table:number-columns-repeated="12"/>
          <table:table-cell table:number-columns-spanned="8" table:number-rows-spanned="1" table:style-name="ce16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table:number-rows-spanned="1" table:style-name="ce16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table:number-rows-spanned="1" table:style-name="ce16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office:value-type="string" table:style-name="ce8">
            <text:p>s6</text:p>
          </table:table-cell>
          <table:table-cell table:number-columns-repeated="16305"/>
        </table:table-row>
        <table:table-row table:style-name="ro20">
          <table:table-cell office:value-type="float" office:value="3" table:number-columns-spanned="3" table:number-rows-spanned="1" table:style-name="ce119">
            <text:p>3</text:p>
          </table:table-cell>
          <table:covered-table-cell table:number-columns-repeated="2"/>
          <table:table-cell office:value-type="string" table:number-columns-spanned="20" table:number-rows-spanned="1" table:style-name="ce119">
            <text:p>Ефективності</text:p>
          </table:table-cell>
          <table:covered-table-cell table:number-columns-repeated="19"/>
          <table:table-cell table:number-columns-spanned="4" table:number-rows-spanned="1" table:style-name="ce119"/>
          <table:covered-table-cell table:number-columns-repeated="3"/>
          <table:table-cell table:number-columns-spanned="13" table:number-rows-spanned="1" table:style-name="ce119"/>
          <table:covered-table-cell table:number-columns-repeated="12"/>
          <table:table-cell table:number-columns-spanned="8" table:number-rows-spanned="1" table:style-name="ce92"/>
          <table:covered-table-cell table:number-columns-repeated="7"/>
          <table:table-cell table:number-columns-spanned="8" table:number-rows-spanned="1" table:style-name="ce92"/>
          <table:covered-table-cell table:number-columns-repeated="7"/>
          <table:table-cell table:number-columns-spanned="8" table:number-rows-spanned="1" table:style-name="ce92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19">
            <text:p>T7RXXXXG1S</text:p>
          </table:table-cell>
          <table:covered-table-cell table:number-columns-repeated="2"/>
          <table:table-cell office:value-type="string" table:number-columns-spanned="20" table:number-rows-spanned="1" table:style-name="ce141">
            <text:p>T7RXXXXG2S</text:p>
          </table:table-cell>
          <table:covered-table-cell table:number-columns-repeated="19"/>
          <table:table-cell office:value-type="string" table:number-columns-spanned="4" table:number-rows-spanned="1" table:style-name="ce119">
            <text:p>T7RXXXXG3S</text:p>
          </table:table-cell>
          <table:covered-table-cell table:number-columns-repeated="3"/>
          <table:table-cell office:value-type="string" table:number-columns-spanned="13" table:number-rows-spanned="1" table:style-name="ce119">
            <text:p>T7RXXXXG4S</text:p>
          </table:table-cell>
          <table:covered-table-cell table:number-columns-repeated="12"/>
          <table:table-cell office:value-type="string" table:number-columns-spanned="8" table:number-rows-spanned="1" table:style-name="ce92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92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92">
            <text:p>T7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spanned="3" table:number-rows-spanned="1" table:style-name="ce165"/>
          <table:covered-table-cell table:number-columns-repeated="2"/>
          <table:table-cell table:number-columns-spanned="20" table:number-rows-spanned="1" table:style-name="ce164"/>
          <table:covered-table-cell/>
          <table:covered-table-cell/>
          <table:covered-table-cell table:number-columns-repeated="17"/>
          <table:table-cell table:number-columns-spanned="4" table:number-rows-spanned="1" table:style-name="ce119"/>
          <table:covered-table-cell table:number-columns-repeated="3"/>
          <table:table-cell table:number-columns-spanned="13" table:number-rows-spanned="1" table:style-name="ce119"/>
          <table:covered-table-cell table:number-columns-repeated="12"/>
          <table:table-cell table:number-columns-spanned="8" table:number-rows-spanned="1" table:style-name="ce16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table:number-rows-spanned="1" table:style-name="ce16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table:number-rows-spanned="1" table:style-name="ce16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office:value-type="string" table:style-name="ce8">
            <text:p>s7</text:p>
          </table:table-cell>
          <table:table-cell table:number-columns-repeated="16305"/>
        </table:table-row>
        <table:table-row table:style-name="ro20">
          <table:table-cell office:value-type="float" office:value="4" table:number-columns-spanned="3" table:number-rows-spanned="1" table:style-name="ce119">
            <text:p>4</text:p>
          </table:table-cell>
          <table:covered-table-cell table:number-columns-repeated="2"/>
          <table:table-cell office:value-type="string" table:number-columns-spanned="20" table:number-rows-spanned="1" table:style-name="ce119">
            <text:p>Якості</text:p>
          </table:table-cell>
          <table:covered-table-cell table:number-columns-repeated="19"/>
          <table:table-cell table:number-columns-spanned="4" table:number-rows-spanned="1" table:style-name="ce119"/>
          <table:covered-table-cell table:number-columns-repeated="3"/>
          <table:table-cell table:number-columns-spanned="13" table:number-rows-spanned="1" table:style-name="ce119"/>
          <table:covered-table-cell table:number-columns-repeated="12"/>
          <table:table-cell table:number-columns-spanned="8" table:number-rows-spanned="1" table:style-name="ce92"/>
          <table:covered-table-cell table:number-columns-repeated="7"/>
          <table:table-cell table:number-columns-spanned="8" table:number-rows-spanned="1" table:style-name="ce92"/>
          <table:covered-table-cell table:number-columns-repeated="7"/>
          <table:table-cell table:number-columns-spanned="8" table:number-rows-spanned="1" table:style-name="ce92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19">
            <text:p>T8RXXXXG1S</text:p>
          </table:table-cell>
          <table:covered-table-cell table:number-columns-repeated="2"/>
          <table:table-cell office:value-type="string" table:number-columns-spanned="20" table:number-rows-spanned="1" table:style-name="ce141">
            <text:p>T8RXXXXG2S</text:p>
          </table:table-cell>
          <table:covered-table-cell table:number-columns-repeated="19"/>
          <table:table-cell office:value-type="string" table:number-columns-spanned="4" table:number-rows-spanned="1" table:style-name="ce119">
            <text:p>T8RXXXXG3S</text:p>
          </table:table-cell>
          <table:covered-table-cell table:number-columns-repeated="3"/>
          <table:table-cell office:value-type="string" table:number-columns-spanned="13" table:number-rows-spanned="1" table:style-name="ce119">
            <text:p>T8RXXXXG4S</text:p>
          </table:table-cell>
          <table:covered-table-cell table:number-columns-repeated="12"/>
          <table:table-cell office:value-type="string" table:number-columns-spanned="8" table:number-rows-spanned="1" table:style-name="ce92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92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92">
            <text:p>T8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spanned="3" table:number-rows-spanned="1" table:style-name="ce165"/>
          <table:covered-table-cell/>
          <table:covered-table-cell/>
          <table:table-cell table:number-columns-spanned="20" table:number-rows-spanned="1" table:style-name="ce164"/>
          <table:covered-table-cell table:number-columns-repeated="19"/>
          <table:table-cell table:number-columns-spanned="4" table:number-rows-spanned="1" table:style-name="ce119"/>
          <table:covered-table-cell table:number-columns-repeated="3"/>
          <table:table-cell table:number-columns-spanned="13" table:number-rows-spanned="1" table:style-name="ce119"/>
          <table:covered-table-cell table:number-columns-repeated="12"/>
          <table:table-cell table:number-columns-spanned="8" table:number-rows-spanned="1" table:style-name="ce16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table:number-rows-spanned="1" table:style-name="ce16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table:number-rows-spanned="1" table:style-name="ce16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office:value-type="string" table:style-name="ce8">
            <text:p>s8</text:p>
          </table:table-cell>
          <table:table-cell table:number-columns-repeated="16305"/>
        </table:table-row>
        <table:table-row table:style-name="ro3">
          <table:table-cell table:number-columns-repeated="40" table:style-name="ce27"/>
          <table:table-cell table:number-columns-repeated="24" table:style-name="ce31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77" table:style-name="ce4"/>
          <table:table-cell table:number-columns-repeated="16307"/>
        </table:table-row>
        <table:table-row table:style-name="ro23">
          <table:table-cell office:value-type="string" table:number-columns-spanned="22" table:number-rows-spanned="1" table:style-name="ce60">
            <text:p>Начальник фінансового управління Дубенської міської ради</text:p>
          </table:table-cell>
          <table:covered-table-cell table:number-columns-repeated="21"/>
          <table:table-cell table:number-columns-spanned="17" table:number-rows-spanned="1" table:style-name="ce148"/>
          <table:covered-table-cell table:number-columns-repeated="16"/>
          <table:table-cell table:style-name="ce21"/>
          <table:table-cell office:value-type="string" table:number-columns-spanned="19" table:number-rows-spanned="1" table:style-name="ce149">
            <text:p>Світлана РОЗМИСЛОВИЧ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4">
          <table:table-cell table:number-columns-repeated="22" table:style-name="ce4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15">
          <table:table-cell office:value-type="string" table:number-columns-spanned="6" table:number-rows-spanned="1" table:style-name="ce146">
            <text:p>ПОГОДЖЕНО:</text:p>
          </table:table-cell>
          <table:covered-table-cell table:number-columns-repeated="5"/>
          <table:table-cell table:number-columns-repeated="71" table:style-name="ce4"/>
          <table:table-cell table:number-columns-repeated="16307"/>
        </table:table-row>
        <table:table-row table:style-name="ro3">
          <table:table-cell office:value-type="string" table:number-columns-spanned="45" table:number-rows-spanned="1" table:style-name="ce4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2" table:style-name="ce4"/>
          <table:table-cell table:number-columns-repeated="16307"/>
        </table:table-row>
        <table:table-row table:style-name="ro4">
          <table:table-cell office:value-type="string" table:number-columns-spanned="45" table:number-rows-spanned="1" table:style-name="ce147">
            <text:p>(Назва місцевого фінансового органу)</text:p>
          </table:table-cell>
          <table:covered-table-cell table:number-columns-repeated="44"/>
          <table:table-cell table:number-columns-repeated="32" table:style-name="ce4"/>
          <table:table-cell table:number-columns-repeated="16307"/>
        </table:table-row>
        <table:table-row table:style-name="ro8">
          <table:table-cell table:number-columns-repeated="45" table:style-name="ce12"/>
          <table:table-cell table:number-columns-repeated="32" table:style-name="ce4"/>
          <table:table-cell table:number-columns-repeated="16307"/>
        </table:table-row>
        <table:table-row table:style-name="ro3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48"/>
          <table:covered-table-cell table:number-columns-repeated="16"/>
          <table:table-cell table:style-name="ce21"/>
          <table:table-cell office:value-type="string" table:number-columns-spanned="19" table:number-rows-spanned="1" table:style-name="ce149">
            <text:p>Світлана РОЗМИСЛОВИЧ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4">
          <table:table-cell table:number-columns-repeated="22" table:style-name="ce4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3">
          <table:table-cell office:value-type="string" table:number-columns-spanned="8" table:number-rows-spanned="1" table:style-name="ce145">
            <text:p>24.04.2026</text:p>
          </table:table-cell>
          <table:covered-table-cell table:number-columns-repeated="7"/>
          <table:table-cell table:number-columns-repeated="69" table:style-name="ce4"/>
          <table:table-cell table:number-columns-repeated="16307"/>
        </table:table-row>
        <table:table-row table:style-name="ro4">
          <table:table-cell office:value-type="string" table:number-columns-spanned="8" table:number-rows-spanned="1" table:style-name="ce57">
            <text:p>(Дата погодження)</text:p>
          </table:table-cell>
          <table:covered-table-cell table:number-columns-repeated="7"/>
          <table:table-cell table:number-columns-repeated="9" table:style-name="ce22"/>
          <table:table-cell table:number-columns-repeated="60" table:style-name="ce4"/>
          <table:table-cell table:number-columns-repeated="16307"/>
        </table:table-row>
        <table:table-row table:style-name="ro4">
          <table:table-cell office:value-type="string" table:style-name="ce4">
            <text:p>М.П.</text:p>
          </table:table-cell>
          <table:table-cell table:number-columns-repeated="76" table:style-name="ce4"/>
          <table:table-cell table:number-columns-repeated="16307"/>
        </table:table-row>
        <table:table-row table:number-rows-repeated="1048484" table:style-name="ro4">
          <table:table-cell table:number-columns-repeated="16384"/>
        </table:table-row>
        <table:named-expressions>
          <table:named-range table:name="__EDRPOU" table:cell-range-address="КПК3718710.$AT$13" table:base-cell-address="КПК3718710.$A$1"/>
          <table:named-range table:name="__EDRPOU_VV" table:cell-range-address="КПК3718710.$BC$16" table:base-cell-address="КПК3718710.$A$1"/>
          <table:named-range table:name="__KFKV" table:cell-range-address="КПК3718710.$BB$19" table:base-cell-address="КПК3718710.$A$1"/>
          <table:named-range table:name="__KLB" table:cell-range-address="КПК3718710.$BC$13" table:base-cell-address="КПК3718710.$A$1"/>
          <table:named-range table:name="__KPKVKMB" table:cell-range-address="КПК3718710.$AC$19" table:base-cell-address="КПК3718710.$A$1"/>
          <table:named-range table:name="__KTPKVKMB" table:cell-range-address="КПК3718710.$AO$19" table:base-cell-address="КПК3718710.$A$1"/>
          <table:named-range table:name="__KTVKVK" table:cell-range-address="КПК3718710.$AH$13" table:base-cell-address="КПК3718710.$A$1"/>
          <table:named-range table:name="__KTVKVKVV" table:cell-range-address="КПК3718710.$AH$16" table:base-cell-address="КПК3718710.$A$1"/>
          <table:named-range table:name="__NAME_ORG" table:cell-range-address="КПК3718710.$B$13" table:base-cell-address="КПК3718710.$A$1"/>
          <table:named-range table:name="__NAME_ORGVV" table:cell-range-address="КПК3718710.$B$16" table:base-cell-address="КПК3718710.$A$1"/>
          <table:named-range table:name="__NAME_TPKVKMB" table:cell-range-address="КПК3718710.$B$19" table:base-cell-address="КПК3718710.$A$1"/>
          <table:named-range table:name="_AS_SF" table:cell-range-address="КПК3718710.$I$23" table:base-cell-address="КПК3718710.$A$1"/>
          <table:named-range table:name="_AS_TOTAL" table:cell-range-address="КПК3718710.$U$22" table:base-cell-address="КПК3718710.$A$1"/>
          <table:named-range table:name="_AS_ZF" table:cell-range-address="КПК3718710.$AS$22" table:base-cell-address="КПК3718710.$A$1"/>
          <table:named-range table:name="_BASES" table:cell-range-address="КПК3718710.$A$39" table:base-cell-address="КПК3718710.$A$1"/>
          <table:named-range table:name="_DATE2" table:cell-range-address="КПК3718710.$A$90" table:base-cell-address="КПК3718710.$A$1"/>
          <table:named-range table:name="_DATEDOC" table:cell-range-address="КПК3718710.$AO$7" table:base-cell-address="КПК3718710.$A$1"/>
          <table:named-range table:name="_GOAL" table:cell-range-address="КПК3718710.$A$30" table:base-cell-address="КПК3718710.$A$1"/>
          <table:named-range table:name="_HBOS" table:cell-range-address="КПК3718710.$AO$82" table:base-cell-address="КПК3718710.$A$1"/>
          <table:named-range table:name="_HBOSFO" table:cell-range-address="КПК3718710.$AO$88" table:base-cell-address="КПК3718710.$A$1"/>
          <table:named-range table:name="_NAME_FINORG" table:cell-range-address="КПК3718710.$A$85" table:base-cell-address="КПК3718710.$A$1"/>
          <table:named-range table:name="_NUMDOC" table:cell-range-address="КПК3718710.$AW$7" table:base-cell-address="КПК3718710.$A$1"/>
          <table:named-range table:name="_R01G3" table:cell-range-address="КПК3718710.$AC$47" table:base-cell-address="КПК3718710.$A$1"/>
          <table:named-range table:name="_R01G4" table:cell-range-address="КПК3718710.$AK$47" table:base-cell-address="КПК3718710.$A$1"/>
          <table:named-range table:name="_R01G5" table:cell-range-address="КПК3718710.$AS$47" table:base-cell-address="КПК3718710.$A$1"/>
          <table:named-range table:name="_R02G3" table:cell-range-address="КПК3718710.$AO$55" table:base-cell-address="КПК3718710.$A$1"/>
          <table:named-range table:name="_R02G4" table:cell-range-address="КПК3718710.$AW$55" table:base-cell-address="КПК3718710.$A$1"/>
          <table:named-range table:name="_R02G5" table:cell-range-address="КПК3718710.$BE$55" table:base-cell-address="КПК3718710.$A$1"/>
          <table:named-range table:name="_R03G7" table:cell-range-address="КПК3718710.$BA$63" table:base-cell-address="КПК3718710.$A$1"/>
          <table:named-range table:name="T1RXXXXG1S" table:cell-range-address="КПК3718710.$BM$26" table:base-cell-address="КПК3718710.$A$1"/>
          <table:named-range table:name="T1RXXXXG2S" table:cell-range-address="КПК3718710.$A$26" table:base-cell-address="КПК3718710.$A$1"/>
          <table:named-range table:name="T2RXXXXG1S" table:cell-range-address="КПК3718710.$BM$33" table:base-cell-address="КПК3718710.$A$1"/>
          <table:named-range table:name="T2RXXXXG2S" table:cell-range-address="КПК3718710.$A$33" table:base-cell-address="КПК3718710.$A$1"/>
          <table:named-range table:name="T3RXXXXG1S" table:cell-range-address="КПК3718710.$A$45" table:base-cell-address="КПК3718710.$A$1"/>
          <table:named-range table:name="T3RXXXXG2S" table:cell-range-address="КПК3718710.$D$45" table:base-cell-address="КПК3718710.$A$1"/>
          <table:named-range table:name="T3RXXXXG3" table:cell-range-address="КПК3718710.$AC$45" table:base-cell-address="КПК3718710.$A$1"/>
          <table:named-range table:name="T3RXXXXG4" table:cell-range-address="КПК3718710.$AK$45" table:base-cell-address="КПК3718710.$A$1"/>
          <table:named-range table:name="T3RXXXXG5" table:cell-range-address="КПК3718710.$AS$45" table:base-cell-address="КПК3718710.$A$1"/>
          <table:named-range table:name="T4RXXXXG1S" table:cell-range-address="КПК3718710.$A$53" table:base-cell-address="КПК3718710.$A$1"/>
          <table:named-range table:name="T4RXXXXG2S" table:cell-range-address="КПК3718710.$D$53" table:base-cell-address="КПК3718710.$A$1"/>
          <table:named-range table:name="T4RXXXXG3" table:cell-range-address="КПК3718710.$AO$53" table:base-cell-address="КПК3718710.$A$1"/>
          <table:named-range table:name="T4RXXXXG4" table:cell-range-address="КПК3718710.$AW$53" table:base-cell-address="КПК3718710.$A$1"/>
          <table:named-range table:name="T4RXXXXG5" table:cell-range-address="КПК3718710.$BE$53" table:base-cell-address="КПК3718710.$A$1"/>
          <table:named-range table:name="T4RXXXXG6S" table:cell-range-address="КПК3718710.$AB$53" table:base-cell-address="КПК3718710.$A$1"/>
          <table:named-range table:name="T5RXXXXG1S" table:cell-range-address="КПК3718710.$A$69" table:base-cell-address="КПК3718710.$A$1"/>
          <table:named-range table:name="T5RXXXXG2S" table:cell-range-address="КПК3718710.$D$69" table:base-cell-address="КПК3718710.$A$1"/>
          <table:named-range table:name="T5RXXXXG3S" table:cell-range-address="КПК3718710.$X$69" table:base-cell-address="КПК3718710.$A$1"/>
          <table:named-range table:name="T5RXXXXG4S" table:cell-range-address="КПК3718710.$AB$69" table:base-cell-address="КПК3718710.$A$1"/>
          <table:named-range table:name="T5RXXXXG5" table:cell-range-address="КПК3718710.$AO$69" table:base-cell-address="КПК3718710.$A$1"/>
          <table:named-range table:name="T5RXXXXG6" table:cell-range-address="КПК3718710.$AW$69" table:base-cell-address="КПК3718710.$A$1"/>
          <table:named-range table:name="T5RXXXXG7" table:cell-range-address="КПК3718710.$BE$69" table:base-cell-address="КПК3718710.$A$1"/>
          <table:named-range table:name="T6RXXXXG1S" table:cell-range-address="КПК3718710.$A$72" table:base-cell-address="КПК3718710.$A$1"/>
          <table:named-range table:name="T6RXXXXG2S" table:cell-range-address="КПК3718710.$D$72" table:base-cell-address="КПК3718710.$A$1"/>
          <table:named-range table:name="T6RXXXXG3S" table:cell-range-address="КПК3718710.$X$72" table:base-cell-address="КПК3718710.$A$1"/>
          <table:named-range table:name="T6RXXXXG4S" table:cell-range-address="КПК3718710.$AB$72" table:base-cell-address="КПК3718710.$A$1"/>
          <table:named-range table:name="T6RXXXXG5" table:cell-range-address="КПК3718710.$AO$72" table:base-cell-address="КПК3718710.$A$1"/>
          <table:named-range table:name="T6RXXXXG6" table:cell-range-address="КПК3718710.$AW$72" table:base-cell-address="КПК3718710.$A$1"/>
          <table:named-range table:name="T6RXXXXG7" table:cell-range-address="КПК3718710.$BE$72" table:base-cell-address="КПК3718710.$A$1"/>
          <table:named-range table:name="T7RXXXXG1S" table:cell-range-address="КПК3718710.$A$75" table:base-cell-address="КПК3718710.$A$1"/>
          <table:named-range table:name="T7RXXXXG2S" table:cell-range-address="КПК3718710.$D$75" table:base-cell-address="КПК3718710.$A$1"/>
          <table:named-range table:name="T7RXXXXG3S" table:cell-range-address="КПК3718710.$X$75" table:base-cell-address="КПК3718710.$A$1"/>
          <table:named-range table:name="T7RXXXXG4S" table:cell-range-address="КПК3718710.$AB$75" table:base-cell-address="КПК3718710.$A$1"/>
          <table:named-range table:name="T7RXXXXG5" table:cell-range-address="КПК3718710.$AO$75" table:base-cell-address="КПК3718710.$A$1"/>
          <table:named-range table:name="T7RXXXXG6" table:cell-range-address="КПК3718710.$AW$75" table:base-cell-address="КПК3718710.$A$1"/>
          <table:named-range table:name="T7RXXXXG7" table:cell-range-address="КПК3718710.$BE$75" table:base-cell-address="КПК3718710.$A$1"/>
          <table:named-range table:name="T8RXXXXG1S" table:cell-range-address="КПК3718710.$A$78" table:base-cell-address="КПК3718710.$A$1"/>
          <table:named-range table:name="T8RXXXXG2S" table:cell-range-address="КПК3718710.$D$78" table:base-cell-address="КПК3718710.$A$1"/>
          <table:named-range table:name="T8RXXXXG3S" table:cell-range-address="КПК3718710.$X$78" table:base-cell-address="КПК3718710.$A$1"/>
          <table:named-range table:name="T8RXXXXG4S" table:cell-range-address="КПК3718710.$AB$78" table:base-cell-address="КПК3718710.$A$1"/>
          <table:named-range table:name="T8RXXXXG5" table:cell-range-address="КПК3718710.$AO$78" table:base-cell-address="КПК3718710.$A$1"/>
          <table:named-range table:name="T8RXXXXG6" table:cell-range-address="КПК3718710.$AW$78" table:base-cell-address="КПК3718710.$A$1"/>
          <table:named-range table:name="T8RXXXXG7" table:cell-range-address="КПК3718710.$BE$78" table:base-cell-address="КПК3718710.$A$1"/>
          <table:named-range table:name="T9RXXXXG10" table:cell-range-address="КПК3718710.$BN$61" table:base-cell-address="КПК3718710.$A$1"/>
          <table:named-range table:name="T9RXXXXG1S" table:cell-range-address="КПК3718710.$A$61" table:base-cell-address="КПК3718710.$A$1"/>
          <table:named-range table:name="T9RXXXXG2S" table:cell-range-address="КПК3718710.$D$61" table:base-cell-address="КПК3718710.$A$1"/>
          <table:named-range table:name="T9RXXXXG3S" table:cell-range-address="КПК3718710.$X$61" table:base-cell-address="КПК3718710.$A$1"/>
          <table:named-range table:name="T9RXXXXG4S" table:cell-range-address="КПК3718710.$AG$61" table:base-cell-address="КПК3718710.$A$1"/>
          <table:named-range table:name="T9RXXXXG5" table:cell-range-address="КПК3718710.$AM$61" table:base-cell-address="КПК3718710.$A$1"/>
          <table:named-range table:name="T9RXXXXG6" table:cell-range-address="КПК3718710.$AT$61" table:base-cell-address="КПК3718710.$A$1"/>
          <table:named-range table:name="T9RXXXXG7" table:cell-range-address="КПК3718710.$BA$61" table:base-cell-address="КПК3718710.$A$1"/>
          <table:named-range table:name="T9RXXXXG8" table:cell-range-address="КПК3718710.$BH$61" table:base-cell-address="КПК3718710.$A$1"/>
          <table:named-range table:name="T9RXXXXG9" table:cell-range-address="КПК3718710.$BM$61" table:base-cell-address="КПК3718710.$A$1"/>
          <table:named-range table:name="TABL1" table:cell-range-address="КПК3718710.$A$26:КПК3718710.$BM$26" table:base-cell-address="КПК3718710.$A$1"/>
          <table:named-range table:name="TABL2" table:cell-range-address="КПК3718710.$A$33:КПК3718710.$BM$33" table:base-cell-address="КПК3718710.$A$1"/>
          <table:named-range table:name="TABL3" table:cell-range-address="КПК3718710.$A$45:КПК3718710.$AZ$45" table:base-cell-address="КПК3718710.$A$1"/>
          <table:named-range table:name="TABL4" table:cell-range-address="КПК3718710.$A$53:КПК3718710.$BL$53" table:base-cell-address="КПК3718710.$A$1"/>
          <table:named-range table:name="TABL5" table:cell-range-address="КПК3718710.$A$69:КПК3718710.$BL$69" table:base-cell-address="КПК3718710.$A$1"/>
          <table:named-range table:name="TABL6" table:cell-range-address="КПК3718710.$A$72:КПК3718710.$BL$72" table:base-cell-address="КПК3718710.$A$1"/>
          <table:named-range table:name="TABL7" table:cell-range-address="КПК3718710.$A$75:КПК3718710.$BL$75" table:base-cell-address="КПК3718710.$A$1"/>
          <table:named-range table:name="TABL8" table:cell-range-address="КПК3718710.$A$78:КПК3718710.$BL$78" table:base-cell-address="КПК3718710.$A$1"/>
          <table:named-range table:name="TABL9" table:cell-range-address="КПК3718710.$A$61:КПК3718710.$BN$61" table:base-cell-address="КПК3718710.$A$1"/>
          <table:named-range table:name="Print_Area" table:cell-range-address="КПК3718710.$A$1:КПК3718710.$BM$92" table:base-cell-address="КПК3718710.$A$1"/>
        </table:named-expressions>
      </table:table>
      <table:named-expressions>
        <table:named-expression table:name="__EDRPOU" table:expression="of:=[.#REF!]" table:base-cell-address="КПК3710160.$A$1"/>
        <table:named-expression table:name="__EDRPOU_VV" table:expression="of:=[.#REF!]" table:base-cell-address="КПК3710160.$A$1"/>
        <table:named-expression table:name="__KFKV" table:expression="of:=[.#REF!]" table:base-cell-address="КПК3710160.$A$1"/>
        <table:named-expression table:name="__KLB" table:expression="of:=[.#REF!]" table:base-cell-address="КПК3710160.$A$1"/>
        <table:named-expression table:name="__KPKVKMB" table:expression="of:=[.#REF!]" table:base-cell-address="КПК3710160.$A$1"/>
        <table:named-expression table:name="__KTPKVKMB" table:expression="of:=[.#REF!]" table:base-cell-address="КПК3710160.$A$1"/>
        <table:named-expression table:name="__KTVKVK" table:expression="of:=[.#REF!]" table:base-cell-address="КПК3710160.$A$1"/>
        <table:named-expression table:name="__KTVKVKVV" table:expression="of:=[.#REF!]" table:base-cell-address="КПК3710160.$A$1"/>
        <table:named-expression table:name="__NAME_ORG" table:expression="of:=[.#REF!]" table:base-cell-address="КПК3710160.$A$1"/>
        <table:named-expression table:name="__NAME_ORGVV" table:expression="of:=[.#REF!]" table:base-cell-address="КПК3710160.$A$1"/>
        <table:named-expression table:name="__NAME_TPKVKMB" table:expression="of:=[.#REF!]" table:base-cell-address="КПК3710160.$A$1"/>
        <table:named-expression table:name="_AS_SF" table:expression="of:=[.#REF!]" table:base-cell-address="КПК3710160.$A$1"/>
        <table:named-expression table:name="_AS_TOTAL" table:expression="of:=[.#REF!]" table:base-cell-address="КПК3710160.$A$1"/>
        <table:named-expression table:name="_AS_ZF" table:expression="of:=[.#REF!]" table:base-cell-address="КПК3710160.$A$1"/>
        <table:named-expression table:name="_BASES" table:expression="of:=[.#REF!]" table:base-cell-address="КПК3710160.$A$1"/>
        <table:named-expression table:name="_DATE2" table:expression="of:=[.#REF!]" table:base-cell-address="КПК3710160.$A$1"/>
        <table:named-expression table:name="_DATEDOC" table:expression="of:=[.#REF!]" table:base-cell-address="КПК3710160.$A$1"/>
        <table:named-expression table:name="_GOAL" table:expression="of:=[.#REF!]" table:base-cell-address="КПК3710160.$A$1"/>
        <table:named-expression table:name="_HBOS" table:expression="of:=[.#REF!]" table:base-cell-address="КПК3710160.$A$1"/>
        <table:named-expression table:name="_HBOSFO" table:expression="of:=[.#REF!]" table:base-cell-address="КПК3710160.$A$1"/>
        <table:named-expression table:name="_NAME_FINORG" table:expression="of:=[.#REF!]" table:base-cell-address="КПК3710160.$A$1"/>
        <table:named-expression table:name="_NUMDOC" table:expression="of:=[.#REF!]" table:base-cell-address="КПК3710160.$A$1"/>
        <table:named-expression table:name="_R01G3" table:expression="of:=[.#REF!]" table:base-cell-address="КПК3710160.$A$1"/>
        <table:named-expression table:name="_R01G4" table:expression="of:=[.#REF!]" table:base-cell-address="КПК3710160.$A$1"/>
        <table:named-expression table:name="_R01G5" table:expression="of:=[.#REF!]" table:base-cell-address="КПК3710160.$A$1"/>
        <table:named-expression table:name="_R02G3" table:expression="of:=[.#REF!]" table:base-cell-address="КПК3710160.$A$1"/>
        <table:named-expression table:name="_R02G4" table:expression="of:=[.#REF!]" table:base-cell-address="КПК3710160.$A$1"/>
        <table:named-expression table:name="_R02G5" table:expression="of:=[.#REF!]" table:base-cell-address="КПК3710160.$A$1"/>
        <table:named-expression table:name="_R03G7" table:expression="of:=[.#REF!]" table:base-cell-address="КПК3710160.$A$1"/>
        <table:named-expression table:name="T1RXXXXG1S" table:expression="of:=[.#REF!]" table:base-cell-address="КПК3710160.$A$1"/>
        <table:named-expression table:name="T1RXXXXG2S" table:expression="of:=[.#REF!]" table:base-cell-address="КПК3710160.$A$1"/>
        <table:named-expression table:name="T2RXXXXG1S" table:expression="of:=[.#REF!]" table:base-cell-address="КПК3710160.$A$1"/>
        <table:named-expression table:name="T2RXXXXG2S" table:expression="of:=[.#REF!]" table:base-cell-address="КПК3710160.$A$1"/>
        <table:named-expression table:name="T3RXXXXG1S" table:expression="of:=[.#REF!]" table:base-cell-address="КПК3710160.$A$1"/>
        <table:named-expression table:name="T3RXXXXG2S" table:expression="of:=[.#REF!]" table:base-cell-address="КПК3710160.$A$1"/>
        <table:named-expression table:name="T3RXXXXG3" table:expression="of:=[.#REF!]" table:base-cell-address="КПК3710160.$A$1"/>
        <table:named-expression table:name="T3RXXXXG4" table:expression="of:=[.#REF!]" table:base-cell-address="КПК3710160.$A$1"/>
        <table:named-expression table:name="T3RXXXXG5" table:expression="of:=[.#REF!]" table:base-cell-address="КПК3710160.$A$1"/>
        <table:named-expression table:name="T4RXXXXG1S" table:expression="of:=[.#REF!]" table:base-cell-address="КПК3710160.$A$1"/>
        <table:named-expression table:name="T4RXXXXG2S" table:expression="of:=[.#REF!]" table:base-cell-address="КПК3710160.$A$1"/>
        <table:named-expression table:name="T4RXXXXG3" table:expression="of:=[.#REF!]" table:base-cell-address="КПК3710160.$A$1"/>
        <table:named-expression table:name="T4RXXXXG4" table:expression="of:=[.#REF!]" table:base-cell-address="КПК3710160.$A$1"/>
        <table:named-expression table:name="T4RXXXXG5" table:expression="of:=[.#REF!]" table:base-cell-address="КПК3710160.$A$1"/>
        <table:named-expression table:name="T4RXXXXG6S" table:expression="of:=[.#REF!]" table:base-cell-address="КПК3710160.$A$1"/>
        <table:named-expression table:name="T5RXXXXG1S" table:expression="of:=[.#REF!]" table:base-cell-address="КПК3710160.$A$1"/>
        <table:named-expression table:name="T5RXXXXG2S" table:expression="of:=[.#REF!]" table:base-cell-address="КПК3710160.$A$1"/>
        <table:named-expression table:name="T5RXXXXG3S" table:expression="of:=[.#REF!]" table:base-cell-address="КПК3710160.$A$1"/>
        <table:named-expression table:name="T5RXXXXG4S" table:expression="of:=[.#REF!]" table:base-cell-address="КПК3710160.$A$1"/>
        <table:named-expression table:name="T5RXXXXG5" table:expression="of:=[.#REF!]" table:base-cell-address="КПК3710160.$A$1"/>
        <table:named-expression table:name="T5RXXXXG6" table:expression="of:=[.#REF!]" table:base-cell-address="КПК3710160.$A$1"/>
        <table:named-expression table:name="T5RXXXXG7" table:expression="of:=[.#REF!]" table:base-cell-address="КПК3710160.$A$1"/>
        <table:named-expression table:name="T6RXXXXG1S" table:expression="of:=[.#REF!]" table:base-cell-address="КПК3710160.$A$1"/>
        <table:named-expression table:name="T6RXXXXG2S" table:expression="of:=[.#REF!]" table:base-cell-address="КПК3710160.$A$1"/>
        <table:named-expression table:name="T6RXXXXG3S" table:expression="of:=[.#REF!]" table:base-cell-address="КПК3710160.$A$1"/>
        <table:named-expression table:name="T6RXXXXG4S" table:expression="of:=[.#REF!]" table:base-cell-address="КПК3710160.$A$1"/>
        <table:named-expression table:name="T6RXXXXG5" table:expression="of:=[.#REF!]" table:base-cell-address="КПК3710160.$A$1"/>
        <table:named-expression table:name="T6RXXXXG6" table:expression="of:=[.#REF!]" table:base-cell-address="КПК3710160.$A$1"/>
        <table:named-expression table:name="T6RXXXXG7" table:expression="of:=[.#REF!]" table:base-cell-address="КПК3710160.$A$1"/>
        <table:named-expression table:name="T7RXXXXG1S" table:expression="of:=[.#REF!]" table:base-cell-address="КПК3710160.$A$1"/>
        <table:named-expression table:name="T7RXXXXG2S" table:expression="of:=[.#REF!]" table:base-cell-address="КПК3710160.$A$1"/>
        <table:named-expression table:name="T7RXXXXG3S" table:expression="of:=[.#REF!]" table:base-cell-address="КПК3710160.$A$1"/>
        <table:named-expression table:name="T7RXXXXG4S" table:expression="of:=[.#REF!]" table:base-cell-address="КПК3710160.$A$1"/>
        <table:named-expression table:name="T7RXXXXG5" table:expression="of:=[.#REF!]" table:base-cell-address="КПК3710160.$A$1"/>
        <table:named-expression table:name="T7RXXXXG6" table:expression="of:=[.#REF!]" table:base-cell-address="КПК3710160.$A$1"/>
        <table:named-expression table:name="T7RXXXXG7" table:expression="of:=[.#REF!]" table:base-cell-address="КПК3710160.$A$1"/>
        <table:named-expression table:name="T8RXXXXG1S" table:expression="of:=[.#REF!]" table:base-cell-address="КПК3710160.$A$1"/>
        <table:named-expression table:name="T8RXXXXG2S" table:expression="of:=[.#REF!]" table:base-cell-address="КПК3710160.$A$1"/>
        <table:named-expression table:name="T8RXXXXG3S" table:expression="of:=[.#REF!]" table:base-cell-address="КПК3710160.$A$1"/>
        <table:named-expression table:name="T8RXXXXG4S" table:expression="of:=[.#REF!]" table:base-cell-address="КПК3710160.$A$1"/>
        <table:named-expression table:name="T8RXXXXG5" table:expression="of:=[.#REF!]" table:base-cell-address="КПК3710160.$A$1"/>
        <table:named-expression table:name="T8RXXXXG6" table:expression="of:=[.#REF!]" table:base-cell-address="КПК3710160.$A$1"/>
        <table:named-expression table:name="T8RXXXXG7" table:expression="of:=[.#REF!]" table:base-cell-address="КПК3710160.$A$1"/>
        <table:named-expression table:name="T9RXXXXG10" table:expression="of:=[.#REF!]" table:base-cell-address="КПК3710160.$A$1"/>
        <table:named-expression table:name="T9RXXXXG1S" table:expression="of:=[.#REF!]" table:base-cell-address="КПК3710160.$A$1"/>
        <table:named-expression table:name="T9RXXXXG2S" table:expression="of:=[.#REF!]" table:base-cell-address="КПК3710160.$A$1"/>
        <table:named-expression table:name="T9RXXXXG3S" table:expression="of:=[.#REF!]" table:base-cell-address="КПК3710160.$A$1"/>
        <table:named-expression table:name="T9RXXXXG4S" table:expression="of:=[.#REF!]" table:base-cell-address="КПК3710160.$A$1"/>
        <table:named-expression table:name="T9RXXXXG5" table:expression="of:=[.#REF!]" table:base-cell-address="КПК3710160.$A$1"/>
        <table:named-expression table:name="T9RXXXXG6" table:expression="of:=[.#REF!]" table:base-cell-address="КПК3710160.$A$1"/>
        <table:named-expression table:name="T9RXXXXG7" table:expression="of:=[.#REF!]" table:base-cell-address="КПК3710160.$A$1"/>
        <table:named-expression table:name="T9RXXXXG8" table:expression="of:=[.#REF!]" table:base-cell-address="КПК3710160.$A$1"/>
        <table:named-expression table:name="T9RXXXXG9" table:expression="of:=[.#REF!]" table:base-cell-address="КПК3710160.$A$1"/>
        <table:named-expression table:name="TABL1" table:expression="of:=[.#REF!]" table:base-cell-address="КПК3710160.$A$1"/>
        <table:named-expression table:name="TABL2" table:expression="of:=[.#REF!]" table:base-cell-address="КПК3710160.$A$1"/>
        <table:named-expression table:name="TABL3" table:expression="of:=[.#REF!]" table:base-cell-address="КПК3710160.$A$1"/>
        <table:named-expression table:name="TABL4" table:expression="of:=[.#REF!]" table:base-cell-address="КПК3710160.$A$1"/>
        <table:named-expression table:name="TABL5" table:expression="of:=[.#REF!]" table:base-cell-address="КПК3710160.$A$1"/>
        <table:named-expression table:name="TABL6" table:expression="of:=[.#REF!]" table:base-cell-address="КПК3710160.$A$1"/>
        <table:named-expression table:name="TABL7" table:expression="of:=[.#REF!]" table:base-cell-address="КПК3710160.$A$1"/>
        <table:named-expression table:name="TABL8" table:expression="of:=[.#REF!]" table:base-cell-address="КПК3710160.$A$1"/>
        <table:named-expression table:name="TABL9" table:expression="of:=[.#REF!]" table:base-cell-address="КПК371016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admin</meta:initial-creator>
    <dc:creator>Олександр Надольський</dc:creator>
    <meta:creation-date>2016-08-15T09:54:21Z</meta:creation-date>
    <dc:date>2026-05-19T08:57:19Z</dc:date>
    <meta:print-date>2026-04-07T06:15:32Z</meta:print-date>
  </office:meta>
</office:document-meta>
</file>