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9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3]" style:apply-style-name="cf1" style:base-cell-address="КПК1616081.A64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1616081.D48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1616081.G73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6]" style:apply-style-name="cf1" style:base-cell-address="КПК1616091.A67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7]" style:apply-style-name="cf1" style:base-cell-address="КПК1616091.D5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6091.G79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3]" style:apply-style-name="cf1" style:base-cell-address="КПК1617130.A64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1617130.D48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1617130.G73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5]" style:apply-style-name="cf1" style:base-cell-address="КПК1617670.A66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1617670.D50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1617670.G75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7]" style:apply-style-name="cf1" style:base-cell-address="КПК1618340.D50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5]" style:apply-style-name="cf1" style:base-cell-address="КПК1618340.A66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1618340.G7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8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8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1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6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1">
            <text:p>25.02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8" table:number-columns-spanned="10" table:number-rows-spanned="1" table:style-name="ce38">
            <text:p>38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03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3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5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03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3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5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03">
            <text:p>161608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3">
            <text:p>6081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3">
            <text:p>061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09">
            <text:p>Підготовка та реалізація публічних інвестиційних проектів /програм публічних інвестицій в галузі (секторі) `Житло` за рахунок коштів місцевого бюджету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03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06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0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408153" table:number-columns-spanned="10" table:number-rows-spanned="1" table:style-name="ce101">
            <text:p>15 408 153,00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101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15408153" table:number-columns-spanned="11" table:number-rows-spanned="1" table:style-name="ce101">
            <text:p>15 408 153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4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95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Рішення <text:s/>міської ради"Про внесення змін до бюджету Дубенської міської територіальної громади на 2026 рік."№5073 від 13.02.2026 року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6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85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17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Забезпечення житлом ВПО у м.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64" table:number-rows-spanned="1" table:style-name="ce95">
            <text:p>Забезпечення житлом ВПО у м.Дубно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6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85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1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Нове будівництво багатоквартирного ж/б для проживання ВПО в м.Дубно Рівненської області на вул.В.Червонія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8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85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85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4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5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5" table:number-rows-spanned="1" table:style-name="ce55">
            <text:p>Капітальне будівництво житла для ВП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408153" table:number-columns-spanned="8" table:number-rows-spanned="1" table:style-name="ce42">
            <text:p>15 408 153,00</text:p>
          </table:table-cell>
          <table:covered-table-cell table:number-columns-repeated="7"/>
          <table:table-cell office:value-type="float" office:value="15408153" table:number-columns-spanned="8" table:number-rows-spanned="1" table:style-name="ce42">
            <text:p>15 408 153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12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15408153" table:number-columns-spanned="8" table:number-rows-spanned="1" table:style-name="ce84">
            <text:p>15 408 153,00</text:p>
          </table:table-cell>
          <table:covered-table-cell table:number-columns-repeated="7"/>
          <table:table-cell office:value-type="float" office:value="15408153" table:number-columns-spanned="8" table:number-rows-spanned="1" table:style-name="ce84">
            <text:p>15 408 153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8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85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17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8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4" table:number-rows-spanned="1" table:style-name="ce55">
            <text:p><text:s/>Програма забезпечення житлом внутрішньо переміщених осіб у м.Дубно на 2026-2030 р.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408153" table:number-columns-spanned="8" table:number-rows-spanned="1" table:style-name="ce42">
            <text:p>15 408 153,00</text:p>
          </table:table-cell>
          <table:covered-table-cell table:number-columns-repeated="7"/>
          <table:table-cell office:value-type="float" office:value="15408153" table:number-columns-spanned="8" table:number-rows-spanned="1" table:style-name="ce42">
            <text:p>15 408 153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43"/>
          <table:covered-table-cell table:number-columns-repeated="2"/>
          <table:table-cell office:value-type="string" table:number-columns-spanned="24" table:number-rows-spanned="1" table:style-name="ce117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15408153" table:number-columns-spanned="8" table:number-rows-spanned="1" table:style-name="ce84">
            <text:p>15 408 153,00</text:p>
          </table:table-cell>
          <table:covered-table-cell table:number-columns-repeated="7"/>
          <table:table-cell office:value-type="float" office:value="15408153" table:number-columns-spanned="8" table:number-rows-spanned="1" table:style-name="ce84">
            <text:p>15 408 153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3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8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8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8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0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6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9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85">
            <text:p>1</text:p>
          </table:table-cell>
          <table:covered-table-cell table:number-columns-repeated="5"/>
          <table:table-cell office:value-type="string" table:number-columns-spanned="19" table:number-rows-spanned="1" table:style-name="ce85">
            <text:p>затрат</text:p>
          </table:table-cell>
          <table:covered-table-cell table:number-columns-repeated="18"/>
          <table:table-cell table:number-columns-spanned="5" table:number-rows-spanned="1" table:style-name="ce80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19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Нове будівництво багатоквартирного ж/б для проживання ВПО на вул.В.Червонія в м.Дубно Рівненської області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408153" table:number-columns-spanned="8" table:number-rows-spanned="1" table:style-name="ce42">
            <text:p>15 408 153,00</text:p>
          </table:table-cell>
          <table:covered-table-cell table:number-columns-repeated="7"/>
          <table:table-cell office:value-type="float" office:value="15408153" table:number-columns-spanned="8" table:number-rows-spanned="1" table:style-name="ce42">
            <text:p>15 408 153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85">
            <text:p>2</text:p>
          </table:table-cell>
          <table:covered-table-cell table:number-columns-repeated="5"/>
          <table:table-cell office:value-type="string" table:number-columns-spanned="19" table:number-rows-spanned="1" table:style-name="ce85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19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кількість проектів для будівництва житла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2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42">
            <text:p>1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85">
            <text:p>3</text:p>
          </table:table-cell>
          <table:covered-table-cell table:number-columns-repeated="5"/>
          <table:table-cell office:value-type="string" table:number-columns-spanned="19" table:number-rows-spanned="1" table:style-name="ce85">
            <text:p>ефективності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19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середні витрати на розробку одного проекту для будівництва житла</text:p>
          </table:table-cell>
          <table:covered-table-cell table:number-columns-repeated="18"/>
          <table:table-cell office:value-type="string" table:number-columns-spanned="5" table:number-rows-spanned="1" table:style-name="ce43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408153" table:number-columns-spanned="8" table:number-rows-spanned="1" table:style-name="ce42">
            <text:p>15 408 153,00</text:p>
          </table:table-cell>
          <table:covered-table-cell table:number-columns-repeated="7"/>
          <table:table-cell office:value-type="float" office:value="15408153" table:number-columns-spanned="8" table:number-rows-spanned="1" table:style-name="ce42">
            <text:p>15 408 153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5">
          <table:table-cell office:value-type="float" office:value="4" table:number-columns-spanned="6" table:number-rows-spanned="1" table:style-name="ce85">
            <text:p>4</text:p>
          </table:table-cell>
          <table:covered-table-cell table:number-columns-repeated="5"/>
          <table:table-cell office:value-type="string" table:number-columns-spanned="19" table:number-rows-spanned="1" table:style-name="ce85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19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рівень готовності в розрізі об`єктів будівництва</text:p>
          </table:table-cell>
          <table:covered-table-cell table:number-columns-repeated="18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42">
            <text:p>55,00</text:p>
          </table:table-cell>
          <table:covered-table-cell table:number-columns-repeated="7"/>
          <table:table-cell office:value-type="float" office:value="55" table:number-columns-spanned="8" table:number-rows-spanned="1" table:style-name="ce42">
            <text:p>55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4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38">
            <text:p>Анатолій ОМЕЛЬЯНЧУ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72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3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39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19">
          <table:table-cell office:value-type="string" table:number-columns-spanned="22" table:number-rows-spanned="1" table:style-name="ce4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3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36">
            <text:p>25.02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5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__DATEDOC" table:cell-range-address="КПК1616081.$AO$7" table:base-cell-address="КПК1616081.$A$1"/>
          <table:named-range table:name="__EDRPOU" table:cell-range-address="КПК1616081.$AU$13" table:base-cell-address="КПК1616081.$A$1"/>
          <table:named-range table:name="__EDRPOU_VV" table:cell-range-address="КПК1616081.$AU$16" table:base-cell-address="КПК1616081.$A$1"/>
          <table:named-range table:name="__KFKV" table:cell-range-address="КПК1616081.$AA$19" table:base-cell-address="КПК1616081.$A$1"/>
          <table:named-range table:name="__KLB" table:cell-range-address="КПК1616081.$BE$19" table:base-cell-address="КПК1616081.$A$1"/>
          <table:named-range table:name="__KPKVKMB" table:cell-range-address="КПК1616081.$B$19" table:base-cell-address="КПК1616081.$A$1"/>
          <table:named-range table:name="__KTPKVKMB" table:cell-range-address="КПК1616081.$N$19" table:base-cell-address="КПК1616081.$A$1"/>
          <table:named-range table:name="__KTVKVK" table:cell-range-address="КПК1616081.$B$13" table:base-cell-address="КПК1616081.$A$1"/>
          <table:named-range table:name="__KTVKVKVV" table:cell-range-address="КПК1616081.$B$16" table:base-cell-address="КПК1616081.$A$1"/>
          <table:named-range table:name="__NAME_ORGVV" table:cell-range-address="КПК1616081.$N$16" table:base-cell-address="КПК1616081.$A$1"/>
          <table:named-range table:name="__NAME_TPKVKMB" table:cell-range-address="КПК1616081.$AK$19" table:base-cell-address="КПК1616081.$A$1"/>
          <table:named-range table:name="_AS_SF" table:cell-range-address="КПК1616081.$I$23" table:base-cell-address="КПК1616081.$A$1"/>
          <table:named-range table:name="_AS_TOTAL" table:cell-range-address="КПК1616081.$U$22" table:base-cell-address="КПК1616081.$A$1"/>
          <table:named-range table:name="_AS_ZF" table:cell-range-address="КПК1616081.$AS$22" table:base-cell-address="КПК1616081.$A$1"/>
          <table:named-range table:name="_BASES" table:cell-range-address="КПК1616081.$A$26" table:base-cell-address="КПК1616081.$A$1"/>
          <table:named-range table:name="_DATE2" table:cell-range-address="КПК1616081.$A$84" table:base-cell-address="КПК1616081.$A$1"/>
          <table:named-range table:name="_DATEDOC" table:cell-range-address="КПК1616081.$AO$7" table:base-cell-address="КПК1616081.$A$1"/>
          <table:named-range table:name="_GOAL" table:cell-range-address="КПК1616081.$A$34" table:base-cell-address="КПК1616081.$A$1"/>
          <table:named-range table:name="_HBOS" table:cell-range-address="КПК1616081.$AO$76" table:base-cell-address="КПК1616081.$A$1"/>
          <table:named-range table:name="_HBOSFO" table:cell-range-address="КПК1616081.$AO$82" table:base-cell-address="КПК1616081.$A$1"/>
          <table:named-range table:name="_NAME_FINORG" table:cell-range-address="КПК1616081.$A$79" table:base-cell-address="КПК1616081.$A$1"/>
          <table:named-range table:name="_NUMDOC" table:cell-range-address="КПК1616081.$AW$7" table:base-cell-address="КПК1616081.$A$1"/>
          <table:named-range table:name="_R01G3" table:cell-range-address="КПК1616081.$AC$48" table:base-cell-address="КПК1616081.$A$1"/>
          <table:named-range table:name="_R01G4" table:cell-range-address="КПК1616081.$AK$48" table:base-cell-address="КПК1616081.$A$1"/>
          <table:named-range table:name="_R01G5" table:cell-range-address="КПК1616081.$AS$48" table:base-cell-address="КПК1616081.$A$1"/>
          <table:named-range table:name="_R02G3" table:cell-range-address="КПК1616081.$AB$57" table:base-cell-address="КПК1616081.$A$1"/>
          <table:named-range table:name="_R02G4" table:cell-range-address="КПК1616081.$AJ$57" table:base-cell-address="КПК1616081.$A$1"/>
          <table:named-range table:name="_R02G5" table:cell-range-address="КПК1616081.$AR$57" table:base-cell-address="КПК1616081.$A$1"/>
          <table:named-range table:name="T1RXXXXG1S" table:cell-range-address="КПК1616081.$A$30" table:base-cell-address="КПК1616081.$A$1"/>
          <table:named-range table:name="T1RXXXXG2S" table:cell-range-address="КПК1616081.$G$30" table:base-cell-address="КПК1616081.$A$1"/>
          <table:named-range table:name="T2RXXXXG1S" table:cell-range-address="КПК1616081.$A$38" table:base-cell-address="КПК1616081.$A$1"/>
          <table:named-range table:name="T2RXXXXG2S" table:cell-range-address="КПК1616081.$G$38" table:base-cell-address="КПК1616081.$A$1"/>
          <table:named-range table:name="T3RXXXXG1S" table:cell-range-address="КПК1616081.$A$46" table:base-cell-address="КПК1616081.$A$1"/>
          <table:named-range table:name="T3RXXXXG2S" table:cell-range-address="КПК1616081.$D$46" table:base-cell-address="КПК1616081.$A$1"/>
          <table:named-range table:name="T3RXXXXG3" table:cell-range-address="КПК1616081.$AC$46" table:base-cell-address="КПК1616081.$A$1"/>
          <table:named-range table:name="T3RXXXXG4" table:cell-range-address="КПК1616081.$AK$46" table:base-cell-address="КПК1616081.$A$1"/>
          <table:named-range table:name="T3RXXXXG5" table:cell-range-address="КПК1616081.$AS$46" table:base-cell-address="КПК1616081.$A$1"/>
          <table:named-range table:name="T4RXXXXG1S" table:cell-range-address="КПК1616081.$A$55" table:base-cell-address="КПК1616081.$A$1"/>
          <table:named-range table:name="T4RXXXXG2S" table:cell-range-address="КПК1616081.$D$55" table:base-cell-address="КПК1616081.$A$1"/>
          <table:named-range table:name="T4RXXXXG3" table:cell-range-address="КПК1616081.$AB$55" table:base-cell-address="КПК1616081.$A$1"/>
          <table:named-range table:name="T4RXXXXG4" table:cell-range-address="КПК1616081.$AJ$55" table:base-cell-address="КПК1616081.$A$1"/>
          <table:named-range table:name="T4RXXXXG5" table:cell-range-address="КПК1616081.$AR$55" table:base-cell-address="КПК1616081.$A$1"/>
          <table:named-range table:name="T5RXXXXG1S" table:cell-range-address="КПК1616081.$A$63" table:base-cell-address="КПК1616081.$A$1"/>
          <table:named-range table:name="T5RXXXXG2S" table:cell-range-address="КПК1616081.$G$63" table:base-cell-address="КПК1616081.$A$1"/>
          <table:named-range table:name="T5RXXXXG3S" table:cell-range-address="КПК1616081.$Z$63" table:base-cell-address="КПК1616081.$A$1"/>
          <table:named-range table:name="T5RXXXXG4S" table:cell-range-address="КПК1616081.$AE$63" table:base-cell-address="КПК1616081.$A$1"/>
          <table:named-range table:name="T5RXXXXG5" table:cell-range-address="КПК1616081.$AO$63" table:base-cell-address="КПК1616081.$A$1"/>
          <table:named-range table:name="T5RXXXXG6" table:cell-range-address="КПК1616081.$AW$63" table:base-cell-address="КПК1616081.$A$1"/>
          <table:named-range table:name="T5RXXXXG7" table:cell-range-address="КПК1616081.$BE$63" table:base-cell-address="КПК1616081.$A$1"/>
          <table:named-range table:name="T6RXXXXG1S" table:cell-range-address="КПК1616081.$A$66" table:base-cell-address="КПК1616081.$A$1"/>
          <table:named-range table:name="T6RXXXXG2S" table:cell-range-address="КПК1616081.$G$66" table:base-cell-address="КПК1616081.$A$1"/>
          <table:named-range table:name="T6RXXXXG3S" table:cell-range-address="КПК1616081.$Z$66" table:base-cell-address="КПК1616081.$A$1"/>
          <table:named-range table:name="T6RXXXXG4S" table:cell-range-address="КПК1616081.$AE$66" table:base-cell-address="КПК1616081.$A$1"/>
          <table:named-range table:name="T6RXXXXG5" table:cell-range-address="КПК1616081.$AO$66" table:base-cell-address="КПК1616081.$A$1"/>
          <table:named-range table:name="T6RXXXXG6" table:cell-range-address="КПК1616081.$AW$66" table:base-cell-address="КПК1616081.$A$1"/>
          <table:named-range table:name="T6RXXXXG7" table:cell-range-address="КПК1616081.$BE$66" table:base-cell-address="КПК1616081.$A$1"/>
          <table:named-range table:name="T7RXXXXG1S" table:cell-range-address="КПК1616081.$A$69" table:base-cell-address="КПК1616081.$A$1"/>
          <table:named-range table:name="T7RXXXXG2S" table:cell-range-address="КПК1616081.$G$69" table:base-cell-address="КПК1616081.$A$1"/>
          <table:named-range table:name="T7RXXXXG3S" table:cell-range-address="КПК1616081.$Z$69" table:base-cell-address="КПК1616081.$A$1"/>
          <table:named-range table:name="T7RXXXXG4S" table:cell-range-address="КПК1616081.$AE$69" table:base-cell-address="КПК1616081.$A$1"/>
          <table:named-range table:name="T7RXXXXG5" table:cell-range-address="КПК1616081.$AO$69" table:base-cell-address="КПК1616081.$A$1"/>
          <table:named-range table:name="T7RXXXXG6" table:cell-range-address="КПК1616081.$AW$69" table:base-cell-address="КПК1616081.$A$1"/>
          <table:named-range table:name="T7RXXXXG7" table:cell-range-address="КПК1616081.$BE$69" table:base-cell-address="КПК1616081.$A$1"/>
          <table:named-range table:name="T8RXXXXG1S" table:cell-range-address="КПК1616081.$A$72" table:base-cell-address="КПК1616081.$A$1"/>
          <table:named-range table:name="T8RXXXXG2S" table:cell-range-address="КПК1616081.$G$72" table:base-cell-address="КПК1616081.$A$1"/>
          <table:named-range table:name="T8RXXXXG3S" table:cell-range-address="КПК1616081.$Z$72" table:base-cell-address="КПК1616081.$A$1"/>
          <table:named-range table:name="T8RXXXXG4S" table:cell-range-address="КПК1616081.$AE$72" table:base-cell-address="КПК1616081.$A$1"/>
          <table:named-range table:name="T8RXXXXG5" table:cell-range-address="КПК1616081.$AO$72" table:base-cell-address="КПК1616081.$A$1"/>
          <table:named-range table:name="T8RXXXXG6" table:cell-range-address="КПК1616081.$AW$72" table:base-cell-address="КПК1616081.$A$1"/>
          <table:named-range table:name="T8RXXXXG7" table:cell-range-address="КПК1616081.$BE$72" table:base-cell-address="КПК1616081.$A$1"/>
          <table:named-range table:name="TABL1" table:cell-range-address="КПК1616081.$A$30:КПК1616081.$BL$30" table:base-cell-address="КПК1616081.$A$1"/>
          <table:named-range table:name="TABL2" table:cell-range-address="КПК1616081.$A$38:КПК1616081.$BL$38" table:base-cell-address="КПК1616081.$A$1"/>
          <table:named-range table:name="TABL3" table:cell-range-address="КПК1616081.$A$46:КПК1616081.$AZ$46" table:base-cell-address="КПК1616081.$A$1"/>
          <table:named-range table:name="TABL4" table:cell-range-address="КПК1616081.$A$55:КПК1616081.$AY$55" table:base-cell-address="КПК1616081.$A$1"/>
          <table:named-range table:name="TABL5" table:cell-range-address="КПК1616081.$A$63:КПК1616081.$BL$63" table:base-cell-address="КПК1616081.$A$1"/>
          <table:named-range table:name="TABL6" table:cell-range-address="КПК1616081.$A$66:КПК1616081.$BL$66" table:base-cell-address="КПК1616081.$A$1"/>
          <table:named-range table:name="TABL7" table:cell-range-address="КПК1616081.$A$69:КПК1616081.$BL$69" table:base-cell-address="КПК1616081.$A$1"/>
          <table:named-range table:name="TABL8" table:cell-range-address="КПК1616081.$A$72:КПК1616081.$BL$72" table:base-cell-address="КПК1616081.$A$1"/>
          <table:named-range table:name="Print_Area" table:cell-range-address="КПК1616081.$A$1:КПК1616081.$BM$86" table:base-cell-address="КПК1616081.$A$1"/>
        </table:named-expressions>
      </table:table>
      <table:table table:name="КПК161609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8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1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6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1">
            <text:p>25.02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8" table:number-columns-spanned="10" table:number-rows-spanned="1" table:style-name="ce38">
            <text:p>38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03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3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5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03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3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5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03">
            <text:p>161609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3">
            <text:p>6091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3">
            <text:p>064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09">
            <text:p>Підготовка та реалізація публічних інвестиційних проектів / програм публічних інвестицій за рахунок коштів місцевого бюджету в галузі житлово-комунального господарства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03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06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0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000000" table:number-columns-spanned="10" table:number-rows-spanned="1" table:style-name="ce101">
            <text:p>3 000 000,00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101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3000000" table:number-columns-spanned="11" table:number-rows-spanned="1" table:style-name="ce101">
            <text:p>3 000 00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4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5">
          <table:table-cell office:value-type="string" table:number-columns-spanned="64" table:number-rows-spanned="1" table:style-name="ce95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Рішення <text:s/>міської ради"Про внесення змін до бюджету Дубенської міської територіальної громади на 2026 рік."№5073 від 13.02.2026 року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6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85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17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Зниження енерговитрат,стабілізація роботи каналізаційної систе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64" table:number-rows-spanned="1" table:style-name="ce95">
            <text:p>Розвиток та оптимізація водопостачання та водовідведення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6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85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1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55">
            <text:p>Реконструкція та розширення очисних споруд каналізації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8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85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85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4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5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5" table:number-rows-spanned="1" table:style-name="ce55">
            <text:p>Реконструкція очисних споруд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42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42">
            <text:p>1 000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3" table:number-rows-spanned="1" table:style-name="ce43">
            <text:p>2</text:p>
          </table:table-cell>
          <table:covered-table-cell table:number-columns-repeated="2"/>
          <table:table-cell office:value-type="string" table:number-columns-spanned="25" table:number-rows-spanned="1" table:style-name="ce55">
            <text:p>Нове будівництво зовнішніх мереж водопостачання та водовідведення багатоквартирного ж/б на вул.В.Червонія в м.Дубно Рівненської області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00000" table:number-columns-spanned="8" table:number-rows-spanned="1" table:style-name="ce42">
            <text:p>2 000 000,00</text:p>
          </table:table-cell>
          <table:covered-table-cell table:number-columns-repeated="7"/>
          <table:table-cell office:value-type="float" office:value="2000000" table:number-columns-spanned="8" table:number-rows-spanned="1" table:style-name="ce42">
            <text:p>2 000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3000000" table:number-columns-spanned="8" table:number-rows-spanned="1" table:style-name="ce84">
            <text:p>3 000 000,00</text:p>
          </table:table-cell>
          <table:covered-table-cell table:number-columns-repeated="7"/>
          <table:table-cell office:value-type="float" office:value="3000000" table:number-columns-spanned="8" table:number-rows-spanned="1" table:style-name="ce84">
            <text:p>3 000 0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8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85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17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8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4" table:number-rows-spanned="1" table:style-name="ce55">
            <text:p><text:s/>Програма забезпечення житлом внутрішньо переміщених осіб у м.Дубно на 2026-2030 р.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00000" table:number-columns-spanned="8" table:number-rows-spanned="1" table:style-name="ce42">
            <text:p>2 000 000,00</text:p>
          </table:table-cell>
          <table:covered-table-cell table:number-columns-repeated="7"/>
          <table:table-cell office:value-type="float" office:value="2000000" table:number-columns-spanned="8" table:number-rows-spanned="1" table:style-name="ce42">
            <text:p>2 0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3" table:number-rows-spanned="1" table:style-name="ce43">
            <text:p>2</text:p>
          </table:table-cell>
          <table:covered-table-cell table:number-columns-repeated="2"/>
          <table:table-cell office:value-type="string" table:number-columns-spanned="24" table:number-rows-spanned="1" table:style-name="ce55">
            <text:p>Програма розвитку та оптимізації систем водопостачання і водовідведення в м.Дубно на 2026-2030 роки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42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42">
            <text:p>1 000 000,00</text:p>
          </table:table-cell>
          <table:covered-table-cell table:number-columns-repeated="7"/>
          <table:table-cell table:number-columns-repeated="27" table:style-name="ce2"/>
          <table:table-cell table:style-name="ce30"/>
          <table:table-cell table:number-columns-repeated="16305"/>
        </table:table-row>
        <table:table-row table:style-name="ro15">
          <table:table-cell table:number-columns-spanned="3" table:number-rows-spanned="1" table:style-name="ce43"/>
          <table:covered-table-cell table:number-columns-repeated="2"/>
          <table:table-cell office:value-type="string" table:number-columns-spanned="24" table:number-rows-spanned="1" table:style-name="ce117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3000000" table:number-columns-spanned="8" table:number-rows-spanned="1" table:style-name="ce84">
            <text:p>3 000 000,00</text:p>
          </table:table-cell>
          <table:covered-table-cell table:number-columns-repeated="7"/>
          <table:table-cell office:value-type="float" office:value="3000000" table:number-columns-spanned="8" table:number-rows-spanned="1" table:style-name="ce84">
            <text:p>3 000 00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3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8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8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8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0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6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9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85">
            <text:p>1</text:p>
          </table:table-cell>
          <table:covered-table-cell table:number-columns-repeated="5"/>
          <table:table-cell office:value-type="string" table:number-columns-spanned="19" table:number-rows-spanned="1" table:style-name="ce85">
            <text:p>затрат</text:p>
          </table:table-cell>
          <table:covered-table-cell table:number-columns-repeated="18"/>
          <table:table-cell table:number-columns-spanned="5" table:number-rows-spanned="1" table:style-name="ce80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6">
          <table:table-cell table:number-columns-spanned="6" table:number-rows-spanned="1" table:style-name="ce12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Нове будівництво зовнішніх мереж водопостачання,водовідведення,теплопостачання багатоквартирного ж/б для <text:s/>проживання ВПО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00000" table:number-columns-spanned="8" table:number-rows-spanned="1" table:style-name="ce42">
            <text:p>2 000 000,00</text:p>
          </table:table-cell>
          <table:covered-table-cell table:number-columns-repeated="7"/>
          <table:table-cell office:value-type="float" office:value="2000000" table:number-columns-spanned="8" table:number-rows-spanned="1" table:style-name="ce42">
            <text:p>2 00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42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42">
            <text:p>1 00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85">
            <text:p>2</text:p>
          </table:table-cell>
          <table:covered-table-cell table:number-columns-repeated="5"/>
          <table:table-cell office:value-type="string" table:number-columns-spanned="19" table:number-rows-spanned="1" table:style-name="ce85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2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Кількість об`єктів будівництва</text:p>
          </table:table-cell>
          <table:covered-table-cell table:number-columns-repeated="18"/>
          <table:table-cell office:value-type="string" table:number-columns-spanned="5" table:number-rows-spanned="1" table:style-name="ce43">
            <text:p>шт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2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42">
            <text:p>1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Кількість об'єктів ,які планується реконструювати</text:p>
          </table:table-cell>
          <table:covered-table-cell table:number-columns-repeated="18"/>
          <table:table-cell office:value-type="string" table:number-columns-spanned="5" table:number-rows-spanned="1" table:style-name="ce43">
            <text:p>шт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2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42">
            <text:p>1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85">
            <text:p>3</text:p>
          </table:table-cell>
          <table:covered-table-cell table:number-columns-repeated="5"/>
          <table:table-cell office:value-type="string" table:number-columns-spanned="19" table:number-rows-spanned="1" table:style-name="ce85">
            <text:p>ефективності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2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Середня вартість будівництва одного об`єкта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00000" table:number-columns-spanned="8" table:number-rows-spanned="1" table:style-name="ce42">
            <text:p>2 000 000,00</text:p>
          </table:table-cell>
          <table:covered-table-cell table:number-columns-repeated="7"/>
          <table:table-cell office:value-type="float" office:value="2000000" table:number-columns-spanned="8" table:number-rows-spanned="1" table:style-name="ce42">
            <text:p>2 00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Середня вартість на реконструкцію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42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42">
            <text:p>1 00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4" table:number-columns-spanned="6" table:number-rows-spanned="1" table:style-name="ce85">
            <text:p>4</text:p>
          </table:table-cell>
          <table:covered-table-cell table:number-columns-repeated="5"/>
          <table:table-cell office:value-type="string" table:number-columns-spanned="19" table:number-rows-spanned="1" table:style-name="ce85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2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Рівень готовності будівництва</text:p>
          </table:table-cell>
          <table:covered-table-cell table:number-columns-repeated="18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42">
            <text:p>60,00</text:p>
          </table:table-cell>
          <table:covered-table-cell table:number-columns-repeated="7"/>
          <table:table-cell office:value-type="float" office:value="60" table:number-columns-spanned="8" table:number-rows-spanned="1" table:style-name="ce42">
            <text:p>6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Рівень готовності реконструкції</text:p>
          </table:table-cell>
          <table:covered-table-cell table:number-columns-repeated="18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42">
            <text:p>10,00</text:p>
          </table:table-cell>
          <table:covered-table-cell table:number-columns-repeated="7"/>
          <table:table-cell office:value-type="float" office:value="10" table:number-columns-spanned="8" table:number-rows-spanned="1" table:style-name="ce42">
            <text:p>1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4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38">
            <text:p>Анатолій ОМЕЛЬЯНЧУК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7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3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39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19">
          <table:table-cell office:value-type="string" table:number-columns-spanned="22" table:number-rows-spanned="1" table:style-name="ce4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38">
            <text:p>Світлана РОЗМИСЛОВИЧ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6">
            <text:p>25.02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5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__DATEDOC" table:cell-range-address="КПК1616091.$AO$7" table:base-cell-address="КПК1616091.$A$1"/>
          <table:named-range table:name="__EDRPOU" table:cell-range-address="КПК1616091.$AU$13" table:base-cell-address="КПК1616091.$A$1"/>
          <table:named-range table:name="__EDRPOU_VV" table:cell-range-address="КПК1616091.$AU$16" table:base-cell-address="КПК1616091.$A$1"/>
          <table:named-range table:name="__KFKV" table:cell-range-address="КПК1616091.$AA$19" table:base-cell-address="КПК1616091.$A$1"/>
          <table:named-range table:name="__KLB" table:cell-range-address="КПК1616091.$BE$19" table:base-cell-address="КПК1616091.$A$1"/>
          <table:named-range table:name="__KPKVKMB" table:cell-range-address="КПК1616091.$B$19" table:base-cell-address="КПК1616091.$A$1"/>
          <table:named-range table:name="__KTPKVKMB" table:cell-range-address="КПК1616091.$N$19" table:base-cell-address="КПК1616091.$A$1"/>
          <table:named-range table:name="__KTVKVK" table:cell-range-address="КПК1616091.$B$13" table:base-cell-address="КПК1616091.$A$1"/>
          <table:named-range table:name="__KTVKVKVV" table:cell-range-address="КПК1616091.$B$16" table:base-cell-address="КПК1616091.$A$1"/>
          <table:named-range table:name="__NAME_ORGVV" table:cell-range-address="КПК1616091.$N$16" table:base-cell-address="КПК1616091.$A$1"/>
          <table:named-range table:name="__NAME_TPKVKMB" table:cell-range-address="КПК1616091.$AK$19" table:base-cell-address="КПК1616091.$A$1"/>
          <table:named-range table:name="_AS_SF" table:cell-range-address="КПК1616091.$I$23" table:base-cell-address="КПК1616091.$A$1"/>
          <table:named-range table:name="_AS_TOTAL" table:cell-range-address="КПК1616091.$U$22" table:base-cell-address="КПК1616091.$A$1"/>
          <table:named-range table:name="_AS_ZF" table:cell-range-address="КПК1616091.$AS$22" table:base-cell-address="КПК1616091.$A$1"/>
          <table:named-range table:name="_BASES" table:cell-range-address="КПК1616091.$A$26" table:base-cell-address="КПК1616091.$A$1"/>
          <table:named-range table:name="_DATE2" table:cell-range-address="КПК1616091.$A$91" table:base-cell-address="КПК1616091.$A$1"/>
          <table:named-range table:name="_DATEDOC" table:cell-range-address="КПК1616091.$AO$7" table:base-cell-address="КПК1616091.$A$1"/>
          <table:named-range table:name="_GOAL" table:cell-range-address="КПК1616091.$A$34" table:base-cell-address="КПК1616091.$A$1"/>
          <table:named-range table:name="_HBOS" table:cell-range-address="КПК1616091.$AO$83" table:base-cell-address="КПК1616091.$A$1"/>
          <table:named-range table:name="_HBOSFO" table:cell-range-address="КПК1616091.$AO$89" table:base-cell-address="КПК1616091.$A$1"/>
          <table:named-range table:name="_NAME_FINORG" table:cell-range-address="КПК1616091.$A$86" table:base-cell-address="КПК1616091.$A$1"/>
          <table:named-range table:name="_NUMDOC" table:cell-range-address="КПК1616091.$AW$7" table:base-cell-address="КПК1616091.$A$1"/>
          <table:named-range table:name="_R01G3" table:cell-range-address="КПК1616091.$AC$50" table:base-cell-address="КПК1616091.$A$1"/>
          <table:named-range table:name="_R01G4" table:cell-range-address="КПК1616091.$AK$50" table:base-cell-address="КПК1616091.$A$1"/>
          <table:named-range table:name="_R01G5" table:cell-range-address="КПК1616091.$AS$50" table:base-cell-address="КПК1616091.$A$1"/>
          <table:named-range table:name="_R02G3" table:cell-range-address="КПК1616091.$AB$60" table:base-cell-address="КПК1616091.$A$1"/>
          <table:named-range table:name="_R02G4" table:cell-range-address="КПК1616091.$AJ$60" table:base-cell-address="КПК1616091.$A$1"/>
          <table:named-range table:name="_R02G5" table:cell-range-address="КПК1616091.$AR$60" table:base-cell-address="КПК1616091.$A$1"/>
          <table:named-range table:name="T1RXXXXG1S" table:cell-range-address="КПК1616091.$A$30" table:base-cell-address="КПК1616091.$A$1"/>
          <table:named-range table:name="T1RXXXXG2S" table:cell-range-address="КПК1616091.$G$30" table:base-cell-address="КПК1616091.$A$1"/>
          <table:named-range table:name="T2RXXXXG1S" table:cell-range-address="КПК1616091.$A$38" table:base-cell-address="КПК1616091.$A$1"/>
          <table:named-range table:name="T2RXXXXG2S" table:cell-range-address="КПК1616091.$G$38" table:base-cell-address="КПК1616091.$A$1"/>
          <table:named-range table:name="T3RXXXXG1S" table:cell-range-address="КПК1616091.$A$47" table:base-cell-address="КПК1616091.$A$1"/>
          <table:named-range table:name="T3RXXXXG2S" table:cell-range-address="КПК1616091.$D$47" table:base-cell-address="КПК1616091.$A$1"/>
          <table:named-range table:name="T3RXXXXG3" table:cell-range-address="КПК1616091.$AC$47" table:base-cell-address="КПК1616091.$A$1"/>
          <table:named-range table:name="T3RXXXXG4" table:cell-range-address="КПК1616091.$AK$47" table:base-cell-address="КПК1616091.$A$1"/>
          <table:named-range table:name="T3RXXXXG5" table:cell-range-address="КПК1616091.$AS$47" table:base-cell-address="КПК1616091.$A$1"/>
          <table:named-range table:name="T4RXXXXG1S" table:cell-range-address="КПК1616091.$A$57" table:base-cell-address="КПК1616091.$A$1"/>
          <table:named-range table:name="T4RXXXXG2S" table:cell-range-address="КПК1616091.$D$57" table:base-cell-address="КПК1616091.$A$1"/>
          <table:named-range table:name="T4RXXXXG3" table:cell-range-address="КПК1616091.$AB$57" table:base-cell-address="КПК1616091.$A$1"/>
          <table:named-range table:name="T4RXXXXG4" table:cell-range-address="КПК1616091.$AJ$57" table:base-cell-address="КПК1616091.$A$1"/>
          <table:named-range table:name="T4RXXXXG5" table:cell-range-address="КПК1616091.$AR$57" table:base-cell-address="КПК1616091.$A$1"/>
          <table:named-range table:name="T5RXXXXG1S" table:cell-range-address="КПК1616091.$A$66" table:base-cell-address="КПК1616091.$A$1"/>
          <table:named-range table:name="T5RXXXXG2S" table:cell-range-address="КПК1616091.$G$66" table:base-cell-address="КПК1616091.$A$1"/>
          <table:named-range table:name="T5RXXXXG3S" table:cell-range-address="КПК1616091.$Z$66" table:base-cell-address="КПК1616091.$A$1"/>
          <table:named-range table:name="T5RXXXXG4S" table:cell-range-address="КПК1616091.$AE$66" table:base-cell-address="КПК1616091.$A$1"/>
          <table:named-range table:name="T5RXXXXG5" table:cell-range-address="КПК1616091.$AO$66" table:base-cell-address="КПК1616091.$A$1"/>
          <table:named-range table:name="T5RXXXXG6" table:cell-range-address="КПК1616091.$AW$66" table:base-cell-address="КПК1616091.$A$1"/>
          <table:named-range table:name="T5RXXXXG7" table:cell-range-address="КПК1616091.$BE$66" table:base-cell-address="КПК1616091.$A$1"/>
          <table:named-range table:name="T6RXXXXG1S" table:cell-range-address="КПК1616091.$A$70" table:base-cell-address="КПК1616091.$A$1"/>
          <table:named-range table:name="T6RXXXXG2S" table:cell-range-address="КПК1616091.$G$70" table:base-cell-address="КПК1616091.$A$1"/>
          <table:named-range table:name="T6RXXXXG3S" table:cell-range-address="КПК1616091.$Z$70" table:base-cell-address="КПК1616091.$A$1"/>
          <table:named-range table:name="T6RXXXXG4S" table:cell-range-address="КПК1616091.$AE$70" table:base-cell-address="КПК1616091.$A$1"/>
          <table:named-range table:name="T6RXXXXG5" table:cell-range-address="КПК1616091.$AO$70" table:base-cell-address="КПК1616091.$A$1"/>
          <table:named-range table:name="T6RXXXXG6" table:cell-range-address="КПК1616091.$AW$70" table:base-cell-address="КПК1616091.$A$1"/>
          <table:named-range table:name="T6RXXXXG7" table:cell-range-address="КПК1616091.$BE$70" table:base-cell-address="КПК1616091.$A$1"/>
          <table:named-range table:name="T7RXXXXG1S" table:cell-range-address="КПК1616091.$A$74" table:base-cell-address="КПК1616091.$A$1"/>
          <table:named-range table:name="T7RXXXXG2S" table:cell-range-address="КПК1616091.$G$74" table:base-cell-address="КПК1616091.$A$1"/>
          <table:named-range table:name="T7RXXXXG3S" table:cell-range-address="КПК1616091.$Z$74" table:base-cell-address="КПК1616091.$A$1"/>
          <table:named-range table:name="T7RXXXXG4S" table:cell-range-address="КПК1616091.$AE$74" table:base-cell-address="КПК1616091.$A$1"/>
          <table:named-range table:name="T7RXXXXG5" table:cell-range-address="КПК1616091.$AO$74" table:base-cell-address="КПК1616091.$A$1"/>
          <table:named-range table:name="T7RXXXXG6" table:cell-range-address="КПК1616091.$AW$74" table:base-cell-address="КПК1616091.$A$1"/>
          <table:named-range table:name="T7RXXXXG7" table:cell-range-address="КПК1616091.$BE$74" table:base-cell-address="КПК1616091.$A$1"/>
          <table:named-range table:name="T8RXXXXG1S" table:cell-range-address="КПК1616091.$A$78" table:base-cell-address="КПК1616091.$A$1"/>
          <table:named-range table:name="T8RXXXXG2S" table:cell-range-address="КПК1616091.$G$78" table:base-cell-address="КПК1616091.$A$1"/>
          <table:named-range table:name="T8RXXXXG3S" table:cell-range-address="КПК1616091.$Z$78" table:base-cell-address="КПК1616091.$A$1"/>
          <table:named-range table:name="T8RXXXXG4S" table:cell-range-address="КПК1616091.$AE$78" table:base-cell-address="КПК1616091.$A$1"/>
          <table:named-range table:name="T8RXXXXG5" table:cell-range-address="КПК1616091.$AO$78" table:base-cell-address="КПК1616091.$A$1"/>
          <table:named-range table:name="T8RXXXXG6" table:cell-range-address="КПК1616091.$AW$78" table:base-cell-address="КПК1616091.$A$1"/>
          <table:named-range table:name="T8RXXXXG7" table:cell-range-address="КПК1616091.$BE$78" table:base-cell-address="КПК1616091.$A$1"/>
          <table:named-range table:name="TABL1" table:cell-range-address="КПК1616091.$A$30:КПК1616091.$BL$30" table:base-cell-address="КПК1616091.$A$1"/>
          <table:named-range table:name="TABL2" table:cell-range-address="КПК1616091.$A$38:КПК1616091.$BL$38" table:base-cell-address="КПК1616091.$A$1"/>
          <table:named-range table:name="TABL3" table:cell-range-address="КПК1616091.$A$47:КПК1616091.$AZ$47" table:base-cell-address="КПК1616091.$A$1"/>
          <table:named-range table:name="TABL4" table:cell-range-address="КПК1616091.$A$57:КПК1616091.$AY$57" table:base-cell-address="КПК1616091.$A$1"/>
          <table:named-range table:name="TABL5" table:cell-range-address="КПК1616091.$A$66:КПК1616091.$BL$66" table:base-cell-address="КПК1616091.$A$1"/>
          <table:named-range table:name="TABL6" table:cell-range-address="КПК1616091.$A$70:КПК1616091.$BL$70" table:base-cell-address="КПК1616091.$A$1"/>
          <table:named-range table:name="TABL7" table:cell-range-address="КПК1616091.$A$74:КПК1616091.$BL$74" table:base-cell-address="КПК1616091.$A$1"/>
          <table:named-range table:name="TABL8" table:cell-range-address="КПК1616091.$A$78:КПК1616091.$BL$78" table:base-cell-address="КПК1616091.$A$1"/>
          <table:named-range table:name="Print_Area" table:cell-range-address="КПК1616091.$A$1:КПК1616091.$BM$93" table:base-cell-address="КПК1616091.$A$1"/>
        </table:named-expressions>
      </table:table>
      <table:table table:name="КПК16171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8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1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6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1">
            <text:p>25.02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8" table:number-columns-spanned="10" table:number-rows-spanned="1" table:style-name="ce38">
            <text:p>38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03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3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5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03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3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5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27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03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3">
            <text:p>713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3">
            <text:p>0421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09">
            <text:p>Здійснення заходів із землеустрою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03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06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00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101">
            <text:p>256785,95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101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101">
            <text:p>256785,95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4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8">
          <table:table-cell office:value-type="string" table:number-columns-spanned="64" table:number-rows-spanned="1" table:style-name="ce95">
            <text:p>1.Конституція України.<text:line-break/></text:p>
            <text:p><text:s/>2.Земельний кодекс України.<text:line-break/></text:p>
            <text:p>3. Бюджетний кодекс від 08 липня 2010 року №2456-VI (зі змінами).<text:line-break/></text:p>
            <text:p>4.Закон України "Про землеустрій".<text:line-break/></text:p>
            <text:p>5.Закон України "Про охорону земель".<text:line-break/></text:p>
            <text:p>6.Закон України"Про місцеве самоврядування в Україні"<text:line-break/></text:p>
            <text:p>7.Рішення <text:s/>міської ради"Про внесення змін до <text:s/>бюджету Дубенської міської територіальної громади на 2026 рік"№5073 <text:s/>від 13.02.2026 року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6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85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17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55">
            <text:p>Виготовлення технічної документації щодо інвентаризації,поділу та об`єднання земельних ділянок,проведення інженерних робіт у сфері землеустрою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64" table:number-rows-spanned="1" table:style-name="ce95">
            <text:p>Забезпечення сталого розвитку земельного господарства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6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85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1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Інвентаризація земель,виготовлення технічної документації щодо інвентаризації,поділу та об`єднання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8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85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85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4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3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5" table:number-rows-spanned="1" table:style-name="ce55">
            <text:p>Розроблення технічної документації із землеустрою щодо інветаризації земельних ділянок.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6785.95" table:number-columns-spanned="8" table:number-rows-spanned="1" table:style-name="ce42">
            <text:p>256 785,95</text:p>
          </table:table-cell>
          <table:covered-table-cell table:number-columns-repeated="7"/>
          <table:table-cell office:value-type="float" office:value="256785.95" table:number-columns-spanned="8" table:number-rows-spanned="1" table:style-name="ce42">
            <text:p>256 785,9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256785.95" table:number-columns-spanned="8" table:number-rows-spanned="1" table:style-name="ce84">
            <text:p>256 785,95</text:p>
          </table:table-cell>
          <table:covered-table-cell table:number-columns-repeated="7"/>
          <table:table-cell office:value-type="float" office:value="256785.95" table:number-columns-spanned="8" table:number-rows-spanned="1" table:style-name="ce84">
            <text:p>256 785,95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8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85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17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8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4" table:number-rows-spanned="1" table:style-name="ce55">
            <text:p>Програма розвитку земельних відносин,використання та охорони земель у м.Дубно на 2026-2030 роки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6785.95" table:number-columns-spanned="8" table:number-rows-spanned="1" table:style-name="ce42">
            <text:p>256 785,95</text:p>
          </table:table-cell>
          <table:covered-table-cell table:number-columns-repeated="7"/>
          <table:table-cell office:value-type="float" office:value="256785.95" table:number-columns-spanned="8" table:number-rows-spanned="1" table:style-name="ce42">
            <text:p>256 785,95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43"/>
          <table:covered-table-cell table:number-columns-repeated="2"/>
          <table:table-cell office:value-type="string" table:number-columns-spanned="24" table:number-rows-spanned="1" table:style-name="ce117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256785.95" table:number-columns-spanned="8" table:number-rows-spanned="1" table:style-name="ce84">
            <text:p>256 785,95</text:p>
          </table:table-cell>
          <table:covered-table-cell table:number-columns-repeated="7"/>
          <table:table-cell office:value-type="float" office:value="256785.95" table:number-columns-spanned="8" table:number-rows-spanned="1" table:style-name="ce84">
            <text:p>256 785,95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3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8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8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8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0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6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9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85">
            <text:p>1</text:p>
          </table:table-cell>
          <table:covered-table-cell table:number-columns-repeated="5"/>
          <table:table-cell office:value-type="string" table:number-columns-spanned="19" table:number-rows-spanned="1" table:style-name="ce85">
            <text:p>затрат</text:p>
          </table:table-cell>
          <table:covered-table-cell table:number-columns-repeated="18"/>
          <table:table-cell table:number-columns-spanned="5" table:number-rows-spanned="1" table:style-name="ce80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обсяг видатків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6785.95" table:number-columns-spanned="8" table:number-rows-spanned="1" table:style-name="ce42">
            <text:p>256 785,95</text:p>
          </table:table-cell>
          <table:covered-table-cell table:number-columns-repeated="7"/>
          <table:table-cell office:value-type="float" office:value="256785.95" table:number-columns-spanned="8" table:number-rows-spanned="1" table:style-name="ce42">
            <text:p>256 785,95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85">
            <text:p>2</text:p>
          </table:table-cell>
          <table:covered-table-cell table:number-columns-repeated="5"/>
          <table:table-cell office:value-type="string" table:number-columns-spanned="19" table:number-rows-spanned="1" table:style-name="ce85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Кількість документацій,що виготовляється</text:p>
          </table:table-cell>
          <table:covered-table-cell table:number-columns-repeated="18"/>
          <table:table-cell office:value-type="string" table:number-columns-spanned="5" table:number-rows-spanned="1" table:style-name="ce43">
            <text:p>шт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42">
            <text:p>20,00</text:p>
          </table:table-cell>
          <table:covered-table-cell table:number-columns-repeated="7"/>
          <table:table-cell office:value-type="float" office:value="20" table:number-columns-spanned="8" table:number-rows-spanned="1" table:style-name="ce42">
            <text:p>2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85">
            <text:p>3</text:p>
          </table:table-cell>
          <table:covered-table-cell table:number-columns-repeated="5"/>
          <table:table-cell office:value-type="string" table:number-columns-spanned="19" table:number-rows-spanned="1" table:style-name="ce85">
            <text:p>ефективності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середні видатки на виготовлення документації з землеустрою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500" table:number-columns-spanned="8" table:number-rows-spanned="1" table:style-name="ce42">
            <text:p>12 500,00</text:p>
          </table:table-cell>
          <table:covered-table-cell table:number-columns-repeated="7"/>
          <table:table-cell office:value-type="float" office:value="12500" table:number-columns-spanned="8" table:number-rows-spanned="1" table:style-name="ce42">
            <text:p>12 5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5">
          <table:table-cell office:value-type="float" office:value="4" table:number-columns-spanned="6" table:number-rows-spanned="1" table:style-name="ce85">
            <text:p>4</text:p>
          </table:table-cell>
          <table:covered-table-cell table:number-columns-repeated="5"/>
          <table:table-cell office:value-type="string" table:number-columns-spanned="19" table:number-rows-spanned="1" table:style-name="ce85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4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38">
            <text:p>Анатолій ОМЕЛЬЯНЧУ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72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3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39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19">
          <table:table-cell office:value-type="string" table:number-columns-spanned="22" table:number-rows-spanned="1" table:style-name="ce4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3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36">
            <text:p>25.02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5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__DATEDOC" table:cell-range-address="КПК1617130.$AO$7" table:base-cell-address="КПК1617130.$A$1"/>
          <table:named-range table:name="__EDRPOU" table:cell-range-address="КПК1617130.$AU$13" table:base-cell-address="КПК1617130.$A$1"/>
          <table:named-range table:name="__EDRPOU_VV" table:cell-range-address="КПК1617130.$AU$16" table:base-cell-address="КПК1617130.$A$1"/>
          <table:named-range table:name="__KFKV" table:cell-range-address="КПК1617130.$AA$19" table:base-cell-address="КПК1617130.$A$1"/>
          <table:named-range table:name="__KLB" table:cell-range-address="КПК1617130.$BE$19" table:base-cell-address="КПК1617130.$A$1"/>
          <table:named-range table:name="__KPKVKMB" table:cell-range-address="КПК1617130.$B$19" table:base-cell-address="КПК1617130.$A$1"/>
          <table:named-range table:name="__KTPKVKMB" table:cell-range-address="КПК1617130.$N$19" table:base-cell-address="КПК1617130.$A$1"/>
          <table:named-range table:name="__KTVKVK" table:cell-range-address="КПК1617130.$B$13" table:base-cell-address="КПК1617130.$A$1"/>
          <table:named-range table:name="__KTVKVKVV" table:cell-range-address="КПК1617130.$B$16" table:base-cell-address="КПК1617130.$A$1"/>
          <table:named-range table:name="__NAME_ORGVV" table:cell-range-address="КПК1617130.$N$16" table:base-cell-address="КПК1617130.$A$1"/>
          <table:named-range table:name="__NAME_TPKVKMB" table:cell-range-address="КПК1617130.$AK$19" table:base-cell-address="КПК1617130.$A$1"/>
          <table:named-range table:name="_AS_SF" table:cell-range-address="КПК1617130.$I$23" table:base-cell-address="КПК1617130.$A$1"/>
          <table:named-range table:name="_AS_TOTAL" table:cell-range-address="КПК1617130.$U$22" table:base-cell-address="КПК1617130.$A$1"/>
          <table:named-range table:name="_AS_ZF" table:cell-range-address="КПК1617130.$AS$22" table:base-cell-address="КПК1617130.$A$1"/>
          <table:named-range table:name="_BASES" table:cell-range-address="КПК1617130.$A$26" table:base-cell-address="КПК1617130.$A$1"/>
          <table:named-range table:name="_DATE2" table:cell-range-address="КПК1617130.$A$84" table:base-cell-address="КПК1617130.$A$1"/>
          <table:named-range table:name="_DATEDOC" table:cell-range-address="КПК1617130.$AO$7" table:base-cell-address="КПК1617130.$A$1"/>
          <table:named-range table:name="_GOAL" table:cell-range-address="КПК1617130.$A$34" table:base-cell-address="КПК1617130.$A$1"/>
          <table:named-range table:name="_HBOS" table:cell-range-address="КПК1617130.$AO$76" table:base-cell-address="КПК1617130.$A$1"/>
          <table:named-range table:name="_HBOSFO" table:cell-range-address="КПК1617130.$AO$82" table:base-cell-address="КПК1617130.$A$1"/>
          <table:named-range table:name="_NAME_FINORG" table:cell-range-address="КПК1617130.$A$79" table:base-cell-address="КПК1617130.$A$1"/>
          <table:named-range table:name="_NUMDOC" table:cell-range-address="КПК1617130.$AW$7" table:base-cell-address="КПК1617130.$A$1"/>
          <table:named-range table:name="_R01G3" table:cell-range-address="КПК1617130.$AC$48" table:base-cell-address="КПК1617130.$A$1"/>
          <table:named-range table:name="_R01G4" table:cell-range-address="КПК1617130.$AK$48" table:base-cell-address="КПК1617130.$A$1"/>
          <table:named-range table:name="_R01G5" table:cell-range-address="КПК1617130.$AS$48" table:base-cell-address="КПК1617130.$A$1"/>
          <table:named-range table:name="_R02G3" table:cell-range-address="КПК1617130.$AB$57" table:base-cell-address="КПК1617130.$A$1"/>
          <table:named-range table:name="_R02G4" table:cell-range-address="КПК1617130.$AJ$57" table:base-cell-address="КПК1617130.$A$1"/>
          <table:named-range table:name="_R02G5" table:cell-range-address="КПК1617130.$AR$57" table:base-cell-address="КПК1617130.$A$1"/>
          <table:named-range table:name="T1RXXXXG1S" table:cell-range-address="КПК1617130.$A$30" table:base-cell-address="КПК1617130.$A$1"/>
          <table:named-range table:name="T1RXXXXG2S" table:cell-range-address="КПК1617130.$G$30" table:base-cell-address="КПК1617130.$A$1"/>
          <table:named-range table:name="T2RXXXXG1S" table:cell-range-address="КПК1617130.$A$38" table:base-cell-address="КПК1617130.$A$1"/>
          <table:named-range table:name="T2RXXXXG2S" table:cell-range-address="КПК1617130.$G$38" table:base-cell-address="КПК1617130.$A$1"/>
          <table:named-range table:name="T3RXXXXG1S" table:cell-range-address="КПК1617130.$A$46" table:base-cell-address="КПК1617130.$A$1"/>
          <table:named-range table:name="T3RXXXXG2S" table:cell-range-address="КПК1617130.$D$46" table:base-cell-address="КПК1617130.$A$1"/>
          <table:named-range table:name="T3RXXXXG3" table:cell-range-address="КПК1617130.$AC$46" table:base-cell-address="КПК1617130.$A$1"/>
          <table:named-range table:name="T3RXXXXG4" table:cell-range-address="КПК1617130.$AK$46" table:base-cell-address="КПК1617130.$A$1"/>
          <table:named-range table:name="T3RXXXXG5" table:cell-range-address="КПК1617130.$AS$46" table:base-cell-address="КПК1617130.$A$1"/>
          <table:named-range table:name="T4RXXXXG1S" table:cell-range-address="КПК1617130.$A$55" table:base-cell-address="КПК1617130.$A$1"/>
          <table:named-range table:name="T4RXXXXG2S" table:cell-range-address="КПК1617130.$D$55" table:base-cell-address="КПК1617130.$A$1"/>
          <table:named-range table:name="T4RXXXXG3" table:cell-range-address="КПК1617130.$AB$55" table:base-cell-address="КПК1617130.$A$1"/>
          <table:named-range table:name="T4RXXXXG4" table:cell-range-address="КПК1617130.$AJ$55" table:base-cell-address="КПК1617130.$A$1"/>
          <table:named-range table:name="T4RXXXXG5" table:cell-range-address="КПК1617130.$AR$55" table:base-cell-address="КПК1617130.$A$1"/>
          <table:named-range table:name="T5RXXXXG1S" table:cell-range-address="КПК1617130.$A$63" table:base-cell-address="КПК1617130.$A$1"/>
          <table:named-range table:name="T5RXXXXG2S" table:cell-range-address="КПК1617130.$G$63" table:base-cell-address="КПК1617130.$A$1"/>
          <table:named-range table:name="T5RXXXXG3S" table:cell-range-address="КПК1617130.$Z$63" table:base-cell-address="КПК1617130.$A$1"/>
          <table:named-range table:name="T5RXXXXG4S" table:cell-range-address="КПК1617130.$AE$63" table:base-cell-address="КПК1617130.$A$1"/>
          <table:named-range table:name="T5RXXXXG5" table:cell-range-address="КПК1617130.$AO$63" table:base-cell-address="КПК1617130.$A$1"/>
          <table:named-range table:name="T5RXXXXG6" table:cell-range-address="КПК1617130.$AW$63" table:base-cell-address="КПК1617130.$A$1"/>
          <table:named-range table:name="T5RXXXXG7" table:cell-range-address="КПК1617130.$BE$63" table:base-cell-address="КПК1617130.$A$1"/>
          <table:named-range table:name="T6RXXXXG1S" table:cell-range-address="КПК1617130.$A$66" table:base-cell-address="КПК1617130.$A$1"/>
          <table:named-range table:name="T6RXXXXG2S" table:cell-range-address="КПК1617130.$G$66" table:base-cell-address="КПК1617130.$A$1"/>
          <table:named-range table:name="T6RXXXXG3S" table:cell-range-address="КПК1617130.$Z$66" table:base-cell-address="КПК1617130.$A$1"/>
          <table:named-range table:name="T6RXXXXG4S" table:cell-range-address="КПК1617130.$AE$66" table:base-cell-address="КПК1617130.$A$1"/>
          <table:named-range table:name="T6RXXXXG5" table:cell-range-address="КПК1617130.$AO$66" table:base-cell-address="КПК1617130.$A$1"/>
          <table:named-range table:name="T6RXXXXG6" table:cell-range-address="КПК1617130.$AW$66" table:base-cell-address="КПК1617130.$A$1"/>
          <table:named-range table:name="T6RXXXXG7" table:cell-range-address="КПК1617130.$BE$66" table:base-cell-address="КПК1617130.$A$1"/>
          <table:named-range table:name="T7RXXXXG1S" table:cell-range-address="КПК1617130.$A$69" table:base-cell-address="КПК1617130.$A$1"/>
          <table:named-range table:name="T7RXXXXG2S" table:cell-range-address="КПК1617130.$G$69" table:base-cell-address="КПК1617130.$A$1"/>
          <table:named-range table:name="T7RXXXXG3S" table:cell-range-address="КПК1617130.$Z$69" table:base-cell-address="КПК1617130.$A$1"/>
          <table:named-range table:name="T7RXXXXG4S" table:cell-range-address="КПК1617130.$AE$69" table:base-cell-address="КПК1617130.$A$1"/>
          <table:named-range table:name="T7RXXXXG5" table:cell-range-address="КПК1617130.$AO$69" table:base-cell-address="КПК1617130.$A$1"/>
          <table:named-range table:name="T7RXXXXG6" table:cell-range-address="КПК1617130.$AW$69" table:base-cell-address="КПК1617130.$A$1"/>
          <table:named-range table:name="T7RXXXXG7" table:cell-range-address="КПК1617130.$BE$69" table:base-cell-address="КПК1617130.$A$1"/>
          <table:named-range table:name="T8RXXXXG1S" table:cell-range-address="КПК1617130.$A$72" table:base-cell-address="КПК1617130.$A$1"/>
          <table:named-range table:name="T8RXXXXG2S" table:cell-range-address="КПК1617130.$G$72" table:base-cell-address="КПК1617130.$A$1"/>
          <table:named-range table:name="T8RXXXXG3S" table:cell-range-address="КПК1617130.$Z$72" table:base-cell-address="КПК1617130.$A$1"/>
          <table:named-range table:name="T8RXXXXG4S" table:cell-range-address="КПК1617130.$AE$72" table:base-cell-address="КПК1617130.$A$1"/>
          <table:named-range table:name="T8RXXXXG5" table:cell-range-address="КПК1617130.$AO$72" table:base-cell-address="КПК1617130.$A$1"/>
          <table:named-range table:name="T8RXXXXG6" table:cell-range-address="КПК1617130.$AW$72" table:base-cell-address="КПК1617130.$A$1"/>
          <table:named-range table:name="T8RXXXXG7" table:cell-range-address="КПК1617130.$BE$72" table:base-cell-address="КПК1617130.$A$1"/>
          <table:named-range table:name="TABL1" table:cell-range-address="КПК1617130.$A$30:КПК1617130.$BL$30" table:base-cell-address="КПК1617130.$A$1"/>
          <table:named-range table:name="TABL2" table:cell-range-address="КПК1617130.$A$38:КПК1617130.$BL$38" table:base-cell-address="КПК1617130.$A$1"/>
          <table:named-range table:name="TABL3" table:cell-range-address="КПК1617130.$A$46:КПК1617130.$AZ$46" table:base-cell-address="КПК1617130.$A$1"/>
          <table:named-range table:name="TABL4" table:cell-range-address="КПК1617130.$A$55:КПК1617130.$AY$55" table:base-cell-address="КПК1617130.$A$1"/>
          <table:named-range table:name="TABL5" table:cell-range-address="КПК1617130.$A$63:КПК1617130.$BL$63" table:base-cell-address="КПК1617130.$A$1"/>
          <table:named-range table:name="TABL6" table:cell-range-address="КПК1617130.$A$66:КПК1617130.$BL$66" table:base-cell-address="КПК1617130.$A$1"/>
          <table:named-range table:name="TABL7" table:cell-range-address="КПК1617130.$A$69:КПК1617130.$BL$69" table:base-cell-address="КПК1617130.$A$1"/>
          <table:named-range table:name="TABL8" table:cell-range-address="КПК1617130.$A$72:КПК1617130.$BL$72" table:base-cell-address="КПК1617130.$A$1"/>
          <table:named-range table:name="Print_Area" table:cell-range-address="КПК1617130.$A$1:КПК1617130.$BM$86" table:base-cell-address="КПК1617130.$A$1"/>
        </table:named-expressions>
      </table:table>
      <table:table table:name="КПК16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8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1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6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1">
            <text:p>25.02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8" table:number-columns-spanned="10" table:number-rows-spanned="1" table:style-name="ce38">
            <text:p>38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03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3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5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03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3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5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03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3">
            <text:p>767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3">
            <text:p>049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09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03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06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0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00000" table:number-columns-spanned="10" table:number-rows-spanned="1" table:style-name="ce101">
            <text:p>1 500 000,00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101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1500000" table:number-columns-spanned="11" table:number-rows-spanned="1" table:style-name="ce101">
            <text:p>1 500 00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4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9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міської ради "Про внесення змін до бюджету Дубенської міської територіальної громади на 2026рік" №5073 від 13.02.26 року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6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85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17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55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64" table:number-rows-spanned="1" table:style-name="ce95">
            <text:p>Збереження <text:s/>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6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85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1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55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8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85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85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4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5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5" table:number-rows-spanned="1" table:style-name="ce55">
            <text:p>Поповнення статутного капіталу 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84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84">
            <text:p>1 500 0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8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85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17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8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4" table:number-rows-spanned="1" table:style-name="ce55">
            <text:p>Програма фінансової підтримки комунальних підприємств та здійснення внесків до їх статутних капіталів на 2026-2030 роки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43"/>
          <table:covered-table-cell table:number-columns-repeated="2"/>
          <table:table-cell office:value-type="string" table:number-columns-spanned="24" table:number-rows-spanned="1" table:style-name="ce117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84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84">
            <text:p>1 500 00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3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8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8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8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0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6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9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85">
            <text:p>1</text:p>
          </table:table-cell>
          <table:covered-table-cell table:number-columns-repeated="5"/>
          <table:table-cell office:value-type="string" table:number-columns-spanned="19" table:number-rows-spanned="1" table:style-name="ce85">
            <text:p>затрат</text:p>
          </table:table-cell>
          <table:covered-table-cell table:number-columns-repeated="18"/>
          <table:table-cell table:number-columns-spanned="5" table:number-rows-spanned="1" table:style-name="ce80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28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003824.18" table:number-columns-spanned="8" table:number-rows-spanned="1" table:style-name="ce42">
            <text:p>25 003 824,18</text:p>
          </table:table-cell>
          <table:covered-table-cell table:number-columns-repeated="7"/>
          <table:table-cell office:value-type="float" office:value="25003824.18" table:number-columns-spanned="8" table:number-rows-spanned="1" table:style-name="ce42">
            <text:p>25 003 824,18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85">
            <text:p>2</text:p>
          </table:table-cell>
          <table:covered-table-cell table:number-columns-repeated="5"/>
          <table:table-cell office:value-type="string" table:number-columns-spanned="19" table:number-rows-spanned="1" table:style-name="ce85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28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85">
            <text:p>3</text:p>
          </table:table-cell>
          <table:covered-table-cell table:number-columns-repeated="5"/>
          <table:table-cell office:value-type="string" table:number-columns-spanned="19" table:number-rows-spanned="1" table:style-name="ce85">
            <text:p>ефективності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28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5">
          <table:table-cell office:value-type="float" office:value="4" table:number-columns-spanned="6" table:number-rows-spanned="1" table:style-name="ce85">
            <text:p>4</text:p>
          </table:table-cell>
          <table:covered-table-cell table:number-columns-repeated="5"/>
          <table:table-cell office:value-type="string" table:number-columns-spanned="19" table:number-rows-spanned="1" table:style-name="ce85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28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42">
            <text:p>30,00</text:p>
          </table:table-cell>
          <table:covered-table-cell table:number-columns-repeated="7"/>
          <table:table-cell office:value-type="float" office:value="30" table:number-columns-spanned="8" table:number-rows-spanned="1" table:style-name="ce42">
            <text:p>3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4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38">
            <text:p>Анатолій ОМЕЛЬЯНЧУК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72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3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39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19">
          <table:table-cell office:value-type="string" table:number-columns-spanned="22" table:number-rows-spanned="1" table:style-name="ce4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3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36">
            <text:p>25.02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5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__DATEDOC" table:cell-range-address="КПК1617670.$AO$7" table:base-cell-address="КПК1617670.$A$1"/>
          <table:named-range table:name="__EDRPOU" table:cell-range-address="КПК1617670.$AU$13" table:base-cell-address="КПК1617670.$A$1"/>
          <table:named-range table:name="__EDRPOU_VV" table:cell-range-address="КПК1617670.$AU$16" table:base-cell-address="КПК1617670.$A$1"/>
          <table:named-range table:name="__KFKV" table:cell-range-address="КПК1617670.$AA$19" table:base-cell-address="КПК1617670.$A$1"/>
          <table:named-range table:name="__KLB" table:cell-range-address="КПК1617670.$BE$19" table:base-cell-address="КПК1617670.$A$1"/>
          <table:named-range table:name="__KPKVKMB" table:cell-range-address="КПК1617670.$B$19" table:base-cell-address="КПК1617670.$A$1"/>
          <table:named-range table:name="__KTPKVKMB" table:cell-range-address="КПК1617670.$N$19" table:base-cell-address="КПК1617670.$A$1"/>
          <table:named-range table:name="__KTVKVK" table:cell-range-address="КПК1617670.$B$13" table:base-cell-address="КПК1617670.$A$1"/>
          <table:named-range table:name="__KTVKVKVV" table:cell-range-address="КПК1617670.$B$16" table:base-cell-address="КПК1617670.$A$1"/>
          <table:named-range table:name="__NAME_ORGVV" table:cell-range-address="КПК1617670.$N$16" table:base-cell-address="КПК1617670.$A$1"/>
          <table:named-range table:name="__NAME_TPKVKMB" table:cell-range-address="КПК1617670.$AK$19" table:base-cell-address="КПК1617670.$A$1"/>
          <table:named-range table:name="_AS_SF" table:cell-range-address="КПК1617670.$I$23" table:base-cell-address="КПК1617670.$A$1"/>
          <table:named-range table:name="_AS_TOTAL" table:cell-range-address="КПК1617670.$U$22" table:base-cell-address="КПК1617670.$A$1"/>
          <table:named-range table:name="_AS_ZF" table:cell-range-address="КПК1617670.$AS$22" table:base-cell-address="КПК1617670.$A$1"/>
          <table:named-range table:name="_BASES" table:cell-range-address="КПК1617670.$A$26" table:base-cell-address="КПК1617670.$A$1"/>
          <table:named-range table:name="_DATE2" table:cell-range-address="КПК1617670.$A$86" table:base-cell-address="КПК1617670.$A$1"/>
          <table:named-range table:name="_DATEDOC" table:cell-range-address="КПК1617670.$AO$7" table:base-cell-address="КПК1617670.$A$1"/>
          <table:named-range table:name="_GOAL" table:cell-range-address="КПК1617670.$A$35" table:base-cell-address="КПК1617670.$A$1"/>
          <table:named-range table:name="_HBOS" table:cell-range-address="КПК1617670.$AO$78" table:base-cell-address="КПК1617670.$A$1"/>
          <table:named-range table:name="_HBOSFO" table:cell-range-address="КПК1617670.$AO$84" table:base-cell-address="КПК1617670.$A$1"/>
          <table:named-range table:name="_NAME_FINORG" table:cell-range-address="КПК1617670.$A$81" table:base-cell-address="КПК1617670.$A$1"/>
          <table:named-range table:name="_NUMDOC" table:cell-range-address="КПК1617670.$AW$7" table:base-cell-address="КПК1617670.$A$1"/>
          <table:named-range table:name="_R01G3" table:cell-range-address="КПК1617670.$AC$50" table:base-cell-address="КПК1617670.$A$1"/>
          <table:named-range table:name="_R01G4" table:cell-range-address="КПК1617670.$AK$50" table:base-cell-address="КПК1617670.$A$1"/>
          <table:named-range table:name="_R01G5" table:cell-range-address="КПК1617670.$AS$50" table:base-cell-address="КПК1617670.$A$1"/>
          <table:named-range table:name="_R02G3" table:cell-range-address="КПК1617670.$AB$59" table:base-cell-address="КПК1617670.$A$1"/>
          <table:named-range table:name="_R02G4" table:cell-range-address="КПК1617670.$AJ$59" table:base-cell-address="КПК1617670.$A$1"/>
          <table:named-range table:name="_R02G5" table:cell-range-address="КПК1617670.$AR$59" table:base-cell-address="КПК1617670.$A$1"/>
          <table:named-range table:name="T1RXXXXG1S" table:cell-range-address="КПК1617670.$A$30" table:base-cell-address="КПК1617670.$A$1"/>
          <table:named-range table:name="T1RXXXXG2S" table:cell-range-address="КПК1617670.$G$30" table:base-cell-address="КПК1617670.$A$1"/>
          <table:named-range table:name="T2RXXXXG1S" table:cell-range-address="КПК1617670.$A$39" table:base-cell-address="КПК1617670.$A$1"/>
          <table:named-range table:name="T2RXXXXG2S" table:cell-range-address="КПК1617670.$G$39" table:base-cell-address="КПК1617670.$A$1"/>
          <table:named-range table:name="T3RXXXXG1S" table:cell-range-address="КПК1617670.$A$48" table:base-cell-address="КПК1617670.$A$1"/>
          <table:named-range table:name="T3RXXXXG2S" table:cell-range-address="КПК1617670.$D$48" table:base-cell-address="КПК1617670.$A$1"/>
          <table:named-range table:name="T3RXXXXG3" table:cell-range-address="КПК1617670.$AC$48" table:base-cell-address="КПК1617670.$A$1"/>
          <table:named-range table:name="T3RXXXXG4" table:cell-range-address="КПК1617670.$AK$48" table:base-cell-address="КПК1617670.$A$1"/>
          <table:named-range table:name="T3RXXXXG5" table:cell-range-address="КПК1617670.$AS$48" table:base-cell-address="КПК1617670.$A$1"/>
          <table:named-range table:name="T4RXXXXG1S" table:cell-range-address="КПК1617670.$A$57" table:base-cell-address="КПК1617670.$A$1"/>
          <table:named-range table:name="T4RXXXXG2S" table:cell-range-address="КПК1617670.$D$57" table:base-cell-address="КПК1617670.$A$1"/>
          <table:named-range table:name="T4RXXXXG3" table:cell-range-address="КПК1617670.$AB$57" table:base-cell-address="КПК1617670.$A$1"/>
          <table:named-range table:name="T4RXXXXG4" table:cell-range-address="КПК1617670.$AJ$57" table:base-cell-address="КПК1617670.$A$1"/>
          <table:named-range table:name="T4RXXXXG5" table:cell-range-address="КПК1617670.$AR$57" table:base-cell-address="КПК1617670.$A$1"/>
          <table:named-range table:name="T5RXXXXG1S" table:cell-range-address="КПК1617670.$A$65" table:base-cell-address="КПК1617670.$A$1"/>
          <table:named-range table:name="T5RXXXXG2S" table:cell-range-address="КПК1617670.$G$65" table:base-cell-address="КПК1617670.$A$1"/>
          <table:named-range table:name="T5RXXXXG3S" table:cell-range-address="КПК1617670.$Z$65" table:base-cell-address="КПК1617670.$A$1"/>
          <table:named-range table:name="T5RXXXXG4S" table:cell-range-address="КПК1617670.$AE$65" table:base-cell-address="КПК1617670.$A$1"/>
          <table:named-range table:name="T5RXXXXG5" table:cell-range-address="КПК1617670.$AO$65" table:base-cell-address="КПК1617670.$A$1"/>
          <table:named-range table:name="T5RXXXXG6" table:cell-range-address="КПК1617670.$AW$65" table:base-cell-address="КПК1617670.$A$1"/>
          <table:named-range table:name="T5RXXXXG7" table:cell-range-address="КПК1617670.$BE$65" table:base-cell-address="КПК1617670.$A$1"/>
          <table:named-range table:name="T6RXXXXG1S" table:cell-range-address="КПК1617670.$A$68" table:base-cell-address="КПК1617670.$A$1"/>
          <table:named-range table:name="T6RXXXXG2S" table:cell-range-address="КПК1617670.$G$68" table:base-cell-address="КПК1617670.$A$1"/>
          <table:named-range table:name="T6RXXXXG3S" table:cell-range-address="КПК1617670.$Z$68" table:base-cell-address="КПК1617670.$A$1"/>
          <table:named-range table:name="T6RXXXXG4S" table:cell-range-address="КПК1617670.$AE$68" table:base-cell-address="КПК1617670.$A$1"/>
          <table:named-range table:name="T6RXXXXG5" table:cell-range-address="КПК1617670.$AO$68" table:base-cell-address="КПК1617670.$A$1"/>
          <table:named-range table:name="T6RXXXXG6" table:cell-range-address="КПК1617670.$AW$68" table:base-cell-address="КПК1617670.$A$1"/>
          <table:named-range table:name="T6RXXXXG7" table:cell-range-address="КПК1617670.$BE$68" table:base-cell-address="КПК1617670.$A$1"/>
          <table:named-range table:name="T7RXXXXG1S" table:cell-range-address="КПК1617670.$A$71" table:base-cell-address="КПК1617670.$A$1"/>
          <table:named-range table:name="T7RXXXXG2S" table:cell-range-address="КПК1617670.$G$71" table:base-cell-address="КПК1617670.$A$1"/>
          <table:named-range table:name="T7RXXXXG3S" table:cell-range-address="КПК1617670.$Z$71" table:base-cell-address="КПК1617670.$A$1"/>
          <table:named-range table:name="T7RXXXXG4S" table:cell-range-address="КПК1617670.$AE$71" table:base-cell-address="КПК1617670.$A$1"/>
          <table:named-range table:name="T7RXXXXG5" table:cell-range-address="КПК1617670.$AO$71" table:base-cell-address="КПК1617670.$A$1"/>
          <table:named-range table:name="T7RXXXXG6" table:cell-range-address="КПК1617670.$AW$71" table:base-cell-address="КПК1617670.$A$1"/>
          <table:named-range table:name="T7RXXXXG7" table:cell-range-address="КПК1617670.$BE$71" table:base-cell-address="КПК1617670.$A$1"/>
          <table:named-range table:name="T8RXXXXG1S" table:cell-range-address="КПК1617670.$A$74" table:base-cell-address="КПК1617670.$A$1"/>
          <table:named-range table:name="T8RXXXXG2S" table:cell-range-address="КПК1617670.$G$74" table:base-cell-address="КПК1617670.$A$1"/>
          <table:named-range table:name="T8RXXXXG3S" table:cell-range-address="КПК1617670.$Z$74" table:base-cell-address="КПК1617670.$A$1"/>
          <table:named-range table:name="T8RXXXXG4S" table:cell-range-address="КПК1617670.$AE$74" table:base-cell-address="КПК1617670.$A$1"/>
          <table:named-range table:name="T8RXXXXG5" table:cell-range-address="КПК1617670.$AO$74" table:base-cell-address="КПК1617670.$A$1"/>
          <table:named-range table:name="T8RXXXXG6" table:cell-range-address="КПК1617670.$AW$74" table:base-cell-address="КПК1617670.$A$1"/>
          <table:named-range table:name="T8RXXXXG7" table:cell-range-address="КПК1617670.$BE$74" table:base-cell-address="КПК1617670.$A$1"/>
          <table:named-range table:name="TABL1" table:cell-range-address="КПК1617670.$A$30:КПК1617670.$BL$30" table:base-cell-address="КПК1617670.$A$1"/>
          <table:named-range table:name="TABL2" table:cell-range-address="КПК1617670.$A$39:КПК1617670.$BL$39" table:base-cell-address="КПК1617670.$A$1"/>
          <table:named-range table:name="TABL3" table:cell-range-address="КПК1617670.$A$48:КПК1617670.$AZ$48" table:base-cell-address="КПК1617670.$A$1"/>
          <table:named-range table:name="TABL4" table:cell-range-address="КПК1617670.$A$57:КПК1617670.$AY$57" table:base-cell-address="КПК1617670.$A$1"/>
          <table:named-range table:name="TABL5" table:cell-range-address="КПК1617670.$A$65:КПК1617670.$BL$65" table:base-cell-address="КПК1617670.$A$1"/>
          <table:named-range table:name="TABL6" table:cell-range-address="КПК1617670.$A$68:КПК1617670.$BL$68" table:base-cell-address="КПК1617670.$A$1"/>
          <table:named-range table:name="TABL7" table:cell-range-address="КПК1617670.$A$71:КПК1617670.$BL$71" table:base-cell-address="КПК1617670.$A$1"/>
          <table:named-range table:name="TABL8" table:cell-range-address="КПК1617670.$A$74:КПК1617670.$BL$74" table:base-cell-address="КПК1617670.$A$1"/>
          <table:named-range table:name="Print_Area" table:cell-range-address="КПК1617670.$A$1:КПК1617670.$BM$88" table:base-cell-address="КПК1617670.$A$1"/>
        </table:named-expressions>
      </table:table>
      <table:table table:name="КПК16183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8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1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6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1">
            <text:p>25.02.2026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8" table:number-columns-spanned="10" table:number-rows-spanned="1" table:style-name="ce38">
            <text:p>38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2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03">
            <text:p>16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3">
            <text:p>25675957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5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03">
            <text:p>16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3">
            <text:p>25675957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5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27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03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3">
            <text:p>834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3">
            <text:p>054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09">
            <text:p>Природоохоронні заходи за рахунок цільових фондів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03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5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5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06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2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00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101">
            <text:p>344836,01</text:p>
          </table:table-cell>
          <table:covered-table-cell table:number-columns-repeated="9"/>
          <table:table-cell office:value-type="string" table:number-columns-spanned="14" table:number-rows-spanned="1" table:style-name="ce102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101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101">
            <text:p>344836,01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4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5">
          <table:table-cell office:value-type="string" table:number-columns-spanned="64" table:number-rows-spanned="1" table:style-name="ce95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Рішення сесії міської ради №5073 від 13.02.2026 р."Про внесення змін до бюджету Дубенської міської територіальної громади на 2026 рік."№5073 від 13.02.2026 року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6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85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17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Розроблення довгострокового плану озеленення та благоустрою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55">
            <text:p>Придбання <text:s/>контейнерів та насосного обладнання на комунальні каналізаційні системи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>
          <table:table-cell office:value-type="string" table:number-columns-spanned="64" table:number-rows-spanned="1" table:style-name="ce95">
            <text:p>Запобігання ,зменшення інших видів шкідливого впливу господарської діяльності на навколищнє природне середовище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" table:number-rows-spanned="1" table:style-name="ce9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6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 table:visibility="collapse">
          <table:table-cell office:value-type="string" table:number-columns-spanned="6" table:number-rows-spanned="1" table:style-name="ce85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1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Вживання заходів щодо зменшення шкідливого впливу на навколишє середовище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8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85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85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4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4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5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5" table:number-rows-spanned="1" table:style-name="ce55">
            <text:p>Висадка дерев,кущів та квітів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000" table:number-columns-spanned="8" table:number-rows-spanned="1" table:style-name="ce42">
            <text:p>39 000,00</text:p>
          </table:table-cell>
          <table:covered-table-cell table:number-columns-repeated="7"/>
          <table:table-cell office:value-type="float" office:value="39000" table:number-columns-spanned="8" table:number-rows-spanned="1" table:style-name="ce42">
            <text:p>39 0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3" table:number-rows-spanned="1" table:style-name="ce43">
            <text:p>2</text:p>
          </table:table-cell>
          <table:covered-table-cell table:number-columns-repeated="2"/>
          <table:table-cell office:value-type="string" table:number-columns-spanned="25" table:number-rows-spanned="1" table:style-name="ce55">
            <text:p>Придбання зелених насаджень,контейнерного обладнання для збирання роздільного сміття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5836.01" table:number-columns-spanned="8" table:number-rows-spanned="1" table:style-name="ce42">
            <text:p>305 836,01</text:p>
          </table:table-cell>
          <table:covered-table-cell table:number-columns-repeated="7"/>
          <table:table-cell office:value-type="float" office:value="305836.01" table:number-columns-spanned="8" table:number-rows-spanned="1" table:style-name="ce42">
            <text:p>305 836,01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344836.01" table:number-columns-spanned="8" table:number-rows-spanned="1" table:style-name="ce84">
            <text:p>344 836,01</text:p>
          </table:table-cell>
          <table:covered-table-cell table:number-columns-repeated="7"/>
          <table:table-cell office:value-type="float" office:value="344836.01" table:number-columns-spanned="8" table:number-rows-spanned="1" table:style-name="ce84">
            <text:p>344 836,01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8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8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0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3" table:number-rows-spanned="1" table:style-name="ce85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17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86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6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6">
            <text:p>T4RXXXXG5</text:p>
          </table:table-cell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4" table:number-rows-spanned="1" table:style-name="ce55">
            <text:p>Програма поліпшення <text:s/>утримання об'єктів благоустрою міста на період 2026-2030 роки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44836.01" table:number-columns-spanned="8" table:number-rows-spanned="1" table:style-name="ce42">
            <text:p>344 836,01</text:p>
          </table:table-cell>
          <table:covered-table-cell table:number-columns-repeated="7"/>
          <table:table-cell office:value-type="float" office:value="344836.01" table:number-columns-spanned="8" table:number-rows-spanned="1" table:style-name="ce42">
            <text:p>344 836,01</text:p>
          </table:table-cell>
          <table:covered-table-cell table:number-columns-repeated="7"/>
          <table:table-cell table:number-columns-repeated="27" table:style-name="ce2"/>
          <table:table-cell office:value-type="string" table:style-name="ce30">
            <text:p>s4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43"/>
          <table:covered-table-cell table:number-columns-repeated="2"/>
          <table:table-cell office:value-type="string" table:number-columns-spanned="24" table:number-rows-spanned="1" table:style-name="ce117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344836.01" table:number-columns-spanned="8" table:number-rows-spanned="1" table:style-name="ce84">
            <text:p>344 836,01</text:p>
          </table:table-cell>
          <table:covered-table-cell table:number-columns-repeated="7"/>
          <table:table-cell office:value-type="float" office:value="344836.01" table:number-columns-spanned="8" table:number-rows-spanned="1" table:style-name="ce84">
            <text:p>344 836,01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3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8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8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8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8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0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6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9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85">
            <text:p>1</text:p>
          </table:table-cell>
          <table:covered-table-cell table:number-columns-repeated="5"/>
          <table:table-cell office:value-type="string" table:number-columns-spanned="19" table:number-rows-spanned="1" table:style-name="ce85">
            <text:p>затрат</text:p>
          </table:table-cell>
          <table:covered-table-cell table:number-columns-repeated="18"/>
          <table:table-cell table:number-columns-spanned="5" table:number-rows-spanned="1" table:style-name="ce80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3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Придб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0000" table:number-columns-spanned="8" table:number-rows-spanned="1" table:style-name="ce42">
            <text:p>60 000,00</text:p>
          </table:table-cell>
          <table:covered-table-cell table:number-columns-repeated="7"/>
          <table:table-cell office:value-type="float" office:value="60000" table:number-columns-spanned="8" table:number-rows-spanned="1" table:style-name="ce42">
            <text:p>6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3">
          <table:table-cell table:number-columns-spanned="6" table:number-rows-spanned="1" table:style-name="ce13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Витрати на придбання контейнерів для роздільного збирання побутових відходів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45836.01" table:number-columns-spanned="8" table:number-rows-spanned="1" table:style-name="ce42">
            <text:p>245 836,01</text:p>
          </table:table-cell>
          <table:covered-table-cell table:number-columns-repeated="7"/>
          <table:table-cell office:value-type="float" office:value="245836.01" table:number-columns-spanned="8" table:number-rows-spanned="1" table:style-name="ce42">
            <text:p>245 836,01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26">
          <table:table-cell table:number-columns-spanned="6" table:number-rows-spanned="1" table:style-name="ce13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Висадка зелених насаджень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000" table:number-columns-spanned="8" table:number-rows-spanned="1" table:style-name="ce42">
            <text:p>39 000,00</text:p>
          </table:table-cell>
          <table:covered-table-cell table:number-columns-repeated="7"/>
          <table:table-cell office:value-type="float" office:value="39000" table:number-columns-spanned="8" table:number-rows-spanned="1" table:style-name="ce42">
            <text:p>39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85">
            <text:p>2</text:p>
          </table:table-cell>
          <table:covered-table-cell table:number-columns-repeated="5"/>
          <table:table-cell office:value-type="string" table:number-columns-spanned="19" table:number-rows-spanned="1" table:style-name="ce85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3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Кількість контейнерів, для збирання відходів,що необхідно придбат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42">
            <text:p>8,00</text:p>
          </table:table-cell>
          <table:covered-table-cell table:number-columns-repeated="7"/>
          <table:table-cell office:value-type="float" office:value="8" table:number-columns-spanned="8" table:number-rows-spanned="1" table:style-name="ce42">
            <text:p>8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13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Кількість площі,яку необхідно озеленити</text:p>
          </table:table-cell>
          <table:covered-table-cell table:number-columns-repeated="18"/>
          <table:table-cell office:value-type="string" table:number-columns-spanned="5" table:number-rows-spanned="1" table:style-name="ce43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00" table:number-columns-spanned="8" table:number-rows-spanned="1" table:style-name="ce42">
            <text:p>4 200,00</text:p>
          </table:table-cell>
          <table:covered-table-cell table:number-columns-repeated="7"/>
          <table:table-cell office:value-type="float" office:value="4200" table:number-columns-spanned="8" table:number-rows-spanned="1" table:style-name="ce42">
            <text:p>4 2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3" table:number-columns-spanned="6" table:number-rows-spanned="1" table:style-name="ce85">
            <text:p>3</text:p>
          </table:table-cell>
          <table:covered-table-cell table:number-columns-repeated="5"/>
          <table:table-cell office:value-type="string" table:number-columns-spanned="19" table:number-rows-spanned="1" table:style-name="ce85">
            <text:p>ефективності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68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table:number-columns-spanned="6" table:number-rows-spanned="1" table:style-name="ce13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Середні витрати на озеленення 1 кв.м.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42">
            <text:p>17,00</text:p>
          </table:table-cell>
          <table:covered-table-cell table:number-columns-repeated="7"/>
          <table:table-cell office:value-type="float" office:value="17" table:number-columns-spanned="8" table:number-rows-spanned="1" table:style-name="ce42">
            <text:p>17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13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3">
            <text:p>Середні витрати на придбання одного контейнера та насоса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42">
            <text:p>20 000,00</text:p>
          </table:table-cell>
          <table:covered-table-cell table:number-columns-repeated="7"/>
          <table:table-cell office:value-type="float" office:value="20000" table:number-columns-spanned="8" table:number-rows-spanned="1" table:style-name="ce42">
            <text:p>20 0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5">
          <table:table-cell office:value-type="float" office:value="4" table:number-columns-spanned="6" table:number-rows-spanned="1" table:style-name="ce85">
            <text:p>4</text:p>
          </table:table-cell>
          <table:covered-table-cell table:number-columns-repeated="5"/>
          <table:table-cell office:value-type="string" table:number-columns-spanned="19" table:number-rows-spanned="1" table:style-name="ce85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 table:visibility="collapse">
          <table:table-cell office:value-type="string" table:number-columns-spanned="6" table:number-rows-spanned="1" table:style-name="ce43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55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3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55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56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6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6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spanned="6" table:number-rows-spanned="1" table:style-name="ce13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збільшення площі озелене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15">
          <table:table-cell table:number-columns-spanned="6" table:number-rows-spanned="1" table:style-name="ce13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оновлення контейнерів</text:p>
          </table:table-cell>
          <table:covered-table-cell table:number-columns-repeated="18"/>
          <table:table-cell office:value-type="string" table:number-columns-spanned="5" table:number-rows-spanned="1" table:style-name="ce4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5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.7" table:number-columns-spanned="8" table:number-rows-spanned="1" table:style-name="ce42">
            <text:p>5,70</text:p>
          </table:table-cell>
          <table:covered-table-cell table:number-columns-repeated="7"/>
          <table:table-cell office:value-type="float" office:value="5.7" table:number-columns-spanned="8" table:number-rows-spanned="1" table:style-name="ce42">
            <text:p>5,7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4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38">
            <text:p>Анатолій ОМЕЛЬЯНЧУК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7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3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39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8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19">
          <table:table-cell office:value-type="string" table:number-columns-spanned="22" table:number-rows-spanned="1" table:style-name="ce4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38">
            <text:p>Світлана РОЗМИСЛОВИЧ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5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6">
            <text:p>25.02.2026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5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__DATEDOC" table:cell-range-address="КПК1618340.$AO$7" table:base-cell-address="КПК1618340.$A$1"/>
          <table:named-range table:name="__EDRPOU" table:cell-range-address="КПК1618340.$AU$13" table:base-cell-address="КПК1618340.$A$1"/>
          <table:named-range table:name="__EDRPOU_VV" table:cell-range-address="КПК1618340.$AU$16" table:base-cell-address="КПК1618340.$A$1"/>
          <table:named-range table:name="__KFKV" table:cell-range-address="КПК1618340.$AA$19" table:base-cell-address="КПК1618340.$A$1"/>
          <table:named-range table:name="__KLB" table:cell-range-address="КПК1618340.$BE$19" table:base-cell-address="КПК1618340.$A$1"/>
          <table:named-range table:name="__KPKVKMB" table:cell-range-address="КПК1618340.$B$19" table:base-cell-address="КПК1618340.$A$1"/>
          <table:named-range table:name="__KTPKVKMB" table:cell-range-address="КПК1618340.$N$19" table:base-cell-address="КПК1618340.$A$1"/>
          <table:named-range table:name="__KTVKVK" table:cell-range-address="КПК1618340.$B$13" table:base-cell-address="КПК1618340.$A$1"/>
          <table:named-range table:name="__KTVKVKVV" table:cell-range-address="КПК1618340.$B$16" table:base-cell-address="КПК1618340.$A$1"/>
          <table:named-range table:name="__NAME_ORGVV" table:cell-range-address="КПК1618340.$N$16" table:base-cell-address="КПК1618340.$A$1"/>
          <table:named-range table:name="__NAME_TPKVKMB" table:cell-range-address="КПК1618340.$AK$19" table:base-cell-address="КПК1618340.$A$1"/>
          <table:named-range table:name="_AS_SF" table:cell-range-address="КПК1618340.$I$23" table:base-cell-address="КПК1618340.$A$1"/>
          <table:named-range table:name="_AS_TOTAL" table:cell-range-address="КПК1618340.$U$22" table:base-cell-address="КПК1618340.$A$1"/>
          <table:named-range table:name="_AS_ZF" table:cell-range-address="КПК1618340.$AS$22" table:base-cell-address="КПК1618340.$A$1"/>
          <table:named-range table:name="_BASES" table:cell-range-address="КПК1618340.$A$26" table:base-cell-address="КПК1618340.$A$1"/>
          <table:named-range table:name="_DATE2" table:cell-range-address="КПК1618340.$A$91" table:base-cell-address="КПК1618340.$A$1"/>
          <table:named-range table:name="_DATEDOC" table:cell-range-address="КПК1618340.$AO$7" table:base-cell-address="КПК1618340.$A$1"/>
          <table:named-range table:name="_GOAL" table:cell-range-address="КПК1618340.$A$35" table:base-cell-address="КПК1618340.$A$1"/>
          <table:named-range table:name="_HBOS" table:cell-range-address="КПК1618340.$AO$83" table:base-cell-address="КПК1618340.$A$1"/>
          <table:named-range table:name="_HBOSFO" table:cell-range-address="КПК1618340.$AO$89" table:base-cell-address="КПК1618340.$A$1"/>
          <table:named-range table:name="_NAME_FINORG" table:cell-range-address="КПК1618340.$A$86" table:base-cell-address="КПК1618340.$A$1"/>
          <table:named-range table:name="_NUMDOC" table:cell-range-address="КПК1618340.$AW$7" table:base-cell-address="КПК1618340.$A$1"/>
          <table:named-range table:name="_R01G3" table:cell-range-address="КПК1618340.$AC$50" table:base-cell-address="КПК1618340.$A$1"/>
          <table:named-range table:name="_R01G4" table:cell-range-address="КПК1618340.$AK$50" table:base-cell-address="КПК1618340.$A$1"/>
          <table:named-range table:name="_R01G5" table:cell-range-address="КПК1618340.$AS$50" table:base-cell-address="КПК1618340.$A$1"/>
          <table:named-range table:name="_R02G3" table:cell-range-address="КПК1618340.$AB$59" table:base-cell-address="КПК1618340.$A$1"/>
          <table:named-range table:name="_R02G4" table:cell-range-address="КПК1618340.$AJ$59" table:base-cell-address="КПК1618340.$A$1"/>
          <table:named-range table:name="_R02G5" table:cell-range-address="КПК1618340.$AR$59" table:base-cell-address="КПК1618340.$A$1"/>
          <table:named-range table:name="T1RXXXXG1S" table:cell-range-address="КПК1618340.$A$30" table:base-cell-address="КПК1618340.$A$1"/>
          <table:named-range table:name="T1RXXXXG2S" table:cell-range-address="КПК1618340.$G$30" table:base-cell-address="КПК1618340.$A$1"/>
          <table:named-range table:name="T2RXXXXG1S" table:cell-range-address="КПК1618340.$A$39" table:base-cell-address="КПК1618340.$A$1"/>
          <table:named-range table:name="T2RXXXXG2S" table:cell-range-address="КПК1618340.$G$39" table:base-cell-address="КПК1618340.$A$1"/>
          <table:named-range table:name="T3RXXXXG1S" table:cell-range-address="КПК1618340.$A$47" table:base-cell-address="КПК1618340.$A$1"/>
          <table:named-range table:name="T3RXXXXG2S" table:cell-range-address="КПК1618340.$D$47" table:base-cell-address="КПК1618340.$A$1"/>
          <table:named-range table:name="T3RXXXXG3" table:cell-range-address="КПК1618340.$AC$47" table:base-cell-address="КПК1618340.$A$1"/>
          <table:named-range table:name="T3RXXXXG4" table:cell-range-address="КПК1618340.$AK$47" table:base-cell-address="КПК1618340.$A$1"/>
          <table:named-range table:name="T3RXXXXG5" table:cell-range-address="КПК1618340.$AS$47" table:base-cell-address="КПК1618340.$A$1"/>
          <table:named-range table:name="T4RXXXXG1S" table:cell-range-address="КПК1618340.$A$57" table:base-cell-address="КПК1618340.$A$1"/>
          <table:named-range table:name="T4RXXXXG2S" table:cell-range-address="КПК1618340.$D$57" table:base-cell-address="КПК1618340.$A$1"/>
          <table:named-range table:name="T4RXXXXG3" table:cell-range-address="КПК1618340.$AB$57" table:base-cell-address="КПК1618340.$A$1"/>
          <table:named-range table:name="T4RXXXXG4" table:cell-range-address="КПК1618340.$AJ$57" table:base-cell-address="КПК1618340.$A$1"/>
          <table:named-range table:name="T4RXXXXG5" table:cell-range-address="КПК1618340.$AR$57" table:base-cell-address="КПК1618340.$A$1"/>
          <table:named-range table:name="T5RXXXXG1S" table:cell-range-address="КПК1618340.$A$65" table:base-cell-address="КПК1618340.$A$1"/>
          <table:named-range table:name="T5RXXXXG2S" table:cell-range-address="КПК1618340.$G$65" table:base-cell-address="КПК1618340.$A$1"/>
          <table:named-range table:name="T5RXXXXG3S" table:cell-range-address="КПК1618340.$Z$65" table:base-cell-address="КПК1618340.$A$1"/>
          <table:named-range table:name="T5RXXXXG4S" table:cell-range-address="КПК1618340.$AE$65" table:base-cell-address="КПК1618340.$A$1"/>
          <table:named-range table:name="T5RXXXXG5" table:cell-range-address="КПК1618340.$AO$65" table:base-cell-address="КПК1618340.$A$1"/>
          <table:named-range table:name="T5RXXXXG6" table:cell-range-address="КПК1618340.$AW$65" table:base-cell-address="КПК1618340.$A$1"/>
          <table:named-range table:name="T5RXXXXG7" table:cell-range-address="КПК1618340.$BE$65" table:base-cell-address="КПК1618340.$A$1"/>
          <table:named-range table:name="T6RXXXXG1S" table:cell-range-address="КПК1618340.$A$70" table:base-cell-address="КПК1618340.$A$1"/>
          <table:named-range table:name="T6RXXXXG2S" table:cell-range-address="КПК1618340.$G$70" table:base-cell-address="КПК1618340.$A$1"/>
          <table:named-range table:name="T6RXXXXG3S" table:cell-range-address="КПК1618340.$Z$70" table:base-cell-address="КПК1618340.$A$1"/>
          <table:named-range table:name="T6RXXXXG4S" table:cell-range-address="КПК1618340.$AE$70" table:base-cell-address="КПК1618340.$A$1"/>
          <table:named-range table:name="T6RXXXXG5" table:cell-range-address="КПК1618340.$AO$70" table:base-cell-address="КПК1618340.$A$1"/>
          <table:named-range table:name="T6RXXXXG6" table:cell-range-address="КПК1618340.$AW$70" table:base-cell-address="КПК1618340.$A$1"/>
          <table:named-range table:name="T6RXXXXG7" table:cell-range-address="КПК1618340.$BE$70" table:base-cell-address="КПК1618340.$A$1"/>
          <table:named-range table:name="T7RXXXXG1S" table:cell-range-address="КПК1618340.$A$74" table:base-cell-address="КПК1618340.$A$1"/>
          <table:named-range table:name="T7RXXXXG2S" table:cell-range-address="КПК1618340.$G$74" table:base-cell-address="КПК1618340.$A$1"/>
          <table:named-range table:name="T7RXXXXG3S" table:cell-range-address="КПК1618340.$Z$74" table:base-cell-address="КПК1618340.$A$1"/>
          <table:named-range table:name="T7RXXXXG4S" table:cell-range-address="КПК1618340.$AE$74" table:base-cell-address="КПК1618340.$A$1"/>
          <table:named-range table:name="T7RXXXXG5" table:cell-range-address="КПК1618340.$AO$74" table:base-cell-address="КПК1618340.$A$1"/>
          <table:named-range table:name="T7RXXXXG6" table:cell-range-address="КПК1618340.$AW$74" table:base-cell-address="КПК1618340.$A$1"/>
          <table:named-range table:name="T7RXXXXG7" table:cell-range-address="КПК1618340.$BE$74" table:base-cell-address="КПК1618340.$A$1"/>
          <table:named-range table:name="T8RXXXXG1S" table:cell-range-address="КПК1618340.$A$78" table:base-cell-address="КПК1618340.$A$1"/>
          <table:named-range table:name="T8RXXXXG2S" table:cell-range-address="КПК1618340.$G$78" table:base-cell-address="КПК1618340.$A$1"/>
          <table:named-range table:name="T8RXXXXG3S" table:cell-range-address="КПК1618340.$Z$78" table:base-cell-address="КПК1618340.$A$1"/>
          <table:named-range table:name="T8RXXXXG4S" table:cell-range-address="КПК1618340.$AE$78" table:base-cell-address="КПК1618340.$A$1"/>
          <table:named-range table:name="T8RXXXXG5" table:cell-range-address="КПК1618340.$AO$78" table:base-cell-address="КПК1618340.$A$1"/>
          <table:named-range table:name="T8RXXXXG6" table:cell-range-address="КПК1618340.$AW$78" table:base-cell-address="КПК1618340.$A$1"/>
          <table:named-range table:name="T8RXXXXG7" table:cell-range-address="КПК1618340.$BE$78" table:base-cell-address="КПК1618340.$A$1"/>
          <table:named-range table:name="TABL1" table:cell-range-address="КПК1618340.$A$30:КПК1618340.$BL$30" table:base-cell-address="КПК1618340.$A$1"/>
          <table:named-range table:name="TABL2" table:cell-range-address="КПК1618340.$A$39:КПК1618340.$BL$39" table:base-cell-address="КПК1618340.$A$1"/>
          <table:named-range table:name="TABL3" table:cell-range-address="КПК1618340.$A$47:КПК1618340.$AZ$47" table:base-cell-address="КПК1618340.$A$1"/>
          <table:named-range table:name="TABL4" table:cell-range-address="КПК1618340.$A$57:КПК1618340.$AY$57" table:base-cell-address="КПК1618340.$A$1"/>
          <table:named-range table:name="TABL5" table:cell-range-address="КПК1618340.$A$65:КПК1618340.$BL$65" table:base-cell-address="КПК1618340.$A$1"/>
          <table:named-range table:name="TABL6" table:cell-range-address="КПК1618340.$A$70:КПК1618340.$BL$70" table:base-cell-address="КПК1618340.$A$1"/>
          <table:named-range table:name="TABL7" table:cell-range-address="КПК1618340.$A$74:КПК1618340.$BL$74" table:base-cell-address="КПК1618340.$A$1"/>
          <table:named-range table:name="TABL8" table:cell-range-address="КПК1618340.$A$78:КПК1618340.$BL$78" table:base-cell-address="КПК1618340.$A$1"/>
          <table:named-range table:name="Print_Area" table:cell-range-address="КПК1618340.$A$1:КПК1618340.$BM$93" table:base-cell-address="КПК1618340.$A$1"/>
        </table:named-expressions>
      </table:table>
      <table:named-expressions>
        <table:named-expression table:name="__DATEDOC" table:expression="of:=[.#REF!]" table:base-cell-address="КПК1616081.$A$1"/>
        <table:named-expression table:name="__EDRPOU" table:expression="of:=[.#REF!]" table:base-cell-address="КПК1616081.$A$1"/>
        <table:named-expression table:name="__EDRPOU_VV" table:expression="of:=[.#REF!]" table:base-cell-address="КПК1616081.$A$1"/>
        <table:named-expression table:name="__KFKV" table:expression="of:=[.#REF!]" table:base-cell-address="КПК1616081.$A$1"/>
        <table:named-expression table:name="__KLB" table:expression="of:=[.#REF!]" table:base-cell-address="КПК1616081.$A$1"/>
        <table:named-expression table:name="__KPKVKMB" table:expression="of:=[.#REF!]" table:base-cell-address="КПК1616081.$A$1"/>
        <table:named-expression table:name="__KTPKVKMB" table:expression="of:=[.#REF!]" table:base-cell-address="КПК1616081.$A$1"/>
        <table:named-expression table:name="__KTVKVK" table:expression="of:=[.#REF!]" table:base-cell-address="КПК1616081.$A$1"/>
        <table:named-expression table:name="__KTVKVKVV" table:expression="of:=[.#REF!]" table:base-cell-address="КПК1616081.$A$1"/>
        <table:named-expression table:name="__NAME_ORGVV" table:expression="of:=[.#REF!]" table:base-cell-address="КПК1616081.$A$1"/>
        <table:named-expression table:name="__NAME_TPKVKMB" table:expression="of:=[.#REF!]" table:base-cell-address="КПК1616081.$A$1"/>
        <table:named-expression table:name="_AS_SF" table:expression="of:=[.#REF!]" table:base-cell-address="КПК1616081.$A$1"/>
        <table:named-expression table:name="_AS_TOTAL" table:expression="of:=[.#REF!]" table:base-cell-address="КПК1616081.$A$1"/>
        <table:named-expression table:name="_AS_ZF" table:expression="of:=[.#REF!]" table:base-cell-address="КПК1616081.$A$1"/>
        <table:named-expression table:name="_BASES" table:expression="of:=[.#REF!]" table:base-cell-address="КПК1616081.$A$1"/>
        <table:named-expression table:name="_DATE2" table:expression="of:=[.#REF!]" table:base-cell-address="КПК1616081.$A$1"/>
        <table:named-expression table:name="_DATEDOC" table:expression="of:=[.#REF!]" table:base-cell-address="КПК1616081.$A$1"/>
        <table:named-expression table:name="_GOAL" table:expression="of:=[.#REF!]" table:base-cell-address="КПК1616081.$A$1"/>
        <table:named-expression table:name="_HBOS" table:expression="of:=[.#REF!]" table:base-cell-address="КПК1616081.$A$1"/>
        <table:named-expression table:name="_HBOSFO" table:expression="of:=[.#REF!]" table:base-cell-address="КПК1616081.$A$1"/>
        <table:named-expression table:name="_NAME_FINORG" table:expression="of:=[.#REF!]" table:base-cell-address="КПК1616081.$A$1"/>
        <table:named-expression table:name="_NUMDOC" table:expression="of:=[.#REF!]" table:base-cell-address="КПК1616081.$A$1"/>
        <table:named-expression table:name="_R01G3" table:expression="of:=[.#REF!]" table:base-cell-address="КПК1616081.$A$1"/>
        <table:named-expression table:name="_R01G4" table:expression="of:=[.#REF!]" table:base-cell-address="КПК1616081.$A$1"/>
        <table:named-expression table:name="_R01G5" table:expression="of:=[.#REF!]" table:base-cell-address="КПК1616081.$A$1"/>
        <table:named-expression table:name="_R02G3" table:expression="of:=[.#REF!]" table:base-cell-address="КПК1616081.$A$1"/>
        <table:named-expression table:name="_R02G4" table:expression="of:=[.#REF!]" table:base-cell-address="КПК1616081.$A$1"/>
        <table:named-expression table:name="_R02G5" table:expression="of:=[.#REF!]" table:base-cell-address="КПК1616081.$A$1"/>
        <table:named-expression table:name="T1RXXXXG1S" table:expression="of:=[.#REF!]" table:base-cell-address="КПК1616081.$A$1"/>
        <table:named-expression table:name="T1RXXXXG2S" table:expression="of:=[.#REF!]" table:base-cell-address="КПК1616081.$A$1"/>
        <table:named-expression table:name="T2RXXXXG1S" table:expression="of:=[.#REF!]" table:base-cell-address="КПК1616081.$A$1"/>
        <table:named-expression table:name="T2RXXXXG2S" table:expression="of:=[.#REF!]" table:base-cell-address="КПК1616081.$A$1"/>
        <table:named-expression table:name="T3RXXXXG1S" table:expression="of:=[.#REF!]" table:base-cell-address="КПК1616081.$A$1"/>
        <table:named-expression table:name="T3RXXXXG2S" table:expression="of:=[.#REF!]" table:base-cell-address="КПК1616081.$A$1"/>
        <table:named-expression table:name="T3RXXXXG3" table:expression="of:=[.#REF!]" table:base-cell-address="КПК1616081.$A$1"/>
        <table:named-expression table:name="T3RXXXXG4" table:expression="of:=[.#REF!]" table:base-cell-address="КПК1616081.$A$1"/>
        <table:named-expression table:name="T3RXXXXG5" table:expression="of:=[.#REF!]" table:base-cell-address="КПК1616081.$A$1"/>
        <table:named-expression table:name="T4RXXXXG1S" table:expression="of:=[.#REF!]" table:base-cell-address="КПК1616081.$A$1"/>
        <table:named-expression table:name="T4RXXXXG2S" table:expression="of:=[.#REF!]" table:base-cell-address="КПК1616081.$A$1"/>
        <table:named-expression table:name="T4RXXXXG3" table:expression="of:=[.#REF!]" table:base-cell-address="КПК1616081.$A$1"/>
        <table:named-expression table:name="T4RXXXXG4" table:expression="of:=[.#REF!]" table:base-cell-address="КПК1616081.$A$1"/>
        <table:named-expression table:name="T4RXXXXG5" table:expression="of:=[.#REF!]" table:base-cell-address="КПК1616081.$A$1"/>
        <table:named-expression table:name="T5RXXXXG1S" table:expression="of:=[.#REF!]" table:base-cell-address="КПК1616081.$A$1"/>
        <table:named-expression table:name="T5RXXXXG2S" table:expression="of:=[.#REF!]" table:base-cell-address="КПК1616081.$A$1"/>
        <table:named-expression table:name="T5RXXXXG3S" table:expression="of:=[.#REF!]" table:base-cell-address="КПК1616081.$A$1"/>
        <table:named-expression table:name="T5RXXXXG4S" table:expression="of:=[.#REF!]" table:base-cell-address="КПК1616081.$A$1"/>
        <table:named-expression table:name="T5RXXXXG5" table:expression="of:=[.#REF!]" table:base-cell-address="КПК1616081.$A$1"/>
        <table:named-expression table:name="T5RXXXXG6" table:expression="of:=[.#REF!]" table:base-cell-address="КПК1616081.$A$1"/>
        <table:named-expression table:name="T5RXXXXG7" table:expression="of:=[.#REF!]" table:base-cell-address="КПК1616081.$A$1"/>
        <table:named-expression table:name="T6RXXXXG1S" table:expression="of:=[.#REF!]" table:base-cell-address="КПК1616081.$A$1"/>
        <table:named-expression table:name="T6RXXXXG2S" table:expression="of:=[.#REF!]" table:base-cell-address="КПК1616081.$A$1"/>
        <table:named-expression table:name="T6RXXXXG3S" table:expression="of:=[.#REF!]" table:base-cell-address="КПК1616081.$A$1"/>
        <table:named-expression table:name="T6RXXXXG4S" table:expression="of:=[.#REF!]" table:base-cell-address="КПК1616081.$A$1"/>
        <table:named-expression table:name="T6RXXXXG5" table:expression="of:=[.#REF!]" table:base-cell-address="КПК1616081.$A$1"/>
        <table:named-expression table:name="T6RXXXXG6" table:expression="of:=[.#REF!]" table:base-cell-address="КПК1616081.$A$1"/>
        <table:named-expression table:name="T6RXXXXG7" table:expression="of:=[.#REF!]" table:base-cell-address="КПК1616081.$A$1"/>
        <table:named-expression table:name="T7RXXXXG1S" table:expression="of:=[.#REF!]" table:base-cell-address="КПК1616081.$A$1"/>
        <table:named-expression table:name="T7RXXXXG2S" table:expression="of:=[.#REF!]" table:base-cell-address="КПК1616081.$A$1"/>
        <table:named-expression table:name="T7RXXXXG3S" table:expression="of:=[.#REF!]" table:base-cell-address="КПК1616081.$A$1"/>
        <table:named-expression table:name="T7RXXXXG4S" table:expression="of:=[.#REF!]" table:base-cell-address="КПК1616081.$A$1"/>
        <table:named-expression table:name="T7RXXXXG5" table:expression="of:=[.#REF!]" table:base-cell-address="КПК1616081.$A$1"/>
        <table:named-expression table:name="T7RXXXXG6" table:expression="of:=[.#REF!]" table:base-cell-address="КПК1616081.$A$1"/>
        <table:named-expression table:name="T7RXXXXG7" table:expression="of:=[.#REF!]" table:base-cell-address="КПК1616081.$A$1"/>
        <table:named-expression table:name="T8RXXXXG1S" table:expression="of:=[.#REF!]" table:base-cell-address="КПК1616081.$A$1"/>
        <table:named-expression table:name="T8RXXXXG2S" table:expression="of:=[.#REF!]" table:base-cell-address="КПК1616081.$A$1"/>
        <table:named-expression table:name="T8RXXXXG3S" table:expression="of:=[.#REF!]" table:base-cell-address="КПК1616081.$A$1"/>
        <table:named-expression table:name="T8RXXXXG4S" table:expression="of:=[.#REF!]" table:base-cell-address="КПК1616081.$A$1"/>
        <table:named-expression table:name="T8RXXXXG5" table:expression="of:=[.#REF!]" table:base-cell-address="КПК1616081.$A$1"/>
        <table:named-expression table:name="T8RXXXXG6" table:expression="of:=[.#REF!]" table:base-cell-address="КПК1616081.$A$1"/>
        <table:named-expression table:name="T8RXXXXG7" table:expression="of:=[.#REF!]" table:base-cell-address="КПК1616081.$A$1"/>
        <table:named-expression table:name="TABL1" table:expression="of:=[.#REF!]" table:base-cell-address="КПК1616081.$A$1"/>
        <table:named-expression table:name="TABL2" table:expression="of:=[.#REF!]" table:base-cell-address="КПК1616081.$A$1"/>
        <table:named-expression table:name="TABL3" table:expression="of:=[.#REF!]" table:base-cell-address="КПК1616081.$A$1"/>
        <table:named-expression table:name="TABL4" table:expression="of:=[.#REF!]" table:base-cell-address="КПК1616081.$A$1"/>
        <table:named-expression table:name="TABL5" table:expression="of:=[.#REF!]" table:base-cell-address="КПК1616081.$A$1"/>
        <table:named-expression table:name="TABL6" table:expression="of:=[.#REF!]" table:base-cell-address="КПК1616081.$A$1"/>
        <table:named-expression table:name="TABL7" table:expression="of:=[.#REF!]" table:base-cell-address="КПК1616081.$A$1"/>
        <table:named-expression table:name="TABL8" table:expression="of:=[.#REF!]" table:base-cell-address="КПК1616081.$A$1"/>
        <table:named-expression table:name="бюджетної_програми_місцевого_бюджету_на__ye__рік" table:expression="of:=&quot;A11&quot;" table:base-cell-address="КПК161608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dmin</meta:initial-creator>
    <dc:creator>Олександр Надольський</dc:creator>
    <meta:creation-date>2016-08-15T09:54:21Z</meta:creation-date>
    <dc:date>2026-03-05T12:43:40Z</dc:date>
    <meta:print-date>2025-12-18T10:34:00Z</meta:print-date>
  </office:meta>
</office:document-meta>
</file>