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3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80.D5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8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80.D51"/>
      <style:map style:condition="of:cell-content()=[.$D50]" style:apply-style-name="cf1" style:base-cell-address="КПК0712080.D5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80.G70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80.G70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80.G70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3">
            <text:p>4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1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5.04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9"/>
          <table:table-cell table:style-name="ce2"/>
          <table:table-cell table:number-columns-repeated="10" table:style-name="ce19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97">
            <text:p>070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99">
            <text:p>Відділ охорони здоров`я Дубенської мі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23" table:style-name="ce26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5"/>
          <table:table-cell table:number-columns-repeated="16320" table:style-name="ce1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97">
            <text:p>071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99">
            <text:p>Вiддiл охорони здоров"я Дубенської мi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9" table:style-name="ce22"/>
          <table:table-cell table:style-name="ce23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10" table:style-name="ce24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97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2080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97">
            <text:p>0721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02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0">
            <text:p>(код бюджету)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453325" table:number-columns-spanned="10" table:number-rows-spanned="1" table:style-name="ce68">
            <text:p>7 453 325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5953325" table:number-columns-spanned="11" table:number-rows-spanned="1" table:style-name="ce68">
            <text:p>5 953 325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1500000" table:number-columns-spanned="11" table:number-rows-spanned="1" table:style-name="ce68">
            <text:p>1 50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7">
          <table:table-cell table:number-columns-repeated="8" table:style-name="ce6"/>
          <table:table-cell table:number-columns-repeated="11" table:style-name="ce10"/>
          <table:table-cell table:number-columns-repeated="4" table:style-name="ce6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2797 <text:s/>від 21.04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2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2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2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5" table:number-rows-spanned="1" table:style-name="ce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32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1999000" table:number-columns-spanned="8" table:number-rows-spanned="1" table:style-name="ce31">
            <text:p>1 999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999000" table:formula="of:=[.AC51]+[.AK51]" table:number-columns-spanned="8" table:number-rows-spanned="1" table:style-name="ce31">
            <text:p>1 999 000,00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2.Заходи по енергозбереженню</text:p>
          </table:table-cell>
          <table:covered-table-cell table:number-columns-repeated="24"/>
          <table:table-cell office:value-type="float" office:value="3424325" table:number-columns-spanned="8" table:number-rows-spanned="1" table:style-name="ce31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424325" table:formula="of:=[.AC52]+[.AK52]" table:number-columns-spanned="8" table:number-rows-spanned="1" table:style-name="ce31">
            <text:p>3 424 325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3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31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00000" table:formula="of:=[.AC53]+[.AK53]" table:number-columns-spanned="8" table:number-rows-spanned="1" table:style-name="ce31">
            <text:p>500 00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25" table:number-rows-spanned="1" table:style-name="ce114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30000" table:number-columns-spanned="8" table:number-rows-spanned="1" table:style-name="ce3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" table:formula="of:=[.AC54]+[.AK54]" table:number-columns-spanned="8" table:number-rows-spanned="1" table:style-name="ce31">
            <text:p>30 00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2">
            <text:p>5</text:p>
          </table:table-cell>
          <table:covered-table-cell table:number-columns-repeated="2"/>
          <table:table-cell office:value-type="string" table:number-columns-spanned="25" table:number-rows-spanned="1" table:style-name="ce114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1">
            <text:p>1 500 000,00</text:p>
          </table:table-cell>
          <table:covered-table-cell table:number-columns-repeated="7"/>
          <table:table-cell office:value-type="float" office:value="1500000" table:formula="of:=[.AC55]+[.AK55]" table:number-columns-spanned="8" table:number-rows-spanned="1" table:style-name="ce31">
            <text:p>1 500 00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953325" table:number-columns-spanned="8" table:number-rows-spanned="1" table:style-name="ce36">
            <text:p>5 95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36">
            <text:p>1 500 000,00</text:p>
          </table:table-cell>
          <table:covered-table-cell table:number-columns-repeated="7"/>
          <table:table-cell office:value-type="float" office:value="7453325" table:formula="of:=[.AC56]+[.AK56]" table:number-columns-spanned="8" table:number-rows-spanned="1" table:style-name="ce36">
            <text:p>7 453 325,00</text:p>
          </table:table-cell>
          <table:covered-table-cell table:number-columns-repeated="7"/>
          <table:table-cell table:number-columns-repeated="8" table:style-name="ce30"/>
          <table:table-cell table:number-columns-repeated="16324" table:style-name="ce3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8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1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00000" table:formula="of:=[.AB63]+[.AJ63]" table:number-columns-spanned="8" table:number-rows-spanned="1" table:style-name="ce31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453325" table:number-columns-spanned="8" table:number-rows-spanned="1" table:style-name="ce31">
            <text:p>5 45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31">
            <text:p>1 500 000,00</text:p>
          </table:table-cell>
          <table:covered-table-cell table:number-columns-repeated="7"/>
          <table:table-cell office:value-type="float" office:value="6953325" table:formula="of:=[.AB64]+[.AJ64]" table:number-columns-spanned="8" table:number-rows-spanned="1" table:style-name="ce31">
            <text:p>6 953 325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7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5953325" table:number-columns-spanned="8" table:number-rows-spanned="1" table:style-name="ce36">
            <text:p>5 95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36">
            <text:p>1 500 000,00</text:p>
          </table:table-cell>
          <table:covered-table-cell table:number-columns-repeated="7"/>
          <table:table-cell office:value-type="float" office:value="7453325" table:formula="of:=[.AB65]+[.AJ65]" table:number-columns-spanned="8" table:number-rows-spanned="1" table:style-name="ce36">
            <text:p>7 453 325,00</text:p>
          </table:table-cell>
          <table:covered-table-cell table:number-columns-repeated="7"/>
          <table:table-cell table:number-columns-repeated="16333" table:style-name="ce3"/>
        </table:table-row>
        <table:table-row table:style-name="ro8">
          <table:table-cell office:value-type="string" table:number-columns-spanned="64" table:number-rows-spanned="1" table:style-name="ce11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s2</text:p>
          </table:table-cell>
          <table:covered-table-cell table:number-columns-repeated="7"/>
          <table:table-cell office:value-type="string" table:number-columns-spanned="8" table:number-rows-spanned="1" table:style-name="ce8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7"/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13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99000" table:number-columns-spanned="8" table:number-rows-spanned="1" table:style-name="ce31">
            <text:p>1 999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999000" table:number-columns-spanned="8" table:number-rows-spanned="1" table:style-name="ce31">
            <text:p>1 99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1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31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8" table:number-rows-spanned="1" table:style-name="ce31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424325" table:number-columns-spanned="8" table:number-rows-spanned="1" table:style-name="ce31">
            <text:p>3 424 3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31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31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31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31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8" table:number-rows-spanned="1" table:style-name="ce31">
            <text:p>1 12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120000" table:number-columns-spanned="8" table:number-rows-spanned="1" table:style-name="ce31">
            <text:p>1 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31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31">
            <text:p>28 5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1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1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1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1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2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30000" table:number-columns-spanned="8" table:number-rows-spanned="1" table:style-name="ce31">
            <text:p>53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30000" table:number-columns-spanned="8" table:number-rows-spanned="1" table:style-name="ce31">
            <text:p>53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7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1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1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2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1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1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31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1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31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1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31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1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31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31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1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1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7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66333" table:number-columns-spanned="8" table:number-rows-spanned="1" table:style-name="ce31">
            <text:p>666 333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66333" table:number-columns-spanned="8" table:number-rows-spanned="1" table:style-name="ce31">
            <text:p>666 33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1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31">
            <text:p>1 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4" table:number-columns-spanned="8" table:number-rows-spanned="1" table:style-name="ce31">
            <text:p>4 084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4084" table:number-columns-spanned="8" table:number-rows-spanned="1" table:style-name="ce31">
            <text:p>4 0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31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31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1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1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1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1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1.25" table:number-columns-spanned="8" table:number-rows-spanned="1" table:style-name="ce31">
            <text:p>331,25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31.25" table:number-columns-spanned="8" table:number-rows-spanned="1" table:style-name="ce31">
            <text:p>33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7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8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4"/>
          <table:table-cell office:value-type="string" table:number-columns-spanned="19" table:number-rows-spanned="1" table:style-name="ce61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9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8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4"/>
          <table:table-cell office:value-type="string" table:number-columns-spanned="19" table:number-rows-spanned="1" table:style-name="ce61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4-25T00:00:00" table:number-columns-spanned="8" table:number-rows-spanned="1" table:style-name="ce56">
            <text:p>25.04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4"/>
          <table:table-cell table:number-columns-repeated="16367" table:style-name="ce2"/>
        </table:table-row>
        <table:table-row table:style-name="ro5">
          <table:table-cell office:value-type="string" table:style-name="ce20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712080.$A$1:КПК0712080.$BM$120" table:base-cell-address="КПК0712080.$A$1"/>
        </table:named-expressions>
      </table:table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3">
            <text:p>4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1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5.04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9"/>
          <table:table-cell table:style-name="ce2"/>
          <table:table-cell table:number-columns-repeated="10" table:style-name="ce19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97">
            <text:p>070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99">
            <text:p>Відділ охорони здоров`я Дубенської мі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23" table:style-name="ce26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5"/>
          <table:table-cell table:number-columns-repeated="16320" table:style-name="ce1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97">
            <text:p>071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99">
            <text:p>Вiддiл охорони здоров"я Дубенської мi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9" table:style-name="ce22"/>
          <table:table-cell table:style-name="ce23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10" table:style-name="ce24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97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2010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97">
            <text:p>0731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02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0">
            <text:p>(код бюджету)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661904" table:number-columns-spanned="10" table:number-rows-spanned="1" table:style-name="ce68">
            <text:p>6 661 904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5861904" table:number-columns-spanned="11" table:number-rows-spanned="1" table:style-name="ce68">
            <text:p>5 861 904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800000" table:number-columns-spanned="11" table:number-rows-spanned="1" table:style-name="ce68">
            <text:p>80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7">
          <table:table-cell table:number-columns-repeated="8" table:style-name="ce6"/>
          <table:table-cell table:number-columns-repeated="11" table:style-name="ce10"/>
          <table:table-cell table:number-columns-repeated="4" table:style-name="ce6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12.04.2023 №2797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2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4"/>
          <table:table-cell table:number-columns-repeated="46" table:style-name="ce108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5" table:number-rows-spanned="1" table:style-name="ce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32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3"/>
          <table:table-cell office:value-type="string" table:style-name="ce3">
            <text:p>p4.8</text:p>
          </table:table-cell>
          <table:table-cell table:number-columns-repeated="16305" table:style-name="ce3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1.Проведення поточних ремонтів в закладах охорони здоров'я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31">
            <text:p>800 000,00</text:p>
          </table:table-cell>
          <table:covered-table-cell table:number-columns-repeated="7"/>
          <table:table-cell office:value-type="float" office:value="800000" table:formula="of:=[.AC50]+[.AK50]" table:number-columns-spanned="8" table:number-rows-spanned="1" table:style-name="ce31">
            <text:p>800 000,00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3.Заходи по енергозбереженню</text:p>
          </table:table-cell>
          <table:covered-table-cell table:number-columns-repeated="24"/>
          <table:table-cell office:value-type="float" office:value="5861904" table:number-columns-spanned="8" table:number-rows-spanned="1" table:style-name="ce31">
            <text:p>5 861 904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861904" table:formula="of:=[.AC52]+[.AK52]" table:number-columns-spanned="8" table:number-rows-spanned="1" table:style-name="ce31">
            <text:p>5 861 904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861904" table:number-columns-spanned="8" table:number-rows-spanned="1" table:style-name="ce36">
            <text:p>5 861 904,00</text:p>
          </table:table-cell>
          <table:covered-table-cell table:number-columns-repeated="7"/>
          <table:table-cell office:value-type="float" office:value="800000" table:number-columns-spanned="8" table:number-rows-spanned="1" table:style-name="ce36">
            <text:p>800 000,00</text:p>
          </table:table-cell>
          <table:covered-table-cell table:number-columns-repeated="7"/>
          <table:table-cell office:value-type="float" office:value="6661904" table:formula="of:=[.AC53]+[.AK53]" table:number-columns-spanned="8" table:number-rows-spanned="1" table:style-name="ce36">
            <text:p>6 661 904,00</text:p>
          </table:table-cell>
          <table:covered-table-cell table:number-columns-repeated="7"/>
          <table:table-cell table:number-columns-repeated="8" table:style-name="ce30"/>
          <table:table-cell table:number-columns-repeated="16324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8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861904" table:number-columns-spanned="8" table:number-rows-spanned="1" table:style-name="ce31">
            <text:p>5 861 904,00</text:p>
          </table:table-cell>
          <table:covered-table-cell table:number-columns-repeated="7"/>
          <table:table-cell office:value-type="float" office:value="800000" table:number-columns-spanned="8" table:number-rows-spanned="1" table:style-name="ce31">
            <text:p>800 000,00</text:p>
          </table:table-cell>
          <table:covered-table-cell table:number-columns-repeated="7"/>
          <table:table-cell office:value-type="float" office:value="6661904" table:formula="of:=[.AB61]+[.AJ61]" table:number-columns-spanned="8" table:number-rows-spanned="1" table:style-name="ce31">
            <text:p>6 661 9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7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5861904" table:number-columns-spanned="8" table:number-rows-spanned="1" table:style-name="ce36">
            <text:p>5 861 904,00</text:p>
          </table:table-cell>
          <table:covered-table-cell table:number-columns-repeated="7"/>
          <table:table-cell office:value-type="float" office:value="800000" table:number-columns-spanned="8" table:number-rows-spanned="1" table:style-name="ce36">
            <text:p>800 000,00</text:p>
          </table:table-cell>
          <table:covered-table-cell table:number-columns-repeated="7"/>
          <table:table-cell office:value-type="float" office:value="6661904" table:formula="of:=[.AB62]+[.AJ62]" table:number-columns-spanned="8" table:number-rows-spanned="1" table:style-name="ce36">
            <text:p>6 661 904,00</text:p>
          </table:table-cell>
          <table:covered-table-cell table:number-columns-repeated="7"/>
          <table:table-cell table:number-columns-repeated="16333" table:style-name="ce3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s2</text:p>
          </table:table-cell>
          <table:covered-table-cell table:number-columns-repeated="7"/>
          <table:table-cell office:value-type="string" table:number-columns-spanned="8" table:number-rows-spanned="1" table:style-name="ce8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7"/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repeated="14" table:style-name="ce3"/>
          <table:table-cell office:value-type="string" table:style-name="ce3">
            <text:p>s4.10</text:p>
          </table:table-cell>
          <table:table-cell table:number-columns-repeated="16305" table:style-name="ce3"/>
        </table:table-row>
        <table:table-row table:style-name="ro1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31">
            <text:p>800 000,00</text:p>
          </table:table-cell>
          <table:covered-table-cell table:number-columns-repeated="7"/>
          <table:table-cell office:value-type="float" office:value="800000" table:number-columns-spanned="8" table:number-rows-spanned="1" table:style-name="ce31">
            <text:p>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1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1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1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1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5861904" table:number-columns-spanned="8" table:number-rows-spanned="1" table:style-name="ce31">
            <text:p>5 861 904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861904" table:number-columns-spanned="8" table:number-rows-spanned="1" table:style-name="ce31">
            <text:p>5 861 9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200000" table:number-columns-spanned="8" table:number-rows-spanned="1" table:style-name="ce31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1">
            <text:p>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316640" table:number-columns-spanned="8" table:number-rows-spanned="1" table:style-name="ce31">
            <text:p>4 316 64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4316640" table:number-columns-spanned="8" table:number-rows-spanned="1" table:style-name="ce31">
            <text:p>4 316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1345264" table:number-columns-spanned="8" table:number-rows-spanned="1" table:style-name="ce31">
            <text:p>1 345 264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345264" table:number-columns-spanned="8" table:number-rows-spanned="1" table:style-name="ce31">
            <text:p>1 345 26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1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1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7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2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2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1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1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82" table:number-columns-spanned="8" table:number-rows-spanned="1" table:style-name="ce31">
            <text:p>2 082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082" table:number-columns-spanned="8" table:number-rows-spanned="1" table:style-name="ce31">
            <text:p>2 08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42357" table:number-columns-spanned="8" table:number-rows-spanned="1" table:style-name="ce31">
            <text:p>642 357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42357" table:number-columns-spanned="8" table:number-rows-spanned="1" table:style-name="ce31">
            <text:p>642 3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23" table:number-columns-spanned="8" table:number-rows-spanned="1" table:style-name="ce31">
            <text:p>323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23" table:number-columns-spanned="8" table:number-rows-spanned="1" table:style-name="ce31">
            <text:p>3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7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repeated="16320" table:style-name="ce3"/>
        </table:table-row>
        <table:table-row table:style-name="ro7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66666" table:number-columns-spanned="8" table:number-rows-spanned="1" table:style-name="ce31">
            <text:p>266 666,00</text:p>
          </table:table-cell>
          <table:covered-table-cell table:number-columns-repeated="7"/>
          <table:table-cell office:value-type="float" office:value="266666" table:number-columns-spanned="8" table:number-rows-spanned="1" table:style-name="ce31">
            <text:p>266 66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96.06" table:number-columns-spanned="8" table:number-rows-spanned="1" table:style-name="ce31">
            <text:p>96,06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6.06" table:number-columns-spanned="8" table:number-rows-spanned="1" table:style-name="ce31">
            <text:p>96,0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.72" table:number-columns-spanned="8" table:number-rows-spanned="1" table:style-name="ce31">
            <text:p>6,72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.72" table:number-columns-spanned="8" table:number-rows-spanned="1" table:style-name="ce31">
            <text:p>6,7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165" table:number-columns-spanned="8" table:number-rows-spanned="1" table:style-name="ce31">
            <text:p>4 165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4165" table:number-columns-spanned="8" table:number-rows-spanned="1" table:style-name="ce31">
            <text:p>4 1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7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spanned="8" table:number-rows-spanned="1" table:style-name="ce36"/>
          <table:covered-table-cell table:number-columns-repeated="7"/>
          <table:table-cell table:number-columns-repeated="16320" table:style-name="ce3"/>
        </table:table-row>
        <table:table-row table:style-name="ro1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0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8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4"/>
          <table:table-cell office:value-type="string" table:number-columns-spanned="19" table:number-rows-spanned="1" table:style-name="ce61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9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8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4"/>
          <table:table-cell office:value-type="string" table:number-columns-spanned="19" table:number-rows-spanned="1" table:style-name="ce61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4-25T00:00:00" table:number-columns-spanned="8" table:number-rows-spanned="1" table:style-name="ce56">
            <text:p>25.04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4"/>
          <table:table-cell table:number-columns-repeated="16367" table:style-name="ce2"/>
        </table:table-row>
        <table:table-row table:style-name="ro5">
          <table:table-cell office:value-type="string" table:style-name="ce20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10.$A$1:КПК0712010.$BM$119" table:base-cell-address="КПК071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31:56Z</dc:date>
    <meta:print-date>2023-04-25T09:25:55Z</meta:print-date>
  </office:meta>
</office:document-meta>
</file>