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26.4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0117530.D54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3]" style:apply-style-name="cf1" style:base-cell-address="КПК0117530.D54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0117530.G76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117530.G76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0117530.G76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1175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Розпорядження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0">
            <text:p>25.08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0">
            <text:p>134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3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3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5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5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5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5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5">
            <text:p>01175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5">
            <text:p>75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5">
            <text:p>046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7">
            <text:p>Інші заходи у сфері зв`язку, телекомунікації та інформатик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6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5000" table:number-columns-spanned="10" table:number-rows-spanned="1" table:style-name="ce80">
            <text:p>45 000,00</text:p>
          </table:table-cell>
          <table:covered-table-cell table:number-columns-repeated="9"/>
          <table:table-cell office:value-type="string" table:number-columns-spanned="14" table:number-rows-spanned="1" table:style-name="ce90">
            <text:p>гривень, у тому числі загального фонду</text:p>
          </table:table-cell>
          <table:covered-table-cell table:number-columns-repeated="13"/>
          <table:table-cell office:value-type="float" office:value="45000" table:number-columns-spanned="11" table:number-rows-spanned="1" table:style-name="ce80">
            <text:p>45 000,00</text:p>
          </table:table-cell>
          <table:covered-table-cell table:number-columns-repeated="10"/>
          <table:table-cell office:value-type="string" table:number-columns-spanned="9" table:number-rows-spanned="1" table:style-name="ce7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79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80">
            <text:p>0,00</text:p>
          </table:table-cell>
          <table:covered-table-cell table:number-columns-repeated="10"/>
          <table:table-cell office:value-type="string" table:number-columns-spanned="4" table:number-rows-spanned="1" table:style-name="ce7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4" table:number-rows-spanned="1" table:style-name="ce84">
            <text:p>Конституція України,Закон про державний бюджет України,Бюджетний кодекс України,Наказ Міністерства фінансів України "Про деякі питання запровадження програмно-цільового методускладання та виконання місцевих бюджетів" від 25.08.2014р.№836Програма цифрового перетворення м.Дубно на 2021-2024 роки.Рішення міської ради від12.02.2021р.№321 Програма впровадження ситстеми GPS-трекінгу міських автобусних маршрутів .Рішенням від 12.02.2021р.№323. Програма обслуговування та підтримки системи відеоспостереження. Рішення від 24.12.2019р.№4427 Рішення сесії міської ради від 11.02.2022р.№2079 <text:s/>Рішення міської ради від 03.05.2022р.№2264.Рішення міської ради від 08.07.2022р.№2365 Рішення сесії міської ради від 10.08.2022р.№2390 <text:s/>Рішення сесії міської ради від 18.08.2022р.№2404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3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6" table:number-rows-spanned="1" table:style-name="ce34">
            <text:p>0</text:p>
          </table:table-cell>
          <table:covered-table-cell table:number-columns-repeated="5"/>
          <table:table-cell table:number-columns-spanned="58" table:number-rows-spanned="1" table:style-name="ce38"/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Продовження впровадження електронного документообігу,оновлення техніки у серверній міської ради, продбання комп'ютерної техніки.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Обслуговування системи відеоспостереження у 2022р.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Обслуговування існуючих табло.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4">
            <text:p>Закупівля програмного забезпечення,оновлення та підтримка офіційного сайту міської ради.Обслуговування існуючих табло. Підтримка системи відеоспостереже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3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Виконання заходів з легалізації програмного забезпечення, на продовження впровадження електронного <text:s text:c="2"/>документообігу, поновлення техніки у серверній міськоїх ради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Обслуговування <text:s/>системи відеоспостереження у 2022р.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Придбання обладнання для системи оповіщення.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1">
            <text:p>Обслуговування існуючих табло</text:p>
          </table:table-cell>
          <table:covered-table-cell table:number-columns-repeated="24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" table:formula="of:=[.AC54]+[.AK54]" table:number-columns-spanned="8" table:number-rows-spanned="1" table:style-name="ce33">
            <text:p>2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1">
            <text:p>Закупівля програмного забезпечення,придбання комп'ютерної техніки.</text:p>
          </table:table-cell>
          <table:covered-table-cell table:number-columns-repeated="24"/>
          <table:table-cell office:value-type="float" office:value="15000" table:number-columns-spanned="8" table:number-rows-spanned="1" table:style-name="ce33">
            <text:p>1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" table:formula="of:=[.AC55]+[.AK55]" table:number-columns-spanned="8" table:number-rows-spanned="1" table:style-name="ce33">
            <text:p>15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1">
            <text:p>Підтримка системи відеоспостереження</text:p>
          </table:table-cell>
          <table:covered-table-cell table:number-columns-repeated="24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" table:formula="of:=[.AC56]+[.AK56]" table:number-columns-spanned="8" table:number-rows-spanned="1" table:style-name="ce33">
            <text:p>1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5" table:number-rows-spanned="1" table:style-name="ce111">
            <text:p>Обладнання для системи оповіщення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7]+[.AK57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40"/>
          <table:covered-table-cell table:number-columns-repeated="2"/>
          <table:table-cell office:value-type="string" table:number-columns-spanned="25" table:number-rows-spanned="1" table:style-name="ce112">
            <text:p>УСЬОГО</text:p>
          </table:table-cell>
          <table:covered-table-cell table:number-columns-repeated="24"/>
          <table:table-cell office:value-type="float" office:value="45000" table:number-columns-spanned="8" table:number-rows-spanned="1" table:style-name="ce46">
            <text:p>45 00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45000" table:formula="of:=[.AC58]+[.AK58]" table:number-columns-spanned="8" table:number-rows-spanned="1" table:style-name="ce46">
            <text:p>45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3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7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"Безпечне місто Дубно на 2018-2023 роки"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B66]+[.AJ66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ціфрового перетворення <text:s/>м.Дубно на 2021-2024 роки</text:p>
          </table:table-cell>
          <table:covered-table-cell table:number-columns-repeated="23"/>
          <table:table-cell office:value-type="float" office:value="15000" table:number-columns-spanned="8" table:number-rows-spanned="1" table:style-name="ce33">
            <text:p>1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" table:formula="of:=[.AB67]+[.AJ67]" table:number-columns-spanned="8" table:number-rows-spanned="1" table:style-name="ce33">
            <text:p>15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впровадження системи GPS-трекінгу міських автобусних маршрутів</text:p>
          </table:table-cell>
          <table:covered-table-cell table:number-columns-repeated="23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" table:formula="of:=[.AB68]+[.AJ68]" table:number-columns-spanned="8" table:number-rows-spanned="1" table:style-name="ce33">
            <text:p>2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23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обслуговування та підтримки системи відеоспостереження на 2020-2025 роки</text:p>
          </table:table-cell>
          <table:covered-table-cell table:number-columns-repeated="23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" table:formula="of:=[.AB69]+[.AJ69]" table:number-columns-spanned="8" table:number-rows-spanned="1" table:style-name="ce33">
            <text:p>1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7">
          <table:table-cell table:number-columns-spanned="3" table:number-rows-spanned="1" table:style-name="ce40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45000" table:number-columns-spanned="8" table:number-rows-spanned="1" table:style-name="ce46">
            <text:p>45 00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45000" table:formula="of:=[.AB70]+[.AJ70]" table:number-columns-spanned="8" table:number-rows-spanned="1" table:style-name="ce46">
            <text:p>45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" table:number-rows-spanned="1" table:style-name="ce6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3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3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s2</text:p>
          </table:table-cell>
          <table:covered-table-cell table:number-columns-repeated="7"/>
          <table:table-cell office:value-type="string" table:number-columns-spanned="8" table:number-rows-spanned="1" table:style-name="ce7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08" table:number-columns-spanned="6" table:number-rows-spanned="1" table:style-name="ce117">
            <text:p>10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Обсяг видатків на фінанс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кошторис</text:p>
          </table:table-cell>
          <table:covered-table-cell table:number-columns-repeated="9"/>
          <table:table-cell office:value-type="float" office:value="45000" table:number-columns-spanned="8" table:number-rows-spanned="1" table:style-name="ce33">
            <text:p>4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000" table:number-columns-spanned="8" table:number-rows-spanned="1" table:style-name="ce33">
            <text:p>4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продукту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09" table:number-columns-spanned="6" table:number-rows-spanned="1" table:style-name="ce117">
            <text:p>10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Кількість угод по яких здійснюється фінанс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8">
            <text:p>Угода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фективності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10" table:number-columns-spanned="6" table:number-rows-spanned="1" table:style-name="ce117">
            <text:p>1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Середня сума витрат на 1 угод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грн</text:p>
          </table:table-cell>
          <table:covered-table-cell table:number-columns-repeated="9"/>
          <table:table-cell office:value-type="float" office:value="15000" table:number-columns-spanned="8" table:number-rows-spanned="1" table:style-name="ce33">
            <text:p>1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" table:number-columns-spanned="8" table:number-rows-spanned="1" table:style-name="ce33">
            <text:p>15 000,00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якості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11" table:number-columns-spanned="6" table:number-rows-spanned="1" table:style-name="ce117">
            <text:p>1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Відсоток оплати по договор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38">
            <text:p>відсот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92">
            <text:p>Міський голова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5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102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92">
            <text:p>Начальник фінансового управі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5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08-25T00:00:00" table:number-columns-spanned="8" table:number-rows-spanned="1" table:style-name="ce105">
            <text:p>25.08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5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0" table:style-name="ro5">
          <table:table-cell table:number-columns-repeated="16384"/>
        </table:table-row>
        <table:named-expressions>
          <table:named-range table:name="Print_Area" table:cell-range-address="КПК0117530.$A$1:КПК0117530.$BM$96" table:base-cell-address="КПК01175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6T06:38:25Z</dc:date>
    <meta:print-date>2022-08-25T13:31:10Z</meta:print-date>
  </office:meta>
</office:document-meta>
</file>