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173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0160.G7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0160.G72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0160.G72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1610180.G66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1610180.G66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0180.G69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0180.G6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0180.D50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0180.D50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6011.G68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11.D52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11.D52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1.G69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17.G73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17.G73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17.G72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30.G74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6030.G74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310.G69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10.G70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10.D51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10.D5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350.G76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7350.G76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7350.G75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7350.D55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1617350.D55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110.G67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110.D51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8110.D5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110.G68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11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285973.9800000004" table:number-columns-spanned="10" table:number-rows-spanned="1" table:style-name="ce59">
            <text:p>6 285 973,98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6285973.9800000004" table:number-columns-spanned="11" table:number-rows-spanned="1" table:style-name="ce59">
            <text:p>6 285 973,98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3 рік."№2620 від 22.12.2022 року.</text:p>
            <text:p>8.Рішення <text:s/>міської ради"Про бюджет Дубенської міської територіальної громади на 2023 рік."№2629 від 30.01.2023 року.</text:p>
            <text:p>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№2943 від 23.06.2023 року.11.Рішення <text:s/>міської ради"Про бюджет Дубенської міської територіальної громади на 2023 рік."№3241 від14.12.2023 року.12.Рішення <text:s/>міської ради"Про бюджет Дубенської міської територіальної громади на 2023 рік."№3337 від22.12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string" table:number-columns-spanned="58" table:number-rows-spanned="1" table:style-name="ce113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6024204.9800000004" table:number-columns-spanned="8" table:number-rows-spanned="1" table:style-name="ce81">
            <text:p>6 024 204,9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24204.9800000004" table:formula="of:=[.AC53]+[.AK53]" table:number-columns-spanned="8" table:number-rows-spanned="1" table:style-name="ce81">
            <text:p>6 024 204,98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00" table:formula="of:=[.AC54]+[.AK54]" table:number-columns-spanned="8" table:number-rows-spanned="1" table:style-name="ce81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0" table:formula="of:=[.AC55]+[.AK55]" table:number-columns-spanned="8" table:number-rows-spanned="1" table:style-name="ce81">
            <text:p>1 0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20">
            <text:p>Відшкодування вартості комунальних послуг</text:p>
          </table:table-cell>
          <table:covered-table-cell table:number-columns-repeated="24"/>
          <table:table-cell office:value-type="float" office:value="230719" table:number-columns-spanned="8" table:number-rows-spanned="1" table:style-name="ce81">
            <text:p>230 71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0719" table:formula="of:=[.AC56]+[.AK56]" table:number-columns-spanned="8" table:number-rows-spanned="1" table:style-name="ce81">
            <text:p>230 71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6285973.9800000004" table:number-columns-spanned="8" table:number-rows-spanned="1" table:style-name="ce86">
            <text:p>6 285 973,98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6285973.9800000004" table:formula="of:=[.AC57]+[.AK57]" table:number-columns-spanned="8" table:number-rows-spanned="1" table:style-name="ce86">
            <text:p>6 285 973,98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92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5]+[.AJ65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редиторська заборгованість 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оплату комунальних послуг та енергоносії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30719" table:number-columns-spanned="8" table:number-rows-spanned="1" table:style-name="ce81">
            <text:p>230 71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0719" table:number-columns-spanned="8" table:number-rows-spanned="1" table:style-name="ce81">
            <text:p>230 7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міщень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артість комунальних <text:s/>послуг з утрим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30719" table:number-columns-spanned="8" table:number-rows-spanned="1" table:style-name="ce81">
            <text:p>230 71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0719" table:number-columns-spanned="8" table:number-rows-spanned="1" table:style-name="ce81">
            <text:p>230 7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22" table:number-columns-spanned="8" table:number-rows-spanned="1" table:style-name="ce81">
            <text:p>22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2" table:number-columns-spanned="8" table:number-rows-spanned="1" table:style-name="ce81">
            <text:p>22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11" table:number-columns-spanned="8" table:number-rows-spanned="1" table:style-name="ce81">
            <text:p>11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1" table:number-columns-spanned="8" table:number-rows-spanned="1" table:style-name="ce81">
            <text:p>1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54" table:number-columns-spanned="8" table:number-rows-spanned="1" table:style-name="ce81">
            <text:p>35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4" table:number-columns-spanned="8" table:number-rows-spanned="1" table:style-name="ce81">
            <text:p>35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ість відшкодування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1610160.$A$1:КПК1610160.$BM$100" table:base-cell-address="КПК1610160.$A$1"/>
        </table:named-expressions>
      </table:table>
      <table:table table:name="КПК16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000" table:number-columns-spanned="10" table:number-rows-spanned="1" table:style-name="ce59">
            <text:p>49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49000" table:number-columns-spanned="11" table:number-rows-spanned="1" table:style-name="ce59">
            <text:p>49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1">
            <text:p>1.Конституція України.</text:p>
            <text:p>2. Бюджетний кодекс від 08 липня 2010 року №2456-VI (зі змінами).</text:p>
            <text:p>3.Закон України"Про регулювання містобудівної діяльності" стаття 22.</text:p>
            <text:p>4.Постанова Кабінету Міністрів України від 25 травня 2011 року №556"Про порядок обміну інформацією між містобудівним та державним земельним кадастром.</text:p>
            <text:p>5.Рішення міської ради від 09.06.2023 року №2891 "Про внесення змін до бюджету Дубенської міської територіальної громади на 2023 рік".6.Рішення міської ради від 22.12.2023 року №3337 "Про внесення змін до бюджету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озробка локальної бази даних земельних ресурсів для ведення земельного кадастр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творення геопорталу на сайті м.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Придбання та налагодження програмно-технічного комплексу містобудівного кадастру та його технічне супроводження.</text:p>
          </table:table-cell>
          <table:covered-table-cell table:number-columns-repeated="24"/>
          <table:table-cell office:value-type="float" office:value="49000" table:number-columns-spanned="8" table:number-rows-spanned="1" table:style-name="ce81">
            <text:p>4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9000" table:formula="of:=[.AC50]+[.AK50]" table:number-columns-spanned="8" table:number-rows-spanned="1" table:style-name="ce81">
            <text:p>4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 table:number-columns-repeated="24"/>
          <table:table-cell office:value-type="float" office:value="49000" table:number-columns-spanned="8" table:number-rows-spanned="1" table:style-name="ce86">
            <text:p>49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9000" table:formula="of:=[.AC51]+[.AK51]" table:number-columns-spanned="8" table:number-rows-spanned="1" table:style-name="ce86">
            <text:p>4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створення та ведення містобудівного кадастру на 2021-2025 роки</text:p>
          </table:table-cell>
          <table:covered-table-cell table:number-columns-repeated="23"/>
          <table:table-cell office:value-type="float" office:value="49000" table:number-columns-spanned="8" table:number-rows-spanned="1" table:style-name="ce81">
            <text:p>4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9000" table:formula="of:=[.AB59]+[.AJ59]" table:number-columns-spanned="8" table:number-rows-spanned="1" table:style-name="ce81">
            <text:p>49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49000" table:number-columns-spanned="8" table:number-rows-spanned="1" table:style-name="ce86">
            <text:p>49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9000" table:formula="of:=[.AB60]+[.AJ60]" table:number-columns-spanned="8" table:number-rows-spanned="1" table:style-name="ce86">
            <text:p>49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49000" table:number-columns-spanned="8" table:number-rows-spanned="1" table:style-name="ce81">
            <text:p>4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9000" table:number-columns-spanned="8" table:number-rows-spanned="1" table:style-name="ce81">
            <text:p>4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<text:s/>середні видатки на розробку одної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49000" table:number-columns-spanned="8" table:number-rows-spanned="1" table:style-name="ce81">
            <text:p>4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9000" table:number-columns-spanned="8" table:number-rows-spanned="1" table:style-name="ce81">
            <text:p>4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розроблення локальної бази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1610180.$A$1:КПК1610180.$BM$86" table:base-cell-address="КПК1610180.$A$1"/>
        </table:named-expressions>
      </table:table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78974" table:number-columns-spanned="10" table:number-rows-spanned="1" table:style-name="ce59">
            <text:p>1 178 974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178974" table:number-columns-spanned="11" table:number-rows-spanned="1" table:style-name="ce59">
            <text:p>1 178 974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Дубенської міської ради" Про внесення змін до бюджету Дубенської міської територіальної громади"№2891 від 09.06.2023р.11.Рішення сесії міської ради від14.07.23 р.№2948.12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14.Рішення <text:s/>міської ради"Про бюджет Дубенської міської територіальної громади на 2023 рік"№3337 від22.12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ведення капітальних ремонтів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ведення поточного ремонту внутрішньобудинкових електричних мереж гуртожитку,поточний ремонт укриттів та поточний ремонт покрівель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Усунення <text:s/>наслідків аварійної ситуації в <text:s/>житлових будинках та гуртожитків,поточний ремонт укриттів в житлових будинках</text:p>
          </table:table-cell>
          <table:covered-table-cell table:number-columns-repeated="24"/>
          <table:table-cell office:value-type="float" office:value="1178974" table:number-columns-spanned="8" table:number-rows-spanned="1" table:style-name="ce81">
            <text:p>1 178 97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8974" table:formula="of:=[.AC52]+[.AK52]" table:number-columns-spanned="8" table:number-rows-spanned="1" table:style-name="ce81">
            <text:p>1 178 97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2">
            <text:p>УСЬОГО</text:p>
          </table:table-cell>
          <table:covered-table-cell table:number-columns-repeated="24"/>
          <table:table-cell office:value-type="float" office:value="1178974" table:number-columns-spanned="8" table:number-rows-spanned="1" table:style-name="ce86">
            <text:p>1 178 974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178974" table:formula="of:=[.AC53]+[.AK53]" table:number-columns-spanned="8" table:number-rows-spanned="1" table:style-name="ce86">
            <text:p>1 178 97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178974" table:number-columns-spanned="8" table:number-rows-spanned="1" table:style-name="ce81">
            <text:p>1 178 97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8974" table:formula="of:=[.AB61]+[.AJ61]" table:number-columns-spanned="8" table:number-rows-spanned="1" table:style-name="ce81">
            <text:p>1 178 97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178974" table:number-columns-spanned="8" table:number-rows-spanned="1" table:style-name="ce86">
            <text:p>1 178 974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178974" table:formula="of:=[.AB62]+[.AJ62]" table:number-columns-spanned="8" table:number-rows-spanned="1" table:style-name="ce86">
            <text:p>1 178 97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178974" table:number-columns-spanned="8" table:number-rows-spanned="1" table:style-name="ce81">
            <text:p>1 178 97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78974" table:number-columns-spanned="8" table:number-rows-spanned="1" table:style-name="ce81">
            <text:p>1 178 97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об"єктів для проведення поточного ремонту укрит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57000" table:number-columns-spanned="8" table:number-rows-spanned="1" table:style-name="ce81">
            <text:p>57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7000" table:number-columns-spanned="8" table:number-rows-spanned="1" table:style-name="ce81">
            <text:p>5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6011.$A$1:КПК1616011.$BM$88" table:base-cell-address="КПК1616011.$A$1"/>
        </table:named-expressions>
      </table:table>
      <table:table table:name="КПК16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501117.6" table:number-columns-spanned="10" table:number-rows-spanned="1" table:style-name="ce59">
            <text:p>10 501 117,6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431117.6" table:number-columns-spanned="11" table:number-rows-spanned="1" table:style-name="ce59">
            <text:p>1 431 117,6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9070000" table:number-columns-spanned="11" table:number-rows-spanned="1" table:style-name="ce59">
            <text:p>9 07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10.03.2023р.№2753.7.Рішення <text:s/>міської ради"Про бюджет Дубенської міської територіальної громади на 2023 рік."№2797 від 12.04.2023 року.8.Рішення <text:s/>міської ради"Про бюджет Дубенської міської територіальної громади на 2023 рік." від 12.05.2023р.№2845.9.Рішення <text:s/>міської ради"Про бюджет Дубенської міської територіальної громади на 2023 рік." від 09.06.2023р.№2891.10.Рішення <text:s/>міської ради"Про бюджет Дубенської міської територіальної громади на 2023 рік"№3018 від 04.09.2023 року.11.Рішення <text:s/>міської ради"Про бюджет Дубенської міської територіальної громади на 2023 рік"№3110 від 13.10.2023 року.12.Рішення <text:s/>міської ради"Про бюджет Дубенської міської територіальної громади на 2023 рік"№3337 від 22.12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Поточний ремонт нежитлових приміщень</text:p>
          </table:table-cell>
          <table:covered-table-cell table:number-columns-repeated="24"/>
          <table:table-cell office:value-type="float" office:value="467532" table:number-columns-spanned="8" table:number-rows-spanned="1" table:style-name="ce81">
            <text:p>467 53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67532" table:formula="of:=[.AC51]+[.AK51]" table:number-columns-spanned="8" table:number-rows-spanned="1" table:style-name="ce81">
            <text:p>467 53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9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42">
            <text:p>Поточний ремонт напірного каналізаційного колектора від <text:s/>ГКНС в м.Дубно,поточний ремонт водопроводу на вул.Забрама,поточний ремонт водогону на вул.Волицька.</text:p>
          </table:table-cell>
          <table:covered-table-cell table:number-columns-repeated="24"/>
          <table:table-cell office:value-type="float" office:value="877603.6" table:number-columns-spanned="8" table:number-rows-spanned="1" table:style-name="ce81">
            <text:p>877 603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77603.6" table:formula="of:=[.AC52]+[.AK52]" table:number-columns-spanned="8" table:number-rows-spanned="1" table:style-name="ce81">
            <text:p>877 603,6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42">
            <text:p>Поточний ремонт мереж водопостачання на вул.Млинівській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42">
            <text:p>Капітальний ремонт нежитлових будівель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070000" table:number-columns-spanned="8" table:number-rows-spanned="1" table:style-name="ce81">
            <text:p>9 070 000,00</text:p>
          </table:table-cell>
          <table:covered-table-cell table:number-columns-repeated="7"/>
          <table:table-cell office:value-type="float" office:value="9070000" table:formula="of:=[.AC54]+[.AK54]" table:number-columns-spanned="8" table:number-rows-spanned="1" table:style-name="ce81">
            <text:p>9 0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string" table:number-columns-spanned="25" table:number-rows-spanned="1" table:style-name="ce142">
            <text:p>Поточний ремонт приміщення водопровідної насосної станції,водонапірної башти та влаштування відсутної огорожі I поясу зон санітарної охорони водозабору с.Рачин</text:p>
          </table:table-cell>
          <table:covered-table-cell table:number-columns-repeated="24"/>
          <table:table-cell office:value-type="float" office:value="85982" table:number-columns-spanned="8" table:number-rows-spanned="1" table:style-name="ce81">
            <text:p>85 98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5982" table:formula="of:=[.AC55]+[.AK55]" table:number-columns-spanned="8" table:number-rows-spanned="1" table:style-name="ce81">
            <text:p>85 98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3">
            <text:p>УСЬОГО</text:p>
          </table:table-cell>
          <table:covered-table-cell table:number-columns-repeated="24"/>
          <table:table-cell office:value-type="float" office:value="1431117.6" table:number-columns-spanned="8" table:number-rows-spanned="1" table:style-name="ce86">
            <text:p>1 431 117,60</text:p>
          </table:table-cell>
          <table:covered-table-cell table:number-columns-repeated="7"/>
          <table:table-cell office:value-type="float" office:value="9070000" table:number-columns-spanned="8" table:number-rows-spanned="1" table:style-name="ce86">
            <text:p>9 070 000,00</text:p>
          </table:table-cell>
          <table:covered-table-cell table:number-columns-repeated="7"/>
          <table:table-cell office:value-type="float" office:value="10501117.6" table:formula="of:=[.AC56]+[.AK56]" table:number-columns-spanned="8" table:number-rows-spanned="1" table:style-name="ce86">
            <text:p>10 501 117,6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667532" table:number-columns-spanned="8" table:number-rows-spanned="1" table:style-name="ce81">
            <text:p>667 532,00</text:p>
          </table:table-cell>
          <table:covered-table-cell table:number-columns-repeated="7"/>
          <table:table-cell office:value-type="float" office:value="9070000" table:number-columns-spanned="8" table:number-rows-spanned="1" table:style-name="ce81">
            <text:p>9 070 000,00</text:p>
          </table:table-cell>
          <table:covered-table-cell table:number-columns-repeated="7"/>
          <table:table-cell office:value-type="float" office:value="9737532" table:formula="of:=[.AB64]+[.AJ64]" table:number-columns-spanned="8" table:number-rows-spanned="1" table:style-name="ce81">
            <text:p>9 737 532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763585.6" table:number-columns-spanned="8" table:number-rows-spanned="1" table:style-name="ce81">
            <text:p>763 585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63585.6" table:formula="of:=[.AB65]+[.AJ65]" table:number-columns-spanned="8" table:number-rows-spanned="1" table:style-name="ce81">
            <text:p>763 585,6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431117.6" table:number-columns-spanned="8" table:number-rows-spanned="1" table:style-name="ce86">
            <text:p>1 431 117,60</text:p>
          </table:table-cell>
          <table:covered-table-cell table:number-columns-repeated="7"/>
          <table:table-cell office:value-type="float" office:value="9070000" table:number-columns-spanned="8" table:number-rows-spanned="1" table:style-name="ce86">
            <text:p>9 070 000,00</text:p>
          </table:table-cell>
          <table:covered-table-cell table:number-columns-repeated="7"/>
          <table:table-cell office:value-type="float" office:value="10501117.6" table:formula="of:=[.AB66]+[.AJ66]" table:number-columns-spanned="8" table:number-rows-spanned="1" table:style-name="ce86">
            <text:p>10 501 117,6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67532" table:number-columns-spanned="8" table:number-rows-spanned="1" table:style-name="ce81">
            <text:p>467 53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67532" table:number-columns-spanned="8" table:number-rows-spanned="1" table:style-name="ce81">
            <text:p>467 5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оточний ремонт напірного каналізаційного колектора від ГКНС в м.Дубн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963585.6" table:number-columns-spanned="8" table:number-rows-spanned="1" table:style-name="ce81">
            <text:p>963 585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63585.6" table:number-columns-spanned="8" table:number-rows-spanned="1" table:style-name="ce81">
            <text:p>963 585,6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апітальний ремонт нежитлових будівель в м.Дубн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070000" table:number-columns-spanned="8" table:number-rows-spanned="1" table:style-name="ce81">
            <text:p>9 070 000,00</text:p>
          </table:table-cell>
          <table:covered-table-cell table:number-columns-repeated="7"/>
          <table:table-cell office:value-type="float" office:value="9070000" table:number-columns-spanned="8" table:number-rows-spanned="1" table:style-name="ce81">
            <text:p>9 0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20000" table:number-columns-spanned="8" table:number-rows-spanned="1" table:style-name="ce81">
            <text:p>120 000,00</text:p>
          </table:table-cell>
          <table:covered-table-cell table:number-columns-repeated="7"/>
          <table:table-cell office:value-type="float" office:value="3500000" table:number-columns-spanned="8" table:number-rows-spanned="1" table:style-name="ce81">
            <text:p>3 500 000,00</text:p>
          </table:table-cell>
          <table:covered-table-cell table:number-columns-repeated="7"/>
          <table:table-cell office:value-type="float" office:value="3620000" table:number-columns-spanned="8" table:number-rows-spanned="1" table:style-name="ce81">
            <text:p>3 6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6017.$A$1:КПК1616017.$BM$94" table:base-cell-address="КПК1616017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109208" table:number-columns-spanned="10" table:number-rows-spanned="1" table:style-name="ce59">
            <text:p>16 109 20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5599208" table:number-columns-spanned="11" table:number-rows-spanned="1" table:style-name="ce59">
            <text:p>15 599 208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510000" table:number-columns-spanned="11" table:number-rows-spanned="1" table:style-name="ce59">
            <text:p>51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13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14.Рішення <text:s/>міської ради"Про бюджет Дубенської міської територіальної громади на 2023 рік"№3110 від13.10.2023 року.15.Рішення <text:s/>міської ради"Про бюджет Дубенської міської територіальної громади на 2023 рік"№3181 від08.11.2023 року.16.Рішення <text:s/>міської ради"Про бюджет Дубенської міської територіальної громади на 2023 рік"№ 3235 від30.11.2023 року.18.Рішення <text:s/>міської ради"Про бюджет Дубенської міської територіальної громади на 2023 рік"№ 3241 від14.12.2023 року.19.Рішення <text:s/>міської ради"Про бюджет Дубенської міської територіальної громади на 2023 рік"№ 3337 від22.12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81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81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45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820000" table:number-columns-spanned="8" table:number-rows-spanned="1" table:style-name="ce81">
            <text:p>1 82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20000" table:formula="of:=[.AC54]+[.AK54]" table:number-columns-spanned="8" table:number-rows-spanned="1" table:style-name="ce81">
            <text:p>1 8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45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3680208" table:number-columns-spanned="8" table:number-rows-spanned="1" table:style-name="ce81">
            <text:p>13 680 20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680208" table:formula="of:=[.AC55]+[.AK55]" table:number-columns-spanned="8" table:number-rows-spanned="1" table:style-name="ce81">
            <text:p>13 680 2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45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510000" table:formula="of:=[.AC56]+[.AK56]" table:number-columns-spanned="8" table:number-rows-spanned="1" table:style-name="ce81">
            <text:p>5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6">
            <text:p>УСЬОГО</text:p>
          </table:table-cell>
          <table:covered-table-cell table:number-columns-repeated="24"/>
          <table:table-cell office:value-type="float" office:value="15599208" table:number-columns-spanned="8" table:number-rows-spanned="1" table:style-name="ce86">
            <text:p>15 599 208,00</text:p>
          </table:table-cell>
          <table:covered-table-cell table:number-columns-repeated="7"/>
          <table:table-cell office:value-type="float" office:value="510000" table:number-columns-spanned="8" table:number-rows-spanned="1" table:style-name="ce86">
            <text:p>510 000,00</text:p>
          </table:table-cell>
          <table:covered-table-cell table:number-columns-repeated="7"/>
          <table:table-cell office:value-type="float" office:value="16109208" table:formula="of:=[.AC57]+[.AK57]" table:number-columns-spanned="8" table:number-rows-spanned="1" table:style-name="ce86">
            <text:p>16 109 2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5500208" table:number-columns-spanned="8" table:number-rows-spanned="1" table:style-name="ce81">
            <text:p>15 500 208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16010208" table:formula="of:=[.AB65]+[.AJ65]" table:number-columns-spanned="8" table:number-rows-spanned="1" table:style-name="ce81">
            <text:p>16 010 2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81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9000" table:formula="of:=[.AB66]+[.AJ66]" table:number-columns-spanned="8" table:number-rows-spanned="1" table:style-name="ce81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5599208" table:number-columns-spanned="8" table:number-rows-spanned="1" table:style-name="ce86">
            <text:p>15 599 208,00</text:p>
          </table:table-cell>
          <table:covered-table-cell table:number-columns-repeated="7"/>
          <table:table-cell office:value-type="float" office:value="510000" table:number-columns-spanned="8" table:number-rows-spanned="1" table:style-name="ce86">
            <text:p>510 000,00</text:p>
          </table:table-cell>
          <table:covered-table-cell table:number-columns-repeated="7"/>
          <table:table-cell office:value-type="float" office:value="16109208" table:formula="of:=[.AB67]+[.AJ67]" table:number-columns-spanned="8" table:number-rows-spanned="1" table:style-name="ce86">
            <text:p>16 109 2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13779208" table:number-columns-spanned="8" table:number-rows-spanned="1" table:style-name="ce81">
            <text:p>13 779 208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14289208" table:number-columns-spanned="8" table:number-rows-spanned="1" table:style-name="ce81">
            <text:p>14 289 2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1820000" table:number-columns-spanned="8" table:number-rows-spanned="1" table:style-name="ce81">
            <text:p>1 82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20000" table:number-columns-spanned="8" table:number-rows-spanned="1" table:style-name="ce81">
            <text:p>1 8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81">
            <text:p>2 40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2401" table:number-columns-spanned="8" table:number-rows-spanned="1" table:style-name="ce81">
            <text:p>2 4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81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81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81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81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511000" table:number-columns-spanned="8" table:number-rows-spanned="1" table:style-name="ce81">
            <text:p>511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81">
            <text:p>0,39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510000.39" table:number-columns-spanned="8" table:number-rows-spanned="1" table:style-name="ce81">
            <text:p>510 00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81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81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81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81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КПК1616030.$A$1:КПК1616030.$BM$98" table:base-cell-address="КПК16160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45218" table:number-columns-spanned="10" table:number-rows-spanned="1" table:style-name="ce59">
            <text:p>945 21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945218" table:number-columns-spanned="11" table:number-rows-spanned="1" table:style-name="ce59">
            <text:p>945 21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." від 11.08.2023р.№3001.6.Рішення <text:s/>міської ради"Про бюджет Дубенської міської територіальної громади на 2023 рік"№3018 від 04.09.2023 року.7.Рішення <text:s/>міської ради"Про бюджет Дубенської міської територіальної громади на 2023 рік"№3110 від13.10.2023 року.8.Рішення <text:s/>міської ради"Про бюджет Дубенської міської територіальної громади на 2023 рік"№3181 від 08.11.2023 року.9.Рішення <text:s/>міської ради"Про бюджет Дубенської міської територіальної громади на 2023 рік"№3235 від30.11.2023 року.9.Рішення <text:s/>міської ради"Про бюджет Дубенської міської територіальної громади на 2023 рік"№3241 <text:s text:c="2"/>від14.12.2023 року.10.Рішення <text:s/>міської ради"Про бюджет Дубенської міської територіальної громади на 2023 рік"№3337 <text:s text:c="2"/>від22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творення житлового фонду для тимчасового проживання.Реконструкція та розширення очисних споруд м.Дубно(кориг.ПКД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0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56">
            <text:p>Виготовлення ПКД,експертиза проекту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218" table:number-columns-spanned="8" table:number-rows-spanned="1" table:style-name="ce81">
            <text:p>350 218,00</text:p>
          </table:table-cell>
          <table:covered-table-cell table:number-columns-repeated="7"/>
          <table:table-cell office:value-type="float" office:value="350218" table:formula="of:=[.AC51]+[.AK51]" table:number-columns-spanned="8" table:number-rows-spanned="1" table:style-name="ce81">
            <text:p>350 21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56">
            <text:p>Реконструкція та розширення очисних споруд м.Дубно Рівненської обл.(кориг.ПКД)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95000" table:number-columns-spanned="8" table:number-rows-spanned="1" table:style-name="ce81">
            <text:p>595 000,00</text:p>
          </table:table-cell>
          <table:covered-table-cell table:number-columns-repeated="7"/>
          <table:table-cell office:value-type="float" office:value="595000" table:formula="of:=[.AC52]+[.AK52]" table:number-columns-spanned="8" table:number-rows-spanned="1" table:style-name="ce81">
            <text:p>59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5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945218" table:number-columns-spanned="8" table:number-rows-spanned="1" table:style-name="ce86">
            <text:p>945 218,00</text:p>
          </table:table-cell>
          <table:covered-table-cell table:number-columns-repeated="7"/>
          <table:table-cell office:value-type="float" office:value="945218" table:formula="of:=[.AC53]+[.AK53]" table:number-columns-spanned="8" table:number-rows-spanned="1" table:style-name="ce86">
            <text:p>945 2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218" table:number-columns-spanned="8" table:number-rows-spanned="1" table:style-name="ce81">
            <text:p>350 218,00</text:p>
          </table:table-cell>
          <table:covered-table-cell table:number-columns-repeated="7"/>
          <table:table-cell office:value-type="float" office:value="350218" table:formula="of:=[.AB61]+[.AJ61]" table:number-columns-spanned="8" table:number-rows-spanned="1" table:style-name="ce81">
            <text:p>350 21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95000" table:number-columns-spanned="8" table:number-rows-spanned="1" table:style-name="ce81">
            <text:p>595 000,00</text:p>
          </table:table-cell>
          <table:covered-table-cell table:number-columns-repeated="7"/>
          <table:table-cell office:value-type="float" office:value="595000" table:formula="of:=[.AB62]+[.AJ62]" table:number-columns-spanned="8" table:number-rows-spanned="1" table:style-name="ce81">
            <text:p>59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945218" table:number-columns-spanned="8" table:number-rows-spanned="1" table:style-name="ce86">
            <text:p>945 218,00</text:p>
          </table:table-cell>
          <table:covered-table-cell table:number-columns-repeated="7"/>
          <table:table-cell office:value-type="float" office:value="945218" table:formula="of:=[.AB63]+[.AJ63]" table:number-columns-spanned="8" table:number-rows-spanned="1" table:style-name="ce86">
            <text:p>945 2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1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иготовлення ПКД,експертиза проекту,ПРУ,благоустрій території <text:s/>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218" table:number-columns-spanned="8" table:number-rows-spanned="1" table:style-name="ce81">
            <text:p>350 218,00</text:p>
          </table:table-cell>
          <table:covered-table-cell table:number-columns-repeated="7"/>
          <table:table-cell office:value-type="float" office:value="350218" table:number-columns-spanned="8" table:number-rows-spanned="1" table:style-name="ce81">
            <text:p>350 2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Реконструкція та розширення <text:s/>очисних споруд м.Дубно(коригування ПКД)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95000" table:number-columns-spanned="8" table:number-rows-spanned="1" table:style-name="ce81">
            <text:p>595 000,00</text:p>
          </table:table-cell>
          <table:covered-table-cell table:number-columns-repeated="7"/>
          <table:table-cell office:value-type="float" office:value="595000" table:number-columns-spanned="8" table:number-rows-spanned="1" table:style-name="ce81">
            <text:p>59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я вартість ПКД,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5072" table:number-columns-spanned="8" table:number-rows-spanned="1" table:style-name="ce81">
            <text:p>315 072,00</text:p>
          </table:table-cell>
          <table:covered-table-cell table:number-columns-repeated="7"/>
          <table:table-cell office:value-type="float" office:value="315072" table:number-columns-spanned="8" table:number-rows-spanned="1" table:style-name="ce81">
            <text:p>315 0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7310.$A$1:КПК1617310.$BM$90" table:base-cell-address="КПК1617310.$A$1"/>
        </table:named-expressions>
      </table:table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444207.4300000002" table:number-columns-spanned="10" table:number-rows-spanned="1" table:style-name="ce59">
            <text:p>2 444 207,43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2444207.4300000002" table:number-columns-spanned="11" table:number-rows-spanned="1" table:style-name="ce59">
            <text:p>2 444 207,43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1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3 рік." від 25.01.2023р.№2629.</text:p>
            <text:p>6.Рішення <text:s/>міської ради"Про бюджет Дубенської міської територіальної громади на 2023 рік." від 10.03.2023р.№2753.7.Рішення <text:s/>міської ради"Про бюджет Дубенської міської територіальної громади на 2023 рік." від 14.12.2023р.№3241.8.Рішення <text:s/>міської ради"Про бюджет Дубенської міської територіальної громади на 2023 рік." від 22.12.2023р.№3337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ект організації дорожнього руху центральної частини м.Дубно(коригув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абезпечення міста Дубно містобудівною документацією.</text:p>
            <text:p>Погашення кредиторської заборгованості минулих ро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63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26074.07" table:number-columns-spanned="8" table:number-rows-spanned="1" table:style-name="ce81">
            <text:p>1 726 074,07</text:p>
          </table:table-cell>
          <table:covered-table-cell table:number-columns-repeated="7"/>
          <table:table-cell office:value-type="float" office:value="1726074.07" table:formula="of:=[.AC55]+[.AK55]" table:number-columns-spanned="8" table:number-rows-spanned="1" table:style-name="ce81">
            <text:p>1 726 074,07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63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000" table:number-columns-spanned="8" table:number-rows-spanned="1" table:style-name="ce81">
            <text:p>62 000,00</text:p>
          </table:table-cell>
          <table:covered-table-cell table:number-columns-repeated="7"/>
          <table:table-cell office:value-type="float" office:value="62000" table:formula="of:=[.AC56]+[.AK56]" table:number-columns-spanned="8" table:number-rows-spanned="1" table:style-name="ce81">
            <text:p>6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63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1373" table:number-columns-spanned="8" table:number-rows-spanned="1" table:style-name="ce81">
            <text:p>71 373,00</text:p>
          </table:table-cell>
          <table:covered-table-cell table:number-columns-repeated="7"/>
          <table:table-cell office:value-type="float" office:value="71373" table:formula="of:=[.AC57]+[.AK57]" table:number-columns-spanned="8" table:number-rows-spanned="1" table:style-name="ce81">
            <text:p>71 37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63">
            <text:p>Погашення кредиторської заборгованості минулих років(внесення змін до Генерального плану <text:s/>міста Дубно)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58333.32999999996" table:number-columns-spanned="8" table:number-rows-spanned="1" table:style-name="ce81">
            <text:p>558 333,33</text:p>
          </table:table-cell>
          <table:covered-table-cell table:number-columns-repeated="7"/>
          <table:table-cell office:value-type="float" office:value="558333.32999999996" table:formula="of:=[.AC58]+[.AK58]" table:number-columns-spanned="8" table:number-rows-spanned="1" table:style-name="ce81">
            <text:p>558 333,3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string" table:number-columns-spanned="25" table:number-rows-spanned="1" table:style-name="ce163">
            <text:p>Погашення кредиторської заборгованості минулих років(внесення змін до <text:s/>детальних планів територій)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6427.03" table:number-columns-spanned="8" table:number-rows-spanned="1" table:style-name="ce81">
            <text:p>26 427,03</text:p>
          </table:table-cell>
          <table:covered-table-cell table:number-columns-repeated="7"/>
          <table:table-cell office:value-type="float" office:value="26427.03" table:formula="of:=[.AC59]+[.AK59]" table:number-columns-spanned="8" table:number-rows-spanned="1" table:style-name="ce81">
            <text:p>26 427,0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64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444207.4300000002" table:number-columns-spanned="8" table:number-rows-spanned="1" table:style-name="ce86">
            <text:p>2 444 207,43</text:p>
          </table:table-cell>
          <table:covered-table-cell table:number-columns-repeated="7"/>
          <table:table-cell office:value-type="float" office:value="2444207.4300000002" table:formula="of:=[.AC60]+[.AK60]" table:number-columns-spanned="8" table:number-rows-spanned="1" table:style-name="ce86">
            <text:p>2 444 207,43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44207.4300000002" table:number-columns-spanned="8" table:number-rows-spanned="1" table:style-name="ce81">
            <text:p>2 444 207,43</text:p>
          </table:table-cell>
          <table:covered-table-cell table:number-columns-repeated="7"/>
          <table:table-cell office:value-type="float" office:value="2444207.4300000002" table:formula="of:=[.AB68]+[.AJ68]" table:number-columns-spanned="8" table:number-rows-spanned="1" table:style-name="ce81">
            <text:p>2 444 207,43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444207.4300000002" table:number-columns-spanned="8" table:number-rows-spanned="1" table:style-name="ce86">
            <text:p>2 444 207,43</text:p>
          </table:table-cell>
          <table:covered-table-cell table:number-columns-repeated="7"/>
          <table:table-cell office:value-type="float" office:value="2444207.4300000002" table:formula="of:=[.AB69]+[.AJ69]" table:number-columns-spanned="8" table:number-rows-spanned="1" table:style-name="ce86">
            <text:p>2 444 207,43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<text:s/>кредиторська 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84760.36" table:number-columns-spanned="8" table:number-rows-spanned="1" table:style-name="ce81">
            <text:p>584 760,36</text:p>
          </table:table-cell>
          <table:covered-table-cell table:number-columns-repeated="7"/>
          <table:table-cell office:value-type="float" office:value="584760.36" table:number-columns-spanned="8" table:number-rows-spanned="1" table:style-name="ce81">
            <text:p>584 760,3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59447.07" table:number-columns-spanned="8" table:number-rows-spanned="1" table:style-name="ce81">
            <text:p>1 859 447,07</text:p>
          </table:table-cell>
          <table:covered-table-cell table:number-columns-repeated="7"/>
          <table:table-cell office:value-type="float" office:value="1859447.07" table:number-columns-spanned="8" table:number-rows-spanned="1" table:style-name="ce81">
            <text:p>1 859 447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53552" table:number-columns-spanned="8" table:number-rows-spanned="1" table:style-name="ce81">
            <text:p>653 552,00</text:p>
          </table:table-cell>
          <table:covered-table-cell table:number-columns-repeated="7"/>
          <table:table-cell office:value-type="float" office:value="653552" table:number-columns-spanned="8" table:number-rows-spanned="1" table:style-name="ce81">
            <text:p>653 5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7350.$A$1:КПК1617350.$BM$97" table:base-cell-address="КПК161735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471204" table:number-columns-spanned="10" table:number-rows-spanned="1" table:style-name="ce59">
            <text:p>13 471 204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0358904" table:number-columns-spanned="11" table:number-rows-spanned="1" table:style-name="ce59">
            <text:p>10 358 904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3112300" table:number-columns-spanned="11" table:number-rows-spanned="1" table:style-name="ce59">
            <text:p>3 112 3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15.Рішення <text:s/>міської ради"Про бюджет Дубенської міської територіальної громади на 2023 рік"№3018 від 04.09.2023 року.16.Рішення <text:s/>міської ради"Про бюджет Дубенської міської територіальної громади на 2023 рік"№3110 від 13.10.2023 року.17.Рішення <text:s/>міської ради"Про бюджет Дубенської міської територіальної громади на 2023 рік"№3181 від 08.11.2023 року.18.Рішення <text:s/>міської ради"Про бюджет Дубенської міської територіальної громади на 2023 рік"№ 3235 <text:s/>від 30.11.2023 року19.Рішення <text:s/>міської ради"Про бюджет Дубенської міської територіальної громади на 2023 рік"№ 3241 <text:s/>від 14.12.2023 року.20.Рішення <text:s/>міської ради"Про бюджет Дубенської міської територіальної громади на 2023 рік"№ 3337 <text:s/>від 22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66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10358904" table:number-columns-spanned="8" table:number-rows-spanned="1" table:style-name="ce81">
            <text:p>10 358 90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358904" table:formula="of:=[.AC50]+[.AK50]" table:number-columns-spanned="8" table:number-rows-spanned="1" table:style-name="ce81">
            <text:p>10 358 9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66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12300" table:number-columns-spanned="8" table:number-rows-spanned="1" table:style-name="ce81">
            <text:p>3 112 300,00</text:p>
          </table:table-cell>
          <table:covered-table-cell table:number-columns-repeated="7"/>
          <table:table-cell office:value-type="float" office:value="3112300" table:formula="of:=[.AC51]+[.AK51]" table:number-columns-spanned="8" table:number-rows-spanned="1" table:style-name="ce81">
            <text:p>3 112 3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67">
            <text:p>УСЬОГО</text:p>
          </table:table-cell>
          <table:covered-table-cell table:number-columns-repeated="24"/>
          <table:table-cell office:value-type="float" office:value="10358904" table:number-columns-spanned="8" table:number-rows-spanned="1" table:style-name="ce86">
            <text:p>10 358 904,00</text:p>
          </table:table-cell>
          <table:covered-table-cell table:number-columns-repeated="7"/>
          <table:table-cell office:value-type="float" office:value="3112300" table:number-columns-spanned="8" table:number-rows-spanned="1" table:style-name="ce86">
            <text:p>3 112 300,00</text:p>
          </table:table-cell>
          <table:covered-table-cell table:number-columns-repeated="7"/>
          <table:table-cell office:value-type="float" office:value="13471204" table:formula="of:=[.AC52]+[.AK52]" table:number-columns-spanned="8" table:number-rows-spanned="1" table:style-name="ce86">
            <text:p>13 471 2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10358904" table:number-columns-spanned="8" table:number-rows-spanned="1" table:style-name="ce81">
            <text:p>10 358 90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358904" table:formula="of:=[.AB60]+[.AJ60]" table:number-columns-spanned="8" table:number-rows-spanned="1" table:style-name="ce81">
            <text:p>10 358 9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12300" table:number-columns-spanned="8" table:number-rows-spanned="1" table:style-name="ce81">
            <text:p>3 112 300,00</text:p>
          </table:table-cell>
          <table:covered-table-cell table:number-columns-repeated="7"/>
          <table:table-cell office:value-type="float" office:value="3112300" table:formula="of:=[.AB61]+[.AJ61]" table:number-columns-spanned="8" table:number-rows-spanned="1" table:style-name="ce81">
            <text:p>3 112 3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0358904" table:number-columns-spanned="8" table:number-rows-spanned="1" table:style-name="ce86">
            <text:p>10 358 904,00</text:p>
          </table:table-cell>
          <table:covered-table-cell table:number-columns-repeated="7"/>
          <table:table-cell office:value-type="float" office:value="3112300" table:number-columns-spanned="8" table:number-rows-spanned="1" table:style-name="ce86">
            <text:p>3 112 300,00</text:p>
          </table:table-cell>
          <table:covered-table-cell table:number-columns-repeated="7"/>
          <table:table-cell office:value-type="float" office:value="13471204" table:formula="of:=[.AB62]+[.AJ62]" table:number-columns-spanned="8" table:number-rows-spanned="1" table:style-name="ce86">
            <text:p>13 471 2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10358904" table:number-columns-spanned="8" table:number-rows-spanned="1" table:style-name="ce81">
            <text:p>10 358 90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358904" table:number-columns-spanned="8" table:number-rows-spanned="1" table:style-name="ce81">
            <text:p>10 358 9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12300" table:number-columns-spanned="8" table:number-rows-spanned="1" table:style-name="ce81">
            <text:p>3 112 300,00</text:p>
          </table:table-cell>
          <table:covered-table-cell table:number-columns-repeated="7"/>
          <table:table-cell office:value-type="float" office:value="3112300" table:number-columns-spanned="8" table:number-rows-spanned="1" table:style-name="ce81">
            <text:p>3 112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6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6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31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81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81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00" table:number-columns-spanned="8" table:number-rows-spanned="1" table:style-name="ce81">
            <text:p>1 300,00</text:p>
          </table:table-cell>
          <table:covered-table-cell table:number-columns-repeated="7"/>
          <table:table-cell office:value-type="float" office:value="1300" table:number-columns-spanned="8" table:number-rows-spanned="1" table:style-name="ce81">
            <text:p>1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6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81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81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81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5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53937" table:number-columns-spanned="10" table:number-rows-spanned="1" table:style-name="ce59">
            <text:p>453 937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453937" table:number-columns-spanned="11" table:number-rows-spanned="1" table:style-name="ce59">
            <text:p>453 937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"№3110 від13.10.2023 року.5.Рішення <text:s/>міської ради"Про бюджет Дубенської міської територіальної громади на 2023 рік"№3181 від 08.11.2023 року.6.Рішення <text:s/>міської ради"Про бюджет Дубенської міської територіальної громади на 2023 рік"№3241 від14.12.2023 року.7.Рішення <text:s/>міської ради"Про бюджет Дубенської міської територіальної громади на 2023 рік"№3337 від22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73">
            <text:p>Придбання матеріалів</text:p>
          </table:table-cell>
          <table:covered-table-cell table:number-columns-repeated="24"/>
          <table:table-cell office:value-type="float" office:value="453937" table:number-columns-spanned="8" table:number-rows-spanned="1" table:style-name="ce81">
            <text:p>453 93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3937" table:formula="of:=[.AC51]+[.AK51]" table:number-columns-spanned="8" table:number-rows-spanned="1" table:style-name="ce81">
            <text:p>453 93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74">
            <text:p>УСЬОГО</text:p>
          </table:table-cell>
          <table:covered-table-cell table:number-columns-repeated="24"/>
          <table:table-cell office:value-type="float" office:value="453937" table:number-columns-spanned="8" table:number-rows-spanned="1" table:style-name="ce86">
            <text:p>453 937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53937" table:formula="of:=[.AC52]+[.AK52]" table:number-columns-spanned="8" table:number-rows-spanned="1" table:style-name="ce86">
            <text:p>453 93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453937" table:number-columns-spanned="8" table:number-rows-spanned="1" table:style-name="ce81">
            <text:p>453 93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3937" table:formula="of:=[.AB60]+[.AJ60]" table:number-columns-spanned="8" table:number-rows-spanned="1" table:style-name="ce81">
            <text:p>453 937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453937" table:number-columns-spanned="8" table:number-rows-spanned="1" table:style-name="ce86">
            <text:p>453 937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53937" table:formula="of:=[.AB61]+[.AJ61]" table:number-columns-spanned="8" table:number-rows-spanned="1" table:style-name="ce86">
            <text:p>453 937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53937" table:number-columns-spanned="8" table:number-rows-spanned="1" table:style-name="ce81">
            <text:p>453 93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3937" table:number-columns-spanned="8" table:number-rows-spanned="1" table:style-name="ce81">
            <text:p>453 9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53937" table:number-columns-spanned="8" table:number-rows-spanned="1" table:style-name="ce81">
            <text:p>453 93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3937" table:number-columns-spanned="8" table:number-rows-spanned="1" table:style-name="ce81">
            <text:p>453 9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100" table:number-columns-spanned="8" table:number-rows-spanned="1" table:style-name="ce81">
            <text:p>3 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00" table:number-columns-spanned="8" table:number-rows-spanned="1" table:style-name="ce81">
            <text:p>3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5T00:00:00" table:number-columns-spanned="8" table:number-rows-spanned="1" table:style-name="ce94">
            <text:p>25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8110.$A$1:КПК1618110.$BM$87" table:base-cell-address="КПК1618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8T14:04:14Z</dc:date>
    <meta:print-date>2019-12-21T13:11:15Z</meta:print-date>
  </office:meta>
</office:document-meta>
</file>