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57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5.75pt" style:use-optimal-row-height="false" fo:break-before="page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41.7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78.75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6011.D52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6011.D52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6011.G68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6011.G69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6011.G69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6030.G72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30.D53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6030.D53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6030.G73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6030.G73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461.G68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670.G69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670.D51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670.D5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670.G70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670.G70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8311.D51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8311.D5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8311.G70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8311.G70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8311.G67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1618311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60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6.07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1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6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601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6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Експлуатація та технічне обслуговування житлового фонд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98600" table:number-columns-spanned="10" table:number-rows-spanned="1" table:style-name="ce70">
            <text:p>698 6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698600" table:number-columns-spanned="11" table:number-rows-spanned="1" table:style-name="ce70">
            <text:p>698 6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3">
            <text:p>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10..Рішенняї Дубенської міської ради" Про внесення змін до бюджету Дубенської міської територіальної громади"№2891 від 09.06.2023р.Рішення сесії міської ради від14.07.23 р.№2948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Проведення капітальних ремонтів житлових будинк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Проведення поточного ремонту внутрішньобудинкових електричних мереж гуртожитку,поточний ремонт укриттів в житлових будинках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окращення стану житлового фонду міста, створення дієвого механізму залучених коштів співвласників, проведення модернізації житлового фонд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19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Підвищеня енергоефективності використання ресурсів та скорочення енергетичних втрат у житловому господарств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Усунення <text:s/>наслідків аварійної ситуації в <text:s/>житлових будинках та гуртожитків,поточний ремонт укриттів в житлових будинках</text:p>
          </table:table-cell>
          <table:covered-table-cell table:number-columns-repeated="24"/>
          <table:table-cell office:value-type="float" office:value="698600" table:number-columns-spanned="8" table:number-rows-spanned="1" table:style-name="ce38">
            <text:p>698 6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98600" table:formula="of:=[.AC52]+[.AK52]" table:number-columns-spanned="8" table:number-rows-spanned="1" table:style-name="ce38">
            <text:p>698 6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698600" table:number-columns-spanned="8" table:number-rows-spanned="1" table:style-name="ce33">
            <text:p>698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98600" table:formula="of:=[.AC53]+[.AK53]" table:number-columns-spanned="8" table:number-rows-spanned="1" table:style-name="ce33">
            <text:p>698 6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капітального ремонту житлового фонду м.Дубно на період 2021-2025 роки</text:p>
          </table:table-cell>
          <table:covered-table-cell table:number-columns-repeated="23"/>
          <table:table-cell office:value-type="float" office:value="698600" table:number-columns-spanned="8" table:number-rows-spanned="1" table:style-name="ce38">
            <text:p>698 6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98600" table:formula="of:=[.AB61]+[.AJ61]" table:number-columns-spanned="8" table:number-rows-spanned="1" table:style-name="ce38">
            <text:p>698 6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698600" table:number-columns-spanned="8" table:number-rows-spanned="1" table:style-name="ce33">
            <text:p>698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98600" table:formula="of:=[.AB62]+[.AJ62]" table:number-columns-spanned="8" table:number-rows-spanned="1" table:style-name="ce33">
            <text:p>698 6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ведення поточного ремонту укриттів в житлових будинк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698600" table:number-columns-spanned="8" table:number-rows-spanned="1" table:style-name="ce38">
            <text:p>698 6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98600" table:number-columns-spanned="8" table:number-rows-spanned="1" table:style-name="ce38">
            <text:p>698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б"єктів для проведення поточного ремонту укрит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13" table:number-columns-spanned="8" table:number-rows-spanned="1" table:style-name="ce38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38">
            <text:p>1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проведення ремон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office:value-type="float" office:value="54000" table:number-columns-spanned="8" table:number-rows-spanned="1" table:style-name="ce38">
            <text:p>54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4000" table:number-columns-spanned="8" table:number-rows-spanned="1" table:style-name="ce38">
            <text:p>54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рівень готовності об"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office:value-type="float" office:value="60" table:number-columns-spanned="8" table:number-rows-spanned="1" table:style-name="ce38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38">
            <text:p>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7-26T00:00:00" table:number-columns-spanned="8" table:number-rows-spanned="1" table:style-name="ce58">
            <text:p>26.07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1616011.$A$1:КПК1616011.$BM$88" table:base-cell-address="КПК1616011.$A$1"/>
        </table:named-expressions>
      </table:table>
      <table:table table:name="КПК161603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6.07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1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4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1539308" table:number-columns-spanned="10" table:number-rows-spanned="1" table:style-name="ce70">
            <text:p>11 539 308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11539308" table:number-columns-spanned="11" table:number-rows-spanned="1" table:style-name="ce70">
            <text:p>11 539 308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3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.2023 рік.</text:p>
            <text:p>8.Рішення <text:s/>міської ради"Про бюджет Дубенської міської територіальної громади на 2023 рік." від 10.03.2023р.№2753.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 від 12.05.2023р.№2845.11.Рішення <text:s/>міської ради"Про бюджет Дубенської міської територіальної громади на 2023 рік." від 09.06.2023р.№2891.12.Рішення сесії міськоїради від14.07.23року № 2948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різниці в тарифах підприємствам паливно-енергетичного комплекс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12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1">
            <text:p>Вилов бродячих собак</text:p>
          </table:table-cell>
          <table:covered-table-cell table:number-columns-repeated="24"/>
          <table:table-cell office:value-type="float" office:value="99000" table:number-columns-spanned="8" table:number-rows-spanned="1" table:style-name="ce38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9000" table:formula="of:=[.AC53]+[.AK53]" table:number-columns-spanned="8" table:number-rows-spanned="1" table:style-name="ce38">
            <text:p>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1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760000" table:number-columns-spanned="8" table:number-rows-spanned="1" table:style-name="ce38">
            <text:p>76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60000" table:formula="of:=[.AC54]+[.AK54]" table:number-columns-spanned="8" table:number-rows-spanned="1" table:style-name="ce38">
            <text:p>76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1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10680308" table:number-columns-spanned="8" table:number-rows-spanned="1" table:style-name="ce38">
            <text:p>10 680 308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680308" table:formula="of:=[.AC55]+[.AK55]" table:number-columns-spanned="8" table:number-rows-spanned="1" table:style-name="ce38">
            <text:p>10 680 30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2">
            <text:p>УСЬОГО</text:p>
          </table:table-cell>
          <table:covered-table-cell table:number-columns-repeated="24"/>
          <table:table-cell office:value-type="float" office:value="11539308" table:number-columns-spanned="8" table:number-rows-spanned="1" table:style-name="ce33">
            <text:p>11 539 30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539308" table:formula="of:=[.AC56]+[.AK56]" table:number-columns-spanned="8" table:number-rows-spanned="1" table:style-name="ce33">
            <text:p>11 539 30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11440308" table:number-columns-spanned="8" table:number-rows-spanned="1" table:style-name="ce38">
            <text:p>11 440 308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1440308" table:formula="of:=[.AB64]+[.AJ64]" table:number-columns-spanned="8" table:number-rows-spanned="1" table:style-name="ce38">
            <text:p>11 440 30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99000" table:number-columns-spanned="8" table:number-rows-spanned="1" table:style-name="ce38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9000" table:formula="of:=[.AB65]+[.AJ65]" table:number-columns-spanned="8" table:number-rows-spanned="1" table:style-name="ce38">
            <text:p>9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11539308" table:number-columns-spanned="8" table:number-rows-spanned="1" table:style-name="ce33">
            <text:p>11 539 30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539308" table:formula="of:=[.AB66]+[.AJ66]" table:number-columns-spanned="8" table:number-rows-spanned="1" table:style-name="ce33">
            <text:p>11 539 30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трати на утримання об'єктів благо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10779308" table:number-columns-spanned="8" table:number-rows-spanned="1" table:style-name="ce38">
            <text:p>10 779 308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779308" table:number-columns-spanned="8" table:number-rows-spanned="1" table:style-name="ce38">
            <text:p>10 779 30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760000" table:number-columns-spanned="8" table:number-rows-spanned="1" table:style-name="ce38">
            <text:p>76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60000" table:number-columns-spanned="8" table:number-rows-spanned="1" table:style-name="ce38">
            <text:p>7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2400" table:number-columns-spanned="8" table:number-rows-spanned="1" table:style-name="ce38">
            <text:p>2 4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400" table:number-columns-spanned="8" table:number-rows-spanned="1" table:style-name="ce38">
            <text:p>2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4448800" table:number-columns-spanned="8" table:number-rows-spanned="1" table:style-name="ce38">
            <text:p>4 448 8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448800" table:number-columns-spanned="8" table:number-rows-spanned="1" table:style-name="ce38">
            <text:p>4 448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100288.63" table:number-columns-spanned="8" table:number-rows-spanned="1" table:style-name="ce38">
            <text:p>100 288,63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288.63" table:number-columns-spanned="8" table:number-rows-spanned="1" table:style-name="ce38">
            <text:p>100 288,6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38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38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.39" table:number-columns-spanned="8" table:number-rows-spanned="1" table:style-name="ce38">
            <text:p>0,39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39" table:number-columns-spanned="8" table:number-rows-spanned="1" table:style-name="ce38">
            <text:p>0,3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200" table:number-columns-spanned="8" table:number-rows-spanned="1" table:style-name="ce38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8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.96" table:number-columns-spanned="8" table:number-rows-spanned="1" table:style-name="ce38">
            <text:p>0,96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38">
            <text:p>0,96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7-26T00:00:00" table:number-columns-spanned="8" table:number-rows-spanned="1" table:style-name="ce58">
            <text:p>26.07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1616030.$A$1:КПК1616030.$BM$97" table:base-cell-address="КПК1616030.$A$1"/>
        </table:named-expressions>
      </table:table>
      <table:table table:name="КПК161746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6.07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1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1220804" table:number-columns-spanned="10" table:number-rows-spanned="1" table:style-name="ce70">
            <text:p>11 220 804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8090804" table:number-columns-spanned="11" table:number-rows-spanned="1" table:style-name="ce70">
            <text:p>8 090 804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3130000" table:number-columns-spanned="11" table:number-rows-spanned="1" table:style-name="ce70">
            <text:p>3 130 00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3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.2023 рік.</text:p>
            <text:p>8.Рішення <text:s/>міської ради"Про бюджет Дубенської міської територіальної громади на 2023 рік." від 10.03.2023р.№2753.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 від 12.05.2023р.№2845.11.Рішення <text:s/>міської ради"Про бюджет Дубенської міської територіальної громади на 2023 рік." від 09.06.2023р.№2891.12.Рішення <text:s/>міської ради"Про бюджет Дубенської міської територіальної громади на 2023 рік." від 23.06.2023р.№2943.Рішення сесії міськоїради від14.07.23року № 2948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3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2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4"/>
          <table:table-cell office:value-type="float" office:value="8090804" table:number-columns-spanned="8" table:number-rows-spanned="1" table:style-name="ce38">
            <text:p>8 090 804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090804" table:formula="of:=[.AC50]+[.AK50]" table:number-columns-spanned="8" table:number-rows-spanned="1" table:style-name="ce38">
            <text:p>8 090 804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2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130000" table:number-columns-spanned="8" table:number-rows-spanned="1" table:style-name="ce38">
            <text:p>3 130 000,00</text:p>
          </table:table-cell>
          <table:covered-table-cell table:number-columns-repeated="7"/>
          <table:table-cell office:value-type="float" office:value="3130000" table:formula="of:=[.AC51]+[.AK51]" table:number-columns-spanned="8" table:number-rows-spanned="1" table:style-name="ce38">
            <text:p>3 13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3">
            <text:p>УСЬОГО</text:p>
          </table:table-cell>
          <table:covered-table-cell table:number-columns-repeated="24"/>
          <table:table-cell office:value-type="float" office:value="8090804" table:number-columns-spanned="8" table:number-rows-spanned="1" table:style-name="ce33">
            <text:p>8 090 804,00</text:p>
          </table:table-cell>
          <table:covered-table-cell table:number-columns-repeated="7"/>
          <table:table-cell office:value-type="float" office:value="3130000" table:number-columns-spanned="8" table:number-rows-spanned="1" table:style-name="ce33">
            <text:p>3 130 000,00</text:p>
          </table:table-cell>
          <table:covered-table-cell table:number-columns-repeated="7"/>
          <table:table-cell office:value-type="float" office:value="11220804" table:formula="of:=[.AC52]+[.AK52]" table:number-columns-spanned="8" table:number-rows-spanned="1" table:style-name="ce33">
            <text:p>11 220 80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8090804" table:number-columns-spanned="8" table:number-rows-spanned="1" table:style-name="ce38">
            <text:p>8 090 804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090804" table:formula="of:=[.AB60]+[.AJ60]" table:number-columns-spanned="8" table:number-rows-spanned="1" table:style-name="ce38">
            <text:p>8 090 80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підвищення рівня безпеки дорожнього руху на 2020-2023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130000" table:number-columns-spanned="8" table:number-rows-spanned="1" table:style-name="ce38">
            <text:p>3 130 000,00</text:p>
          </table:table-cell>
          <table:covered-table-cell table:number-columns-repeated="7"/>
          <table:table-cell office:value-type="float" office:value="3130000" table:formula="of:=[.AB61]+[.AJ61]" table:number-columns-spanned="8" table:number-rows-spanned="1" table:style-name="ce38">
            <text:p>3 13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8090804" table:number-columns-spanned="8" table:number-rows-spanned="1" table:style-name="ce33">
            <text:p>8 090 804,00</text:p>
          </table:table-cell>
          <table:covered-table-cell table:number-columns-repeated="7"/>
          <table:table-cell office:value-type="float" office:value="3130000" table:number-columns-spanned="8" table:number-rows-spanned="1" table:style-name="ce33">
            <text:p>3 130 000,00</text:p>
          </table:table-cell>
          <table:covered-table-cell table:number-columns-repeated="7"/>
          <table:table-cell office:value-type="float" office:value="11220804" table:formula="of:=[.AB62]+[.AJ62]" table:number-columns-spanned="8" table:number-rows-spanned="1" table:style-name="ce33">
            <text:p>11 220 80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гальні витрати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8090804" table:number-columns-spanned="8" table:number-rows-spanned="1" table:style-name="ce38">
            <text:p>8 090 804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090804" table:number-columns-spanned="8" table:number-rows-spanned="1" table:style-name="ce38">
            <text:p>8 090 80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130000" table:number-columns-spanned="8" table:number-rows-spanned="1" table:style-name="ce38">
            <text:p>3 130 000,00</text:p>
          </table:table-cell>
          <table:covered-table-cell table:number-columns-repeated="7"/>
          <table:table-cell office:value-type="float" office:value="3130000" table:number-columns-spanned="8" table:number-rows-spanned="1" table:style-name="ce38">
            <text:p>3 1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28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8" table:number-columns-spanned="8" table:number-rows-spanned="1" table:style-name="ce38">
            <text:p>4,8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.8" table:number-columns-spanned="8" table:number-rows-spanned="1" table:style-name="ce38">
            <text:p>4,80</text:p>
          </table:table-cell>
          <table:covered-table-cell table:number-columns-repeated="7"/>
          <table:table-cell table:number-columns-repeated="16320" table:style-name="ce2"/>
        </table:table-row>
        <table:table-row table:style-name="ro28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.4" table:number-columns-spanned="8" table:number-rows-spanned="1" table:style-name="ce38">
            <text:p>1,40</text:p>
          </table:table-cell>
          <table:covered-table-cell table:number-columns-repeated="7"/>
          <table:table-cell office:value-type="float" office:value="1.4" table:number-columns-spanned="8" table:number-rows-spanned="1" table:style-name="ce38">
            <text:p>1,4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900" table:number-columns-spanned="8" table:number-rows-spanned="1" table:style-name="ce38">
            <text:p>9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00" table:number-columns-spanned="8" table:number-rows-spanned="1" table:style-name="ce38">
            <text:p>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36" table:number-columns-spanned="8" table:number-rows-spanned="1" table:style-name="ce38">
            <text:p>1 236,00</text:p>
          </table:table-cell>
          <table:covered-table-cell table:number-columns-repeated="7"/>
          <table:table-cell office:value-type="float" office:value="1236" table:number-columns-spanned="8" table:number-rows-spanned="1" table:style-name="ce38">
            <text:p>1 2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.7" table:number-columns-spanned="8" table:number-rows-spanned="1" table:style-name="ce38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38">
            <text:p>0,7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38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38">
            <text:p>0,2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7-26T00:00:00" table:number-columns-spanned="8" table:number-rows-spanned="1" table:style-name="ce58">
            <text:p>26.07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7461.$A$1:КПК1617461.$BM$94" table:base-cell-address="КПК1617461.$A$1"/>
        </table:named-expressions>
      </table:table>
      <table:table table:name="КПК1617670" table:style-name="ta3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6.07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1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67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373268" table:number-columns-spanned="10" table:number-rows-spanned="1" table:style-name="ce70">
            <text:p>4 373 268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4373268" table:number-columns-spanned="11" table:number-rows-spanned="1" table:style-name="ce70">
            <text:p>4 373 268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93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</text:p>
            <text:p>5.Рішення <text:s/>міської ради"Про бюджет Дубенської міської територіальної громади на 2023 рік." від 10.03.2023р.№2753.6.Рішення <text:s/>міської ради"Про бюджет Дубенської міської територіальної громади на 2023 рік."№2797 від 12.04.2023 року.7.Рішення <text:s/>міської ради"Про бюджет Дубенської міської територіальної громади на 2023 рік."№2891 від 09.06.2023 року.Рішення сесії№2948 від14.07.23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береження 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ити беззбиткове,безперебійне 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19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5">
            <text:p>Поповнення статутного капіталу КП"Зелене господарство"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800000" table:number-columns-spanned="8" table:number-rows-spanned="1" table:style-name="ce38">
            <text:p>2 800 000,00</text:p>
          </table:table-cell>
          <table:covered-table-cell table:number-columns-repeated="7"/>
          <table:table-cell office:value-type="float" office:value="2800000" table:formula="of:=[.AC51]+[.AK51]" table:number-columns-spanned="8" table:number-rows-spanned="1" table:style-name="ce38">
            <text:p>2 8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5">
            <text:p>Поповнення статутного капіталу КП"Дубнокомун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159250" table:number-columns-spanned="8" table:number-rows-spanned="1" table:style-name="ce38">
            <text:p>1 159 250,00</text:p>
          </table:table-cell>
          <table:covered-table-cell table:number-columns-repeated="7"/>
          <table:table-cell office:value-type="float" office:value="1159250" table:formula="of:=[.AC52]+[.AK52]" table:number-columns-spanned="8" table:number-rows-spanned="1" table:style-name="ce38">
            <text:p>1 159 25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35">
            <text:p>Поповнення статутного капіталу КП"Дубноводоканал"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14018" table:number-columns-spanned="8" table:number-rows-spanned="1" table:style-name="ce38">
            <text:p>414 018,00</text:p>
          </table:table-cell>
          <table:covered-table-cell table:number-columns-repeated="7"/>
          <table:table-cell office:value-type="float" office:value="414018" table:formula="of:=[.AC53]+[.AK53]" table:number-columns-spanned="8" table:number-rows-spanned="1" table:style-name="ce38">
            <text:p>414 01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6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73268" table:number-columns-spanned="8" table:number-rows-spanned="1" table:style-name="ce33">
            <text:p>4 373 268,00</text:p>
          </table:table-cell>
          <table:covered-table-cell table:number-columns-repeated="7"/>
          <table:table-cell office:value-type="float" office:value="4373268" table:formula="of:=[.AC54]+[.AK54]" table:number-columns-spanned="8" table:number-rows-spanned="1" table:style-name="ce33">
            <text:p>4 373 26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373268" table:number-columns-spanned="8" table:number-rows-spanned="1" table:style-name="ce38">
            <text:p>4 373 268,00</text:p>
          </table:table-cell>
          <table:covered-table-cell table:number-columns-repeated="7"/>
          <table:table-cell office:value-type="float" office:value="4373268" table:formula="of:=[.AB62]+[.AJ62]" table:number-columns-spanned="8" table:number-rows-spanned="1" table:style-name="ce38">
            <text:p>4 373 26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73268" table:number-columns-spanned="8" table:number-rows-spanned="1" table:style-name="ce33">
            <text:p>4 373 268,00</text:p>
          </table:table-cell>
          <table:covered-table-cell table:number-columns-repeated="7"/>
          <table:table-cell office:value-type="float" office:value="4373268" table:formula="of:=[.AB63]+[.AJ63]" table:number-columns-spanned="8" table:number-rows-spanned="1" table:style-name="ce33">
            <text:p>4 373 26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373268" table:number-columns-spanned="8" table:number-rows-spanned="1" table:style-name="ce38">
            <text:p>4 373 268,00</text:p>
          </table:table-cell>
          <table:covered-table-cell table:number-columns-repeated="7"/>
          <table:table-cell office:value-type="float" office:value="4373268" table:number-columns-spanned="8" table:number-rows-spanned="1" table:style-name="ce38">
            <text:p>4 373 26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400000" table:number-columns-spanned="8" table:number-rows-spanned="1" table:style-name="ce38">
            <text:p>1 400 000,00</text:p>
          </table:table-cell>
          <table:covered-table-cell table:number-columns-repeated="7"/>
          <table:table-cell office:value-type="float" office:value="1400000" table:number-columns-spanned="8" table:number-rows-spanned="1" table:style-name="ce38">
            <text:p>1 4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6" table:number-columns-spanned="8" table:number-rows-spanned="1" table:style-name="ce38">
            <text:p>36,00</text:p>
          </table:table-cell>
          <table:covered-table-cell table:number-columns-repeated="7"/>
          <table:table-cell office:value-type="float" office:value="36" table:number-columns-spanned="8" table:number-rows-spanned="1" table:style-name="ce38">
            <text:p>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7-26T00:00:00" table:number-columns-spanned="8" table:number-rows-spanned="1" table:style-name="ce58">
            <text:p>26.07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1617670.$A$1:КПК1617670.$BM$89" table:base-cell-address="КПК1617670.$A$1"/>
        </table:named-expressions>
      </table:table>
      <table:table table:name="КПК161831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6.07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1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83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831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5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Охорона та раціональне використання природних ресурс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30218.42" table:number-columns-spanned="10" table:number-rows-spanned="1" table:style-name="ce70">
            <text:p>930 218,42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930218.42" table:number-columns-spanned="11" table:number-rows-spanned="1" table:style-name="ce70">
            <text:p>930 218,42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3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Рішення <text:s/>міської ради"Про бюджет Дубенської міської територіальної громади на 2023 рік." від 14.07.2023р.№2948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хист земельвід шкідливого антропогенного вплив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творення та підвищення родючості грунт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особливого режиму використання земель природоохоронного, рекреаційного та історико-культурного признач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3">
            <text:p>Визначення та забезпечення проведення першочергових заходів,спрямованих на раціональне використання та охорону земель, захисту їх деграційних процесів та забруднення,відтворення їх родючості та інших корисних властивостей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Очищення меліоративних каналів та розробка тех.документації із землеустро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1">
            <text:p>Поточний ремонт системи меліоративних каналів К-16,К-27,К-28,К-24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30218.42" table:number-columns-spanned="8" table:number-rows-spanned="1" table:style-name="ce38">
            <text:p>930 218,42</text:p>
          </table:table-cell>
          <table:covered-table-cell table:number-columns-repeated="7"/>
          <table:table-cell office:value-type="float" office:value="930218.42" table:formula="of:=[.AC51]+[.AK51]" table:number-columns-spanned="8" table:number-rows-spanned="1" table:style-name="ce38">
            <text:p>930 218,42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42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30218.42" table:number-columns-spanned="8" table:number-rows-spanned="1" table:style-name="ce33">
            <text:p>930 218,42</text:p>
          </table:table-cell>
          <table:covered-table-cell table:number-columns-repeated="7"/>
          <table:table-cell office:value-type="float" office:value="930218.42" table:formula="of:=[.AC52]+[.AK52]" table:number-columns-spanned="8" table:number-rows-spanned="1" table:style-name="ce33">
            <text:p>930 218,42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використання та охорони земель у м.Дубно на 2019-2023 роки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30218.42" table:number-columns-spanned="8" table:number-rows-spanned="1" table:style-name="ce38">
            <text:p>930 218,42</text:p>
          </table:table-cell>
          <table:covered-table-cell table:number-columns-repeated="7"/>
          <table:table-cell office:value-type="float" office:value="930218.42" table:formula="of:=[.AB60]+[.AJ60]" table:number-columns-spanned="8" table:number-rows-spanned="1" table:style-name="ce38">
            <text:p>930 218,42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30218.42" table:number-columns-spanned="8" table:number-rows-spanned="1" table:style-name="ce33">
            <text:p>930 218,42</text:p>
          </table:table-cell>
          <table:covered-table-cell table:number-columns-repeated="7"/>
          <table:table-cell office:value-type="float" office:value="930218.42" table:formula="of:=[.AB61]+[.AJ61]" table:number-columns-spanned="8" table:number-rows-spanned="1" table:style-name="ce33">
            <text:p>930 218,42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30218.42" table:number-columns-spanned="8" table:number-rows-spanned="1" table:style-name="ce38">
            <text:p>930 218,42</text:p>
          </table:table-cell>
          <table:covered-table-cell table:number-columns-repeated="7"/>
          <table:table-cell office:value-type="float" office:value="930218.42" table:number-columns-spanned="8" table:number-rows-spanned="1" table:style-name="ce38">
            <text:p>930 218,4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кількість каналів, що планується очисти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8">
            <text:p>4,00</text:p>
          </table:table-cell>
          <table:covered-table-cell table:number-columns-repeated="7"/>
          <table:table-cell office:value-type="float" office:value="4" table:number-columns-spanned="8" table:number-rows-spanned="1" table:style-name="ce38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середні витрати на очистку одного кан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30000" table:number-columns-spanned="8" table:number-rows-spanned="1" table:style-name="ce38">
            <text:p>230 000,00</text:p>
          </table:table-cell>
          <table:covered-table-cell table:number-columns-repeated="7"/>
          <table:table-cell office:value-type="float" office:value="230000" table:number-columns-spanned="8" table:number-rows-spanned="1" table:style-name="ce38">
            <text:p>2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відсоток очистки кан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38">
            <text:p>40,00</text:p>
          </table:table-cell>
          <table:covered-table-cell table:number-columns-repeated="7"/>
          <table:table-cell office:value-type="float" office:value="40" table:number-columns-spanned="8" table:number-rows-spanned="1" table:style-name="ce38">
            <text:p>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7-26T00:00:00" table:number-columns-spanned="8" table:number-rows-spanned="1" table:style-name="ce58">
            <text:p>26.07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1618311.$A$1:КПК1618311.$BM$87" table:base-cell-address="КПК16183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2in" fo:margin-right="0.33in" style:print-orientation="landscape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3:16:41Z</dc:date>
    <meta:print-date>2023-07-26T13:03:07Z</meta:print-date>
  </office:meta>
</office:document-meta>
</file>