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7322.G65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7322.D49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717322.D49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717322.D49"/>
      <style:map style:condition="of:cell-content()=[.$D48]" style:apply-style-name="cf1" style:base-cell-address="КПК0717322.D49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7322.G65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717322.G65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732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10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3">
            <text:p>26.08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3">
            <text:p>10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6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8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4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8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8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4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8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8">
            <text:p>071732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732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8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Будівництво медичних установ та заклад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8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4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448700" table:number-columns-spanned="10" table:number-rows-spanned="1" table:style-name="ce76">
            <text:p>1 448 7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6">
            <text:p>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1448700" table:number-columns-spanned="11" table:number-rows-spanned="1" table:style-name="ce76">
            <text:p>1 448 70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1">
            <text:p>Конституція України, Бюджетний кодекс України, Закон України "Про Державний бюджет України на 2021 рік", Закон України "Основи законодавства України про охорону здоров'я", міська програма "Здоров'я дубенчан" на 2019-2023рр.</text:p>
            <text:p>Рішення міської ради №2404 <text:s/>від 18.08.2022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розвитку інфраструктури територ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Забезпечення розвитку інфраструктури території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капітального ремонту об`єкт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2">
            <text:p>Забезпечення капітального ремонту об'єктів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48700" table:number-columns-spanned="8" table:number-rows-spanned="1" table:style-name="ce33">
            <text:p>1 448 700,00</text:p>
          </table:table-cell>
          <table:covered-table-cell table:number-columns-repeated="7"/>
          <table:table-cell office:value-type="float" office:value="1448700" table:formula="of:=[.AC49]+[.AK49]" table:number-columns-spanned="8" table:number-rows-spanned="1" table:style-name="ce33">
            <text:p>1 448 7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4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448700" table:number-columns-spanned="8" table:number-rows-spanned="1" table:style-name="ce42">
            <text:p>1 448 700,00</text:p>
          </table:table-cell>
          <table:covered-table-cell table:number-columns-repeated="7"/>
          <table:table-cell office:value-type="float" office:value="1448700" table:formula="of:=[.AC50]+[.AK50]" table:number-columns-spanned="8" table:number-rows-spanned="1" table:style-name="ce42">
            <text:p>1 448 7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ps2</text:p>
          </table:table-cell>
          <table:covered-table-cell table:number-columns-repeated="7"/>
          <table:table-cell office:value-type="string" table:number-columns-spanned="8" table:number-rows-spanned="1" table:style-name="ce7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Здоров'я Дубенчан на 2019-2023рр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48700" table:number-columns-spanned="8" table:number-rows-spanned="1" table:style-name="ce33">
            <text:p>1 448 700,00</text:p>
          </table:table-cell>
          <table:covered-table-cell table:number-columns-repeated="7"/>
          <table:table-cell office:value-type="float" office:value="1448700" table:formula="of:=[.AB58]+[.AJ58]" table:number-columns-spanned="8" table:number-rows-spanned="1" table:style-name="ce33">
            <text:p>1 448 7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448700" table:number-columns-spanned="8" table:number-rows-spanned="1" table:style-name="ce42">
            <text:p>1 448 700,00</text:p>
          </table:table-cell>
          <table:covered-table-cell table:number-columns-repeated="7"/>
          <table:table-cell office:value-type="float" office:value="1448700" table:formula="of:=[.AB59]+[.AJ59]" table:number-columns-spanned="8" table:number-rows-spanned="1" table:style-name="ce42">
            <text:p>1 448 7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s2</text:p>
          </table:table-cell>
          <table:covered-table-cell table:number-columns-repeated="7"/>
          <table:table-cell office:value-type="string" table:number-columns-spanned="8" table:number-rows-spanned="1" table:style-name="ce7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1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об`єктів, що підлягають капітальному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витрати на капітальний ремонт одного об`єк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62175" table:number-columns-spanned="8" table:number-rows-spanned="1" table:style-name="ce33">
            <text:p>362 175,00</text:p>
          </table:table-cell>
          <table:covered-table-cell table:number-columns-repeated="7"/>
          <table:table-cell office:value-type="float" office:value="362175" table:number-columns-spanned="8" table:number-rows-spanned="1" table:style-name="ce33">
            <text:p>362 17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Рівень готовності об`єктів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9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3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3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08-26T00:00:00" table:number-columns-spanned="8" table:number-rows-spanned="1" table:style-name="ce105">
            <text:p>26.08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Area" table:cell-range-address="КПК0717322.$A$1:КПК0717322.$BM$83" table:base-cell-address="КПК07173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5T13:00:19Z</dc:date>
    <meta:print-date>2022-08-30T14:11:55Z</meta:print-date>
  </office:meta>
</office:document-meta>
</file>