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04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3.1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267.7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2.75pt" style:use-optimal-row-height="false" fo:break-before="page"/>
    </style:style>
    <style:style style:name="ro35" style:family="table-row">
      <style:table-row-properties style:row-height="5.25pt" style:use-optimal-row-height="false" fo:break-before="auto"/>
    </style:style>
    <style:style style:name="ro36" style:family="table-row">
      <style:table-row-properties style:row-height="4.5pt" style:use-optimal-row-height="fals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9pt" style:use-optimal-row-height="false" fo:break-before="auto"/>
    </style:style>
    <style:style style:name="ro39" style:family="table-row">
      <style:table-row-properties style:row-height="173.2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11.25pt" style:use-optimal-row-height="false" fo:break-before="auto"/>
    </style:style>
    <style:style style:name="ro42" style:family="table-row">
      <style:table-row-properties style:row-height="8.25pt" style:use-optimal-row-height="fals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299.25pt" style:use-optimal-row-height="false" fo:break-before="auto"/>
    </style:style>
    <style:style style:name="ro45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32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032.D50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32.G65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32.G66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032.G68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3032.G6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032.G67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032.G70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813032.G7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032.G72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60.G74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160.G75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813160.G73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160.G70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60.G7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60.G66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160.G76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813160.G77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160.G78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60.G67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160.G68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60.G72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60.G69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60.D50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10.D49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10.D50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10.G65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10.G66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10.G67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3210.G69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10.G70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10.G68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813210.G71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10.G72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10.G73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42.D50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42.G72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242.G69"/>
    </style:style>
    <style:style style:name="ce1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42.G70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242.G71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42.G73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242.G74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242.G75"/>
    </style:style>
    <style:style style:name="ce2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813242.G76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3242.G77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242.G78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242.G79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242.G80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242.G81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242.G82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2]" style:apply-style-name="cf1" style:base-cell-address="КПК0813242.G83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3242.G84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242.G85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242.G86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242.G87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242.G88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242.G89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9]" style:apply-style-name="cf1" style:base-cell-address="КПК0813242.G90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3242.G91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3242.G95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242.G96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242.G93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242.G94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242.G92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3242.G97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03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0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6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6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2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4">
            <text:p>081303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303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4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Надання пільг окремим категоріям громадян з оплати послуг зв`язк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4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5660" table:number-columns-spanned="10" table:number-rows-spanned="1" table:style-name="ce92">
            <text:p>105 660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105660" table:number-columns-spanned="11" table:number-rows-spanned="1" table:style-name="ce92">
            <text:p>105 660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90">
            <text:p>'1. Конституція України.<text:line-break/></text:p>
            <text:p>2. Бюджетний кодекс України від 08 липня 2010 року № 2456-VI (зі змінами). <text:line-break/></text:p>
            <text:p>3. Закон України від 21 травня 1997 р. №280/97-ВР “Про місцеве самоврядування в Україні” (зі змінами). <text:line-break/></text:p>
            <text:p>4. Закон України "Про статус ветеранів війни , гарантії їх соціального захисту".<text:line-break/>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text:line-break/></text:p>
            <text:p>7. Постанова КМУ від 31 травня 2021 р. № 548 Про схвалення Бюджетної декларації на 2022 – 2024 роки;<text:line-break/></text:p>
            <text:p>8. Закон України "Про Державний бюджет України на 2022 рік” від 02.12.2021р. <text:s/>№ 1928-IX;<text:line-break/></text:p>
            <text:p>9. Рішення Дубенської міської ради від 23.12.2021р. №1911 "Про бюджет Дубенської міської територіальної громади на 2022 рік".<text:s text:c="5"/></text:p>
            <text:p>10. Рішення Дубенської міської ради від 08.07.2022 р.№2365 "Про внесення змін до бюджету Дубенської міської територіальної громади на 2022 рік"</text:p>
            <text:p>11. Рішення Дубенської міської ради від22.12.2022 р.№2619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ефективної державної соціальної підтримки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90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пільг з послуг зв`яз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Соціальне забезпечення</text:p>
          </table:table-cell>
          <table:covered-table-cell table:number-columns-repeated="24"/>
          <table:table-cell office:value-type="float" office:value="105660" table:number-columns-spanned="8" table:number-rows-spanned="1" table:style-name="ce33">
            <text:p>105 6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5660" table:formula="of:=[.AC49]+[.AK49]" table:number-columns-spanned="8" table:number-rows-spanned="1" table:style-name="ce33">
            <text:p>105 66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105660" table:number-columns-spanned="8" table:number-rows-spanned="1" table:style-name="ce46">
            <text:p>105 66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5660" table:formula="of:=[.AC50]+[.AK50]" table:number-columns-spanned="8" table:number-rows-spanned="1" table:style-name="ce46">
            <text:p>105 66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3"/>
          <table:table-cell office:value-type="float" office:value="105660" table:number-columns-spanned="8" table:number-rows-spanned="1" table:style-name="ce33">
            <text:p>105 6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5660" table:formula="of:=[.AB58]+[.AJ58]" table:number-columns-spanned="8" table:number-rows-spanned="1" table:style-name="ce33">
            <text:p>105 66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05660" table:number-columns-spanned="8" table:number-rows-spanned="1" table:style-name="ce46">
            <text:p>105 66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5660" table:formula="of:=[.AB59]+[.AJ59]" table:number-columns-spanned="8" table:number-rows-spanned="1" table:style-name="ce46">
            <text:p>105 66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105660" table:number-columns-spanned="8" table:number-rows-spanned="1" table:style-name="ce33">
            <text:p>105 6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5660" table:number-columns-spanned="8" table:number-rows-spanned="1" table:style-name="ce33">
            <text:p>105 6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родукту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одержувачів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</text:p>
          </table:table-cell>
          <table:covered-table-cell table:number-columns-repeated="9"/>
          <table:table-cell office:value-type="float" office:value="183" table:number-columns-spanned="8" table:number-rows-spanned="1" table:style-name="ce33">
            <text:p>18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3" table:number-columns-spanned="8" table:number-rows-spanned="1" table:style-name="ce33">
            <text:p>1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і витрати на 1 отримувач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577.38" table:number-columns-spanned="8" table:number-rows-spanned="1" table:style-name="ce33">
            <text:p>577,3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7.38" table:number-columns-spanned="8" table:number-rows-spanned="1" table:style-name="ce33">
            <text:p>577,3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Частка фактичних отримувач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27">
          <table:table-cell table:number-columns-repeated="16384" table:style-name="ce2"/>
        </table:table-row>
        <table:table-row table:style-name="ro28">
          <table:table-cell office:value-type="string" table:number-columns-spanned="22" table:number-rows-spanned="1" table:style-name="ce5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45" table:number-rows-spanned="1" table:style-name="ce5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26T00:00:00" table:number-columns-spanned="8" table:number-rows-spanned="1" table:style-name="ce47">
            <text:p>26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813032.$A$1:КПК0813032.$BM$85" table:base-cell-address="КПК0813032.$A$1"/>
        </table:named-expressions>
      </table:table>
      <table:table table:name="КПК081316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30">
          <table:table-cell table:number-columns-repeated="40" table:style-name="ce2"/>
          <table:table-cell office:value-type="string" table:number-columns-spanned="24" table:number-rows-spanned="1" table:style-name="ce10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0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8">
          <table:table-cell table:number-columns-repeated="40" table:style-name="ce2"/>
          <table:table-cell office:value-type="string" table:number-columns-spanned="24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6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6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10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2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6">
          <table:table-cell table:number-columns-repeated="16384" table:style-name="ce1"/>
        </table:table-row>
        <table:table-row table:style-name="ro31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4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4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4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3835" table:number-columns-spanned="10" table:number-rows-spanned="1" table:style-name="ce92">
            <text:p>323 835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323835" table:number-columns-spanned="11" table:number-rows-spanned="1" table:style-name="ce92">
            <text:p>323 835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4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90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2 рік” від 02.12.2021р. <text:s/>№ 1928-IX;</text:p>
            <text:p>9. Рішення Дубенської міської ради від 23.12.2021р. №1911 "Про бюджет Дубенської міської територіальної громади на 2022 рік".</text:p>
            <text:p>10. Рішення Дубенської міської ради від 08.07.2022 р.№2365 "Про внесення змін до бюджету Дубенської міської територіальної громади на 2022 рік"</text:p>
            <text:p>11. Рішення Дубенської міської ради від 09.09.2022 р.№2416 "Про внесення змін до бюджету Дубенської міської територіальної громади на 2022 рік"</text:p>
            <text:p>12. Рішення Дубенської міської ради від10.11.2022 р.№2522 "Про внесення змін до бюджету Дубенської міської територіальної громади на 2022 рік"</text:p>
            <text:p>13. Рішення Дубенської міської ради від 01.12.2022 р.№2548 "Про внесення змін до бюджету Дубенської міської територіальної громади на 2022 рік"</text:p>
            <text:p>14. Рішення Дубенської міської ради від 09.12.2022 р.№2611 "Про внесення змін до бюджету Дубенської міської територіальної громади на 2022 рік"</text:p>
            <text:p>15. Рішення Дубенської міської ради від22.12.2022 р.№2619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3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90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3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6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61">
            <text:p>Соціальне забезпечення</text:p>
          </table:table-cell>
          <table:covered-table-cell table:number-columns-repeated="24"/>
          <table:table-cell office:value-type="float" office:value="323835" table:number-columns-spanned="8" table:number-rows-spanned="1" table:style-name="ce33">
            <text:p>323 8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3835" table:formula="of:=[.AC49]+[.AK49]" table:number-columns-spanned="8" table:number-rows-spanned="1" table:style-name="ce33">
            <text:p>323 835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62">
            <text:p>УСЬОГО</text:p>
          </table:table-cell>
          <table:covered-table-cell table:number-columns-repeated="24"/>
          <table:table-cell office:value-type="float" office:value="323835" table:number-columns-spanned="8" table:number-rows-spanned="1" table:style-name="ce46">
            <text:p>323 835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23835" table:formula="of:=[.AC50]+[.AK50]" table:number-columns-spanned="8" table:number-rows-spanned="1" table:style-name="ce46">
            <text:p>323 83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14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7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36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44">
            <text:p>Усього</text:p>
          </table:table-cell>
          <table:covered-table-cell table:number-columns-repeated="23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office:value-type="float" office:value="0" table:formula="of:=[.AB58]+[.AJ58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35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Звітність</text:p>
          </table:table-cell>
          <table:covered-table-cell table:number-columns-repeated="9"/>
          <table:table-cell office:value-type="float" office:value="323.83499999999998" table:number-columns-spanned="8" table:number-rows-spanned="1" table:style-name="ce33">
            <text:p>323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3.83499999999998" table:number-columns-spanned="8" table:number-rows-spanned="1" table:style-name="ce33">
            <text:p>323,8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5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звітність</text:p>
          </table:table-cell>
          <table:covered-table-cell table:number-columns-repeated="9"/>
          <table:table-cell office:value-type="float" office:value="323835" table:number-columns-spanned="8" table:number-rows-spanned="1" table:style-name="ce33">
            <text:p>323 8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3835" table:number-columns-spanned="8" table:number-rows-spanned="1" table:style-name="ce33">
            <text:p>323 83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5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продукту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4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чисельність осіб, які звернулис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журнал реєстрації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4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</text:p>
          </table:table-cell>
          <table:covered-table-cell table:number-columns-repeated="9"/>
          <table:table-cell office:value-type="float" office:value="18" table:number-columns-spanned="8" table:number-rows-spanned="1" table:style-name="ce33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33">
            <text:p>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</text:p>
          </table:table-cell>
          <table:covered-table-cell table:number-columns-repeated="9"/>
          <table:table-cell office:value-type="float" office:value="18" table:number-columns-spanned="8" table:number-rows-spanned="1" table:style-name="ce33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33">
            <text:p>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499.24" table:number-columns-spanned="8" table:number-rows-spanned="1" table:style-name="ce33">
            <text:p>1 499,2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99.24" table:number-columns-spanned="8" table:number-rows-spanned="1" table:style-name="ce33">
            <text:p>1 499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3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3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8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 table:visibility="collapse">
          <table:table-cell table:number-columns-repeated="16384" table:style-name="ce2"/>
        </table:table-row>
        <table:table-row table:style-name="ro28">
          <table:table-cell office:value-type="string" table:number-columns-spanned="22" table:number-rows-spanned="1" table:style-name="ce5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6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5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45" table:number-rows-spanned="1" table:style-name="ce5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26T00:00:00" table:number-columns-spanned="8" table:number-rows-spanned="1" table:style-name="ce47">
            <text:p>26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813160.$A$1:КПК0813160.$BM$91" table:base-cell-address="КПК0813160.$A$1"/>
        </table:named-expressions>
      </table:table>
      <table:table table:name="КПК08132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0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6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6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2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4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32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4">
            <text:p>105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Організація та проведення громадських робіт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4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9545.759999999995" table:number-columns-spanned="10" table:number-rows-spanned="1" table:style-name="ce92">
            <text:p>79 545,76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34500" table:number-columns-spanned="11" table:number-rows-spanned="1" table:style-name="ce92">
            <text:p>34 500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45045.760000000002" table:number-columns-spanned="11" table:number-rows-spanned="1" table:style-name="ce92">
            <text:p>45 045,76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9">
          <table:table-cell office:value-type="string" table:number-columns-spanned="64" table:number-rows-spanned="1" table:style-name="ce90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2 рік” від 02.12.2021р. <text:s/>№ 1928-IX;</text:p>
            <text:p>- Рішення Дубенської міської ради від 23.12.2021р. №1911 "Про бюджет Дубенської міської територіальної громади на 2022 рік".</text:p>
            <text:p>- Рішення Дубенської міської ради від22.12.2022 р.№2619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0">
            <text:p>Реалізація державної політики щодо сприяння продуктивній зайнятості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63">
            <text:p>Оплата праці і нарахування на оплату праці</text:p>
          </table:table-cell>
          <table:covered-table-cell table:number-columns-repeated="24"/>
          <table:table-cell office:value-type="float" office:value="34500" table:number-columns-spanned="8" table:number-rows-spanned="1" table:style-name="ce33">
            <text:p>34 500,00</text:p>
          </table:table-cell>
          <table:covered-table-cell table:number-columns-repeated="7"/>
          <table:table-cell office:value-type="float" office:value="45045.760000000002" table:number-columns-spanned="8" table:number-rows-spanned="1" table:style-name="ce33">
            <text:p>45 045,76</text:p>
          </table:table-cell>
          <table:covered-table-cell table:number-columns-repeated="7"/>
          <table:table-cell office:value-type="float" office:value="79545.760000000009" table:formula="of:=[.AC49]+[.AK49]" table:number-columns-spanned="8" table:number-rows-spanned="1" table:style-name="ce33">
            <text:p>79 545,76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64">
            <text:p>УСЬОГО</text:p>
          </table:table-cell>
          <table:covered-table-cell table:number-columns-repeated="24"/>
          <table:table-cell office:value-type="float" office:value="34500" table:number-columns-spanned="8" table:number-rows-spanned="1" table:style-name="ce46">
            <text:p>34 500,00</text:p>
          </table:table-cell>
          <table:covered-table-cell table:number-columns-repeated="7"/>
          <table:table-cell office:value-type="float" office:value="45045.760000000002" table:number-columns-spanned="8" table:number-rows-spanned="1" table:style-name="ce46">
            <text:p>45 045,76</text:p>
          </table:table-cell>
          <table:covered-table-cell table:number-columns-repeated="7"/>
          <table:table-cell office:value-type="float" office:value="79545.760000000009" table:formula="of:=[.AC50]+[.AK50]" table:number-columns-spanned="8" table:number-rows-spanned="1" table:style-name="ce46">
            <text:p>79 545,76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40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міської підтримки організації громадських робіт, спрямованих на соціальний розвиток та на інтереси територіальної громади міста Дубно, на 2021-2023 роки</text:p>
          </table:table-cell>
          <table:covered-table-cell table:number-columns-repeated="23"/>
          <table:table-cell office:value-type="float" office:value="34500" table:number-columns-spanned="8" table:number-rows-spanned="1" table:style-name="ce33">
            <text:p>34 500,00</text:p>
          </table:table-cell>
          <table:covered-table-cell table:number-columns-repeated="7"/>
          <table:table-cell office:value-type="float" office:value="45045.760000000002" table:number-columns-spanned="8" table:number-rows-spanned="1" table:style-name="ce33">
            <text:p>45 045,76</text:p>
          </table:table-cell>
          <table:covered-table-cell table:number-columns-repeated="7"/>
          <table:table-cell office:value-type="float" office:value="79545.760000000009" table:formula="of:=[.AB58]+[.AJ58]" table:number-columns-spanned="8" table:number-rows-spanned="1" table:style-name="ce33">
            <text:p>79 545,76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34500" table:number-columns-spanned="8" table:number-rows-spanned="1" table:style-name="ce46">
            <text:p>34 500,00</text:p>
          </table:table-cell>
          <table:covered-table-cell table:number-columns-repeated="7"/>
          <table:table-cell office:value-type="float" office:value="45045.760000000002" table:number-columns-spanned="8" table:number-rows-spanned="1" table:style-name="ce46">
            <text:p>45 045,76</text:p>
          </table:table-cell>
          <table:covered-table-cell table:number-columns-repeated="7"/>
          <table:table-cell office:value-type="float" office:value="79545.760000000009" table:formula="of:=[.AB59]+[.AJ59]" table:number-columns-spanned="8" table:number-rows-spanned="1" table:style-name="ce46">
            <text:p>79 545,76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6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6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Сума фінансування на організацію та проведення громадських робіт тимчасового характе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34500" table:number-columns-spanned="8" table:number-rows-spanned="1" table:style-name="ce33">
            <text:p>34 500,00</text:p>
          </table:table-cell>
          <table:covered-table-cell table:number-columns-repeated="7"/>
          <table:table-cell office:value-type="float" office:value="45045.760000000002" table:number-columns-spanned="8" table:number-rows-spanned="1" table:style-name="ce33">
            <text:p>45 045,76</text:p>
          </table:table-cell>
          <table:covered-table-cell table:number-columns-repeated="7"/>
          <table:table-cell office:value-type="float" office:value="79545.759999999995" table:number-columns-spanned="8" table:number-rows-spanned="1" table:style-name="ce33">
            <text:p>79 545,7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продукту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7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Кількість громадян залучених до участі в громадських робот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договір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7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Середньомісячні витрати на одну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1875" table:number-columns-spanned="8" table:number-rows-spanned="1" table:style-name="ce33">
            <text:p>1 875,00</text:p>
          </table:table-cell>
          <table:covered-table-cell table:number-columns-repeated="7"/>
          <table:table-cell office:value-type="float" office:value="3753.81" table:number-columns-spanned="8" table:number-rows-spanned="1" table:style-name="ce33">
            <text:p>3 753,81</text:p>
          </table:table-cell>
          <table:covered-table-cell table:number-columns-repeated="7"/>
          <table:table-cell office:value-type="float" office:value="5628.81" table:number-columns-spanned="8" table:number-rows-spanned="1" table:style-name="ce33">
            <text:p>5 628,8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7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1">
            <text:p>Питома вага виплачених коштів за громадські роботи у відношенні до нарахова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7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38">
            <text:p>договір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41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8">
          <table:table-cell office:value-type="string" table:number-columns-spanned="22" table:number-rows-spanned="1" table:style-name="ce5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42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45" table:number-rows-spanned="1" table:style-name="ce5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26T00:00:00" table:number-columns-spanned="8" table:number-rows-spanned="1" table:style-name="ce47">
            <text:p>26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813210.$A$1:КПК0813210.$BM$86" table:base-cell-address="КПК0813210.$A$1"/>
        </table:named-expressions>
      </table:table>
      <table:table table:name="КПК0813242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43">
          <table:table-cell table:number-columns-repeated="40" table:style-name="ce2"/>
          <table:table-cell office:value-type="string" table:number-columns-spanned="24" table:number-rows-spanned="1" table:style-name="ce10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0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16">
          <table:table-cell table:number-columns-repeated="40" table:style-name="ce2"/>
          <table:table-cell office:value-type="string" table:number-columns-spanned="24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6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6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2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4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4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4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95930" table:number-columns-spanned="10" table:number-rows-spanned="1" table:style-name="ce92">
            <text:p>1 695 930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1695930" table:number-columns-spanned="11" table:number-rows-spanned="1" table:style-name="ce92">
            <text:p>1 695 930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44">
          <table:table-cell office:value-type="string" table:number-columns-spanned="64" table:number-rows-spanned="1" table:style-name="ce90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2 рік” від 02.12.2021р. <text:s/>№ 1928-IX;</text:p>
            <text:p>- Рішення Дубенської міської ради від 23.12.2021р. №1911 "Про бюджет Дубенської міської територіальної громади на 2022 рік".</text:p>
            <text:p>- Рішення Дубенської міської ради від22.12.2022 р.№2619 "Про внесення змін до бюджету Дубенської міської територіальної громади на 2022 рік"</text:p>
            <text:p>- <text:s/>Рішення Дубенської міської ради від 08.07.2022 р.№2365 "Про внесення змін до бюджету Дубенської міської територіальної громади на 2022 рік"</text:p>
            <text:p>- <text:s/>Рішення Дубенської міської ради від 09.09.2022 р.№2416 "Про внесення змін до бюджету Дубенської міської територіальної громади на 2022 рік"</text:p>
            <text:p>- <text:s/>Рішення Дубенської міської ради від 09.09.2022 р.№2416 "Про внесення змін до бюджету Дубенської міської територіальної громади на 2022 рік"</text:p>
            <text:p>- <text:s/>Рішення Дубенської міської ради від 01.12.2022 р.№2548 "Про внесення змін до бюджету Дубенської міської територіальної громади на 2022 рік"</text:p>
            <text:p>- <text:s/>Рішення Дубенської міської ради від 09.12.2022 р.№2611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ефективної державної соціальної підтримки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0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83">
            <text:p>Соціальне забезпечення</text:p>
          </table:table-cell>
          <table:covered-table-cell table:number-columns-repeated="24"/>
          <table:table-cell office:value-type="float" office:value="1695930" table:number-columns-spanned="8" table:number-rows-spanned="1" table:style-name="ce33">
            <text:p>1 695 9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5930" table:formula="of:=[.AC49]+[.AK49]" table:number-columns-spanned="8" table:number-rows-spanned="1" table:style-name="ce33">
            <text:p>1 695 93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84">
            <text:p>УСЬОГО</text:p>
          </table:table-cell>
          <table:covered-table-cell table:number-columns-repeated="24"/>
          <table:table-cell office:value-type="float" office:value="1695930" table:number-columns-spanned="8" table:number-rows-spanned="1" table:style-name="ce46">
            <text:p>1 695 93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695930" table:formula="of:=[.AC50]+[.AK50]" table:number-columns-spanned="8" table:number-rows-spanned="1" table:style-name="ce46">
            <text:p>1 695 93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1439000" table:number-columns-spanned="8" table:number-rows-spanned="1" table:style-name="ce33">
            <text:p>1 43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39000" table:formula="of:=[.AB58]+[.AJ58]" table:number-columns-spanned="8" table:number-rows-spanned="1" table:style-name="ce33">
            <text:p>1 439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"Турбота" на 2019-2023 роки</text:p>
          </table:table-cell>
          <table:covered-table-cell table:number-columns-repeated="23"/>
          <table:table-cell office:value-type="float" office:value="88930" table:number-columns-spanned="8" table:number-rows-spanned="1" table:style-name="ce33">
            <text:p>88 9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930" table:formula="of:=[.AB59]+[.AJ59]" table:number-columns-spanned="8" table:number-rows-spanned="1" table:style-name="ce33">
            <text:p>88 93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formula="of:=[.AB60]+[.AJ60]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695930" table:number-columns-spanned="8" table:number-rows-spanned="1" table:style-name="ce46">
            <text:p>1 695 93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695930" table:formula="of:=[.AB61]+[.AJ61]" table:number-columns-spanned="8" table:number-rows-spanned="1" table:style-name="ce46">
            <text:p>1 695 93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8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8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8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9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1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9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2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9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5">
            <text:p>обсяг видатків на фінансову підтримку громадських організацій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9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5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1430160" table:number-columns-spanned="8" table:number-rows-spanned="1" table:style-name="ce33">
            <text:p>1 430 1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30160" table:number-columns-spanned="8" table:number-rows-spanned="1" table:style-name="ce33">
            <text:p>1 430 1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9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1">
            <text:p>Обсяг витрат на надання допомоги <text:s/>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8840" table:number-columns-spanned="8" table:number-rows-spanned="1" table:style-name="ce33">
            <text:p>8 8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40" table:number-columns-spanned="8" table:number-rows-spanned="1" table:style-name="ce33">
            <text:p>8 8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9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2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88930" table:number-columns-spanned="8" table:number-rows-spanned="1" table:style-name="ce33">
            <text:p>88 9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930" table:number-columns-spanned="8" table:number-rows-spanned="1" table:style-name="ce33">
            <text:p>88 9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40">
          <table:table-cell office:value-type="float" office:value="8" table:number-columns-spanned="6" table:number-rows-spanned="1" table:style-name="ce19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3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0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4">
            <text:p>продукту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20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5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20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6">
            <text:p>кількість організаці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мережа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21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7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</text:p>
          </table:table-cell>
          <table:covered-table-cell table:number-columns-repeated="9"/>
          <table:table-cell office:value-type="float" office:value="254" table:number-columns-spanned="8" table:number-rows-spanned="1" table:style-name="ce33">
            <text:p>2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4" table:number-columns-spanned="8" table:number-rows-spanned="1" table:style-name="ce33">
            <text:p>2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21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3">
            <text:p>Кількість одержувачів допомоги 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21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4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відношення організації</text:p>
          </table:table-cell>
          <table:covered-table-cell table:number-columns-repeated="9"/>
          <table:table-cell office:value-type="float" office:value="185" table:number-columns-spanned="8" table:number-rows-spanned="1" table:style-name="ce33">
            <text:p>18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5" table:number-columns-spanned="8" table:number-rows-spanned="1" table:style-name="ce33">
            <text:p>18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21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5">
            <text:p>Кількість заїз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лист ПМСД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1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218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2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219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3">
            <text:p>середні витрати на 1 орган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22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4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5630" table:number-columns-spanned="8" table:number-rows-spanned="1" table:style-name="ce33">
            <text:p>5 6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30" table:number-columns-spanned="8" table:number-rows-spanned="1" table:style-name="ce33">
            <text:p>5 6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23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5">
            <text:p>Середня сума витрат на поховання одинок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4420" table:number-columns-spanned="8" table:number-rows-spanned="1" table:style-name="ce33">
            <text:p>4 4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20" table:number-columns-spanned="8" table:number-rows-spanned="1" table:style-name="ce33">
            <text:p>4 4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23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6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480" table:number-columns-spanned="8" table:number-rows-spanned="1" table:style-name="ce33">
            <text:p>4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0" table:number-columns-spanned="8" table:number-rows-spanned="1" table:style-name="ce33">
            <text:p>48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237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7">
            <text:p>Середні витрати на відшкодування транспортних послуг за один заїз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8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1" table:number-columns-spanned="6" table:number-rows-spanned="1" table:style-name="ce23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9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241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4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242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2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table:number-columns-repeated="16320"/>
        </table:table-row>
        <table:table-row table:style-name="ro45">
          <table:table-cell office:value-type="float" office:value="24" table:number-columns-spanned="6" table:number-rows-spanned="1" table:style-name="ce243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3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5" table:number-columns-spanned="6" table:number-rows-spanned="1" table:style-name="ce244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0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245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1">
            <text:p>рівень погашенн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246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0">
            <text:p>Рівень оплачуваних видатків у відповідності до рішень су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8">
          <table:table-cell office:value-type="string" table:number-columns-spanned="22" table:number-rows-spanned="1" table:style-name="ce5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45" table:number-rows-spanned="1" table:style-name="ce5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9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2-26T00:00:00" table:number-columns-spanned="8" table:number-rows-spanned="1" table:style-name="ce47">
            <text:p>26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КПК0813242.$A$1:КПК0813242.$BM$110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9:19Z</dc:date>
    <meta:print-date>2022-12-28T09:13:01Z</meta:print-date>
  </office:meta>
</office:document-meta>
</file>