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2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4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7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99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1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42.75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6.75pt" style:use-optimal-row-height="false" fo:break-before="auto"/>
    </style:style>
    <style:style style:name="ro15" style:family="table-row">
      <style:table-row-properties style:row-height="24.95pt" style:use-optimal-row-height="false" fo:break-before="auto"/>
    </style:style>
    <style:style style:name="ro16" style:family="table-row">
      <style:table-row-properties style:row-height="78.75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15.75pt" style:use-optimal-row-height="true" fo:break-before="auto"/>
    </style:style>
    <style:style style:name="ro19" style:family="table-row">
      <style:table-row-properties style:row-height="10.5pt" style:use-optimal-row-height="false" fo:break-before="auto"/>
    </style:style>
    <style:style style:name="ro20" style:family="table-row">
      <style:table-row-properties style:row-height="29.1pt" style:use-optimal-row-height="false" fo:break-before="auto"/>
    </style:style>
    <style:style style:name="ro21" style:family="table-row">
      <style:table-row-properties style:row-height="30pt" style:use-optimal-row-height="false" fo:break-before="auto"/>
    </style:style>
    <style:style style:name="ro22" style:family="table-row">
      <style:table-row-properties style:row-height="16.5pt" style:use-optimal-row-height="false" fo:break-before="auto"/>
    </style:style>
    <style:style style:name="ro23" style:family="table-row">
      <style:table-row-properties style:row-height="13.15pt" style:use-optimal-row-height="false" fo:break-before="auto"/>
    </style:style>
    <style:style style:name="ro24" style:family="table-row">
      <style:table-row-properties style:row-height="110.25pt" style:use-optimal-row-height="false" fo:break-before="auto"/>
    </style:style>
    <style:style style:name="ro25" style:family="table-row">
      <style:table-row-properties style:row-height="63.75pt" style:use-optimal-row-height="false" fo:break-before="auto"/>
    </style:style>
    <style:style style:name="ro26" style:family="table-row">
      <style:table-row-properties style:row-height="51pt" style:use-optimal-row-height="false" fo:break-before="auto"/>
    </style:style>
    <style:style style:name="ro27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6]" style:apply-style-name="cf1" style:base-cell-address="КПК2710160.G67"/>
    </style:style>
    <style:style style:name="ce1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0]" style:apply-style-name="cf1" style:base-cell-address="КПК2710160.D51"/>
    </style:style>
    <style:style style:name="ce1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0]" style:apply-style-name="cf1" style:base-cell-address="КПК2710160.D51"/>
    </style:style>
    <style:style style:name="ce1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6]" style:apply-style-name="cf1" style:base-cell-address="КПК2710160.G67"/>
    </style:style>
    <style:style style:name="ce1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6]" style:apply-style-name="cf1" style:base-cell-address="КПК2710160.G67"/>
    </style:style>
    <style:style style:name="ce1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0]" style:apply-style-name="cf1" style:base-cell-address="КПК2717693.G71"/>
    </style:style>
    <style:style style:name="ce1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1]" style:apply-style-name="cf1" style:base-cell-address="КПК2717693.D52"/>
    </style:style>
    <style:style style:name="ce1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1]" style:apply-style-name="cf1" style:base-cell-address="КПК2717693.D52"/>
    </style:style>
    <style:style style:name="ce1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0]" style:apply-style-name="cf1" style:base-cell-address="КПК2717693.G71"/>
    </style:style>
    <style:style style:name="ce1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0]" style:apply-style-name="cf1" style:base-cell-address="КПК2717693.G7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КПК271016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44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45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96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93">
            <text:p>Орган з питань економічного розвитку, торгівлі та інвестицій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95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92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33">
            <text:p>26.12.2023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33">
            <text:p>01-10/46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40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40">
            <text:p>бюджетної програми місцевого бюджету на 2023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37">
            <text:p>27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35">
            <text:p>Орган з питань економічного розвитку, торгівлі та інвестицій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37">
            <text:p>34134055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3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36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39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3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37">
            <text:p>27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35">
            <text:p>Управлiння економiки i власностi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37">
            <text:p>34134055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3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36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39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2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37">
            <text:p>271016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37">
            <text:p>016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37">
            <text:p>0111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41">
            <text:p>Керівництво і управління у відповідній сфері у містах (місті Києві), селищах, селах, територіальних громадах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37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3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39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43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42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39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99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3360065.43" table:number-columns-spanned="10" table:number-rows-spanned="1" table:style-name="ce47">
            <text:p>3 360 065,43</text:p>
          </table:table-cell>
          <table:covered-table-cell table:number-columns-repeated="9"/>
          <table:table-cell office:value-type="string" table:number-columns-spanned="14" table:number-rows-spanned="1" table:style-name="ce48">
            <text:p>гривень, у тому числі загального фонду</text:p>
          </table:table-cell>
          <table:covered-table-cell table:number-columns-repeated="13"/>
          <table:table-cell office:value-type="float" office:value="3360065.43" table:number-columns-spanned="11" table:number-rows-spanned="1" table:style-name="ce47">
            <text:p>3 360 065,43</text:p>
          </table:table-cell>
          <table:covered-table-cell table:number-columns-repeated="10"/>
          <table:table-cell office:value-type="string" table:number-columns-spanned="9" table:number-rows-spanned="1" table:style-name="ce56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56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47">
            <text:p>0,00</text:p>
          </table:table-cell>
          <table:covered-table-cell table:number-columns-repeated="10"/>
          <table:table-cell office:value-type="string" table:number-columns-spanned="4" table:number-rows-spanned="1" table:style-name="ce56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45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4" table:number-rows-spanned="1" table:style-name="ce57">
            <text:p>- Конституція України, Бюджетний кодекс України від 08.07.2010 №2456-VІ (зі змінами), Постанова КМУ від 03.06.2020 №441 "Про внесення змін у додатки до постанови КМУ від 09.03.2006 року №268 "Про упорядкування структури та умов оплати праці апарату органів виконавчої влади, органів прокуратури, суддів та інших органів", Закон України від 21.05.1997 р. №280/97-ВР "Про місцеве самоврядування в Україні" (зі змінами), рішення міської ради №2620 від 22.12.2022 «Про бюджет Дубенської міської територіальної громади <text:s/>на 2023 рік»(зі змінами), рішення міської ради від 12.02.2021 №291 "Про затвердження Положення про управління економіки і власності Дубенської міської ради в новій редакції"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6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61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1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54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1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46">
            <text:p>zp</text:p>
          </table:table-cell>
          <table:covered-table-cell table:number-columns-repeated="5"/>
          <table:table-cell office:value-type="string" table:number-columns-spanned="58" table:number-rows-spanned="1" table:style-name="ce10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46">
            <text:p>1</text:p>
          </table:table-cell>
          <table:covered-table-cell table:number-columns-repeated="5"/>
          <table:table-cell office:value-type="string" table:number-columns-spanned="58" table:number-rows-spanned="1" table:style-name="ce113">
            <text:p>Забезпечення виконання наданих законодавством повноважень у сфері економіки і власності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6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7">
            <text:p>Керівництво і управління у сфері економіки і власності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6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61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1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54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1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46">
            <text:p>npp</text:p>
          </table:table-cell>
          <table:covered-table-cell table:number-columns-repeated="5"/>
          <table:table-cell office:value-type="string" table:number-columns-spanned="58" table:number-rows-spanned="1" table:style-name="ce10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46">
            <text:p>1</text:p>
          </table:table-cell>
          <table:covered-table-cell table:number-columns-repeated="5"/>
          <table:table-cell office:value-type="string" table:number-columns-spanned="58" table:number-rows-spanned="1" table:style-name="ce113">
            <text:p>Забезпечення виконання наданих законодавством повноважень у сфері економіки і власності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46">
            <text:p>2</text:p>
          </table:table-cell>
          <table:covered-table-cell table:number-columns-repeated="5"/>
          <table:table-cell office:value-type="string" table:number-columns-spanned="58" table:number-rows-spanned="1" table:style-name="ce113">
            <text:p>Здійснення виконавчими органами Автономної Республіки Крим наданих законодавством повноважень у відповідній сфері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46">
            <text:p>3</text:p>
          </table:table-cell>
          <table:covered-table-cell table:number-columns-repeated="5"/>
          <table:table-cell office:value-type="string" table:number-columns-spanned="58" table:number-rows-spanned="1" table:style-name="ce113">
            <text:p>Забезпечення виконання завдань і проектів у сфері інформатизації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56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55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4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54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5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4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54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54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5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4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46">
            <text:p>npp</text:p>
          </table:table-cell>
          <table:covered-table-cell table:number-columns-repeated="2"/>
          <table:table-cell office:value-type="string" table:number-columns-spanned="25" table:number-rows-spanned="1" table:style-name="ce46">
            <text:p>name</text:p>
          </table:table-cell>
          <table:covered-table-cell table:number-columns-repeated="24"/>
          <table:table-cell office:value-type="string" table:number-columns-spanned="8" table:number-rows-spanned="1" table:style-name="ce53">
            <text:p>pz2</text:p>
          </table:table-cell>
          <table:covered-table-cell table:number-columns-repeated="7"/>
          <table:table-cell office:value-type="string" table:number-columns-spanned="8" table:number-rows-spanned="1" table:style-name="ce53">
            <text:p>ps2</text:p>
          </table:table-cell>
          <table:covered-table-cell table:number-columns-repeated="7"/>
          <table:table-cell office:value-type="string" table:number-columns-spanned="8" table:number-rows-spanned="1" table:style-name="ce46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string" table:number-columns-spanned="25" table:number-rows-spanned="1" table:style-name="ce116">
            <text:p>Забезпечення виконання завдань і проектів у сфері інформатизації</text:p>
          </table:table-cell>
          <table:covered-table-cell table:number-columns-repeated="24"/>
          <table:table-cell office:value-type="float" office:value="81370" table:number-columns-spanned="8" table:number-rows-spanned="1" table:style-name="ce49">
            <text:p>81 37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81370" table:formula="of:=[.AC51]+[.AK51]" table:number-columns-spanned="8" table:number-rows-spanned="1" table:style-name="ce49">
            <text:p>81 37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46">
            <text:p>2</text:p>
          </table:table-cell>
          <table:covered-table-cell table:number-columns-repeated="2"/>
          <table:table-cell office:value-type="string" table:number-columns-spanned="25" table:number-rows-spanned="1" table:style-name="ce116">
            <text:p>Здійснення наданих законодавством повноважень у сфері економіки і власності</text:p>
          </table:table-cell>
          <table:covered-table-cell table:number-columns-repeated="24"/>
          <table:table-cell office:value-type="float" office:value="3278695.43" table:number-columns-spanned="8" table:number-rows-spanned="1" table:style-name="ce49">
            <text:p>3 278 695,43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3278695.43" table:formula="of:=[.AC52]+[.AK52]" table:number-columns-spanned="8" table:number-rows-spanned="1" table:style-name="ce49">
            <text:p>3 278 695,43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89"/>
          <table:covered-table-cell table:number-columns-repeated="2"/>
          <table:table-cell office:value-type="string" table:number-columns-spanned="25" table:number-rows-spanned="1" table:style-name="ce117">
            <text:p>УСЬОГО</text:p>
          </table:table-cell>
          <table:covered-table-cell table:number-columns-repeated="24"/>
          <table:table-cell office:value-type="float" office:value="3360065.43" table:number-columns-spanned="8" table:number-rows-spanned="1" table:style-name="ce76">
            <text:p>3 360 065,43</text:p>
          </table:table-cell>
          <table:covered-table-cell table:number-columns-repeated="7"/>
          <table:table-cell office:value-type="float" office:value="0" table:number-columns-spanned="8" table:number-rows-spanned="1" table:style-name="ce76">
            <text:p>0,00</text:p>
          </table:table-cell>
          <table:covered-table-cell table:number-columns-repeated="7"/>
          <table:table-cell office:value-type="float" office:value="3360065.43" table:formula="of:=[.AC53]+[.AK53]" table:number-columns-spanned="8" table:number-rows-spanned="1" table:style-name="ce76">
            <text:p>3 360 065,43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45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55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4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54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5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4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54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54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5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4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46">
            <text:p>npp</text:p>
          </table:table-cell>
          <table:covered-table-cell table:number-columns-repeated="2"/>
          <table:table-cell office:value-type="string" table:number-columns-spanned="24" table:number-rows-spanned="1" table:style-name="ce103">
            <text:p>name</text:p>
          </table:table-cell>
          <table:covered-table-cell table:number-columns-repeated="23"/>
          <table:table-cell office:value-type="string" table:number-columns-spanned="8" table:number-rows-spanned="1" table:style-name="ce53">
            <text:p>pz2</text:p>
          </table:table-cell>
          <table:covered-table-cell table:number-columns-repeated="7"/>
          <table:table-cell office:value-type="string" table:number-columns-spanned="8" table:number-rows-spanned="1" table:style-name="ce53">
            <text:p>ps2</text:p>
          </table:table-cell>
          <table:covered-table-cell table:number-columns-repeated="7"/>
          <table:table-cell office:value-type="string" table:number-columns-spanned="8" table:number-rows-spanned="1" table:style-name="ce53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7">
          <table:table-cell table:number-columns-spanned="3" table:number-rows-spanned="1" table:style-name="ce89"/>
          <table:covered-table-cell table:number-columns-repeated="2"/>
          <table:table-cell office:value-type="string" table:number-columns-spanned="24" table:number-rows-spanned="1" table:style-name="ce77">
            <text:p>Усього</text:p>
          </table:table-cell>
          <table:covered-table-cell table:number-columns-repeated="23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office:value-type="float" office:value="0" table:formula="of:=[.AB61]+[.AJ61]" table:number-columns-spanned="8" table:number-rows-spanned="1" table:style-name="ce76">
            <text:p>0,00</text:p>
          </table:table-cell>
          <table:covered-table-cell table:number-columns-repeated="7"/>
          <table:table-cell table:number-columns-repeated="27" table:style-name="ce5"/>
          <table:table-cell office:value-type="string" table:style-name="ce5">
            <text:p>s4.9</text:p>
          </table:table-cell>
          <table:table-cell table:number-columns-repeated="16305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56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1">
          <table:table-cell office:value-type="string" table:number-columns-spanned="6" table:number-rows-spanned="1" table:style-name="ce54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54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54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54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54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5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54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54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54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54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54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54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54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54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46">
            <text:p>zp</text:p>
          </table:table-cell>
          <table:covered-table-cell table:number-columns-repeated="5"/>
          <table:table-cell office:value-type="string" table:number-columns-spanned="19" table:number-rows-spanned="1" table:style-name="ce103">
            <text:p>name</text:p>
          </table:table-cell>
          <table:covered-table-cell table:number-columns-repeated="18"/>
          <table:table-cell office:value-type="string" table:number-columns-spanned="5" table:number-rows-spanned="1" table:style-name="ce46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103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53">
            <text:p>pz2</text:p>
          </table:table-cell>
          <table:covered-table-cell table:number-columns-repeated="7"/>
          <table:table-cell office:value-type="string" table:number-columns-spanned="8" table:number-rows-spanned="1" table:style-name="ce53">
            <text:p>s2</text:p>
          </table:table-cell>
          <table:covered-table-cell table:number-columns-repeated="7"/>
          <table:table-cell office:value-type="string" table:number-columns-spanned="8" table:number-rows-spanned="1" table:style-name="ce53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1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89"/>
          <table:covered-table-cell table:number-columns-repeated="4"/>
          <table:table-cell table:number-columns-spanned="10" table:number-rows-spanned="1" table:style-name="ce77"/>
          <table:covered-table-cell table:number-columns-repeated="9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6" table:number-rows-spanned="1" table:style-name="ce119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кількість штатних одиниць</text:p>
          </table:table-cell>
          <table:covered-table-cell table:number-columns-repeated="18"/>
          <table:table-cell office:value-type="string" table:number-columns-spanned="5" table:number-rows-spanned="1" table:style-name="ce46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03">
            <text:p>штатний розпис</text:p>
          </table:table-cell>
          <table:covered-table-cell table:number-columns-repeated="9"/>
          <table:table-cell office:value-type="float" office:value="8" table:number-columns-spanned="8" table:number-rows-spanned="1" table:style-name="ce49">
            <text:p>8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8" table:number-columns-spanned="8" table:number-rows-spanned="1" table:style-name="ce49">
            <text:p>8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8" table:number-columns-spanned="6" table:number-rows-spanned="1" table:style-name="ce119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Обсяг витрат на послуги пов`язані з програмним забезпеченням у сфері інформатизації</text:p>
          </table:table-cell>
          <table:covered-table-cell table:number-columns-repeated="18"/>
          <table:table-cell office:value-type="string" table:number-columns-spanned="5" table:number-rows-spanned="1" table:style-name="ce46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кошторис установи</text:p>
          </table:table-cell>
          <table:covered-table-cell table:number-columns-repeated="9"/>
          <table:table-cell office:value-type="float" office:value="10.199999999999999" table:number-columns-spanned="8" table:number-rows-spanned="1" table:style-name="ce49">
            <text:p>10,2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10.199999999999999" table:number-columns-spanned="8" table:number-rows-spanned="1" table:style-name="ce49">
            <text:p>10,2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1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1">
            <text:p>продукту</text:p>
          </table:table-cell>
          <table:covered-table-cell table:number-columns-repeated="18"/>
          <table:table-cell table:number-columns-spanned="5" table:number-rows-spanned="1" table:style-name="ce89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2" table:number-columns-spanned="6" table:number-rows-spanned="1" table:style-name="ce119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кількість отриманих листів, звернень, заяв, скарг</text:p>
          </table:table-cell>
          <table:covered-table-cell table:number-columns-repeated="18"/>
          <table:table-cell office:value-type="string" table:number-columns-spanned="5" table:number-rows-spanned="1" table:style-name="ce46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1">
            <text:p>внутрішній облік</text:p>
          </table:table-cell>
          <table:covered-table-cell table:number-columns-repeated="9"/>
          <table:table-cell office:value-type="float" office:value="600" table:number-columns-spanned="8" table:number-rows-spanned="1" table:style-name="ce49">
            <text:p>60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600" table:number-columns-spanned="8" table:number-rows-spanned="1" table:style-name="ce49">
            <text:p>6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119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кількість прийнятих нормативно-правових актів</text:p>
          </table:table-cell>
          <table:covered-table-cell table:number-columns-repeated="18"/>
          <table:table-cell office:value-type="string" table:number-columns-spanned="5" table:number-rows-spanned="1" table:style-name="ce46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1">
            <text:p>внутрішній облік</text:p>
          </table:table-cell>
          <table:covered-table-cell table:number-columns-repeated="9"/>
          <table:table-cell office:value-type="float" office:value="3" table:number-columns-spanned="8" table:number-rows-spanned="1" table:style-name="ce49">
            <text:p>3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3" table:number-columns-spanned="8" table:number-rows-spanned="1" table:style-name="ce49">
            <text:p>3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1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1">
            <text:p>ефективності</text:p>
          </table:table-cell>
          <table:covered-table-cell table:number-columns-repeated="18"/>
          <table:table-cell table:number-columns-spanned="5" table:number-rows-spanned="1" table:style-name="ce89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4" table:number-columns-spanned="6" table:number-rows-spanned="1" table:style-name="ce119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кількість виконаних листів, звернень, заяв, скарг на одного працівника</text:p>
          </table:table-cell>
          <table:covered-table-cell table:number-columns-repeated="18"/>
          <table:table-cell office:value-type="string" table:number-columns-spanned="5" table:number-rows-spanned="1" table:style-name="ce46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75" table:number-columns-spanned="8" table:number-rows-spanned="1" table:style-name="ce49">
            <text:p>75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75" table:number-columns-spanned="8" table:number-rows-spanned="1" table:style-name="ce49">
            <text:p>75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6" table:number-columns-spanned="6" table:number-rows-spanned="1" table:style-name="ce119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витрати на утримання однієї штатної одиниці</text:p>
          </table:table-cell>
          <table:covered-table-cell table:number-columns-repeated="18"/>
          <table:table-cell office:value-type="string" table:number-columns-spanned="5" table:number-rows-spanned="1" table:style-name="ce46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420" table:number-columns-spanned="8" table:number-rows-spanned="1" table:style-name="ce49">
            <text:p>42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420" table:number-columns-spanned="8" table:number-rows-spanned="1" table:style-name="ce49">
            <text:p>42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1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1">
            <text:p>якості</text:p>
          </table:table-cell>
          <table:covered-table-cell table:number-columns-repeated="18"/>
          <table:table-cell table:number-columns-spanned="5" table:number-rows-spanned="1" table:style-name="ce89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7" table:number-columns-spanned="6" table:number-rows-spanned="1" table:style-name="ce119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відсоток вчасно виконаних звернень, заяв, скарг</text:p>
          </table:table-cell>
          <table:covered-table-cell table:number-columns-repeated="18"/>
          <table:table-cell office:value-type="string" table:number-columns-spanned="5" table:number-rows-spanned="1" table:style-name="ce46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100" table:number-columns-spanned="8" table:number-rows-spanned="1" table:style-name="ce49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49">
            <text:p>1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 table:style-name="ce2"/>
        </table:table-row>
        <table:table-row table:style-name="ro5">
          <table:table-cell table:number-columns-repeated="16384"/>
        </table:table-row>
        <table:table-row table:style-name="ro22">
          <table:table-cell office:value-type="string" table:number-columns-spanned="22" table:number-rows-spanned="1" table:style-name="ce79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81"/>
          <table:covered-table-cell table:number-columns-repeated="16"/>
          <table:table-cell table:style-name="ce3"/>
          <table:table-cell office:value-type="string" table:number-columns-spanned="19" table:number-rows-spanned="1" table:style-name="ce74">
            <text:p>Мирослава ПІДДУБНИ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82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82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8">
          <table:table-cell office:value-type="string" table:number-columns-spanned="6" table:number-rows-spanned="1" table:style-name="ce104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3">
          <table:table-cell office:value-type="string" table:number-columns-spanned="45" table:number-rows-spanned="1" table:style-name="ce96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100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79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81"/>
          <table:covered-table-cell table:number-columns-repeated="16"/>
          <table:table-cell table:style-name="ce3"/>
          <table:table-cell office:value-type="string" table:number-columns-spanned="19" table:number-rows-spanned="1" table:style-name="ce74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82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82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3-12-26T00:00:00" table:number-columns-spanned="8" table:number-rows-spanned="1" table:style-name="ce101">
            <text:p>26.12.2023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82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86" table:style-name="ro5">
          <table:table-cell table:number-columns-repeated="16384"/>
        </table:table-row>
        <table:named-expressions>
          <table:named-range table:name="Print_Area" table:cell-range-address="КПК2710160.$A$1:КПК2710160.$BM$90" table:base-cell-address="КПК2710160.$A$1"/>
        </table:named-expressions>
      </table:table>
      <table:table table:name="КПК2717693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44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45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96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93">
            <text:p>Орган з питань економічного розвитку, торгівлі та інвестицій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95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92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33">
            <text:p>26.12.2023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33">
            <text:p>01-10/46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40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40">
            <text:p>бюджетної програми місцевого бюджету на 2023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37">
            <text:p>27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35">
            <text:p>Орган з питань економічного розвитку, торгівлі та інвестицій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37">
            <text:p>34134055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3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36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39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3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37">
            <text:p>27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35">
            <text:p>Управлiння економiки i власностi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37">
            <text:p>34134055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3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36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39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0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37">
            <text:p>2717693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37">
            <text:p>7693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37">
            <text:p>0490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41">
            <text:p>Інші заходи, пов`язані з економічною діяльністю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37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3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39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43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42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39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99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117678.57" table:number-columns-spanned="10" table:number-rows-spanned="1" table:style-name="ce47">
            <text:p>117 678,57</text:p>
          </table:table-cell>
          <table:covered-table-cell table:number-columns-repeated="9"/>
          <table:table-cell office:value-type="string" table:number-columns-spanned="14" table:number-rows-spanned="1" table:style-name="ce48">
            <text:p>гривень, у тому числі загального фонду</text:p>
          </table:table-cell>
          <table:covered-table-cell table:number-columns-repeated="13"/>
          <table:table-cell office:value-type="float" office:value="117678.57" table:number-columns-spanned="11" table:number-rows-spanned="1" table:style-name="ce47">
            <text:p>117 678,57</text:p>
          </table:table-cell>
          <table:covered-table-cell table:number-columns-repeated="10"/>
          <table:table-cell office:value-type="string" table:number-columns-spanned="9" table:number-rows-spanned="1" table:style-name="ce56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56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47">
            <text:p>0,00</text:p>
          </table:table-cell>
          <table:covered-table-cell table:number-columns-repeated="10"/>
          <table:table-cell office:value-type="string" table:number-columns-spanned="4" table:number-rows-spanned="1" table:style-name="ce56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45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4">
          <table:table-cell office:value-type="string" table:number-columns-spanned="64" table:number-rows-spanned="1" table:style-name="ce57">
            <text:p>Конституція України, Бюджетний кодекс України від 08.07.2010 №2456-VІ (зі змінами), постанова Кабінету Міністрів України від 28.02.2002 №228 "Про затвердження Порядку складання, розгляду, затвердження та основних вимог до виконання кошторисів бюджетних установ", <text:s/>рішення міської ради №2620 від 22.12.2022 «Про бюджет Дубенської міської територіальної громади <text:s/>на 2023 рік»(зі змінами від 10.03.2023 №2753, від 14.07.2023 №2948, від 04.09.2023 року №3018 від 08.11.2023 №3181 від 22.12.2023 №3337)", рішення міської ради від 12.02.2021 №291 "Про затвердження Положення про управління економіки і власності Дубенської міської ради в новій редакцїї", рішення міської ради від 20.11.2020 №5262 "Про затвердження Програми управління майном комунальної власності територіальної громади м. Дубно на 2021-2023роки" (зі змінами), рішення міської ради від 14.07.2023 №2956 "Про Програму поліпшення інвестиційного клімату Дубенської територіальної громади на 2023-2025 роки" (зі змінами)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6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61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1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54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1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46">
            <text:p>zp</text:p>
          </table:table-cell>
          <table:covered-table-cell table:number-columns-repeated="5"/>
          <table:table-cell office:value-type="string" table:number-columns-spanned="58" table:number-rows-spanned="1" table:style-name="ce10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46">
            <text:p>1</text:p>
          </table:table-cell>
          <table:covered-table-cell table:number-columns-repeated="5"/>
          <table:table-cell office:value-type="string" table:number-columns-spanned="58" table:number-rows-spanned="1" table:style-name="ce113">
            <text:p>Здійснення наданих законодавством повноважень у сфері економіки і власності, шляхом виконання заходів з упавління майном комінальної власності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13">
          <table:table-cell office:value-type="float" office:value="2" table:number-columns-spanned="6" table:number-rows-spanned="1" table:style-name="ce46">
            <text:p>2</text:p>
          </table:table-cell>
          <table:covered-table-cell table:number-columns-repeated="5"/>
          <table:table-cell office:value-type="string" table:number-columns-spanned="58" table:number-rows-spanned="1" table:style-name="ce113">
            <text:p>Здійснення ефективної місцевої політики у сфері інвестиційної діяльності шляхом формування сприятливого і стабільного інвестиційного клімату для забезпечення надходжень інвестицій в економіку територіальної громади та прискореного економічного зрост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6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7">
            <text:p>Організація і здійснення наданих законодавством повноважень, шляхом виконання відповідних заходів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6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61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1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54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1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46">
            <text:p>npp</text:p>
          </table:table-cell>
          <table:covered-table-cell table:number-columns-repeated="5"/>
          <table:table-cell office:value-type="string" table:number-columns-spanned="58" table:number-rows-spanned="1" table:style-name="ce10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46">
            <text:p>1</text:p>
          </table:table-cell>
          <table:covered-table-cell table:number-columns-repeated="5"/>
          <table:table-cell office:value-type="string" table:number-columns-spanned="58" table:number-rows-spanned="1" table:style-name="ce113">
            <text:p>Забезпечення реалізації функцій з управління майном комунальної власності територіальної громади міста Дубно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46">
            <text:p>2</text:p>
          </table:table-cell>
          <table:covered-table-cell table:number-columns-repeated="5"/>
          <table:table-cell office:value-type="string" table:number-columns-spanned="58" table:number-rows-spanned="1" table:style-name="ce113">
            <text:p>Забезпечення виконання завдань і проектів у сфері інформатизації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46">
            <text:p>3</text:p>
          </table:table-cell>
          <table:covered-table-cell table:number-columns-repeated="5"/>
          <table:table-cell office:value-type="string" table:number-columns-spanned="58" table:number-rows-spanned="1" table:style-name="ce113">
            <text:p>Здійснення ефективної місцевої політики у сфері інвестиційної діяльності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56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55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4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54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5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4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54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54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5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4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46">
            <text:p>npp</text:p>
          </table:table-cell>
          <table:covered-table-cell table:number-columns-repeated="2"/>
          <table:table-cell office:value-type="string" table:number-columns-spanned="25" table:number-rows-spanned="1" table:style-name="ce46">
            <text:p>name</text:p>
          </table:table-cell>
          <table:covered-table-cell table:number-columns-repeated="24"/>
          <table:table-cell office:value-type="string" table:number-columns-spanned="8" table:number-rows-spanned="1" table:style-name="ce53">
            <text:p>pz2</text:p>
          </table:table-cell>
          <table:covered-table-cell table:number-columns-repeated="7"/>
          <table:table-cell office:value-type="string" table:number-columns-spanned="8" table:number-rows-spanned="1" table:style-name="ce53">
            <text:p>ps2</text:p>
          </table:table-cell>
          <table:covered-table-cell table:number-columns-repeated="7"/>
          <table:table-cell office:value-type="string" table:number-columns-spanned="8" table:number-rows-spanned="1" table:style-name="ce46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string" table:number-columns-spanned="25" table:number-rows-spanned="1" table:style-name="ce123">
            <text:p>Забезпечення виконання завдань і проектів у сфері інформатизації</text:p>
          </table:table-cell>
          <table:covered-table-cell table:number-columns-repeated="24"/>
          <table:table-cell office:value-type="float" office:value="59411.85" table:number-columns-spanned="8" table:number-rows-spanned="1" table:style-name="ce49">
            <text:p>59 411,85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59411.85" table:formula="of:=[.AC52]+[.AK52]" table:number-columns-spanned="8" table:number-rows-spanned="1" table:style-name="ce49">
            <text:p>59 411,85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13">
          <table:table-cell office:value-type="float" office:value="2" table:number-columns-spanned="3" table:number-rows-spanned="1" table:style-name="ce46">
            <text:p>2</text:p>
          </table:table-cell>
          <table:covered-table-cell table:number-columns-repeated="2"/>
          <table:table-cell office:value-type="string" table:number-columns-spanned="25" table:number-rows-spanned="1" table:style-name="ce123">
            <text:p>Забезпечення реалізації функцій з управління майном комунальної власності територіальної громади міста Дубно</text:p>
          </table:table-cell>
          <table:covered-table-cell table:number-columns-repeated="24"/>
          <table:table-cell office:value-type="float" office:value="28266.720000000001" table:number-columns-spanned="8" table:number-rows-spanned="1" table:style-name="ce49">
            <text:p>28 266,72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28266.720000000001" table:formula="of:=[.AC53]+[.AK53]" table:number-columns-spanned="8" table:number-rows-spanned="1" table:style-name="ce49">
            <text:p>28 266,72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7">
          <table:table-cell office:value-type="float" office:value="3" table:number-columns-spanned="3" table:number-rows-spanned="1" table:style-name="ce46">
            <text:p>3</text:p>
          </table:table-cell>
          <table:covered-table-cell table:number-columns-repeated="2"/>
          <table:table-cell office:value-type="string" table:number-columns-spanned="25" table:number-rows-spanned="1" table:style-name="ce123">
            <text:p>Здійснення ефективної місцевої політики у сфері інвестиційної діяльності</text:p>
          </table:table-cell>
          <table:covered-table-cell table:number-columns-repeated="24"/>
          <table:table-cell office:value-type="float" office:value="30000" table:number-columns-spanned="8" table:number-rows-spanned="1" table:style-name="ce49">
            <text:p>30 00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30000" table:formula="of:=[.AC54]+[.AK54]" table:number-columns-spanned="8" table:number-rows-spanned="1" table:style-name="ce49">
            <text:p>30 0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89"/>
          <table:covered-table-cell table:number-columns-repeated="2"/>
          <table:table-cell office:value-type="string" table:number-columns-spanned="25" table:number-rows-spanned="1" table:style-name="ce124">
            <text:p>УСЬОГО</text:p>
          </table:table-cell>
          <table:covered-table-cell table:number-columns-repeated="24"/>
          <table:table-cell office:value-type="float" office:value="117678.57" table:number-columns-spanned="8" table:number-rows-spanned="1" table:style-name="ce76">
            <text:p>117 678,57</text:p>
          </table:table-cell>
          <table:covered-table-cell table:number-columns-repeated="7"/>
          <table:table-cell office:value-type="float" office:value="0" table:number-columns-spanned="8" table:number-rows-spanned="1" table:style-name="ce76">
            <text:p>0,00</text:p>
          </table:table-cell>
          <table:covered-table-cell table:number-columns-repeated="7"/>
          <table:table-cell office:value-type="float" office:value="117678.57" table:formula="of:=[.AC55]+[.AK55]" table:number-columns-spanned="8" table:number-rows-spanned="1" table:style-name="ce76">
            <text:p>117 678,57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45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55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4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54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5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4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54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54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5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4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46">
            <text:p>npp</text:p>
          </table:table-cell>
          <table:covered-table-cell table:number-columns-repeated="2"/>
          <table:table-cell office:value-type="string" table:number-columns-spanned="24" table:number-rows-spanned="1" table:style-name="ce103">
            <text:p>name</text:p>
          </table:table-cell>
          <table:covered-table-cell table:number-columns-repeated="23"/>
          <table:table-cell office:value-type="string" table:number-columns-spanned="8" table:number-rows-spanned="1" table:style-name="ce53">
            <text:p>pz2</text:p>
          </table:table-cell>
          <table:covered-table-cell table:number-columns-repeated="7"/>
          <table:table-cell office:value-type="string" table:number-columns-spanned="8" table:number-rows-spanned="1" table:style-name="ce53">
            <text:p>ps2</text:p>
          </table:table-cell>
          <table:covered-table-cell table:number-columns-repeated="7"/>
          <table:table-cell office:value-type="string" table:number-columns-spanned="8" table:number-rows-spanned="1" table:style-name="ce53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3"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string" table:number-columns-spanned="24" table:number-rows-spanned="1" table:style-name="ce113">
            <text:p>Програма управління майном комунальної власності Дубенської міської територіальної громади</text:p>
          </table:table-cell>
          <table:covered-table-cell table:number-columns-repeated="23"/>
          <table:table-cell office:value-type="float" office:value="87678.57" table:number-columns-spanned="8" table:number-rows-spanned="1" table:style-name="ce49">
            <text:p>87 678,57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87678.57" table:formula="of:=[.AB63]+[.AJ63]" table:number-columns-spanned="8" table:number-rows-spanned="1" table:style-name="ce49">
            <text:p>87 678,57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13">
          <table:table-cell office:value-type="float" office:value="2" table:number-columns-spanned="3" table:number-rows-spanned="1" table:style-name="ce46">
            <text:p>2</text:p>
          </table:table-cell>
          <table:covered-table-cell table:number-columns-repeated="2"/>
          <table:table-cell office:value-type="string" table:number-columns-spanned="24" table:number-rows-spanned="1" table:style-name="ce113">
            <text:p>Програма поліпшення інвестиційного клімату Дубенської територіальної громади на 2023-2025 роки</text:p>
          </table:table-cell>
          <table:covered-table-cell table:number-columns-repeated="23"/>
          <table:table-cell office:value-type="float" office:value="30000" table:number-columns-spanned="8" table:number-rows-spanned="1" table:style-name="ce49">
            <text:p>30 00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30000" table:formula="of:=[.AB64]+[.AJ64]" table:number-columns-spanned="8" table:number-rows-spanned="1" table:style-name="ce49">
            <text:p>30 000,00</text:p>
          </table:table-cell>
          <table:covered-table-cell table:number-columns-repeated="7"/>
          <table:table-cell table:number-columns-repeated="16333" table:style-name="ce2"/>
        </table:table-row>
        <table:table-row table:style-name="ro7">
          <table:table-cell table:number-columns-spanned="3" table:number-rows-spanned="1" table:style-name="ce89"/>
          <table:covered-table-cell table:number-columns-repeated="2"/>
          <table:table-cell office:value-type="string" table:number-columns-spanned="24" table:number-rows-spanned="1" table:style-name="ce114">
            <text:p>Усього</text:p>
          </table:table-cell>
          <table:covered-table-cell table:number-columns-repeated="23"/>
          <table:table-cell office:value-type="float" office:value="117678.57" table:number-columns-spanned="8" table:number-rows-spanned="1" table:style-name="ce76">
            <text:p>117 678,57</text:p>
          </table:table-cell>
          <table:covered-table-cell table:number-columns-repeated="7"/>
          <table:table-cell office:value-type="float" office:value="0" table:number-columns-spanned="8" table:number-rows-spanned="1" table:style-name="ce76">
            <text:p>0,00</text:p>
          </table:table-cell>
          <table:covered-table-cell table:number-columns-repeated="7"/>
          <table:table-cell office:value-type="float" office:value="117678.57" table:formula="of:=[.AB65]+[.AJ65]" table:number-columns-spanned="8" table:number-rows-spanned="1" table:style-name="ce76">
            <text:p>117 678,57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56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1">
          <table:table-cell office:value-type="string" table:number-columns-spanned="6" table:number-rows-spanned="1" table:style-name="ce54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54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54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54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54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5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54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54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54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54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54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54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54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54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46">
            <text:p>zp</text:p>
          </table:table-cell>
          <table:covered-table-cell table:number-columns-repeated="5"/>
          <table:table-cell office:value-type="string" table:number-columns-spanned="19" table:number-rows-spanned="1" table:style-name="ce103">
            <text:p>name</text:p>
          </table:table-cell>
          <table:covered-table-cell table:number-columns-repeated="18"/>
          <table:table-cell office:value-type="string" table:number-columns-spanned="5" table:number-rows-spanned="1" table:style-name="ce46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103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53">
            <text:p>pz2</text:p>
          </table:table-cell>
          <table:covered-table-cell table:number-columns-repeated="7"/>
          <table:table-cell office:value-type="string" table:number-columns-spanned="8" table:number-rows-spanned="1" table:style-name="ce53">
            <text:p>s2</text:p>
          </table:table-cell>
          <table:covered-table-cell table:number-columns-repeated="7"/>
          <table:table-cell office:value-type="string" table:number-columns-spanned="8" table:number-rows-spanned="1" table:style-name="ce53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2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2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89"/>
          <table:covered-table-cell table:number-columns-repeated="4"/>
          <table:table-cell table:number-columns-spanned="10" table:number-rows-spanned="1" table:style-name="ce77"/>
          <table:covered-table-cell table:number-columns-repeated="9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13">
          <table:table-cell office:value-type="float" office:value="0" table:number-columns-spanned="6" table:number-rows-spanned="1" table:style-name="ce12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витрати з оплати послуг відповідно до пріоритетів інвестиційної політики</text:p>
          </table:table-cell>
          <table:covered-table-cell table:number-columns-repeated="18"/>
          <table:table-cell office:value-type="string" table:number-columns-spanned="5" table:number-rows-spanned="1" table:style-name="ce46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кошторис, звітність установи, розрахункові дані</text:p>
          </table:table-cell>
          <table:covered-table-cell table:number-columns-repeated="9"/>
          <table:table-cell office:value-type="float" office:value="30000" table:number-columns-spanned="8" table:number-rows-spanned="1" table:style-name="ce49">
            <text:p>30 00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30000" table:number-columns-spanned="8" table:number-rows-spanned="1" table:style-name="ce49">
            <text:p>3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25">
          <table:table-cell office:value-type="float" office:value="1" table:number-columns-spanned="6" table:number-rows-spanned="1" table:style-name="ce126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витрати з оплати послуг сторонніх осіб, залучених до роботи пов`язаної з <text:s/>проведенням інвентаризації, оцінкою, оформленням та реєстрацією права власності на комун. майно, підготовкою робіт з проведення аукціонів, з розробки проєктів з питань енергоефектив</text:p>
          </table:table-cell>
          <table:covered-table-cell table:number-columns-repeated="18"/>
          <table:table-cell office:value-type="string" table:number-columns-spanned="5" table:number-rows-spanned="1" table:style-name="ce46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кошторис, звітність установи, розрахункові дані</text:p>
          </table:table-cell>
          <table:covered-table-cell table:number-columns-repeated="9"/>
          <table:table-cell office:value-type="float" office:value="79411.850000000006" table:number-columns-spanned="8" table:number-rows-spanned="1" table:style-name="ce49">
            <text:p>79 411,85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79411.850000000006" table:number-columns-spanned="8" table:number-rows-spanned="1" table:style-name="ce49">
            <text:p>79 411,85</text:p>
          </table:table-cell>
          <table:covered-table-cell table:number-columns-repeated="7"/>
          <table:table-cell table:number-columns-repeated="16320" table:style-name="ce2"/>
        </table:table-row>
        <table:table-row table:style-name="ro25">
          <table:table-cell office:value-type="float" office:value="2" table:number-columns-spanned="6" table:number-rows-spanned="1" table:style-name="ce126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витрати з оплати послуг сторонніх осіб, залучених до роботи пов`язаної з виготовленням проектів землеутрою щодо відведення земельної ділянки, погодження проектів землеустрою, присвоєння кадастрових номерів земельних ділянок</text:p>
          </table:table-cell>
          <table:covered-table-cell table:number-columns-repeated="18"/>
          <table:table-cell office:value-type="string" table:number-columns-spanned="5" table:number-rows-spanned="1" table:style-name="ce46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кошторис, звітність установи, розрахункові дані</text:p>
          </table:table-cell>
          <table:covered-table-cell table:number-columns-repeated="9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26">
          <table:table-cell office:value-type="float" office:value="3" table:number-columns-spanned="6" table:number-rows-spanned="1" table:style-name="ce126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витрати з оплати робіт і послуг, пов`язаних з проведенням претензійно-позовної роботи, нотаріальних послуг, послуг з юридичного консультування, <text:s/>юридичного представництва, тощо</text:p>
          </table:table-cell>
          <table:covered-table-cell table:number-columns-repeated="18"/>
          <table:table-cell office:value-type="string" table:number-columns-spanned="5" table:number-rows-spanned="1" table:style-name="ce46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кошторис, звітність установи, розрахункові дані</text:p>
          </table:table-cell>
          <table:covered-table-cell table:number-columns-repeated="9"/>
          <table:table-cell office:value-type="float" office:value="8266.7199999999993" table:number-columns-spanned="8" table:number-rows-spanned="1" table:style-name="ce49">
            <text:p>8 266,72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8266.7199999999993" table:number-columns-spanned="8" table:number-rows-spanned="1" table:style-name="ce49">
            <text:p>8 266,72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2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8">
            <text:p>продукту</text:p>
          </table:table-cell>
          <table:covered-table-cell table:number-columns-repeated="18"/>
          <table:table-cell table:number-columns-spanned="5" table:number-rows-spanned="1" table:style-name="ce89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0" table:number-columns-spanned="6" table:number-rows-spanned="1" table:style-name="ce12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кількість укладених договорів відповідно до пріоритетів інвестиційної політики</text:p>
          </table:table-cell>
          <table:covered-table-cell table:number-columns-repeated="18"/>
          <table:table-cell office:value-type="string" table:number-columns-spanned="5" table:number-rows-spanned="1" table:style-name="ce46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вітність установи</text:p>
          </table:table-cell>
          <table:covered-table-cell table:number-columns-repeated="9"/>
          <table:table-cell office:value-type="float" office:value="1" table:number-columns-spanned="8" table:number-rows-spanned="1" table:style-name="ce49">
            <text:p>1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1" table:number-columns-spanned="8" table:number-rows-spanned="1" table:style-name="ce49">
            <text:p>1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4" table:number-columns-spanned="6" table:number-rows-spanned="1" table:style-name="ce126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кількість укладених договорів, по яких здійснено оплату робіт і послуг</text:p>
          </table:table-cell>
          <table:covered-table-cell table:number-columns-repeated="18"/>
          <table:table-cell office:value-type="string" table:number-columns-spanned="5" table:number-rows-spanned="1" table:style-name="ce46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вітність установи</text:p>
          </table:table-cell>
          <table:covered-table-cell table:number-columns-repeated="9"/>
          <table:table-cell office:value-type="float" office:value="26" table:number-columns-spanned="8" table:number-rows-spanned="1" table:style-name="ce49">
            <text:p>26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26" table:number-columns-spanned="8" table:number-rows-spanned="1" table:style-name="ce49">
            <text:p>26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5" table:number-columns-spanned="6" table:number-rows-spanned="1" table:style-name="ce126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кількість укладених договорів на виготовлення проектів землеустрою</text:p>
          </table:table-cell>
          <table:covered-table-cell table:number-columns-repeated="18"/>
          <table:table-cell office:value-type="string" table:number-columns-spanned="5" table:number-rows-spanned="1" table:style-name="ce46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вітність установи</text:p>
          </table:table-cell>
          <table:covered-table-cell table:number-columns-repeated="9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6" table:number-columns-spanned="6" table:number-rows-spanned="1" table:style-name="ce126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кількість направлених позовів</text:p>
          </table:table-cell>
          <table:covered-table-cell table:number-columns-repeated="18"/>
          <table:table-cell office:value-type="string" table:number-columns-spanned="5" table:number-rows-spanned="1" table:style-name="ce46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вітність установи</text:p>
          </table:table-cell>
          <table:covered-table-cell table:number-columns-repeated="9"/>
          <table:table-cell office:value-type="float" office:value="3" table:number-columns-spanned="8" table:number-rows-spanned="1" table:style-name="ce49">
            <text:p>3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3" table:number-columns-spanned="8" table:number-rows-spanned="1" table:style-name="ce49">
            <text:p>3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2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8">
            <text:p>ефективності</text:p>
          </table:table-cell>
          <table:covered-table-cell table:number-columns-repeated="18"/>
          <table:table-cell table:number-columns-spanned="5" table:number-rows-spanned="1" table:style-name="ce89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0" table:number-columns-spanned="6" table:number-rows-spanned="1" table:style-name="ce12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середня сума витрат на одну укладену угоду на пріоритети інвестиційної політики</text:p>
          </table:table-cell>
          <table:covered-table-cell table:number-columns-repeated="18"/>
          <table:table-cell office:value-type="string" table:number-columns-spanned="5" table:number-rows-spanned="1" table:style-name="ce46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30000" table:number-columns-spanned="8" table:number-rows-spanned="1" table:style-name="ce49">
            <text:p>30 00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30000" table:number-columns-spanned="8" table:number-rows-spanned="1" table:style-name="ce49">
            <text:p>30 0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7" table:number-columns-spanned="6" table:number-rows-spanned="1" table:style-name="ce126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середня сума витрат на одну укладену угоду з оплати послуг</text:p>
          </table:table-cell>
          <table:covered-table-cell table:number-columns-repeated="18"/>
          <table:table-cell office:value-type="string" table:number-columns-spanned="5" table:number-rows-spanned="1" table:style-name="ce46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3054.3" table:number-columns-spanned="8" table:number-rows-spanned="1" table:style-name="ce49">
            <text:p>3 054,3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3054.3" table:number-columns-spanned="8" table:number-rows-spanned="1" table:style-name="ce49">
            <text:p>3 054,3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8" table:number-columns-spanned="6" table:number-rows-spanned="1" table:style-name="ce126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середня сума витрат на одну укладену угоду на виготовлення проекту землеустрою</text:p>
          </table:table-cell>
          <table:covered-table-cell table:number-columns-repeated="18"/>
          <table:table-cell office:value-type="string" table:number-columns-spanned="5" table:number-rows-spanned="1" table:style-name="ce46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9" table:number-columns-spanned="6" table:number-rows-spanned="1" table:style-name="ce126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середня сума витрат на один направлений позов</text:p>
          </table:table-cell>
          <table:covered-table-cell table:number-columns-repeated="18"/>
          <table:table-cell office:value-type="string" table:number-columns-spanned="5" table:number-rows-spanned="1" table:style-name="ce46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2755.57" table:number-columns-spanned="8" table:number-rows-spanned="1" table:style-name="ce49">
            <text:p>2 755,57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2755.57" table:number-columns-spanned="8" table:number-rows-spanned="1" table:style-name="ce49">
            <text:p>2 755,57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2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8">
            <text:p>якості</text:p>
          </table:table-cell>
          <table:covered-table-cell table:number-columns-repeated="18"/>
          <table:table-cell table:number-columns-spanned="5" table:number-rows-spanned="1" table:style-name="ce89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2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відсоток виконання пріоритетів інвестиційної політики</text:p>
          </table:table-cell>
          <table:covered-table-cell table:number-columns-repeated="18"/>
          <table:table-cell office:value-type="string" table:number-columns-spanned="5" table:number-rows-spanned="1" table:style-name="ce46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100" table:number-columns-spanned="8" table:number-rows-spanned="1" table:style-name="ce49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49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27">
          <table:table-cell office:value-type="float" office:value="10" table:number-columns-spanned="6" table:number-rows-spanned="1" table:style-name="ce126">
            <text:p>1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відсоток надходження коштів від оренди і продажу об`єктів комунального майна в поточному році порівняно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46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100" table:number-columns-spanned="8" table:number-rows-spanned="1" table:style-name="ce49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49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2">
          <table:table-cell office:value-type="string" table:number-columns-spanned="22" table:number-rows-spanned="1" table:style-name="ce79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81"/>
          <table:covered-table-cell table:number-columns-repeated="16"/>
          <table:table-cell table:style-name="ce3"/>
          <table:table-cell office:value-type="string" table:number-columns-spanned="19" table:number-rows-spanned="1" table:style-name="ce74">
            <text:p>Мирослава ПІДДУБНИ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82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82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104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3">
          <table:table-cell office:value-type="string" table:number-columns-spanned="45" table:number-rows-spanned="1" table:style-name="ce96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100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79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81"/>
          <table:covered-table-cell table:number-columns-repeated="16"/>
          <table:table-cell table:style-name="ce3"/>
          <table:table-cell office:value-type="string" table:number-columns-spanned="19" table:number-rows-spanned="1" table:style-name="ce74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82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82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3-12-26T00:00:00" table:number-columns-spanned="8" table:number-rows-spanned="1" table:style-name="ce101">
            <text:p>26.12.2023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82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75" table:style-name="ro5">
          <table:table-cell table:number-columns-repeated="16384"/>
        </table:table-row>
        <table:named-expressions>
          <table:named-range table:name="Print_Area" table:cell-range-address="КПК2717693.$A$1:КПК2717693.$BM$101" table:base-cell-address="КПК271769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number-style style:name="N36">
      <number:number number:decimal-places="2" number:min-decimal-places="2" number:min-integer-digits="1"/>
    </number:number-style>
    <number:number-style style:name="N37">
      <number:number number:decimal-places="3" number:min-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f1" style:family="table-cell">
      <style:text-properties fo:color="#FFFFFF"/>
    </style:style>
  </office:styles>
  <office:automatic-styles>
    <style:page-layout style:name="pm1">
      <style:page-layout-properties fo:margin-top="0in" fo:margin-bottom="0in" fo:margin-left="0.32in" fo:margin-right="0.33in" style:print-orientation="landscape" style:print-page-order="ttb" style:first-page-number="continue" style:scale-to-X="1" style:scale-to-Y="500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admin</meta:initial-creator>
    <dc:creator>Олександр Надольський</dc:creator>
    <meta:creation-date>2016-08-15T09:54:21Z</meta:creation-date>
    <dc:date>2023-12-28T14:08:34Z</dc:date>
    <meta:print-date>2023-12-26T08:42:09Z</meta:print-date>
  </office:meta>
</office:document-meta>
</file>